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4138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6479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166in"/>
    </style:style>
    <style:style style:name="P50" style:parent-style-name="Normal" style:family="paragraph">
      <style:paragraph-properties fo:text-align="justify" fo:text-indent="0.5166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159in" fo:background-color="#FFFFFF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159in" fo:background-color="#FFFFFF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159in" fo:background-color="#FFFFFF"/>
    </style:style>
    <style:style style:name="T85" style:parent-style-name="DefaultParagraphFont" style:family="text">
      <style:text-properties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159in" fo:background-color="#FFFFFF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background-color="#FFFFFF"/>
    </style:style>
    <style:style style:name="P10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5159in" fo:background-color="#FFFFFF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159in" fo:background-color="#FFFFFF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background-color="#FFFFFF"/>
    </style:style>
    <style:style style:name="P12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5159in" fo:background-color="#FFFFFF"/>
    </style:style>
    <style:style style:name="T133" style:parent-style-name="DefaultParagraphFont" style:family="text">
      <style:text-properties style:font-size-complex="12pt" fo:background-color="#FFFFFF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159in" fo:background-color="#FFFFFF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background-color="#FFFFFF"/>
    </style:style>
    <style:style style:name="P14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159in" fo:background-color="#FFFFFF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159in" fo:background-color="#FFFFFF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fo:text-align="justify" fo:background-color="#FFFFFF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515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159in" fo:background-color="#FFFFFF"/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tyle="italic" style:font-style-asian="italic" style:font-style-complex="italic" style:font-size-complex="12pt"/>
    </style:style>
    <style:style style:name="P180" style:parent-style-name="Normal" style:family="paragraph">
      <style:paragraph-properties fo:text-align="justify" fo:text-indent="0.5in"/>
      <style:text-properties style:font-size-complex="12pt"/>
    </style:style>
    <style:style style:name="P181" style:parent-style-name="Normal" style:family="paragraph">
      <style:paragraph-properties fo:text-align="justify" fo:text-indent="0.5in"/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LIETUVOS RESPUBLIKOS</text:p>
      <text:p text:style-name="P12"><text:span text:style-name="T13">ŽEMĖS PAĖMIMO VISUOMENĖS POREIKIAMS ĮGYVENDINANT YPATINGOS VALSTYBINĖS SVARBOS PROJEKTUS</text:span><text:span text:style-name="T14"><text:s/>įstatymo<text:s/></text:span><text:span text:style-name="T15">Nr.</text:span><text:span text:style-name="T16"><text:s/></text:span><text:span text:style-name="T17">XI-1307</text:span><text:span text:style-name="T18"><text:s/>2, 5, 7, 12 ir<text:s/></text:span><text:span text:style-name="T19">15</text:span><text:span text:style-name="T20"><text:s/>STRAIPSNIŲ</text:span><text:span text:style-name="T21"><text:s/>pakeitimo</text:span></text:p>
      <text:p text:style-name="P22">ĮSTATYMAS</text:p>
      <text:h text:style-name="P23" text:outline-level="3"/>
      <text:p text:style-name="P24">2022 m. <text:s text:c="40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Pakeisti</text:span><text:span text:style-name="T33"><text:s/>2 straipsnio 3 dalį ir ją išdėstyti taip</text:span><text:span text:style-name="T34">:</text:span></text:p>
      <text:p text:style-name="P35"><text:span text:style-name="T36">„</text:span><text:span text:style-name="T37">3</text:span><text:span text:style-name="T38">. Nacionalinė žemės tarnyba<text:s/></text:span><text:span text:style-name="T39">prie Aplinkos ministerijos</text:span><text:span text:style-name="T40"><text:s/>–<text:s/></text:span><text:span text:style-name="T41">Nacionalinė žemės tarnyba prie</text:span><text:span text:style-name="T42"><text:s/></text:span><text:span text:style-name="T43">Žemės<text:s/></text:span><text:span text:style-name="T44">ūkio</text:span><text:span text:style-name="T45"><text:s/></text:span><text:span text:style-name="T46">ministerijos,</text:span><text:span text:style-name="T47"><text:s/>atsakinga už valstybinės žemės administravimą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5</text:span><text:span text:style-name="T54"><text:s/>straipsnio pakeitimas</text:span></text:p>
      <text:p text:style-name="P55"><text:span text:style-name="T56">1</text:span><text:span text:style-name="T57">. Pakeisti 5 straipsnio 2 dalį<text:s/></text:span><text:span text:style-name="T58">ir ją išdėstyti taip:</text:span></text:p>
      <text:p text:style-name="P59"><text:span text:style-name="T60">„</text:span><text:span text:style-name="T61">2</text:span><text:span text:style-name="T62">.<text:s/></text:span><text:span text:style-name="T63">Projektą įgyvendinanti institucija, parengusi žemės paėmimo visuomenės poreikiams projektą ir turto vertinimo ataskaitą, kreipiasi į Nacionalinę žemės tarnybą<text:s/></text:span><text:span text:style-name="T64">prie Aplinkos ministerijos</text:span><text:span text:style-name="T65"><text:s/></text:span><text:span text:style-name="T66">(toliau – Nacionalinė žemės tarnyba)</text:span><text:span text:style-name="T67"><text:s/>su prašymu patvirtinti žemės paėm</text:span><text:span text:style-name="T68">imo visuomenės poreikiams projektą ir priimti sprendimą paimti žemę visuomenės poreikiams. Nacionalinė žemės tarnyba projektą įgyvendinančios institucijos prašymą išnagrinėja per 30 dienų<text:s/></text:span><text:soft-page-break/><text:span text:style-name="T69">nuo prašymo pateikimo dienos. Jeigu Nacionalinė žemės tarnyba nustat</text:span><text:span text:style-name="T70">o, kad žemės paėmimo visuomenės poreikiams projektas ir turto vertinimo ataskaita<text:s/></text:span><text:span text:style-name="T71">yra</text:span><text:span text:style-name="T72"><text:s/>parengti šio įstatymo nustatyta tvarka,<text:s/></text:span><text:span text:style-name="T73">ji patvirtina žemės paėmimo visuomenės poreikiams projektą. Patvirtinusi minėtą projektą pagal suinteresuotos institucijos pateikt</text:span><text:span text:style-name="T74">as kadastro duomenų bylas</text:span><text:span text:style-name="T75">,</text:span><text:span text:style-name="T76"><text:s/>Nacionalinė žemės tarnyba priima sprendimus patvirtinti paimamų visuomenės poreikiams žemės sklypų kadastro duomenis ir žemės sklypų, suformuotų pertvarkius žemės sklypų dalis, likusias nuo visuomenės poreikiams paimamų žemės skl</text:span><text:span text:style-name="T77">ypų dalių, kadastro duomenis ir per 5 darbo dienas nuo sprendimo patvirtinti minėtus kadastro duomenis priėmimo<text:s/></text:span><text:span text:style-name="T78">dienos<text:s/></text:span><text:span text:style-name="T79">Nekilnojamojo turto kadastro ir registro tvarkytojui pateikia prašymą juos įrašyti ar pakeisti, o Nekilnojamojo turto kadastro ir registr</text:span><text:span text:style-name="T80">o tvarkytojas per 10 darbo dienų nuo prašymo gavimo<text:s/></text:span><text:span text:style-name="T81">dienos<text:s/></text:span><text:span text:style-name="T82">juos įrašo ar pakeičia.</text:span><text:span text:style-name="T83">“</text:span></text:p>
      <text:p text:style-name="P84"><text:span text:style-name="T85">2</text:span><text:span text:style-name="T86">. Pakeisti 5 straipsnio 2</text:span><text:span text:style-name="T87">1</text:span><text:span text:style-name="T88"><text:s/>dalies nuostatą iki dvitaškio<text:s/></text:span><text:span text:style-name="T89">ir ją išdėstyti taip:</text:span></text:p>
      <text:p text:style-name="P90"><text:span text:style-name="T91">„</text:span><text:span text:style-name="T92">2</text:span><text:span text:style-name="T93">1</text:span><text:span text:style-name="T94">.<text:s/></text:span><text:span text:style-name="T95">Nekilnojamojo turto kadastro ir registro tvarkytojui įrašius ar pakeitus paimamų visuomenės poreikiams žemės sklypų kadastro duomenis<text:s/></text:span><text:span text:style-name="T96">ir žemės sklypų, suformuotų pertvarkius žemės sklypų dalis, likusias nuo visuomenės poreikiams paimamų žemės sklypų dalių,</text:span><text:span text:style-name="T97"><text:s/>kadastro duomenis, Nacionalinės žemės tarnybos vadovas priima sprendimą paimti žemę visuomenės poreikiams.<text:s/></text:span><text:span text:style-name="T98">Sprendimas paimti žemę visuomenės poreikiams</text:span><text:span text:style-name="T99"><text:s/></text:span><text:span text:style-name="T100">Šis sprendimas</text:span><text:span text:style-name="T101"><text:s/>įforminamas žemės paėmimo visuomenės poreikiams aktu. Žemės paėmimo visuomenės poreikiam</text:span><text:span text:style-name="T102">s akte nurodoma:</text:span><text:span text:style-name="T103">“.</text:span></text:p>
      <text:p text:style-name="P104"/>
      <text:p text:style-name="P105"><text:span text:style-name="T106">3</text:span><text:span text:style-name="T107"><text:s/>straipsnis.<text:s/></text:span><text:span text:style-name="T108">7</text:span><text:span text:style-name="T109"><text:s/>straipsnio pakeitimas</text:span></text:p>
      <text:p text:style-name="P110"><text:span text:style-name="T111">Pakeisti 7 straipsnio 2 dalį<text:s/></text:span><text:span text:style-name="T112">ir ją išdėstyti taip:</text:span></text:p>
      <text:p text:style-name="P113"><text:span text:style-name="T114">„</text:span><text:span text:style-name="T115">2</text:span><text:span text:style-name="T116">. Šio įstatymo 5 straipsnio 5 dalyje numatytu atveju, kai žemės paėmimo visuomenės poreikiams akto teisėtumo klausimas<text:s/></text:span><text:span text:style-name="T117">yra</text:span><text:span text:style-name="T118"><text:s/>sprendži</text:span><text:span text:style-name="T119">amas teisme, Nacionalinė žemės tarnyba paimamą visuomenės poreikiams žemės sklypą Nekilnojamojo turto registre įregistruoja kaip valstybinę žemę, o projektą įgyvendinanti institucija Nekilnojamojo turto registre įregistruoja valstybės nuosavybės teisę į st</text:span><text:span text:style-name="T120">atinius ir įrenginius, esančius paimamame visuomenės poreikiams<text:s/></text:span><text:soft-page-break/><text:span text:style-name="T121">žemės sklype,<text:s/></text:span><text:span text:style-name="T122">po to,</text:span><text:span text:style-name="T123"><text:s/>kai įsiteisėja teismo nutartis patvirtinti žemės paėmimo visuomenės poreikiams akto teisėtumą, kaip tai nustatyta šio įstatymo 6 straipsnio 3 dalyje, arba kai projektą įgyvendinanti institucija teismo sprendime nurodytomis sąlygomis atsiskaito su paimamo<text:s/></text:span><text:span text:style-name="T124">visuomenės poreikiams žemės sklypo savininku ir (ar) kitu naudotoju.</text:span><text:span text:style-name="T125">“</text:span></text:p>
      <text:p text:style-name="P126"/>
      <text:p text:style-name="P127"><text:span text:style-name="T128">4</text:span><text:span text:style-name="T129"><text:s/>straipsnis.<text:s/></text:span><text:span text:style-name="T130">12</text:span><text:span text:style-name="T131"><text:s/>straipsnio pakeitimas</text:span></text:p>
      <text:p text:style-name="P132"><text:span text:style-name="T133">Pakeisti 12 straipsnio 1 dalį<text:s/></text:span><text:span text:style-name="T134">ir ją išdėstyti taip:</text:span></text:p>
      <text:p text:style-name="P135"><text:span text:style-name="T136">„</text:span><text:span text:style-name="T137">1</text:span><text:span text:style-name="T138">.<text:s/></text:span><text:span text:style-name="T139">Projektą įgyvendinanti institucija<text:s/></text:span><text:span text:style-name="T140">parengtą</text:span><text:span text:style-name="T141"><text:s/>žemės paėmimo projektą teikia tv</text:span><text:span text:style-name="T142">irtinti Nacionalinei žemės tarnybai šio įstatymo 5 straipsnio 2 dalyje nustatyta tvarka. Patvirtintas žemės paėmimo projektas galioja neterminuotai</text:span><text:span text:style-name="T143">.</text:span><text:span text:style-name="T144">“</text:span></text:p>
      <text:p text:style-name="P145"/>
      <text:p text:style-name="P146"><text:span text:style-name="T147">5</text:span><text:span text:style-name="T148"><text:s/>straipsnis.<text:s/></text:span><text:span text:style-name="T149">15</text:span><text:span text:style-name="T150"><text:s/>straipsnio pakeitimas</text:span></text:p>
      <text:p text:style-name="P151"><text:span text:style-name="T152">Pakeisti 15 straipsnio 1 dalį<text:s/></text:span><text:span text:style-name="T153">ir ją išdėstyti taip:</text:span></text:p>
      <text:p text:style-name="P154"><text:span text:style-name="T155">„</text:span><text:span text:style-name="T156">1</text:span><text:span text:style-name="T157">.<text:s/></text:span><text:span text:style-name="T158">Tais atvejais, kai</text:span><text:span text:style-name="T159"><text:s/></text:span><text:span text:style-name="T160">Kai</text:span><text:span text:style-name="T161"><text:s/>nuo valstybės nuosavybės teisės į visuomenės poreikiams paimtą žemės sklypą įregistravimo dienos yra praėję ne daugiau kaip 10 metų ir pagal Teritorijų planavimo įstatymo nustatyta tvarka naujai parengtus arba pakeistus teritorij</text:span><text:span text:style-name="T162">ų planavimo dokumentus (detaliuosius ar specialiuosius planus) žemės sklypo nenumatoma naudoti<text:s/></text:span><text:span text:style-name="T163">toms</text:span><text:span text:style-name="T164"><text:s/>reikmėms, kurioms šis žemės sklypas<text:s/></text:span><text:span text:style-name="T165">buvo</text:span><text:span text:style-name="T166"><text:s/>paimtas visuomenės poreikiams, Nacionalinė žemės tarnyba privalo raštu pasiūlyti žemės savininkui, iš kurio šis žem</text:span><text:span text:style-name="T167">ės sklypas buvo paimtas visuomenės poreikiams, išpirkti šį žemės sklypą už kainą, nustatytą atlikus individualų turto vertinimą pagal Turto ir verslo vertinimo pagrindų įstatymą.</text:span><text:span text:style-name="T168">“</text:span></text:p>
      <text:p text:style-name="P169"/>
      <text:p text:style-name="P170"><text:span text:style-name="T171">6</text:span><text:span text:style-name="T172"><text:s/>straipsnis.<text:s/></text:span><text:span text:style-name="T173">Įstatymo įsigaliojimas</text:span></text:p>
      <text:p text:style-name="P174"><text:span text:style-name="T175">Šis įstatymas įsigalioja<text:s/></text:span><text:span text:style-name="T176">2023 m. sausio 1 d.</text:span></text:p>
      <text:p text:style-name="P177"/>
      <text:p text:style-name="Normal"/>
      <text:h text:style-name="P178" text:outline-level="3"><text:span text:style-name="T179">Skelbiu šį Lietuvos Respublikos Seimo priimtą įstatymą.</text:span></text:h>
      <text:h text:style-name="P180" text:outline-level="3"/>
      <text:h text:style-name="P181" text:outline-level="3"/>
      <text:p text:style-name="P182"><text:span text:style-name="T1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2-05-05T06:46:00Z</meta:creation-date>
    <dc:date>2022-05-05T06:46:00Z</dc:date>
    <meta:print-date>2020-08-05T06:19:00Z</meta:print-date>
    <meta:template xlink:href="Normal.dotm" xlink:type="simple"/>
    <meta:editing-cycles>2</meta:editing-cycles>
    <meta:editing-duration>PT0S</meta:editing-duration>
    <meta:document-statistic meta:page-count="4" meta:paragraph-count="72" meta:word-count="586" meta:character-count="4792" meta:row-count="251" meta:non-whitespace-character-count="4278"/>
  </office:meta>
</office:document-meta>
</file>