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widows="0" fo:orphans="0" fo:text-align="center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GARANTIJŲ DARBUOTOJAMS JŲ DARBDAVIUI TAPUS NEMOKIAM IR ILGALAIKIO DARBO IŠMOKų ĮSTATYMo Nr. XII-2604<text:s/></text:span></text:p>
      <text:p text:style-name="P13"><text:span text:style-name="T14">3, 6, 7 IR 19 straipsnių</text:span><text:span text:style-name="T15"><text:s/>PAKEITIMO<text:s/></text:span><text:span text:style-name="T16">ĮSTATYMO<text:s/></text:span><text:span text:style-name="T17">PROJEKTO</text:span></text:p>
      <text:p text:style-name="P18"/>
      <text:p text:style-name="P19">2021-06-23<text:s/><text:s/>Nr. XIVP-364(2)</text:p>
      <text:p text:style-name="P20">Vilnius<text:s/></text:p>
      <text:p text:style-name="P21"/>
      <text:p text:style-name="P22">Įvertinę<text:s/>įstatymo<text:s/>projekto atitiktį Konstitucijai, įstatymams, teisėkūros principams<text:s/>ir teisės technikos taisyklių reikalavimams,<text:s/>pastabų neturime.</text:p>
      <text:p text:style-name="P23"/>
      <text:p text:style-name="P24"/>
      <text:p text:style-name="P25">Departamento direktorius<text:s/><text:tab/><text:tab/><text:tab/><text:tab/><text:s text:c="5"/><text:s text:c="5"/><text:s/><text:s text:c="22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J. Andriuškevičiūtė,<text:s/></text:span><text:span text:style-name="T40">tel. (8 5) 239 6159, el. p.<text:s/></text:span><text:a xlink:href="mailto:jadvyga.andriuskeviciute@lrs.lt" office:target-frame-name="_top" xlink:show="replace"><text:span text:style-name="T41">jadvyga.andriuskeviciute@lrs.lt</text:span></text:a></text:p>
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<text:p text:style-name="P44"><text:span text:style-name="T45">I. Šambaraitė,<text:s/></text:span><text:span text:style-name="T46">tel. (8 5) 239 6850, el. p.<text:s/></text:span><text:a xlink:href="mailto:irena.sambaraite@lrs.lt" office:target-frame-name="_top" xlink:show="replace"><text:span text:style-name="T47">irena.sambaraite@lrs.lt</text:span></text:a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6-23T06:05:00Z</meta:creation-date>
    <dc:date>2021-06-23T06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108" meta:character-count="907" meta:row-count="17" meta:non-whitespace-character-count="802"/>
  </office:meta>
</office:document-meta>
</file>