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8pt" style:font-size-asian="8pt" style:font-size-complex="8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text-indent="0.5in"/>
      <style:text-properties fo:font-size="8pt" style:font-size-asian="8pt" style:font-size-complex="8pt"/>
    </style:style>
    <style:style style:name="TableColumn31" style:family="table-column">
      <style:table-column-properties style:column-width="0.3958in" style:use-optimal-column-width="false"/>
    </style:style>
    <style:style style:name="TableColumn32" style:family="table-column">
      <style:table-column-properties style:column-width="1.9631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5.118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0868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76" style:parent-style-name="Pasiūlymai2" style:family="paragraph">
      <style:paragraph-properties fo:text-indent="0.1576in"/>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90" style:family="table-column">
      <style:table-column-properties style:column-width="0.3958in" style:use-optimal-column-width="false"/>
    </style:style>
    <style:style style:name="TableColumn91" style:family="table-column">
      <style:table-column-properties style:column-width="0.9791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6.1027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0868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263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135" style:parent-style-name="Pasiūlymai2" style:family="paragraph">
      <style:paragraph-properties fo:text-indent="0.1576in"/>
      <style:text-properties fo:font-style="italic" style:font-style-asian="italic" fo:font-size="12pt" style:font-size-asian="12pt" style:font-size-complex="12pt"/>
    </style:style>
    <style:style style:name="P136" style:parent-style-name="Pasiūlymai2" style:family="paragraph">
      <style:paragraph-properties fo:text-indent="0.1576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Pasiūlymai2" style:family="paragraph">
      <style:paragraph-properties fo:text-indent="0.1576in"/>
    </style:style>
    <style:style style:name="T142" style:parent-style-name="DefaultParagraphFont" style:family="text">
      <style:text-properties fo:letter-spacing="-0.0027in" fo:font-size="12pt" style:font-size-asian="12pt" style:font-size-complex="12pt"/>
    </style:style>
    <style:style style:name="T143" style:parent-style-name="DefaultParagraphFont" style:family="text">
      <style:text-properties fo:letter-spacing="-0.0027in" fo:font-size="12pt" style:font-size-asian="12pt" style:font-size-complex="12pt"/>
    </style:style>
    <style:style style:name="T144" style:parent-style-name="DefaultParagraphFont" style:family="text">
      <style:text-properties fo:letter-spacing="-0.0027in" fo:font-size="12pt" style:font-size-asian="12pt" style:font-size-complex="12pt"/>
    </style:style>
    <style:style style:name="T145" style:parent-style-name="DefaultParagraphFont" style:family="text">
      <style:text-properties fo:letter-spacing="-0.0027in" fo:font-size="12pt" style:font-size-asian="12pt" style:font-size-complex="12pt"/>
    </style:style>
    <style:style style:name="T146" style:parent-style-name="DefaultParagraphFont" style:family="text">
      <style:text-properties fo:letter-spacing="-0.0027in" fo:font-size="12pt" style:font-size-asian="12pt" style:font-size-complex="12pt"/>
    </style:style>
    <style:style style:name="T147" style:parent-style-name="DefaultParagraphFont" style:family="text">
      <style:text-properties fo:letter-spacing="-0.0027in" fo:font-size="12pt" style:font-size-asian="12pt" style:font-size-complex="12pt"/>
    </style:style>
    <style:style style:name="T148" style:parent-style-name="DefaultParagraphFont" style:family="text">
      <style:text-properties fo:letter-spacing="-0.0027in" fo:font-size="12pt" style:font-size-asian="12pt" style:font-size-complex="12pt"/>
    </style:style>
    <style:style style:name="P149" style:parent-style-name="Pasiūlymai2" style:family="paragraph">
      <style:paragraph-properties fo:text-indent="0.1576in"/>
      <style:text-properties fo:font-style="italic" style:font-style-asian="italic" fo:font-size="12pt" style:font-size-asian="12pt" style:font-size-complex="12pt"/>
    </style:style>
    <style:style style:name="P150" style:parent-style-name="Pasiūlymai2" style:family="paragraph">
      <style:paragraph-properties fo:text-indent="0.1576in"/>
      <style:text-properties fo:font-size="12pt" style:font-size-asian="12pt" style:font-size-complex="12pt"/>
    </style:style>
    <style:style style:name="P151" style:parent-style-name="Pasiūlymai2" style:family="paragraph">
      <style:paragraph-properties fo:text-indent="0.1576in"/>
      <style:text-properties fo:font-size="12pt" style:font-size-asian="12pt" style:font-size-complex="12pt"/>
    </style:style>
    <style:style style:name="P152" style:parent-style-name="Pasiūlymai2" style:family="paragraph">
      <style:paragraph-properties fo:text-indent="0.1576in"/>
      <style:text-properties fo:font-size="12pt" style:font-size-asian="12pt" style:font-size-complex="12pt"/>
    </style:style>
    <style:style style:name="P153" style:parent-style-name="Pasiūlymai2" style:family="paragraph">
      <style:paragraph-properties fo:text-indent="0.1576in"/>
      <style:text-properties fo:font-style="italic" style:font-style-asian="italic" fo:font-size="12pt" style:font-size-asian="12pt" style:font-size-complex="12pt"/>
    </style:style>
    <style:style style:name="P154" style:parent-style-name="Pasiūlymai2" style:family="paragraph">
      <style:paragraph-properties fo:text-indent="0.1576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Pasiūlymai2" style:family="paragraph">
      <style:paragraph-properties fo:text-indent="0.1576in"/>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Pasiūlymai2" style:family="paragraph">
      <style:paragraph-properties fo:text-indent="0.1576in"/>
      <style:text-properties fo:font-style="italic" style:font-style-asian="italic" fo:font-size="12pt" style:font-size-asian="12pt" style:font-size-complex="12pt"/>
    </style:style>
    <style:style style:name="P163" style:parent-style-name="Pasiūlymai2" style:family="paragraph">
      <style:paragraph-properties fo:text-indent="0.1576in"/>
      <style:text-properties fo:font-size="12pt" style:font-size-asian="12pt" style:font-size-complex="12pt"/>
    </style:style>
    <style:style style:name="P164" style:parent-style-name="Pasiūlymai2" style:family="paragraph">
      <style:paragraph-properties fo:text-indent="0.1576in"/>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style>
    <style:style style:name="P169" style:parent-style-name="Normal" style:family="paragraph">
      <style:paragraph-properties fo:keep-with-next="always" fo:text-align="justify" fo:text-indent="0.5in"/>
      <style:text-properties style:font-weight-complex="bold" fo:font-size="8pt" style:font-size-asian="8pt" style:font-size-complex="8pt"/>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ext-properties fo:font-weight="bold" style:font-weight-asian="bold" fo:font-size="8pt" style:font-size-asian="8pt" style:font-size-complex="8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Pranešėjas" style:family="paragraph">
      <style:paragraph-properties fo:line-height="100%"/>
      <style:text-properties fo:font-weight="bold" style:font-weight-asian="bold" fo:font-size="8pt" style:font-size-asian="8pt" style:font-size-complex="8pt"/>
    </style:style>
    <style:style style:name="P182" style:parent-style-name="Pranešėjas" style:family="paragraph">
      <style:paragraph-properties fo:line-height="1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T190" style:parent-style-name="DefaultParagraphFont" style:family="text">
      <style:text-properties fo:color="#FFFFFF"/>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Socialinių reikalų ir darbo komitetas</text:span></text:p>
      <text:p text:style-name="P11">PAPILDOMO<text:s/>KOMITETO IŠVADA</text:p>
      <text:p text:style-name="P12"/>
      <text:p text:style-name="P13">DĖL<text:s/>lietuvos respublikos seimo nutarimo<text:s/></text:p>
      <text:p text:style-name="P14">„Dėl Lietuvos respublikos 2018<text:s/>metų valstybės konsoliduotųjų ataskaitų rinkinio patvirtinimo“</text:p>
      <text:p text:style-name="P15">PROJEKTO<text:s/>NR. XIIiP-3937</text:p>
      <text:p text:style-name="Projektas"/>
      <text:p text:style-name="P16">2019-10-24<text:s/><text:s/>Nr.<text:s/>103-P-43</text:p>
      <text:p text:style-name="P17">Vilnius</text:p>
      <text:p text:style-name="P18"/>
      <text:p text:style-name="P19"><text:span text:style-name="T20">1.</text:span><text:span text:style-name="T21"><text:s/></text:span><text:span text:style-name="T22">Komiteto<text:s/></text:span><text:span text:style-name="T23">posėdyje</text:span><text:span text:style-name="T24"><text:s/>dalyvavo:</text:span><text:span text:style-name="T25"><text:s/></text:span>R. Šalaševičiūtė – Komiteto pirmininkė, R. Baškienė, R. J. Dagys, A. Dumbrava, J. Džiugelis, M. Navickienė, V. Rastenis, J. Rimkus, A. Sysas, J. Varkalys, T. Tomilinas; Komiteto biuras: E. Bulotaitė – biuro vedėja, patarėjos: D. Aleksejūnienė, A. Dolmantienė, D. Jonėnienė, I. Kuodienė, padėjėja I. Žukauskaitė; kviestieji asmenys: A. Misevičius – valstybės kontrolieriaus pavaduotojas, G. Stalauskienė <text:s/>– Valstybės kontrolės Finansinio audito departamento vyriausioji patarėja,<text:s/>V. Baliukevičienė – Socialinės apsaugos ir darbo ministerijos<text:s/>Darbo teisės skyriaus vedėja,<text:s/><text:s/>L. Noreikienė – Socialinės apsaugos ir darbo ministerijos Finansų skyriaus vedėja, A. Želionis – Finansų ministerijos Valstybės iždo departamento direktorius,<text:s/>A. Vičkačkienė – Finansų ministerijos valstybės turto Departamento direktorė,<text:s/>V. Žagūnienė – Finansų ministerijos Švietimo, kultūros ir socialinių sektorių skyriaus vedėja, J. Tidikienė – Finansų ministerijos Viešojo sektoriaus finansinių ataskaitų konsolidavimo skyriaus patarėja, S. Tuminienė – Finansų ministerijos Viešojo sektoriaus finansinių ataskaitų konsolidavimo skyriaus vedėja, R. Petrošė – Finansų ministerijos Švietimo, kultūros ir socialinių sektorių skyriaus vyr. specialistė, J. Varanauskienė – Valstybinio socialinio draudimo fondo valdybos direktorė, L. Stragauskienė – Valstybinio socialinio draudimo fondo valdybos Statistikos ir analizės skyriaus vedėja, R. Domarkienė – Valstybinio socialinio draudimo fondo valdybos finansų apskaitos vedėja.<text:s/></text:p>
      <text:p text:style-name="P26"/>
      <text:p text:style-name="P27"><text:span text:style-name="T28">2. Ekspertų, konsultantų, specialistų išvados, pasiūlymai, pataisos, pastabos<text:s/></text:span>(toliau – pasiūlym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Lietuvos<text:s/>Respublikos Seimo kanceliarijos Teisės departamentas,<text:s/>2018-10-11</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Išvada dėl Seimo nutarimo<text:s/>&lt;...&gt;<text:s/>projekto<text:s/>Nr. XIIIP-3937:</text:p>
            <text:p text:style-name="P76">Įvertinę projekto atitiktį Konstitucijai, įstatymams, teisėkūros principams ir teisės technikos taisyklėms, pastabų neturime.</text:p>
          </table:table-cell>
          <table:table-cell table:style-name="TableCell77">
            <text:p text:style-name="P78">Pritarti.</text:p>
          </table:table-cell>
          <table:table-cell table:style-name="TableCell79">
            <text:p text:style-name="P80"/>
          </table:table-cell>
        </table:table-row>
      </table:table>
      <text:soft-page-break/>
      <text:p text:style-name="P81"><text:span text:style-name="T82">3. Piliečių, asociacijų, politinių partijų, lobistų ir kitų suinteresuotų asmenų pasiūlymai:</text:span><text:span text:style-name="T83"><text:s/>negauta.</text:span></text:p>
      <text:p text:style-name="P84"/>
      <text:p text:style-name="P85"><text:span text:style-name="T86">4. Valstybės ir savivaldybių institucijų ir įstaigų pasiūlymai:</text:span><text:span text:style-name="T87"><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p text:style-name="P108">Pasiūlymo turinys</text:p>
              <text:p text:style-name="P109"/>
            </table:table-cell>
            <table:table-cell table:style-name="TableCell110" table:number-rows-spanned="2">
              <text:p text:style-name="P111">Komiteto 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Normal"/>
            </table:covered-table-cell>
            <table:covered-table-cell>
              <text:p text:style-name="Normal"/>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2">
          <table:table-cell table:style-name="TableCell123">
            <text:p text:style-name="P124">1.</text:p>
          </table:table-cell>
          <table:table-cell table:style-name="TableCell125">
            <text:p text:style-name="P126">Lietuvos Respublikos valstybės kontrolė,<text:s/>2019-10-0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alstybinio audito išvada ir valstybinio audito ataskaita „2018 metų valstybės konsoliduotųjų ir biudžeto vykdymo ataskaitų rinkinių<text:s/>teisingumo bei<text:s/>valstybės biudžeto lėšų<text:s/>ir turto valdymo, naudojimo ir disponavimo jais teisėtumo vertinimas“:</text:p>
            <text:p text:style-name="P135">Sąlyginė nuomonė dėl valstybės konsoliduotųjų finansinių ataskaitų rinkinio</text:p>
            <text:p text:style-name="P136"><text:span text:style-name="T137">Mes atlikome<text:s/></text:span><text:span text:style-name="T138">2018</text:span><text:span text:style-name="T139"><text:s/>metų valstybės konsoliduotųjų finansinių ataskaitų rinkinio auditą</text:span><text:span text:style-name="T140">.</text:span></text:p>
            <text:p text:style-name="P141"><text:span text:style-name="T142">Mūsų nuomone, išskyrus mūsų išvados skyriuje „Pagrindas pareikšti sąlyginę nuomonę dėl valstybės konsoliduotųjų finansinių ataskaitų rinkinio“ apibūdintų dalykų poveikį,<text:s/></text:span><text:span text:style-name="T143">2018</text:span><text:span text:style-name="T144"><text:s/>metų valstybės konsoliduotųjų finansinių ataskaitų rinkinys parodo tikrą ir teisingą įtrauktų į valstybės grupę viešojo sektoriaus subjektų<text:s/></text:span><text:span text:style-name="T145">2018</text:span><text:span text:style-name="T146"><text:s/>m. gruodžio 31 d. finansinę būklę,<text:s/></text:span><text:span text:style-name="T147">2018</text:span><text:span text:style-name="T148"><text:s/>metų veiklos rezultatus, grynojo turto pokyčius ir pinigų srautus pagal Lietuvos Respublikos viešojo sektoriaus apskaitos ir finansinės atskaitomybės standartus</text:span></text:p>
            <text:p text:style-name="P149">Pagrindas pareikšti sąlyginę nuomonę dėl valstybės konsoliduotųjų finansinių ataskaitų rinkinio</text:p>
            <text:p text:style-name="P150">Nustatėme valstybės konsoliduotųjų finansinės būklės ataskaitos (ilgalaikio, trumpalaikio turto ir įsipareigojimų straipsnių), veiklos rezultatų ataskaitos (pagrindinės veiklos pajamų ir grynojo perviršio straipsnių) ir grynojo turto pokyčio ataskaitos (tikrosios vertės rezervo likučio ir sukaupto perviršio ar deficito prieš nuosavybės metodo įtaką straipsnių) duomenų reikšmingų iškraipymų, kuriuos lėmė iškraipymai žemesniojo konsolidavimo lygio viešojo sektoriaus subjektų finansinių ataskaitų rinkiniuose ir neteisingai užregistruoti rankiniai konsolidavimo įrašai. Finansinės įtakos mastas valstybės konsoliduotųjų finansinių ataskaitų rinkinio duomenimis nurodytas ataskaitoje (žr. 1.2 poskyrį).</text:p>
            <text:p text:style-name="P151">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52">Mes manome, kad mūsų surinkti audito įrodymai yra pakankami ir tinkami mūsų sąlyginei nuomonei dėl valstybės konsoliduotųjų finansinių ataskaitų rinkinio pagrįsti.</text:p>
            <text:soft-page-break/>
            <text:p text:style-name="P153">Besąlyginė nuomonė dėl valstybės biudžeto vykdymo ataskaitų rinkinio</text:p>
            <text:p text:style-name="P154"><text:span text:style-name="T155">Mes atlikome<text:s/></text:span><text:span text:style-name="T156">2018</text:span><text:span text:style-name="T157"><text:s/>metų valstybės biudžeto vykdymo ataskaitų auditą.</text:span></text:p>
            <text:p text:style-name="P158"><text:span text:style-name="T159">Mūsų nuomone,<text:s/></text:span><text:span text:style-name="T160">2018</text:span><text:span text:style-name="T161"><text:s/>metų valstybės biudžeto vykdymo ataskaitų rinkinys visais reikšmingais atžvilgiais parengtas ir pateiktas pagal Lietuvos Respublikos teisės aktus, reglamentuojančius šio rinkinio sudarymą.</text:span></text:p>
            <text:p text:style-name="P162">Pagrindas pareikšti besąlyginę nuomonę dėl valstybės biudžeto vykdymo ataskaitų rinkinio</text:p>
            <text:p text:style-name="P163">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64">Mes manome, kad mūsų surinkti audito įrodymai yra pakankami ir tinkami mūsų besąlyginei nuomonei dėl valstybės biudžeto vykdymo ataskaitų rinkinio pagrįsti.</text:p>
          </table:table-cell>
          <table:table-cell table:style-name="TableCell165">
            <text:p text:style-name="P166">Pritarti.</text:p>
          </table:table-cell>
          <table:table-cell table:style-name="TableCell167">
            <text:p text:style-name="P168"/>
          </table:table-cell>
        </table:table-row>
      </table:table>
      <text:p text:style-name="P169"/>
      <text:p text:style-name="P170"><text:span text:style-name="T171">5. Subjektų, turinčių įstatymų leidybos iniciatyvos teisę, pasiūlymai:</text:span><text:span text:style-name="T172"><text:s/>negauta.</text:span></text:p>
      <text:p text:style-name="P173"/>
      <text:p text:style-name="P174"><text:span text:style-name="T175">6</text:span><text:span text:style-name="T176">. Komiteto sprendimas ir pasiūlymai:</text:span><text:s/>pritarti<text:s/>iniciatorių pateiktam<text:s/>Seimo nutarimo projektui<text:s/>ir Komiteto išvadai.</text:p>
      <text:p text:style-name="P177"/>
      <text:p text:style-name="P178"><text:span text:style-name="T179">7</text:span><text:span text:style-name="T180">. Balsavimo rezultatai:</text:span><text:s/>už – 8, prieš – 0, susilaikė – 2.<text:s/></text:p>
      <text:p text:style-name="P181"/>
      <text:p text:style-name="P182"><text:span text:style-name="T183">8</text:span><text:span text:style-name="T184">. Komiteto paskirt</text:span><text:span text:style-name="T185">as pranešėjas</text:span><text:span text:style-name="T186">:</text:span><text:s/>Rimantė Šalaševičiūtė.</text:p>
      <text:p text:style-name="P187"/>
      <text:p text:style-name="P188"/>
      <text:p text:style-name="P189">Komiteto<text:s/>pirmininkė<text:tab/><text:tab/><text:tab/><text:tab/><text:tab/><text:tab/><text:tab/><text:span text:style-name="T190">(Parašas)</text:span><text:tab/><text:tab/><text:tab/><text:tab/><text:tab/><text:tab/><text:tab/><text:tab/>Rimantė Šalaševičiūtė</text:p>
      <text:p text:style-name="P191"/>
      <text:p text:style-name="P192"/>
      <text:p text:style-name="P193"/>
      <text:p text:style-name="P194"/>
      <text:p text:style-name="P195"/>
      <text:p text:style-name="P196"/>
      <text:p text:style-name="P197"/>
      <text:p text:style-name="P198"/>
      <text:p text:style-name="P199"/>
      <text:p text:style-name="P200"><text:span text:style-name="T201">K</text:span><text:span text:style-name="T202">omiteto biuro patarėja 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9-10-24T12:37:00Z</meta:creation-date>
    <dc:date>2019-10-24T12:37:00Z</dc:date>
    <meta:print-date>2016-07-01T07: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3" meta:paragraph-count="135" meta:word-count="958" meta:character-count="6386" meta:row-count="397" meta:non-whitespace-character-count="5563"/>
  </office:meta>
</office:document-meta>
</file>