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 text:start-value="5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9">
      <text:list-level-style-number text:level="1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4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5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6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7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8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9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P3" style:parent-style-name="Normal" style:family="paragraph">
      <style:paragraph-properties fo:text-align="end"/>
      <style:text-properties fo:font-weight="bold" style:font-weight-asian="bold"/>
    </style:style>
    <style:style style:name="P4" style:parent-style-name="Normal" style:family="paragraph">
      <style:text-properties fo:font-size="8pt" style:font-size-asian="8pt" style:font-size-complex="8pt"/>
    </style:style>
    <style:style style:name="P5" style:parent-style-name="Normal" style:family="paragraph">
      <style:text-properties fo:font-size="8pt" style:font-size-asian="8pt" style:font-size-complex="8pt"/>
    </style:style>
    <style:style style:name="P6" style:parent-style-name="Normal" style:family="paragraph">
      <style:paragraph-properties style:punctuation-wrap="hanging" style:text-autospace="ideograph-alpha" fo:text-align="center" style:vertical-align="auto" fo:margin-left="0.0201in">
        <style:tab-stops/>
      </style:paragraph-properties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style:punctuation-wrap="hanging" style:text-autospace="ideograph-alpha" fo:text-align="center" style:vertical-align="auto" fo:margin-left="0.0201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style:punctuation-wrap="hanging" style:text-autospace="ideograph-alpha" fo:text-align="center" style:vertical-align="auto" fo:margin-left="0.0201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style:punctuation-wrap="hanging" style:text-autospace="ideograph-alpha" fo:text-align="center" style:vertical-align="auto" fo:margin-left="0.0201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style:punctuation-wrap="hanging" style:text-autospace="ideograph-alpha" fo:text-align="center" style:vertical-align="auto" fo:margin-left="0.0201in">
        <style:tab-stops/>
      </style:paragraph-properties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style:punctuation-wrap="hanging" style:text-autospace="ideograph-alpha" fo:text-align="center" style:vertical-align="auto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style:punctuation-wrap="hanging" style:text-autospace="ideograph-alpha" fo:text-align="start" style:vertical-align="auto"/>
      <style:text-properties fo:color="#000000" fo:font-size="13.5pt" style:font-size-asian="13.5pt" style:font-size-complex="13.5pt" style:language-asian="lt" style:country-asian="LT"/>
    </style:style>
    <style:style style:name="P18" style:parent-style-name="Normal" style:family="paragraph">
      <style:paragraph-properties style:punctuation-wrap="hanging" style:text-autospace="ideograph-alpha" fo:text-align="start" style:vertical-align="auto"/>
      <style:text-properties fo:color="#000000" fo:font-size="13.5pt" style:font-size-asian="13.5pt" style:font-size-complex="13.5pt" style:language-asian="lt" style:country-asian="LT"/>
    </style:style>
    <style:style style:name="P19" style:parent-style-name="Normal" style:family="paragraph">
      <style:paragraph-properties style:punctuation-wrap="hanging" style:text-autospace="ideograph-alpha" style:vertical-align="auto" fo:line-height="150%" fo:margin-left="1.6736in" fo:text-indent="-1.0826in">
        <style:tab-stops/>
      </style:paragraph-properties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style:punctuation-wrap="hanging" style:text-autospace="ideograph-alpha" style:vertical-align="auto" fo:line-height="150%" fo:text-indent="0.5909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style:punctuation-wrap="hanging" style:text-autospace="ideograph-alpha" fo:text-align="center" style:vertical-align="auto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text-transform="uppercase" style:font-size-complex="12pt"/>
    </style:style>
    <style:style style:name="T37" style:parent-style-name="DefaultParagraphFont" style:family="text">
      <style:text-properties fo:font-weight="bold" style:font-weight-asian="bold" fo:text-transform="uppercase" style:font-size-complex="12pt"/>
    </style:style>
    <style:style style:name="P3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0" style:parent-style-name="Normal" style:family="paragraph">
      <style:paragraph-properties fo:text-align="center"/>
      <style:text-properties fo:font-weight="bold" style:font-weight-asian="bold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center"/>
      <style:text-properties fo:color="#000000"/>
    </style:style>
    <style:style style:name="P49" style:parent-style-name="Normal" style:family="paragraph">
      <style:paragraph-properties fo:text-align="center"/>
      <style:text-properties fo:font-weight="bold" style:font-weight-asian="bold"/>
    </style:style>
    <style:style style:name="P50" style:parent-style-name="ListParagraph" style:family="paragraph">
      <style:paragraph-properties fo:margin-left="1.6666in" fo:text-indent="0in">
        <style:tab-stops>
          <style:tab-stop style:type="left" style:position="-0.9722in"/>
        </style:tab-stops>
      </style:paragraph-properties>
    </style:style>
    <style:style style:name="T51" style:parent-style-name="DefaultParagraphFont" style:family="text">
      <style:text-properties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text-align="start" fo:margin-left="1.6666in">
        <style:tab-stops/>
      </style:paragraph-properties>
    </style:style>
    <style:style style:name="T53" style:parent-style-name="DefaultParagraphFont" style:family="text">
      <style:text-properties style:font-weight-complex="bold" fo:font-size="11pt" style:font-size-asian="11pt" style:font-size-complex="11pt"/>
    </style:style>
    <style:style style:name="P54" style:parent-style-name="Normal" style:family="paragraph">
      <style:paragraph-properties fo:text-align="start" fo:margin-left="1.6666in">
        <style:tab-stops/>
      </style:paragraph-properties>
    </style:style>
    <style:style style:name="T55" style:parent-style-name="DefaultParagraphFont" style:family="text">
      <style:text-properties fo:font-weight="bold" style:font-weight-asian="bold" fo:color="#008000" fo:font-size="11pt" style:font-size-asian="11pt"/>
    </style:style>
    <style:style style:name="T56" style:parent-style-name="DefaultParagraphFont" style:family="text">
      <style:text-properties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font-weight="bold" style:font-weight-asian="bold" fo:color="#008000" fo:font-size="11pt" style:font-size-asian="11pt"/>
    </style:style>
    <style:style style:name="P58" style:parent-style-name="Normal" style:family="paragraph">
      <style:paragraph-properties fo:text-align="start" fo:margin-left="1.6666in">
        <style:tab-stops/>
      </style:paragraph-properties>
    </style:style>
    <style:style style:name="T59" style:parent-style-name="DefaultParagraphFont" style:family="text">
      <style:text-properties fo:font-weight="bold" style:font-weight-asian="bold" fo:color="#008000" fo:font-size="11pt" style:font-size-asian="11pt" style:font-size-complex="12pt"/>
    </style:style>
    <style:style style:name="P60" style:parent-style-name="Normal" style:family="paragraph">
      <style:paragraph-properties fo:text-align="start" fo:margin-left="1.6666in">
        <style:tab-stops/>
      </style:paragraph-properties>
      <style:text-properties fo:font-weight="bold" style:font-weight-asian="bold" fo:text-transform="uppercase" fo:font-size="11pt" style:font-size-asian="11pt" style:font-size-complex="11pt"/>
    </style:style>
    <style:style style:name="P61" style:parent-style-name="Normal" style:family="paragraph">
      <style:paragraph-properties fo:text-align="start" fo:margin-left="1.6666in">
        <style:tab-stops/>
      </style:paragraph-properties>
      <style:text-properties fo:font-weight="bold" style:font-weight-asian="bold" fo:text-transform="uppercase" fo:font-size="11pt" style:font-size-asian="11pt" style:font-size-complex="11pt"/>
    </style:style>
    <style:style style:name="P62" style:parent-style-name="Normal" style:family="paragraph">
      <style:paragraph-properties style:punctuation-wrap="hanging" style:text-autospace="ideograph-alpha" fo:text-align="start" style:vertical-align="auto" fo:margin-left="1.6666in">
        <style:tab-stops/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63" style:parent-style-name="Normal" style:family="paragraph">
      <style:paragraph-properties style:punctuation-wrap="hanging" style:text-autospace="ideograph-alpha" fo:text-align="start" style:vertical-align="auto" fo:margin-left="1.6666in">
        <style:tab-stops/>
      </style:paragraph-properties>
      <style:text-properties style:font-name-asian="Calibri" fo:font-size="11pt" style:font-size-asian="11pt" style:font-size-complex="11pt"/>
    </style:style>
    <style:style style:name="P64" style:parent-style-name="Normal" style:family="paragraph">
      <style:paragraph-properties style:punctuation-wrap="hanging" style:text-autospace="ideograph-alpha" fo:text-align="start" style:vertical-align="auto" fo:margin-left="1.6666in">
        <style:tab-stops/>
      </style:paragraph-properties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P65" style:parent-style-name="Normal" style:family="paragraph">
      <style:paragraph-properties style:punctuation-wrap="hanging" style:text-autospace="ideograph-alpha" fo:text-align="start" style:vertical-align="auto" fo:margin-left="1.6666in">
        <style:tab-stops/>
      </style:paragraph-properties>
    </style:style>
    <style:style style:name="T66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6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68" style:parent-style-name="Normal" style:family="paragraph">
      <style:paragraph-properties fo:text-align="start" fo:margin-left="1.6666in">
        <style:tab-stops/>
      </style:paragraph-properties>
    </style:style>
    <style:style style:name="T6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P7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74" style:parent-style-name="Normal" style:family="paragraph">
      <style:paragraph-properties fo:line-height="150%" fo:text-indent="0.5in"/>
      <style:text-properties style:font-size-complex="12pt"/>
    </style:style>
    <style:style style:name="P75" style:parent-style-name="Normal" style:family="paragraph">
      <style:paragraph-properties fo:line-height="150%" fo:text-indent="0.5in"/>
      <style:text-properties fo:font-weight="bold" style:font-weight-asian="bold" style:font-size-complex="12pt"/>
    </style:style>
    <style:style style:name="P76" style:parent-style-name="Normal" style:family="paragraph">
      <style:paragraph-properties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start" fo:margin-left="1.6666in">
        <style:tab-stops/>
      </style:paragraph-properties>
      <style:text-properties fo:font-size="11pt" style:font-size-asian="11pt"/>
    </style:style>
    <style:style style:name="P129" style:parent-style-name="Normal" style:family="paragraph">
      <style:paragraph-properties fo:line-height="150%" fo:text-indent="0.5in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P133" style:parent-style-name="Normal" style:family="paragraph">
      <style:paragraph-properties fo:line-height="150%" fo:text-indent="0.5in"/>
    </style:style>
    <style:style style:name="T134" style:parent-style-name="DefaultParagraphFont" style:family="text">
      <style:text-properties style:font-weight-complex="bold" style:font-style-complex="italic" style:font-size-complex="12pt"/>
    </style:style>
    <style:style style:name="T135" style:parent-style-name="DefaultParagraphFont" style:family="text">
      <style:text-properties style:font-style-complex="italic" style:font-size-complex="12pt"/>
    </style:style>
    <style:style style:name="T136" style:parent-style-name="DefaultParagraphFont" style:family="text">
      <style:text-properties fo:font-weight="bold" style:font-weight-asian="bold" style:font-style-complex="italic" style:font-size-complex="12pt"/>
    </style:style>
    <style:style style:name="T137" style:parent-style-name="DefaultParagraphFont" style:family="text">
      <style:text-properties style:font-style-complex="italic" style:font-size-complex="12pt"/>
    </style:style>
    <style:style style:name="T138" style:parent-style-name="DefaultParagraphFont" style:family="text">
      <style:text-properties style:font-weight-complex="bold" style:font-style-complex="italic" style:font-size-complex="12pt"/>
    </style:style>
    <style:style style:name="T139" style:parent-style-name="DefaultParagraphFont" style:family="text">
      <style:text-properties style:font-weight-complex="bold" style:font-style-complex="italic" style:font-size-complex="12pt"/>
    </style:style>
    <style:style style:name="T140" style:parent-style-name="DefaultParagraphFont" style:family="text">
      <style:text-properties style:font-weight-complex="bold" style:font-style-complex="italic" style:font-size-complex="12pt"/>
    </style:style>
    <style:style style:name="P141" style:parent-style-name="Normal" style:family="paragraph">
      <style:paragraph-properties fo:line-height="150%" fo:text-indent="0.5in"/>
    </style:style>
    <style:style style:name="T142" style:parent-style-name="DefaultParagraphFont" style:family="text">
      <style:text-properties style:font-weight-complex="bold" style:font-style-complex="italic" style:font-size-complex="12pt"/>
    </style:style>
    <style:style style:name="T14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44" style:parent-style-name="DefaultParagraphFont" style:family="text">
      <style:text-properties style:font-weight-complex="bold" style:font-style-complex="italic" style:font-size-complex="12pt"/>
    </style:style>
    <style:style style:name="P145" style:parent-style-name="Normal" style:family="paragraph">
      <style:paragraph-properties fo:line-height="150%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font-weight="bold" style:font-weight-asian="bold" style:font-weight-complex="bold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line-height="150%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line-height="150%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line-height="150%"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font-weight="bold" style:font-weight-asian="bold" style:font-weight-complex="bold" style:font-size-complex="12pt"/>
    </style:style>
    <style:style style:name="T180" style:parent-style-name="DefaultParagraphFont" style:family="text">
      <style:text-properties fo:font-weight="bold" style:font-weight-asian="bold" style:font-weight-complex="bold"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fo:font-weight="bold" style:font-weight-asian="bold" style:font-weight-complex="bold" style:font-size-complex="12pt"/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fo:font-weight="bold" style:font-weight-asian="bold" style:font-weight-complex="bold"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line-height="150%" fo:text-indent="0.5in"/>
    </style:style>
    <style:style style:name="T195" style:parent-style-name="DefaultParagraphFont" style:family="text">
      <style:text-properties style:font-weight-complex="bold" style:font-size-complex="12pt"/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fo:font-weight="bold" style:font-weight-asian="bold" style:font-size-complex="12pt"/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line-height="150%" fo:text-indent="0.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font-weight="bold" style:font-weight-asian="bold" style:font-weight-complex="bold" style:font-size-complex="12pt"/>
    </style:style>
    <style:style style:name="T203" style:parent-style-name="DefaultParagraphFont" style:family="text">
      <style:text-properties fo:font-weight="bold" style:font-weight-asian="bold" style:font-weight-complex="bold" style:font-size-complex="12pt"/>
    </style:style>
    <style:style style:name="T204" style:parent-style-name="DefaultParagraphFont" style:family="text">
      <style:text-properties fo:font-weight="bold" style:font-weight-asian="bold" style:font-weight-complex="bold" style:font-size-complex="12pt"/>
    </style:style>
    <style:style style:name="T205" style:parent-style-name="DefaultParagraphFont" style:family="text">
      <style:text-properties fo:font-weight="bold" style:font-weight-asian="bold" style:font-weight-complex="bold"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line-height="150%" fo:text-indent="0.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fo:font-weight="bold" style:font-weight-asian="bold"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weight-complex="bold"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line-height="150%" fo:text-indent="0.5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fo:font-weight="bold" style:font-weight-asian="bold"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line-height="150%" fo:text-indent="0.5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fo:font-weight="bold" style:font-weight-asian="bold"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line-height="150%" fo:text-indent="0.5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fo:font-weight="bold" style:font-weight-asian="bold" style:font-weight-complex="bold" style:font-size-complex="12pt"/>
    </style:style>
    <style:style style:name="T246" style:parent-style-name="DefaultParagraphFont" style:family="text">
      <style:text-properties fo:font-weight="bold" style:font-weight-asian="bold" style:font-weight-complex="bold"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line-height="150%" fo:text-indent="0.5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fo:font-weight="bold" style:font-weight-asian="bold"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weight-complex="bold"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weight-complex="bold"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weight-complex="bold"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weight-complex="bold"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fo:font-style="italic" style:font-style-asian="italic" style:font-style-complex="italic"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line-height="150%" fo:text-indent="0.5in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fo:font-weight="bold" style:font-weight-asian="bold" style:font-weight-complex="bold"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fo:font-weight="bold" style:font-weight-asian="bold" style:font-weight-complex="bold"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line-height="150%" fo:text-indent="0.5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fo:font-weight="bold" style:font-weight-asian="bold"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line-height="150%" fo:text-indent="0.5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fo:font-weight="bold" style:font-weight-asian="bold" style:font-weight-complex="bold"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weight-complex="bold" style:font-size-complex="12pt"/>
    </style:style>
    <style:style style:name="T308" style:parent-style-name="DefaultParagraphFont" style:family="text">
      <style:text-properties style:font-weight-complex="bold" style:font-size-complex="12pt"/>
    </style:style>
    <style:style style:name="T309" style:parent-style-name="DefaultParagraphFont" style:family="text">
      <style:text-properties style:font-weight-complex="bold" style:font-size-complex="12pt"/>
    </style:style>
    <style:style style:name="T310" style:parent-style-name="DefaultParagraphFont" style:family="text">
      <style:text-properties style:font-weight-complex="bold" style:font-size-complex="12pt"/>
    </style:style>
    <style:style style:name="T311" style:parent-style-name="DefaultParagraphFont" style:family="text">
      <style:text-properties style:font-weight-complex="bold" style:font-size-complex="12pt"/>
    </style:style>
    <style:style style:name="T312" style:parent-style-name="DefaultParagraphFont" style:family="text">
      <style:text-properties style:font-weight-complex="bold" style:font-size-complex="12pt"/>
    </style:style>
    <style:style style:name="T313" style:parent-style-name="DefaultParagraphFont" style:family="text">
      <style:text-properties style:font-weight-complex="bold"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weight-complex="bold" style:font-size-complex="12pt"/>
    </style:style>
    <style:style style:name="T319" style:parent-style-name="DefaultParagraphFont" style:family="text">
      <style:text-properties style:font-weight-complex="bold" style:font-size-complex="12pt"/>
    </style:style>
    <style:style style:name="T320" style:parent-style-name="DefaultParagraphFont" style:family="text">
      <style:text-properties style:font-weight-complex="bold" style:font-size-complex="12pt"/>
    </style:style>
    <style:style style:name="P321" style:parent-style-name="Normal" style:family="paragraph">
      <style:paragraph-properties fo:line-height="150%" fo:text-indent="0.5in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fo:font-weight="bold" style:font-weight-asian="bold"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line-height="150%" fo:text-indent="0.5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weight-complex="bold"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fo:color="#000000" style:language-asian="lt" style:country-asian="L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line-height="150%" fo:text-indent="0.5in"/>
      <style:text-properties fo:font-weight="bold" style:font-weight-asian="bold" style:font-size-complex="12pt"/>
    </style:style>
    <style:style style:name="P364" style:parent-style-name="Normal" style:family="paragraph">
      <style:paragraph-properties fo:line-height="150%" fo:text-indent="0.5in"/>
      <style:text-properties fo:font-weight="bold" style:font-weight-asian="bold" style:font-size-complex="12pt"/>
    </style:style>
    <style:style style:name="P365" style:parent-style-name="Normal" style:family="paragraph">
      <style:paragraph-properties fo:line-height="150%" fo:text-indent="0.5in"/>
      <style:text-properties style:font-size-complex="12pt"/>
    </style:style>
    <style:style style:name="P366" style:parent-style-name="Normal" style:family="paragraph">
      <style:paragraph-properties fo:line-height="150%"/>
      <style:text-properties style:font-size-complex="12pt"/>
    </style:style>
    <style:style style:name="P367" style:parent-style-name="Normal" style:family="paragraph">
      <style:paragraph-properties fo:line-height="150%" fo:text-indent="0.5in"/>
      <style:text-properties fo:font-weight="bold" style:font-weight-asian="bold" style:font-size-complex="12pt"/>
    </style:style>
    <style:style style:name="P368" style:parent-style-name="Normal" style:family="paragraph">
      <style:paragraph-properties fo:line-height="150%" fo:text-indent="0.5in"/>
      <style:text-properties style:font-size-complex="12pt"/>
    </style:style>
    <style:style style:name="P369" style:parent-style-name="Normal" style:family="paragraph">
      <style:paragraph-properties fo:line-height="150%" fo:text-indent="0.5in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weight-complex="bold" style:font-size-complex="12pt"/>
    </style:style>
    <style:style style:name="T374" style:parent-style-name="DefaultParagraphFont" style:family="text">
      <style:text-properties style:font-weight-complex="bold" style:font-size-complex="12pt"/>
    </style:style>
    <style:style style:name="T375" style:parent-style-name="DefaultParagraphFont" style:family="text">
      <style:text-properties style:font-weight-complex="bold" style:font-size-complex="12pt"/>
    </style:style>
    <style:style style:name="T376" style:parent-style-name="DefaultParagraphFont" style:family="text">
      <style:text-properties style:font-weight-complex="bold" style:font-size-complex="12pt"/>
    </style:style>
    <style:style style:name="T377" style:parent-style-name="DefaultParagraphFont" style:family="text">
      <style:text-properties style:font-weight-complex="bold" style:font-size-complex="12pt"/>
    </style:style>
    <style:style style:name="T378" style:parent-style-name="DefaultParagraphFont" style:family="text">
      <style:text-properties style:font-weight-complex="bold" style:font-size-complex="12pt"/>
    </style:style>
    <style:style style:name="T379" style:parent-style-name="DefaultParagraphFont" style:family="text">
      <style:text-properties style:font-weight-complex="bold" style:font-size-complex="12pt"/>
    </style:style>
    <style:style style:name="T380" style:parent-style-name="DefaultParagraphFont" style:family="text">
      <style:text-properties style:font-weight-complex="bold" style:font-size-complex="12pt"/>
    </style:style>
    <style:style style:name="T381" style:parent-style-name="DefaultParagraphFont" style:family="text">
      <style:text-properties style:font-weight-complex="bold" style:font-size-complex="12pt"/>
    </style:style>
    <style:style style:name="T382" style:parent-style-name="DefaultParagraphFont" style:family="text">
      <style:text-properties style:font-weight-complex="bold"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weight-complex="bold" style:font-size-complex="12pt"/>
    </style:style>
    <style:style style:name="P388" style:parent-style-name="Normal" style:family="paragraph">
      <style:paragraph-properties fo:line-height="150%" fo:text-indent="0.5in"/>
      <style:text-properties style:font-size-complex="12pt"/>
    </style:style>
    <style:style style:name="P389" style:parent-style-name="Normal" style:family="paragraph">
      <style:paragraph-properties fo:line-height="150%" fo:text-indent="0.5in"/>
      <style:text-properties style:font-size-complex="12pt"/>
    </style:style>
    <style:style style:name="P390" style:parent-style-name="Normal" style:family="paragraph">
      <style:paragraph-properties fo:line-height="150%" fo:text-indent="0.5in"/>
    </style:style>
    <style:style style:name="T391" style:parent-style-name="DefaultParagraphFont" style:family="text">
      <style:text-properties style:font-weight-complex="bold" style:font-size-complex="12pt"/>
    </style:style>
    <style:style style:name="T392" style:parent-style-name="DefaultParagraphFont" style:family="text">
      <style:text-properties style:font-weight-complex="bold" style:font-size-complex="12pt"/>
    </style:style>
    <style:style style:name="T393" style:parent-style-name="DefaultParagraphFont" style:family="text">
      <style:text-properties style:font-weight-complex="bold" style:font-size-complex="12pt"/>
    </style:style>
    <style:style style:name="T394" style:parent-style-name="DefaultParagraphFont" style:family="text">
      <style:text-properties style:font-weight-complex="bold" style:font-size-complex="12pt"/>
    </style:style>
    <style:style style:name="T395" style:parent-style-name="DefaultParagraphFont" style:family="text">
      <style:text-properties style:font-weight-complex="bold" style:font-size-complex="12pt"/>
    </style:style>
    <style:style style:name="T396" style:parent-style-name="DefaultParagraphFont" style:family="text">
      <style:text-properties style:font-weight-complex="bold" style:font-size-complex="12pt"/>
    </style:style>
    <style:style style:name="T397" style:parent-style-name="DefaultParagraphFont" style:family="text">
      <style:text-properties style:font-weight-complex="bold" style:font-size-complex="12pt"/>
    </style:style>
    <style:style style:name="T398" style:parent-style-name="DefaultParagraphFont" style:family="text">
      <style:text-properties style:font-weight-complex="bold" style:font-size-complex="12pt"/>
    </style:style>
    <style:style style:name="P399" style:parent-style-name="Normal" style:family="paragraph">
      <style:paragraph-properties fo:line-height="150%" fo:text-indent="0.5in"/>
      <style:text-properties style:font-weight-complex="bold" style:font-size-complex="12pt"/>
    </style:style>
    <style:style style:name="P400" style:parent-style-name="Normal" style:family="paragraph">
      <style:paragraph-properties fo:line-height="150%"/>
      <style:text-properties fo:font-weight="bold" style:font-weight-asian="bold" style:font-style-complex="italic" style:font-size-complex="12pt"/>
    </style:style>
    <style:style style:name="P401" style:parent-style-name="Normal" style:family="paragraph">
      <style:paragraph-properties fo:text-align="center" fo:line-height="150%"/>
      <style:text-properties fo:font-weight="bold" style:font-weight-asian="bold" style:font-style-complex="italic" style:font-size-complex="12pt"/>
    </style:style>
    <style:style style:name="P402" style:parent-style-name="Normal" style:family="paragraph">
      <style:paragraph-properties fo:text-align="center" fo:line-height="150%"/>
      <style:text-properties fo:font-weight="bold" style:font-weight-asian="bold" style:font-style-complex="italic" style:font-size-complex="12pt"/>
    </style:style>
    <style:style style:name="P403" style:parent-style-name="Normal" style:family="paragraph">
      <style:paragraph-properties fo:line-height="150%"/>
      <style:text-properties style:font-size-complex="12pt"/>
    </style:style>
    <style:style style:name="P404" style:parent-style-name="Normal" style:family="paragraph">
      <style:paragraph-properties fo:line-height="150%" fo:margin-left="1.575in" fo:text-indent="-1.075in">
        <style:tab-stops/>
      </style:paragraph-properties>
    </style:style>
    <style:style style:name="T405" style:parent-style-name="DefaultParagraphFont" style:family="text">
      <style:text-properties fo:font-weight="bold" style:font-weight-asian="bold" style:font-weight-complex="bold" style:font-size-complex="12pt"/>
    </style:style>
    <style:style style:name="T406" style:parent-style-name="DefaultParagraphFont" style:family="text">
      <style:text-properties fo:font-weight="bold" style:font-weight-asian="bold" style:font-size-complex="12pt"/>
    </style:style>
    <style:style style:name="P407" style:parent-style-name="Normal" style:family="paragraph">
      <style:paragraph-properties fo:line-height="150%" fo:text-indent="0.5in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weight-complex="bold"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line-height="150%" fo:text-indent="0.5in"/>
      <style:text-properties style:font-size-complex="12pt"/>
    </style:style>
    <style:style style:name="P412" style:parent-style-name="Normal" style:family="paragraph">
      <style:paragraph-properties fo:line-height="150%" fo:text-indent="0.5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P413" style:parent-style-name="Normal" style:family="paragraph">
      <style:paragraph-properties fo:line-height="150%" fo:text-indent="0.5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P414" style:parent-style-name="Normal" style:family="paragraph">
      <style:paragraph-properties fo:line-height="150%" fo:text-indent="0.5in"/>
    </style:style>
    <style:style style:name="T415" style:parent-style-name="DefaultParagraphFont" style:family="text">
      <style:text-properties style:font-weight-complex="bold" style:font-size-complex="12pt"/>
    </style:style>
    <style:style style:name="T416" style:parent-style-name="DefaultParagraphFont" style:family="text">
      <style:text-properties style:font-weight-complex="bold"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line-height="150%" fo:text-indent="0.5in"/>
      <style:text-properties style:font-weight-complex="bold" style:font-size-complex="12pt"/>
    </style:style>
    <style:style style:name="P419" style:parent-style-name="Normal" style:family="paragraph">
      <style:paragraph-properties fo:line-height="150%" fo:margin-left="1.575in" fo:text-indent="-1.075in">
        <style:tab-stops/>
      </style:paragraph-properties>
      <style:text-properties fo:font-weight="bold" style:font-weight-asian="bold" style:font-size-complex="12pt"/>
    </style:style>
    <style:style style:name="P420" style:parent-style-name="Normal" style:family="paragraph">
      <style:paragraph-properties fo:line-height="150%" fo:text-indent="0.5in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paragraph-properties fo:line-height="150%" fo:text-indent="0.5in"/>
      <style:text-properties style:font-size-complex="12pt"/>
    </style:style>
    <style:style style:name="P426" style:parent-style-name="Normal" style:family="paragraph">
      <style:paragraph-properties fo:line-height="150%" fo:margin-left="1.477in" fo:text-indent="-0.97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27" style:parent-style-name="Normal" style:family="paragraph">
      <style:paragraph-properties fo:line-height="150%" fo:text-indent="0.5in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weight-complex="bold" style:font-size-complex="12pt" style:language-asian="lt" style:country-asian="LT"/>
    </style:style>
    <style:style style:name="P432" style:parent-style-name="Normal" style:family="paragraph">
      <style:paragraph-properties fo:line-height="150%" fo:text-indent="0.5in"/>
      <style:text-properties style:language-asian="lt" style:country-asian="LT"/>
    </style:style>
    <style:style style:name="P433" style:parent-style-name="Normal" style:family="paragraph">
      <style:paragraph-properties fo:line-height="150%" fo:text-indent="0.5in"/>
    </style:style>
    <style:style style:name="T434" style:parent-style-name="DefaultParagraphFont" style:family="text">
      <style:text-properties style:language-asian="lt" style:country-asian="LT"/>
    </style:style>
    <style:style style:name="T435" style:parent-style-name="DefaultParagraphFont" style:family="text">
      <style:text-properties style:language-asian="lt" style:country-asian="LT"/>
    </style:style>
    <style:style style:name="T436" style:parent-style-name="DefaultParagraphFont" style:family="text">
      <style:text-properties style:language-asian="lt" style:country-asian="LT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style:language-asian="lt" style:country-asian="LT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style:language-asian="lt" style:country-asian="LT"/>
    </style:style>
    <style:style style:name="P441" style:parent-style-name="Normal" style:family="paragraph">
      <style:paragraph-properties fo:line-height="150%" fo:text-indent="0.5in"/>
    </style:style>
    <style:style style:name="T442" style:parent-style-name="DefaultParagraphFont" style:family="text">
      <style:text-properties style:language-asian="lt" style:country-asian="LT"/>
    </style:style>
    <style:style style:name="T443" style:parent-style-name="DefaultParagraphFont" style:family="text">
      <style:text-properties style:language-asian="lt" style:country-asian="LT"/>
    </style:style>
    <style:style style:name="T444" style:parent-style-name="DefaultParagraphFont" style:family="text">
      <style:text-properties style:language-asian="lt" style:country-asian="LT"/>
    </style:style>
    <style:style style:name="P445" style:parent-style-name="Normal" style:family="paragraph">
      <style:paragraph-properties fo:line-height="150%" fo:text-indent="0.5in"/>
      <style:text-properties style:language-asian="lt" style:country-asian="LT"/>
    </style:style>
    <style:style style:name="P446" style:parent-style-name="Normal" style:family="paragraph">
      <style:paragraph-properties fo:line-height="150%" fo:text-indent="0.5in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P451" style:parent-style-name="Normal" style:family="paragraph">
      <style:paragraph-properties fo:line-height="150%" fo:text-indent="0.5in"/>
      <style:text-properties style:language-asian="lt" style:country-asian="LT"/>
    </style:style>
    <style:style style:name="P452" style:parent-style-name="Normal" style:family="paragraph">
      <style:paragraph-properties fo:line-height="150%" fo:text-indent="0.5in"/>
    </style:style>
    <style:style style:name="T453" style:parent-style-name="DefaultParagraphFont" style:family="text">
      <style:text-properties style:language-asian="lt" style:country-asian="LT"/>
    </style:style>
    <style:style style:name="T454" style:parent-style-name="DefaultParagraphFont" style:family="text">
      <style:text-properties style:language-asian="lt" style:country-asian="LT"/>
    </style:style>
    <style:style style:name="T455" style:parent-style-name="DefaultParagraphFont" style:family="text">
      <style:text-properties style:language-asian="lt" style:country-asian="LT"/>
    </style:style>
    <style:style style:name="T456" style:parent-style-name="DefaultParagraphFont" style:family="text">
      <style:text-properties style:language-asian="lt" style:country-asian="LT"/>
    </style:style>
    <style:style style:name="T457" style:parent-style-name="DefaultParagraphFont" style:family="text">
      <style:text-properties style:language-asian="lt" style:country-asian="LT"/>
    </style:style>
    <style:style style:name="T458" style:parent-style-name="DefaultParagraphFont" style:family="text">
      <style:text-properties style:language-asian="lt" style:country-asian="LT"/>
    </style:style>
    <style:style style:name="T459" style:parent-style-name="DefaultParagraphFont" style:family="text">
      <style:text-properties style:language-asian="lt" style:country-asian="LT"/>
    </style:style>
    <style:style style:name="T460" style:parent-style-name="DefaultParagraphFont" style:family="text">
      <style:text-properties style:language-asian="lt" style:country-asian="LT"/>
    </style:style>
    <style:style style:name="T461" style:parent-style-name="DefaultParagraphFont" style:family="text">
      <style:text-properties style:language-asian="lt" style:country-asian="LT"/>
    </style:style>
    <style:style style:name="T462" style:parent-style-name="DefaultParagraphFont" style:family="text">
      <style:text-properties style:language-asian="lt" style:country-asian="LT"/>
    </style:style>
    <style:style style:name="T463" style:parent-style-name="DefaultParagraphFont" style:family="text">
      <style:text-properties style:language-asian="lt" style:country-asian="LT"/>
    </style:style>
    <style:style style:name="T464" style:parent-style-name="DefaultParagraphFont" style:family="text">
      <style:text-properties style:language-asian="lt" style:country-asian="LT"/>
    </style:style>
    <style:style style:name="T465" style:parent-style-name="DefaultParagraphFont" style:family="text">
      <style:text-properties style:language-asian="lt" style:country-asian="LT"/>
    </style:style>
    <style:style style:name="T466" style:parent-style-name="DefaultParagraphFont" style:family="text">
      <style:text-properties style:language-asian="lt" style:country-asian="LT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language-asian="lt" style:country-asian="LT"/>
    </style:style>
    <style:style style:name="P469" style:parent-style-name="Normal" style:family="paragraph">
      <style:paragraph-properties fo:line-height="150%" fo:text-indent="0.5in"/>
    </style:style>
    <style:style style:name="T470" style:parent-style-name="DefaultParagraphFont" style:family="text">
      <style:text-properties style:language-asian="lt" style:country-asian="LT"/>
    </style:style>
    <style:style style:name="T471" style:parent-style-name="DefaultParagraphFont" style:family="text">
      <style:text-properties style:language-asian="lt" style:country-asian="LT"/>
    </style:style>
    <style:style style:name="T472" style:parent-style-name="DefaultParagraphFont" style:family="text">
      <style:text-properties style:font-weight-complex="bold" style:language-asian="lt" style:country-asian="LT"/>
    </style:style>
    <style:style style:name="T473" style:parent-style-name="DefaultParagraphFont" style:family="text">
      <style:text-properties style:language-asian="lt" style:country-asian="LT"/>
    </style:style>
    <style:style style:name="T474" style:parent-style-name="DefaultParagraphFont" style:family="text">
      <style:text-properties style:language-asian="lt" style:country-asian="LT"/>
    </style:style>
    <style:style style:name="T475" style:parent-style-name="DefaultParagraphFont" style:family="text">
      <style:text-properties style:language-asian="lt" style:country-asian="LT"/>
    </style:style>
    <style:style style:name="T476" style:parent-style-name="DefaultParagraphFont" style:family="text">
      <style:text-properties style:language-asian="lt" style:country-asian="LT"/>
    </style:style>
    <style:style style:name="T477" style:parent-style-name="DefaultParagraphFont" style:family="text">
      <style:text-properties style:language-asian="lt" style:country-asian="LT"/>
    </style:style>
    <style:style style:name="T478" style:parent-style-name="DefaultParagraphFont" style:family="text">
      <style:text-properties style:language-asian="lt" style:country-asian="LT"/>
    </style:style>
    <style:style style:name="T479" style:parent-style-name="DefaultParagraphFont" style:family="text">
      <style:text-properties style:language-asian="lt" style:country-asian="LT"/>
    </style:style>
    <style:style style:name="T480" style:parent-style-name="DefaultParagraphFont" style:family="text">
      <style:text-properties style:language-asian="lt" style:country-asian="LT"/>
    </style:style>
    <style:style style:name="T481" style:parent-style-name="DefaultParagraphFont" style:family="text">
      <style:text-properties style:language-asian="lt" style:country-asian="LT"/>
    </style:style>
    <style:style style:name="T482" style:parent-style-name="DefaultParagraphFont" style:family="text">
      <style:text-properties style:language-asian="lt" style:country-asian="LT"/>
    </style:style>
    <style:style style:name="T483" style:parent-style-name="DefaultParagraphFont" style:family="text">
      <style:text-properties style:language-asian="lt" style:country-asian="LT"/>
    </style:style>
    <style:style style:name="T484" style:parent-style-name="DefaultParagraphFont" style:family="text">
      <style:text-properties style:language-asian="lt" style:country-asian="LT"/>
    </style:style>
    <style:style style:name="T485" style:parent-style-name="DefaultParagraphFont" style:family="text">
      <style:text-properties style:language-asian="lt" style:country-asian="LT"/>
    </style:style>
    <style:style style:name="T486" style:parent-style-name="DefaultParagraphFont" style:family="text">
      <style:text-properties style:language-asian="lt" style:country-asian="LT"/>
    </style:style>
    <style:style style:name="T487" style:parent-style-name="DefaultParagraphFont" style:family="text">
      <style:text-properties style:language-asian="lt" style:country-asian="LT"/>
    </style:style>
    <style:style style:name="P488" style:parent-style-name="Normal" style:family="paragraph">
      <style:paragraph-properties fo:line-height="150%" fo:text-indent="0.5in"/>
      <style:text-properties style:language-asian="lt" style:country-asian="LT"/>
    </style:style>
    <style:style style:name="P489" style:parent-style-name="Normal" style:family="paragraph">
      <style:paragraph-properties fo:line-height="150%" fo:text-indent="0.5in"/>
    </style:style>
    <style:style style:name="T490" style:parent-style-name="DefaultParagraphFont" style:family="text">
      <style:text-properties style:language-asian="lt" style:country-asian="LT"/>
    </style:style>
    <style:style style:name="T491" style:parent-style-name="DefaultParagraphFont" style:family="text">
      <style:text-properties style:language-asian="lt" style:country-asian="LT"/>
    </style:style>
    <style:style style:name="P492" style:parent-style-name="Normal" style:family="paragraph">
      <style:paragraph-properties fo:line-height="150%" fo:text-indent="0.5in"/>
      <style:text-properties style:language-asian="lt" style:country-asian="LT"/>
    </style:style>
    <style:style style:name="P493" style:parent-style-name="Normal" style:family="paragraph">
      <style:paragraph-properties fo:line-height="150%" fo:text-indent="0.5in"/>
      <style:text-properties style:language-asian="lt" style:country-asian="LT"/>
    </style:style>
    <style:style style:name="P494" style:parent-style-name="Normal" style:family="paragraph">
      <style:paragraph-properties fo:line-height="150%" fo:text-indent="0.5in"/>
    </style:style>
    <style:style style:name="T495" style:parent-style-name="DefaultParagraphFont" style:family="text">
      <style:text-properties style:language-asian="lt" style:country-asian="LT"/>
    </style:style>
    <style:style style:name="T496" style:parent-style-name="DefaultParagraphFont" style:family="text">
      <style:text-properties style:language-asian="lt" style:country-asian="LT"/>
    </style:style>
    <style:style style:name="T497" style:parent-style-name="DefaultParagraphFont" style:family="text">
      <style:text-properties style:language-asian="lt" style:country-asian="LT"/>
    </style:style>
    <style:style style:name="T498" style:parent-style-name="DefaultParagraphFont" style:family="text">
      <style:text-properties style:language-asian="ar" style:country-asian="SA"/>
    </style:style>
    <style:style style:name="T499" style:parent-style-name="DefaultParagraphFont" style:family="text">
      <style:text-properties style:language-asian="ar" style:country-asian="SA"/>
    </style:style>
    <style:style style:name="T500" style:parent-style-name="DefaultParagraphFont" style:family="text">
      <style:text-properties style:language-asian="ar" style:country-asian="SA"/>
    </style:style>
    <style:style style:name="T501" style:parent-style-name="DefaultParagraphFont" style:family="text">
      <style:text-properties style:font-style-complex="italic" style:font-size-complex="12pt"/>
    </style:style>
    <style:style style:name="T502" style:parent-style-name="DefaultParagraphFont" style:family="text">
      <style:text-properties style:language-asian="ar" style:country-asian="SA"/>
    </style:style>
    <style:style style:name="T503" style:parent-style-name="DefaultParagraphFont" style:family="text">
      <style:text-properties style:language-asian="ar" style:country-asian="SA"/>
    </style:style>
    <style:style style:name="T504" style:parent-style-name="DefaultParagraphFont" style:family="text">
      <style:text-properties style:language-asian="ar" style:country-asian="SA"/>
    </style:style>
    <style:style style:name="T505" style:parent-style-name="DefaultParagraphFont" style:family="text">
      <style:text-properties style:language-asian="ar" style:country-asian="SA"/>
    </style:style>
    <style:style style:name="T506" style:parent-style-name="DefaultParagraphFont" style:family="text">
      <style:text-properties style:language-asian="ar" style:country-asian="SA"/>
    </style:style>
    <style:style style:name="T507" style:parent-style-name="DefaultParagraphFont" style:family="text">
      <style:text-properties style:language-asian="ar" style:country-asian="SA"/>
    </style:style>
    <style:style style:name="T508" style:parent-style-name="DefaultParagraphFont" style:family="text">
      <style:text-properties style:language-asian="ar" style:country-asian="SA"/>
    </style:style>
    <style:style style:name="T509" style:parent-style-name="DefaultParagraphFont" style:family="text">
      <style:text-properties style:language-asian="ar" style:country-asian="SA"/>
    </style:style>
    <style:style style:name="P510" style:parent-style-name="Normal" style:family="paragraph">
      <style:paragraph-properties fo:text-align="start" fo:margin-left="1.6666in">
        <style:tab-stops/>
      </style:paragraph-properties>
      <style:text-properties fo:font-size="11pt" style:font-size-asian="11pt"/>
    </style:style>
    <style:style style:name="P511" style:parent-style-name="ListParagraph" style:family="paragraph">
      <style:paragraph-properties fo:margin-left="1.6666in" fo:text-indent="0in">
        <style:tab-stops>
          <style:tab-stop style:type="left" style:position="-0.9722in"/>
        </style:tab-stops>
      </style:paragraph-properties>
    </style:style>
    <style:style style:name="T512" style:parent-style-name="DefaultParagraphFont" style:family="text">
      <style:text-properties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/>
    </style:style>
    <style:style style:name="P513" style:parent-style-name="Normal" style:family="paragraph">
      <style:paragraph-properties style:punctuation-wrap="hanging" style:text-autospace="ideograph-alpha" fo:text-align="start" style:vertical-align="auto" fo:margin-left="1.6666in">
        <style:tab-stops/>
      </style:paragraph-properties>
    </style:style>
    <style:style style:name="T514" style:parent-style-name="DefaultParagraphFont" style:family="text">
      <style:text-properties style:font-name-asian="Calibri" fo:font-size="11pt" style:font-size-asian="11pt" style:font-size-complex="11pt"/>
    </style:style>
    <style:style style:name="P515" style:parent-style-name="Normal" style:family="paragraph">
      <style:paragraph-properties fo:text-align="start" fo:margin-left="1.6666in">
        <style:tab-stops/>
      </style:paragraph-properties>
    </style:style>
    <style:style style:name="T516" style:parent-style-name="DefaultParagraphFont" style:family="text">
      <style:text-properties fo:font-weight="bold" style:font-weight-asian="bold" fo:color="#008000" fo:font-size="11pt" style:font-size-asian="11pt"/>
    </style:style>
    <style:style style:name="T517" style:parent-style-name="DefaultParagraphFont" style:family="text">
      <style:text-properties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fo:font-weight="bold" style:font-weight-asian="bold" fo:color="#008000" fo:font-size="11pt" style:font-size-asian="11pt"/>
    </style:style>
    <style:style style:name="P519" style:parent-style-name="Normal" style:family="paragraph">
      <style:paragraph-properties fo:text-align="start" fo:margin-left="1.6666in">
        <style:tab-stops/>
      </style:paragraph-properties>
    </style:style>
    <style:style style:name="T520" style:parent-style-name="DefaultParagraphFont" style:family="text">
      <style:text-properties fo:font-weight="bold" style:font-weight-asian="bold" fo:color="#008000" fo:font-size="11pt" style:font-size-asian="11pt"/>
    </style:style>
    <style:style style:name="P521" style:parent-style-name="Normal" style:family="paragraph">
      <style:paragraph-properties style:punctuation-wrap="hanging" style:text-autospace="ideograph-alpha" fo:text-align="start" style:vertical-align="auto" fo:margin-left="1.6666in">
        <style:tab-stops>
          <style:tab-stop style:type="left" style:position="7.7833in"/>
        </style:tab-stops>
      </style:paragraph-properties>
      <style:text-properties style:font-weight-complex="bold" fo:font-size="11pt" style:font-size-asian="11pt" style:font-size-complex="11pt"/>
    </style:style>
    <style:style style:name="P522" style:parent-style-name="Normal" style:family="paragraph">
      <style:paragraph-properties style:punctuation-wrap="hanging" style:text-autospace="ideograph-alpha" fo:text-align="start" style:vertical-align="auto" fo:margin-left="1.6666in">
        <style:tab-stops>
          <style:tab-stop style:type="left" style:position="7.7833in"/>
        </style:tab-stops>
      </style:paragraph-properties>
    </style:style>
    <style:style style:name="T523" style:parent-style-name="DefaultParagraphFont" style:family="text">
      <style:text-properties style:font-weight-complex="bold" fo:font-size="11pt" style:font-size-asian="11pt" style:font-size-complex="11pt"/>
    </style:style>
    <style:style style:name="T52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525" style:parent-style-name="DefaultParagraphFont" style:family="text">
      <style:text-properties style:font-weight-complex="bold" fo:font-size="11pt" style:font-size-asian="11pt" style:font-size-complex="11pt"/>
    </style:style>
    <style:style style:name="T5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27" style:parent-style-name="DefaultParagraphFont" style:family="text">
      <style:text-properties style:font-weight-complex="bold" fo:font-size="11pt" style:font-size-asian="11pt" style:font-size-complex="11pt"/>
    </style:style>
    <style:style style:name="P528" style:parent-style-name="Normal" style:family="paragraph">
      <style:paragraph-properties fo:text-align="start" fo:margin-left="1.6666in">
        <style:tab-stops/>
      </style:paragraph-properties>
    </style:style>
    <style:style style:name="T5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30" style:parent-style-name="DefaultParagraphFont" style:family="text">
      <style:text-properties fo:font-size="11pt" style:font-size-asian="11pt" style:font-size-complex="11pt"/>
    </style:style>
    <style:style style:name="P531" style:parent-style-name="Normal" style:family="paragraph">
      <style:text-properties fo:font-size="11pt" style:font-size-asian="11pt"/>
    </style:style>
    <style:style style:name="P532" style:parent-style-name="Normal" style:family="paragraph">
      <style:paragraph-properties fo:line-height="150%" fo:text-indent="0.5in"/>
      <style:text-properties style:language-asian="lt" style:country-asian="LT"/>
    </style:style>
    <style:style style:name="P533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534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535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536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537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538" style:parent-style-name="Normal" style:family="paragraph">
      <style:paragraph-properties fo:line-height="150%" fo:text-indent="0.5in"/>
    </style:style>
    <style:style style:name="T539" style:parent-style-name="DefaultParagraphFont" style:family="text">
      <style:text-properties style:language-asian="lt" style:country-asian="LT"/>
    </style:style>
    <style:style style:name="T540" style:parent-style-name="DefaultParagraphFont" style:family="text">
      <style:text-properties style:language-asian="lt" style:country-asian="LT"/>
    </style:style>
    <style:style style:name="T541" style:parent-style-name="DefaultParagraphFont" style:family="text">
      <style:text-properties style:language-asian="lt" style:country-asian="LT"/>
    </style:style>
    <style:style style:name="T542" style:parent-style-name="DefaultParagraphFont" style:family="text">
      <style:text-properties style:language-asian="lt" style:country-asian="LT"/>
    </style:style>
    <style:style style:name="T543" style:parent-style-name="DefaultParagraphFont" style:family="text">
      <style:text-properties style:language-asian="lt" style:country-asian="LT"/>
    </style:style>
    <style:style style:name="T544" style:parent-style-name="DefaultParagraphFont" style:family="text">
      <style:text-properties style:language-asian="lt" style:country-asian="LT"/>
    </style:style>
    <style:style style:name="T545" style:parent-style-name="DefaultParagraphFont" style:family="text">
      <style:text-properties style:language-asian="lt" style:country-asian="LT"/>
    </style:style>
    <style:style style:name="T546" style:parent-style-name="DefaultParagraphFont" style:family="text">
      <style:text-properties style:language-asian="lt" style:country-asian="LT"/>
    </style:style>
    <style:style style:name="T547" style:parent-style-name="DefaultParagraphFont" style:family="text">
      <style:text-properties style:language-asian="lt" style:country-asian="LT"/>
    </style:style>
    <style:style style:name="T548" style:parent-style-name="DefaultParagraphFont" style:family="text">
      <style:text-properties style:language-asian="lt" style:country-asian="LT"/>
    </style:style>
    <style:style style:name="T549" style:parent-style-name="DefaultParagraphFont" style:family="text">
      <style:text-properties style:language-asian="lt" style:country-asian="LT"/>
    </style:style>
    <style:style style:name="T550" style:parent-style-name="DefaultParagraphFont" style:family="text">
      <style:text-properties style:language-asian="lt" style:country-asian="LT"/>
    </style:style>
    <style:style style:name="T551" style:parent-style-name="DefaultParagraphFont" style:family="text">
      <style:text-properties style:language-asian="lt" style:country-asian="LT"/>
    </style:style>
    <style:style style:name="T552" style:parent-style-name="DefaultParagraphFont" style:family="text">
      <style:text-properties style:language-asian="lt" style:country-asian="LT"/>
    </style:style>
    <style:style style:name="T553" style:parent-style-name="DefaultParagraphFont" style:family="text">
      <style:text-properties style:language-asian="lt" style:country-asian="LT"/>
    </style:style>
    <style:style style:name="T554" style:parent-style-name="DefaultParagraphFont" style:family="text">
      <style:text-properties style:language-asian="lt" style:country-asian="LT"/>
    </style:style>
    <style:style style:name="T555" style:parent-style-name="DefaultParagraphFont" style:family="text">
      <style:text-properties style:font-size-complex="12pt" style:language-complex="lt" style:country-complex="LT"/>
    </style:style>
    <style:style style:name="T556" style:parent-style-name="DefaultParagraphFont" style:family="text">
      <style:text-properties style:font-size-complex="12pt" style:language-complex="lt" style:country-complex="LT"/>
    </style:style>
    <style:style style:name="T557" style:parent-style-name="DefaultParagraphFont" style:family="text">
      <style:text-properties style:language-asian="lt" style:country-asian="LT"/>
    </style:style>
    <style:style style:name="T558" style:parent-style-name="DefaultParagraphFont" style:family="text">
      <style:text-properties style:language-asian="lt" style:country-asian="LT"/>
    </style:style>
    <style:style style:name="T559" style:parent-style-name="DefaultParagraphFont" style:family="text">
      <style:text-properties style:language-asian="lt" style:country-asian="LT"/>
    </style:style>
    <style:style style:name="P560" style:parent-style-name="Normal" style:family="paragraph">
      <style:paragraph-properties fo:line-height="150%" fo:text-indent="0.5in"/>
    </style:style>
    <style:style style:name="T561" style:parent-style-name="DefaultParagraphFont" style:family="text">
      <style:text-properties style:language-asian="lt" style:country-asian="LT"/>
    </style:style>
    <style:style style:name="T562" style:parent-style-name="Hyperlink" style:family="text">
      <style:text-properties style:use-window-font-color="true" style:text-underline-type="none" style:language-asian="lt" style:country-asian="LT"/>
    </style:style>
    <style:style style:name="T563" style:parent-style-name="Hyperlink" style:family="text">
      <style:text-properties fo:font-weight="bold" style:font-weight-asian="bold" style:font-weight-complex="bold" style:use-window-font-color="true" style:text-underline-type="none" style:language-asian="lt" style:country-asian="LT"/>
    </style:style>
    <style:style style:name="T564" style:parent-style-name="DefaultParagraphFont" style:family="text">
      <style:text-properties style:language-complex="lt" style:country-complex="LT"/>
    </style:style>
    <style:style style:name="T565" style:parent-style-name="DefaultParagraphFont" style:family="text">
      <style:text-properties style:language-asian="lt" style:country-asian="LT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language-asian="lt" style:country-asian="LT"/>
    </style:style>
    <style:style style:name="T573" style:parent-style-name="DefaultParagraphFont" style:family="text">
      <style:text-properties style:language-asian="lt" style:country-asian="LT"/>
    </style:style>
    <style:style style:name="T574" style:parent-style-name="DefaultParagraphFont" style:family="text">
      <style:text-properties style:language-asian="lt" style:country-asian="LT"/>
    </style:style>
    <style:style style:name="T575" style:parent-style-name="DefaultParagraphFont" style:family="text">
      <style:text-properties style:language-asian="lt" style:country-asian="LT"/>
    </style:style>
    <style:style style:name="T576" style:parent-style-name="DefaultParagraphFont" style:family="text">
      <style:text-properties style:language-asian="lt" style:country-asian="LT"/>
    </style:style>
    <style:style style:name="T577" style:parent-style-name="DefaultParagraphFont" style:family="text">
      <style:text-properties style:language-asian="lt" style:country-asian="LT"/>
    </style:style>
    <style:style style:name="T578" style:parent-style-name="DefaultParagraphFont" style:family="text">
      <style:text-properties style:language-asian="lt" style:country-asian="LT"/>
    </style:style>
    <style:style style:name="T579" style:parent-style-name="DefaultParagraphFont" style:family="text">
      <style:text-properties style:language-asian="lt" style:country-asian="LT"/>
    </style:style>
    <style:style style:name="P580" style:parent-style-name="Normal" style:family="paragraph">
      <style:paragraph-properties fo:line-height="150%" fo:text-indent="0.5in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P598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599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00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601" style:parent-style-name="Normal" style:family="paragraph">
      <style:paragraph-properties fo:text-align="start" fo:margin-left="1.6666in">
        <style:tab-stops/>
      </style:paragraph-properties>
      <style:text-properties fo:font-size="11pt" style:font-size-asian="11pt" style:language-asian="lt" style:country-asian="LT"/>
    </style:style>
    <style:style style:name="P602" style:parent-style-name="ListParagraph" style:family="paragraph">
      <style:paragraph-properties fo:margin-left="1.6666in" fo:text-indent="0in">
        <style:tab-stops>
          <style:tab-stop style:type="left" style:position="-0.9722in"/>
        </style:tab-stops>
      </style:paragraph-properties>
    </style:style>
    <style:style style:name="T603" style:parent-style-name="DefaultParagraphFont" style:family="text">
      <style:text-properties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 style:language-asian="lt" style:country-asian="LT"/>
    </style:style>
    <style:style style:name="P604" style:parent-style-name="Normal" style:family="paragraph">
      <style:paragraph-properties style:punctuation-wrap="hanging" style:text-autospace="ideograph-alpha" fo:text-align="start" style:vertical-align="auto" fo:margin-left="1.6666in">
        <style:tab-stops/>
      </style:paragraph-properties>
      <style:text-properties style:font-name-asian="Calibri" fo:font-size="11pt" style:font-size-asian="11pt" style:font-size-complex="11pt"/>
    </style:style>
    <style:style style:name="P605" style:parent-style-name="Normal" style:family="paragraph">
      <style:paragraph-properties style:punctuation-wrap="hanging" style:text-autospace="ideograph-alpha" fo:text-align="start" style:vertical-align="auto" fo:margin-left="1.6666in">
        <style:tab-stops/>
      </style:paragraph-properties>
    </style:style>
    <style:style style:name="T606" style:parent-style-name="DefaultParagraphFont" style:family="text">
      <style:text-properties style:font-name-asian="Calibri" fo:font-size="11pt" style:font-size-asian="11pt" style:font-size-complex="11pt"/>
    </style:style>
    <style:style style:name="T607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608" style:parent-style-name="DefaultParagraphFont" style:family="text">
      <style:text-properties style:font-name-asian="Calibri" fo:font-size="11pt" style:font-size-asian="11pt" style:font-size-complex="11pt"/>
    </style:style>
    <style:style style:name="T609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610" style:parent-style-name="DefaultParagraphFont" style:family="text">
      <style:text-properties style:font-name-asian="Calibri" fo:font-size="11pt" style:font-size-asian="11pt" style:font-size-complex="11pt"/>
    </style:style>
    <style:style style:name="P611" style:parent-style-name="Normal" style:family="paragraph">
      <style:paragraph-properties fo:text-align="start" fo:margin-left="1.6666in">
        <style:tab-stops/>
      </style:paragraph-properties>
    </style:style>
    <style:style style:name="T612" style:parent-style-name="DefaultParagraphFont" style:family="text">
      <style:text-properties style:font-name-asian="Calibri" fo:font-size="11pt" style:font-size-asian="11pt" style:font-size-complex="11pt"/>
    </style:style>
    <style:style style:name="T613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614" style:parent-style-name="DefaultParagraphFont" style:family="text">
      <style:text-properties style:font-name-asian="Calibri" fo:font-size="11pt" style:font-size-asian="11pt" style:font-size-complex="11pt"/>
    </style:style>
    <style:style style:name="T615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616" style:parent-style-name="DefaultParagraphFont" style:family="text">
      <style:text-properties style:font-name-asian="Calibri" fo:font-size="11pt" style:font-size-asian="11pt" style:font-size-complex="11pt"/>
    </style:style>
    <style:style style:name="T617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618" style:parent-style-name="DefaultParagraphFont" style:family="text">
      <style:text-properties style:font-name-asian="Calibri" fo:font-size="11pt" style:font-size-asian="11pt" style:font-size-complex="11pt"/>
    </style:style>
    <style:style style:name="P619" style:parent-style-name="Normal" style:family="paragraph">
      <style:paragraph-properties fo:text-align="start" fo:margin-left="1.6666in">
        <style:tab-stops/>
      </style:paragraph-properties>
    </style:style>
    <style:style style:name="T620" style:parent-style-name="DefaultParagraphFont" style:family="text">
      <style:text-properties fo:font-weight="bold" style:font-weight-asian="bold" fo:color="#008000" fo:font-size="11pt" style:font-size-asian="11pt" style:language-asian="lt" style:country-asian="LT"/>
    </style:style>
    <style:style style:name="T621" style:parent-style-name="DefaultParagraphFont" style:family="text">
      <style:text-properties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 style:language-asian="lt" style:country-asian="LT"/>
    </style:style>
    <style:style style:name="T622" style:parent-style-name="DefaultParagraphFont" style:family="text">
      <style:text-properties fo:font-weight="bold" style:font-weight-asian="bold" fo:color="#008000" fo:font-size="11pt" style:font-size-asian="11pt" style:language-asian="lt" style:country-asian="LT"/>
    </style:style>
    <style:style style:name="P623" style:parent-style-name="Normal" style:family="paragraph">
      <style:paragraph-properties fo:text-align="start" fo:margin-left="1.6666in">
        <style:tab-stops/>
      </style:paragraph-properties>
    </style:style>
    <style:style style:name="T624" style:parent-style-name="DefaultParagraphFont" style:family="text">
      <style:text-properties fo:font-weight="bold" style:font-weight-asian="bold" fo:color="#008000" fo:font-size="11pt" style:font-size-asian="11pt" style:font-size-complex="12pt" style:language-asian="lt" style:country-asian="LT"/>
    </style:style>
    <style:style style:name="P625" style:parent-style-name="Normal" style:family="paragraph">
      <style:paragraph-properties style:punctuation-wrap="hanging" style:text-autospace="ideograph-alpha" fo:text-align="start" style:vertical-align="auto" fo:margin-left="1.6666in">
        <style:tab-stops>
          <style:tab-stop style:type="left" style:position="7.7833in"/>
        </style:tab-stops>
      </style:paragraph-properties>
      <style:text-properties style:font-weight-complex="bold" fo:font-size="11pt" style:font-size-asian="11pt" style:font-size-complex="11pt"/>
    </style:style>
    <style:style style:name="P626" style:parent-style-name="Normal" style:family="paragraph">
      <style:paragraph-properties style:punctuation-wrap="hanging" style:text-autospace="ideograph-alpha" fo:text-align="start" style:vertical-align="auto" fo:margin-left="1.6666in">
        <style:tab-stops>
          <style:tab-stop style:type="left" style:position="7.7833in"/>
        </style:tab-stops>
      </style:paragraph-properties>
    </style:style>
    <style:style style:name="T627" style:parent-style-name="DefaultParagraphFont" style:family="text">
      <style:text-properties style:font-weight-complex="bold" fo:font-size="11pt" style:font-size-asian="11pt" style:font-size-complex="11pt"/>
    </style:style>
    <style:style style:name="T62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629" style:parent-style-name="DefaultParagraphFont" style:family="text">
      <style:text-properties style:font-weight-complex="bold" fo:font-size="11pt" style:font-size-asian="11pt" style:font-size-complex="11pt"/>
    </style:style>
    <style:style style:name="T63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631" style:parent-style-name="DefaultParagraphFont" style:family="text">
      <style:text-properties style:font-weight-complex="bold" fo:font-size="11pt" style:font-size-asian="11pt" style:font-size-complex="11pt"/>
    </style:style>
    <style:style style:name="T63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3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63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35" style:parent-style-name="DefaultParagraphFont" style:family="text">
      <style:text-properties style:font-weight-complex="bold" fo:font-size="11pt" style:font-size-asian="11pt" style:font-size-complex="11pt"/>
    </style:style>
    <style:style style:name="P636" style:parent-style-name="Normal" style:family="paragraph">
      <style:paragraph-properties style:punctuation-wrap="hanging" style:text-autospace="ideograph-alpha" fo:text-align="start" style:vertical-align="auto" fo:margin-left="1.6666in">
        <style:tab-stops>
          <style:tab-stop style:type="left" style:position="7.7833in"/>
        </style:tab-stops>
      </style:paragraph-properties>
    </style:style>
    <style:style style:name="T6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38" style:parent-style-name="DefaultParagraphFont" style:family="text">
      <style:text-properties fo:font-size="11pt" style:font-size-asian="11pt" style:font-size-complex="11pt"/>
    </style:style>
    <style:style style:name="P639" style:parent-style-name="Normal" style:family="paragraph">
      <style:paragraph-properties style:punctuation-wrap="hanging" style:text-autospace="ideograph-alpha" fo:text-align="start" style:vertical-align="auto" fo:margin-left="1.6666in">
        <style:tab-stops>
          <style:tab-stop style:type="left" style:position="7.7833in"/>
        </style:tab-stops>
      </style:paragraph-properties>
      <style:text-properties style:font-weight-complex="bold" fo:font-size="11pt" style:font-size-asian="11pt" style:font-size-complex="11pt"/>
    </style:style>
    <style:style style:name="P640" style:parent-style-name="Normal" style:family="paragraph">
      <style:paragraph-properties style:punctuation-wrap="hanging" style:text-autospace="ideograph-alpha" fo:text-align="start" style:vertical-align="auto" fo:margin-left="1.6666in">
        <style:tab-stops>
          <style:tab-stop style:type="left" style:position="7.7833in"/>
        </style:tab-stops>
      </style:paragraph-properties>
      <style:text-properties fo:font-size="11pt" style:font-size-asian="11pt" style:font-size-complex="11pt"/>
    </style:style>
    <style:style style:name="P641" style:parent-style-name="Normal" style:family="paragraph">
      <style:paragraph-properties style:punctuation-wrap="hanging" style:text-autospace="ideograph-alpha" fo:text-align="start" style:vertical-align="auto" fo:margin-left="1.6666in">
        <style:tab-stops>
          <style:tab-stop style:type="left" style:position="7.7833in"/>
        </style:tab-stops>
      </style:paragraph-properties>
    </style:style>
    <style:style style:name="T642" style:parent-style-name="DefaultParagraphFont" style:family="text">
      <style:text-properties fo:font-size="11pt" style:font-size-asian="11pt" style:font-size-complex="11pt"/>
    </style:style>
    <style:style style:name="T643" style:parent-style-name="DefaultParagraphFont" style:family="text">
      <style:text-properties style:font-weight-complex="bold" fo:font-size="11pt" style:font-size-asian="11pt" style:font-size-complex="11pt"/>
    </style:style>
    <style:style style:name="T644" style:parent-style-name="DefaultParagraphFont" style:family="text">
      <style:text-properties fo:font-size="11pt" style:font-size-asian="11pt" style:font-size-complex="11pt"/>
    </style:style>
    <style:style style:name="T64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46" style:parent-style-name="DefaultParagraphFont" style:family="text">
      <style:text-properties fo:font-size="11pt" style:font-size-asian="11pt" style:font-size-complex="11pt"/>
    </style:style>
    <style:style style:name="T647" style:parent-style-name="DefaultParagraphFont" style:family="text">
      <style:text-properties style:font-name-asian="Calibri" fo:font-size="11pt" style:font-size-asian="11pt" style:font-size-complex="11pt"/>
    </style:style>
    <style:style style:name="T648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649" style:parent-style-name="DefaultParagraphFont" style:family="text">
      <style:text-properties style:font-name-asian="Calibri" fo:font-size="11pt" style:font-size-asian="11pt" style:font-size-complex="11pt"/>
    </style:style>
    <style:style style:name="T650" style:parent-style-name="DefaultParagraphFont" style:family="text">
      <style:text-properties style:font-weight-complex="bold" fo:font-size="11pt" style:font-size-asian="11pt" style:font-size-complex="11pt"/>
    </style:style>
    <style:style style:name="P651" style:parent-style-name="Normal" style:family="paragraph">
      <style:paragraph-properties style:punctuation-wrap="hanging" style:text-autospace="ideograph-alpha" fo:text-align="start" style:vertical-align="auto" fo:margin-left="1.6666in">
        <style:tab-stops>
          <style:tab-stop style:type="left" style:position="7.7833in"/>
        </style:tab-stops>
      </style:paragraph-properties>
      <style:text-properties style:font-weight-complex="bold" fo:font-size="11pt" style:font-size-asian="11pt" style:font-size-complex="11pt"/>
    </style:style>
    <style:style style:name="P652" style:parent-style-name="Normal" style:family="paragraph">
      <style:paragraph-properties fo:text-align="start" fo:margin-left="1.6666in">
        <style:tab-stops/>
      </style:paragraph-properties>
    </style:style>
    <style:style style:name="T65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54" style:parent-style-name="DefaultParagraphFont" style:family="text">
      <style:text-properties fo:font-size="11pt" style:font-size-asian="11pt" style:font-size-complex="11pt"/>
    </style:style>
    <style:style style:name="P655" style:parent-style-name="Normal" style:family="paragraph">
      <style:text-properties style:language-asian="lt" style:country-asian="LT"/>
    </style:style>
    <style:style style:name="P656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657" style:parent-style-name="Normal" style:family="paragraph">
      <style:paragraph-properties fo:line-height="150%" fo:margin-left="1.3784in" fo:text-indent="-0.8784in">
        <style:tab-stops/>
      </style:paragraph-properties>
    </style:style>
    <style:style style:name="T658" style:parent-style-name="DefaultParagraphFont" style:family="text">
      <style:text-properties fo:font-weight="bold" style:font-weight-asian="bold" style:font-size-complex="12pt"/>
    </style:style>
    <style:style style:name="T659" style:parent-style-name="DefaultParagraphFont" style:family="text">
      <style:text-properties fo:font-weight="bold" style:font-weight-asian="bold" style:font-size-complex="12pt"/>
    </style:style>
    <style:style style:name="T660" style:parent-style-name="DefaultParagraphFont" style:family="text">
      <style:text-properties fo:font-weight="bold" style:font-weight-asian="bold" style:font-size-complex="12pt"/>
    </style:style>
    <style:style style:name="T661" style:parent-style-name="DefaultParagraphFont" style:family="text">
      <style:text-properties fo:font-weight="bold" style:font-weight-asian="bold" style:font-size-complex="12pt"/>
    </style:style>
    <style:style style:name="P662" style:parent-style-name="Normal" style:family="paragraph">
      <style:paragraph-properties fo:line-height="150%" fo:text-indent="0.5in"/>
      <style:text-properties style:font-size-complex="12pt"/>
    </style:style>
    <style:style style:name="P663" style:parent-style-name="Normal" style:family="paragraph">
      <style:paragraph-properties fo:line-height="150%" fo:text-indent="0.5in"/>
      <style:text-properties style:font-size-complex="12pt"/>
    </style:style>
    <style:style style:name="P664" style:parent-style-name="Normal" style:family="paragraph">
      <style:paragraph-properties fo:line-height="150%" fo:text-indent="0.5in"/>
      <style:text-properties style:font-size-complex="12pt"/>
    </style:style>
    <style:style style:name="P665" style:parent-style-name="Normal" style:family="paragraph">
      <style:paragraph-properties fo:line-height="150%" fo:text-indent="0.5in"/>
      <style:text-properties style:font-size-complex="12pt"/>
    </style:style>
    <style:style style:name="P666" style:parent-style-name="Normal" style:family="paragraph">
      <style:paragraph-properties fo:line-height="150%" fo:text-indent="0.5in"/>
      <style:text-properties style:font-size-complex="12pt"/>
    </style:style>
    <style:style style:name="P66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668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669" style:parent-style-name="Normal" style:family="paragraph">
      <style:paragraph-properties fo:line-height="150%" fo:text-indent="0.5in"/>
      <style:text-properties style:font-weight-complex="bold" style:font-size-complex="12pt"/>
    </style:style>
    <style:style style:name="P670" style:parent-style-name="Normal" style:family="paragraph">
      <style:paragraph-properties fo:line-height="150%" fo:text-indent="0.5in"/>
    </style:style>
    <style:style style:name="T671" style:parent-style-name="DefaultParagraphFont" style:family="text">
      <style:text-properties fo:font-weight="bold" style:font-weight-asian="bold" style:font-weight-complex="bold" style:font-size-complex="12pt"/>
    </style:style>
    <style:style style:name="T672" style:parent-style-name="DefaultParagraphFont" style:family="text">
      <style:text-properties fo:font-weight="bold" style:font-weight-asian="bold" style:font-weight-complex="bold" style:font-size-complex="12pt"/>
    </style:style>
    <style:style style:name="T673" style:parent-style-name="DefaultParagraphFont" style:family="text">
      <style:text-properties fo:font-weight="bold" style:font-weight-asian="bold" style:font-weight-complex="bold" style:font-size-complex="12pt"/>
    </style:style>
    <style:style style:name="P674" style:parent-style-name="Normal" style:family="paragraph">
      <style:paragraph-properties fo:line-height="150%" fo:text-indent="0.5in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P680" style:parent-style-name="Normal" style:family="paragraph">
      <style:paragraph-properties fo:line-height="150%" fo:text-indent="0.5in"/>
      <style:text-properties style:font-size-complex="12pt"/>
    </style:style>
    <style:style style:name="P681" style:parent-style-name="Normal" style:family="paragraph">
      <style:paragraph-properties fo:line-height="150%" fo:text-indent="0.5in"/>
      <style:text-properties style:font-size-complex="12pt"/>
    </style:style>
    <style:style style:name="P682" style:parent-style-name="Normal" style:family="paragraph">
      <style:paragraph-properties fo:line-height="150%" fo:text-indent="0.5in"/>
      <style:text-properties style:font-size-complex="12pt"/>
    </style:style>
    <style:style style:name="P683" style:parent-style-name="Normal" style:family="paragraph">
      <style:paragraph-properties fo:line-height="150%" fo:text-indent="0.5in"/>
      <style:text-properties style:font-size-complex="12pt"/>
    </style:style>
    <style:style style:name="P684" style:parent-style-name="Normal" style:family="paragraph">
      <style:paragraph-properties fo:line-height="150%" fo:text-indent="0.5in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P695" style:parent-style-name="Normal" style:family="paragraph">
      <style:paragraph-properties fo:line-height="150%" fo:text-indent="0.5in"/>
      <style:text-properties style:font-size-complex="12pt"/>
    </style:style>
    <style:style style:name="P696" style:parent-style-name="Normal" style:family="paragraph">
      <style:paragraph-properties fo:line-height="150%" fo:text-indent="0.5in"/>
    </style:style>
    <style:style style:name="T697" style:parent-style-name="DefaultParagraphFont" style:family="text">
      <style:text-properties fo:font-weight="bold" style:font-weight-asian="bold" style:font-size-complex="12pt"/>
    </style:style>
    <style:style style:name="T698" style:parent-style-name="DefaultParagraphFont" style:family="text">
      <style:text-properties fo:font-weight="bold" style:font-weight-asian="bold" style:font-size-complex="12pt"/>
    </style:style>
    <style:style style:name="T699" style:parent-style-name="DefaultParagraphFont" style:family="text">
      <style:text-properties fo:font-weight="bold" style:font-weight-asian="bold" style:font-size-complex="12pt"/>
    </style:style>
    <style:style style:name="T700" style:parent-style-name="DefaultParagraphFont" style:family="text">
      <style:text-properties fo:font-weight="bold" style:font-weight-asian="bold" style:font-size-complex="12pt"/>
    </style:style>
    <style:style style:name="P701" style:parent-style-name="Normal" style:family="paragraph">
      <style:paragraph-properties fo:line-height="150%" fo:text-indent="0.5in"/>
      <style:text-properties style:font-size-complex="12pt"/>
    </style:style>
    <style:style style:name="P702" style:parent-style-name="Normal" style:family="paragraph">
      <style:paragraph-properties fo:line-height="150%" fo:text-indent="0.5in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 style:language-asian="ar" style:country-asian="SA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P707" style:parent-style-name="Normal" style:family="paragraph">
      <style:paragraph-properties fo:line-height="150%" fo:text-indent="0.5in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T732" style:parent-style-name="DefaultParagraphFont" style:family="text">
      <style:text-properties style:font-size-complex="12pt"/>
    </style:style>
    <style:style style:name="P733" style:parent-style-name="Normal" style:family="paragraph">
      <style:paragraph-properties fo:line-height="150%" fo:text-indent="0.5in"/>
    </style:style>
    <style:style style:name="T734" style:parent-style-name="DefaultParagraphFont" style:family="text">
      <style:text-properties fo:color="#000000" style:font-size-complex="12pt" style:language-asian="ar" style:country-asian="SA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P737" style:parent-style-name="Normal" style:family="paragraph">
      <style:paragraph-properties fo:line-height="150%" fo:text-indent="0.5in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fo:color="#000000" style:font-size-complex="12pt" style:language-asian="ar" style:country-asian="SA"/>
    </style:style>
    <style:style style:name="P744" style:parent-style-name="Normal" style:family="paragraph">
      <style:paragraph-properties fo:line-height="150%" fo:text-indent="0.5in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T785" style:parent-style-name="DefaultParagraphFont" style:family="text">
      <style:text-properties fo:color="#FFFF00" style:font-size-complex="12pt" style:language-asian="lt" style:country-asian="LT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T787" style:parent-style-name="DefaultParagraphFont" style:family="text">
      <style:text-properties style:font-size-complex="12pt"/>
    </style:style>
    <style:style style:name="P788" style:parent-style-name="Normal" style:family="paragraph">
      <style:paragraph-properties fo:line-height="150%" fo:text-indent="0.5in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fo:color="#000000" style:font-size-complex="12pt" style:language-asian="ar" style:country-asian="SA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 style:language-asian="ar" style:country-asian="SA"/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fo:color="#000000" style:font-size-complex="12pt" style:language-asian="ar" style:country-asian="SA"/>
    </style:style>
    <style:style style:name="P802" style:parent-style-name="Normal" style:family="paragraph">
      <style:paragraph-properties fo:line-height="150%" fo:text-indent="0.5in"/>
      <style:text-properties style:font-size-complex="12pt"/>
    </style:style>
    <style:style style:name="P803" style:parent-style-name="Style1" style:family="paragraph">
      <style:paragraph-properties fo:text-indent="0.4923in"/>
    </style:style>
    <style:style style:name="T804" style:parent-style-name="DefaultParagraphFont" style:family="text">
      <style:text-properties style:language-asian="en" style:country-asian="US"/>
    </style:style>
    <style:style style:name="T805" style:parent-style-name="DefaultParagraphFont" style:family="text">
      <style:text-properties style:language-asian="en" style:country-asian="US"/>
    </style:style>
    <style:style style:name="T806" style:parent-style-name="DefaultParagraphFont" style:family="text">
      <style:text-properties style:language-asian="en" style:country-asian="US"/>
    </style:style>
    <style:style style:name="T807" style:parent-style-name="DefaultParagraphFont" style:family="text">
      <style:text-properties style:language-asian="en" style:country-asian="US"/>
    </style:style>
    <style:style style:name="T808" style:parent-style-name="DefaultParagraphFont" style:family="text">
      <style:text-properties style:language-asian="en" style:country-asian="US"/>
    </style:style>
    <style:style style:name="T809" style:parent-style-name="DefaultParagraphFont" style:family="text">
      <style:text-properties style:language-asian="en" style:country-asian="US"/>
    </style:style>
    <style:style style:name="T810" style:parent-style-name="DefaultParagraphFont" style:family="text">
      <style:text-properties style:language-asian="en" style:country-asian="US"/>
    </style:style>
    <style:style style:name="T811" style:parent-style-name="DefaultParagraphFont" style:family="text">
      <style:text-properties style:language-asian="en" style:country-asian="US"/>
    </style:style>
    <style:style style:name="T812" style:parent-style-name="DefaultParagraphFont" style:family="text">
      <style:text-properties style:language-asian="en" style:country-asian="US"/>
    </style:style>
    <style:style style:name="T813" style:parent-style-name="DefaultParagraphFont" style:family="text">
      <style:text-properties style:language-asian="en" style:country-asian="US"/>
    </style:style>
    <style:style style:name="P814" style:parent-style-name="Normal" style:family="paragraph">
      <style:paragraph-properties fo:line-height="150%" fo:text-indent="0.5in"/>
      <style:text-properties style:font-size-complex="12pt"/>
    </style:style>
    <style:style style:name="P81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816" style:parent-style-name="Normal" style:family="paragraph">
      <style:paragraph-properties fo:text-align="center" fo:line-height="150%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817" style:parent-style-name="Normal" style:family="paragraph">
      <style:paragraph-properties fo:line-height="150%" fo:text-indent="0.5in"/>
      <style:text-properties fo:font-weight="bold" style:font-weight-asian="bold" style:font-size-complex="12pt"/>
    </style:style>
    <style:style style:name="P818" style:parent-style-name="Normal" style:family="paragraph">
      <style:paragraph-properties fo:line-height="150%" fo:margin-left="1.575in" fo:text-indent="-1.075in">
        <style:tab-stops/>
      </style:paragraph-properties>
    </style:style>
    <style:style style:name="T819" style:parent-style-name="DefaultParagraphFont" style:family="text">
      <style:text-properties fo:font-weight="bold" style:font-weight-asian="bold" style:font-size-complex="12pt"/>
    </style:style>
    <style:style style:name="T820" style:parent-style-name="DefaultParagraphFont" style:family="text">
      <style:text-properties fo:font-weight="bold" style:font-weight-asian="bold" style:font-size-complex="12pt"/>
    </style:style>
    <style:style style:name="T821" style:parent-style-name="DefaultParagraphFont" style:family="text">
      <style:text-properties fo:font-weight="bold" style:font-weight-asian="bold" style:font-size-complex="12pt"/>
    </style:style>
    <style:style style:name="P822" style:parent-style-name="Normal" style:family="paragraph">
      <style:paragraph-properties fo:line-height="150%" fo:text-indent="0.5in"/>
      <style:text-properties style:font-size-complex="12pt"/>
    </style:style>
    <style:style style:name="P823" style:parent-style-name="Normal" style:family="paragraph">
      <style:paragraph-properties fo:line-height="150%" fo:text-indent="0.5in"/>
      <style:text-properties style:font-size-complex="12pt"/>
    </style:style>
    <style:style style:name="P824" style:parent-style-name="Normal" style:family="paragraph">
      <style:paragraph-properties fo:line-height="150%" fo:text-indent="0.5in"/>
      <style:text-properties style:font-size-complex="12pt"/>
    </style:style>
    <style:style style:name="P825" style:parent-style-name="Normal" style:family="paragraph">
      <style:paragraph-properties fo:line-height="150%" fo:text-indent="0.5in"/>
      <style:text-properties style:font-size-complex="12pt"/>
    </style:style>
    <style:style style:name="P826" style:parent-style-name="Normal" style:family="paragraph">
      <style:paragraph-properties fo:line-height="150%" fo:text-indent="0.5in"/>
      <style:text-properties style:font-size-complex="12pt"/>
    </style:style>
    <style:style style:name="P827" style:parent-style-name="Normal" style:family="paragraph">
      <style:paragraph-properties fo:line-height="150%"/>
      <style:text-properties style:font-size-complex="12pt"/>
    </style:style>
    <style:style style:name="P828" style:parent-style-name="Normal" style:family="paragraph">
      <style:paragraph-properties fo:line-height="150%" fo:text-indent="0.5in"/>
      <style:text-properties fo:font-weight="bold" style:font-weight-asian="bold" style:font-size-complex="12pt"/>
    </style:style>
    <style:style style:name="P829" style:parent-style-name="Normal" style:family="paragraph">
      <style:paragraph-properties fo:line-height="150%" fo:text-indent="0.5in"/>
      <style:text-properties style:font-size-complex="12pt"/>
    </style:style>
    <style:style style:name="P830" style:parent-style-name="Normal" style:family="paragraph">
      <style:paragraph-properties fo:line-height="150%" fo:text-indent="0.5in"/>
      <style:text-properties style:font-size-complex="12pt"/>
    </style:style>
    <style:style style:name="P831" style:parent-style-name="Normal" style:family="paragraph">
      <style:paragraph-properties fo:line-height="150%" fo:text-indent="0.5in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fo:font-weight="bold" style:font-weight-asian="bold" style:font-size-complex="12pt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fo:font-weight="bold" style:font-weight-asian="bold"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P846" style:parent-style-name="Normal" style:family="paragraph">
      <style:paragraph-properties fo:line-height="150%" fo:text-indent="0.5in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P851" style:parent-style-name="Normal" style:family="paragraph">
      <style:paragraph-properties fo:line-height="150%" fo:text-indent="0.5in"/>
      <style:text-properties style:font-size-complex="12pt"/>
    </style:style>
    <style:style style:name="P852" style:parent-style-name="Normal" style:family="paragraph">
      <style:paragraph-properties fo:line-height="150%" fo:text-indent="0.5in"/>
      <style:text-properties style:font-size-complex="12pt"/>
    </style:style>
    <style:style style:name="P853" style:parent-style-name="Normal" style:family="paragraph">
      <style:paragraph-properties fo:line-height="150%" fo:text-indent="0.5in"/>
      <style:text-properties style:font-size-complex="12pt"/>
    </style:style>
    <style:style style:name="P854" style:parent-style-name="Normal" style:family="paragraph">
      <style:paragraph-properties fo:line-height="15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855" style:parent-style-name="Normal" style:family="paragraph">
      <style:paragraph-properties fo:line-height="150%" fo:text-indent="0.5in"/>
      <style:text-properties style:font-size-complex="12pt"/>
    </style:style>
    <style:style style:name="P856" style:parent-style-name="Normal" style:family="paragraph">
      <style:paragraph-properties fo:line-height="150%" fo:margin-left="1.575in" fo:text-indent="-1.075in">
        <style:tab-stops/>
      </style:paragraph-properties>
      <style:text-properties fo:font-weight="bold" style:font-weight-asian="bold" style:font-size-complex="12pt"/>
    </style:style>
    <style:style style:name="P85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858" style:parent-style-name="Normal" style:family="paragraph">
      <style:paragraph-properties fo:text-align="center" fo:line-height="150%" fo:text-indent="0.4923in"/>
    </style:style>
    <style:style style:name="T859" style:parent-style-name="DefaultParagraphFont" style:family="text">
      <style:text-properties fo:font-weight="bold" style:font-weight-asian="bold" style:font-size-complex="12pt"/>
    </style:style>
    <style:style style:name="T860" style:parent-style-name="DefaultParagraphFont" style:family="text">
      <style:text-properties fo:font-weight="bold" style:font-weight-asian="bold" style:font-size-complex="12pt"/>
    </style:style>
    <style:style style:name="T861" style:parent-style-name="DefaultParagraphFont" style:family="text">
      <style:text-properties fo:font-weight="bold" style:font-weight-asian="bold" style:font-size-complex="12pt"/>
    </style:style>
    <style:style style:name="T862" style:parent-style-name="DefaultParagraphFont" style:family="text">
      <style:text-properties fo:font-weight="bold" style:font-weight-asian="bold" style:font-weight-complex="bold"/>
    </style:style>
    <style:style style:name="T863" style:parent-style-name="DefaultParagraphFont" style:family="text">
      <style:text-properties fo:font-weight="bold" style:font-weight-asian="bold" style:font-size-complex="12pt"/>
    </style:style>
    <style:style style:name="T864" style:parent-style-name="DefaultParagraphFont" style:family="text">
      <style:text-properties fo:font-weight="bold" style:font-weight-asian="bold" style:font-size-complex="12pt"/>
    </style:style>
    <style:style style:name="T865" style:parent-style-name="DefaultParagraphFont" style:family="text">
      <style:text-properties fo:font-weight="bold" style:font-weight-asian="bold" style:font-size-complex="12pt"/>
    </style:style>
    <style:style style:name="T866" style:parent-style-name="DefaultParagraphFont" style:family="text">
      <style:text-properties fo:font-weight="bold" style:font-weight-asian="bold" style:font-size-complex="12pt"/>
    </style:style>
    <style:style style:name="P867" style:parent-style-name="Normal" style:family="paragraph">
      <style:paragraph-properties fo:line-height="150%" fo:margin-left="1.575in" fo:text-indent="-1.075in">
        <style:tab-stops/>
      </style:paragraph-properties>
      <style:text-properties fo:font-weight="bold" style:font-weight-asian="bold" style:font-size-complex="12pt"/>
    </style:style>
    <style:style style:name="P868" style:parent-style-name="Normal" style:family="paragraph">
      <style:paragraph-properties fo:line-height="150%" fo:margin-left="1.477in" fo:text-indent="-0.977in">
        <style:tab-stops/>
      </style:paragraph-properties>
    </style:style>
    <style:style style:name="T869" style:parent-style-name="DefaultParagraphFont" style:family="text">
      <style:text-properties fo:font-weight="bold" style:font-weight-asian="bold" style:font-size-complex="12pt"/>
    </style:style>
    <style:style style:name="T870" style:parent-style-name="DefaultParagraphFont" style:family="text">
      <style:text-properties fo:font-weight="bold" style:font-weight-asian="bold" style:font-size-complex="12pt"/>
    </style:style>
    <style:style style:name="T871" style:parent-style-name="DefaultParagraphFont" style:family="text">
      <style:text-properties fo:font-weight="bold" style:font-weight-asian="bold" style:font-size-complex="12pt"/>
    </style:style>
    <style:style style:name="T872" style:parent-style-name="DefaultParagraphFont" style:family="text">
      <style:text-properties fo:font-weight="bold" style:font-weight-asian="bold" style:font-size-complex="12pt"/>
    </style:style>
    <style:style style:name="T873" style:parent-style-name="DefaultParagraphFont" style:family="text">
      <style:text-properties fo:font-weight="bold" style:font-weight-asian="bold" style:font-size-complex="12pt"/>
    </style:style>
    <style:style style:name="T8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75" style:parent-style-name="DefaultParagraphFont" style:family="text">
      <style:text-properties fo:font-weight="bold" style:font-weight-asian="bold" style:font-weight-complex="bold" style:font-size-complex="12pt"/>
    </style:style>
    <style:style style:name="T876" style:parent-style-name="DefaultParagraphFont" style:family="text">
      <style:text-properties fo:font-weight="bold" style:font-weight-asian="bold" style:font-weight-complex="bold" style:font-size-complex="12pt"/>
    </style:style>
    <style:style style:name="T877" style:parent-style-name="DefaultParagraphFont" style:family="text">
      <style:text-properties fo:font-weight="bold" style:font-weight-asian="bold" style:font-weight-complex="bold" style:font-size-complex="12pt"/>
    </style:style>
    <style:style style:name="T878" style:parent-style-name="DefaultParagraphFont" style:family="text">
      <style:text-properties fo:font-weight="bold" style:font-weight-asian="bold" style:font-weight-complex="bold" style:font-size-complex="12pt"/>
    </style:style>
    <style:style style:name="T879" style:parent-style-name="DefaultParagraphFont" style:family="text">
      <style:text-properties fo:font-weight="bold" style:font-weight-asian="bold" style:font-weight-complex="bold" style:font-size-complex="12pt"/>
    </style:style>
    <style:style style:name="T880" style:parent-style-name="DefaultParagraphFont" style:family="text">
      <style:text-properties fo:font-weight="bold" style:font-weight-asian="bold" style:font-weight-complex="bold" style:font-size-complex="12pt"/>
    </style:style>
    <style:style style:name="T881" style:parent-style-name="DefaultParagraphFont" style:family="text">
      <style:text-properties fo:font-weight="bold" style:font-weight-asian="bold" style:font-weight-complex="bold" style:font-size-complex="12pt"/>
    </style:style>
    <style:style style:name="T882" style:parent-style-name="DefaultParagraphFont" style:family="text">
      <style:text-properties fo:font-weight="bold" style:font-weight-asian="bold" style:font-size-complex="12pt"/>
    </style:style>
    <style:style style:name="P883" style:parent-style-name="Normal" style:family="paragraph">
      <style:paragraph-properties fo:line-height="150%" fo:text-indent="0.5in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weight-complex="bold" style:font-size-complex="12pt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tyle-complex="italic" style:font-size-complex="12pt"/>
    </style:style>
    <style:style style:name="T901" style:parent-style-name="DefaultParagraphFont" style:family="text">
      <style:text-properties style:font-style-complex="italic" style:font-size-complex="12pt"/>
    </style:style>
    <style:style style:name="P902" style:parent-style-name="Normal" style:family="paragraph">
      <style:paragraph-properties fo:line-height="150%" fo:text-indent="0.5in"/>
      <style:text-properties style:font-size-complex="12pt"/>
    </style:style>
    <style:style style:name="P903" style:parent-style-name="Normal" style:family="paragraph">
      <style:paragraph-properties fo:line-height="150%" fo:text-indent="0.5in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/>
    </style:style>
    <style:style style:name="P918" style:parent-style-name="Normal" style:family="paragraph">
      <style:paragraph-properties fo:line-height="150%" fo:text-indent="0.5in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size-complex="12pt"/>
    </style:style>
    <style:style style:name="P939" style:parent-style-name="Normal" style:family="paragraph">
      <style:paragraph-properties fo:line-height="150%" fo:text-indent="0.5in"/>
      <style:text-properties style:font-size-complex="12pt"/>
    </style:style>
    <style:style style:name="P940" style:parent-style-name="Normal" style:family="paragraph">
      <style:paragraph-properties fo:line-height="150%" fo:text-indent="0.5in"/>
      <style:text-properties style:font-size-complex="12pt"/>
    </style:style>
    <style:style style:name="P941" style:parent-style-name="Normal" style:family="paragraph">
      <style:paragraph-properties fo:line-height="150%" fo:text-indent="0.5in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font-size-complex="12pt"/>
    </style:style>
    <style:style style:name="P950" style:parent-style-name="Normal" style:family="paragraph">
      <style:paragraph-properties fo:line-height="150%" fo:text-indent="0.5in"/>
      <style:text-properties style:font-size-complex="12pt"/>
    </style:style>
    <style:style style:name="P951" style:parent-style-name="Normal" style:family="paragraph">
      <style:paragraph-properties fo:line-height="150%" fo:text-indent="0.5in"/>
      <style:text-properties style:font-size-complex="12pt"/>
    </style:style>
    <style:style style:name="P952" style:parent-style-name="Normal" style:family="paragraph">
      <style:paragraph-properties fo:line-height="150%" fo:text-indent="0.5in"/>
      <style:text-properties fo:font-weight="bold" style:font-weight-asian="bold" style:font-size-complex="12pt"/>
    </style:style>
    <style:style style:name="P953" style:parent-style-name="Normal" style:family="paragraph">
      <style:paragraph-properties fo:line-height="150%" fo:margin-left="0.0986in" fo:text-indent="0.4013in">
        <style:tab-stops>
          <style:tab-stop style:type="left" style:position="0.5909in"/>
        </style:tab-stops>
      </style:paragraph-properties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fo:color="#000000" style:language-asian="lt" style:country-asian="LT"/>
    </style:style>
    <style:style style:name="T964" style:parent-style-name="DefaultParagraphFont" style:family="text">
      <style:text-properties fo:color="#000000" style:language-asian="lt" style:country-asian="LT"/>
    </style:style>
    <style:style style:name="T965" style:parent-style-name="DefaultParagraphFont" style:family="text">
      <style:text-properties fo:color="#000000" style:language-asian="lt" style:country-asian="LT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fo:color="#000000" style:language-asian="lt" style:country-asian="LT"/>
    </style:style>
    <style:style style:name="T971" style:parent-style-name="DefaultParagraphFont" style:family="text">
      <style:text-properties fo:color="#000000" style:language-asian="lt" style:country-asian="LT"/>
    </style:style>
    <style:style style:name="T972" style:parent-style-name="DefaultParagraphFont" style:family="text">
      <style:text-properties fo:color="#000000" style:language-asian="lt" style:country-asian="LT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fo:color="#000000" style:language-asian="lt" style:country-asian="LT"/>
    </style:style>
    <style:style style:name="T991" style:parent-style-name="DefaultParagraphFont" style:family="text">
      <style:text-properties fo:color="#000000" style:language-asian="lt" style:country-asian="LT"/>
    </style:style>
    <style:style style:name="T992" style:parent-style-name="DefaultParagraphFont" style:family="text">
      <style:text-properties fo:color="#000000" style:language-asian="lt" style:country-asian="LT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T1013" style:parent-style-name="DefaultParagraphFont" style:family="text">
      <style:text-properties style:font-size-complex="12pt"/>
    </style:style>
    <style:style style:name="P1014" style:parent-style-name="Normal" style:family="paragraph">
      <style:paragraph-properties fo:line-height="150%" fo:text-indent="0.5in"/>
    </style:style>
    <style:style style:name="T1015" style:parent-style-name="DefaultParagraphFont" style:family="text">
      <style:text-properties fo:color="#000000" style:font-size-complex="12pt" style:language-asian="lt" style:country-asian="LT"/>
    </style:style>
    <style:style style:name="T1016" style:parent-style-name="DefaultParagraphFont" style:family="text">
      <style:text-properties fo:color="#000000" style:font-size-complex="12pt" style:language-asian="lt" style:country-asian="LT"/>
    </style:style>
    <style:style style:name="T1017" style:parent-style-name="DefaultParagraphFont" style:family="text">
      <style:text-properties fo:color="#000000" style:language-asian="lt" style:country-asian="LT"/>
    </style:style>
    <style:style style:name="T1018" style:parent-style-name="DefaultParagraphFont" style:family="text">
      <style:text-properties fo:color="#000000" style:language-asian="lt" style:country-asian="LT"/>
    </style:style>
    <style:style style:name="T1019" style:parent-style-name="DefaultParagraphFont" style:family="text">
      <style:text-properties fo:color="#000000" style:language-asian="lt" style:country-asian="LT"/>
    </style:style>
    <style:style style:name="T1020" style:parent-style-name="DefaultParagraphFont" style:family="text">
      <style:text-properties fo:color="#000000" style:language-asian="lt" style:country-asian="LT"/>
    </style:style>
    <style:style style:name="T1021" style:parent-style-name="DefaultParagraphFont" style:family="text">
      <style:text-properties fo:color="#000000" style:language-asian="lt" style:country-asian="LT"/>
    </style:style>
    <style:style style:name="T1022" style:parent-style-name="DefaultParagraphFont" style:family="text">
      <style:text-properties fo:color="#000000" style:language-asian="lt" style:country-asian="LT"/>
    </style:style>
    <style:style style:name="T1023" style:parent-style-name="DefaultParagraphFont" style:family="text">
      <style:text-properties fo:color="#000000" style:language-asian="lt" style:country-asian="LT"/>
    </style:style>
    <style:style style:name="T1024" style:parent-style-name="DefaultParagraphFont" style:family="text">
      <style:text-properties fo:color="#000000" style:language-asian="lt" style:country-asian="LT"/>
    </style:style>
    <style:style style:name="T1025" style:parent-style-name="DefaultParagraphFont" style:family="text">
      <style:text-properties fo:color="#000000" style:language-asian="lt" style:country-asian="LT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P1029" style:parent-style-name="Normal" style:family="paragraph">
      <style:paragraph-properties fo:line-height="150%" fo:text-indent="0.5in"/>
      <style:text-properties fo:color="#000000"/>
    </style:style>
    <style:style style:name="P1030" style:parent-style-name="Normal" style:family="paragraph">
      <style:paragraph-properties fo:line-height="150%" fo:text-indent="0.5in"/>
      <style:text-properties fo:color="#000000"/>
    </style:style>
    <style:style style:name="P1031" style:parent-style-name="Normal" style:family="paragraph">
      <style:paragraph-properties fo:line-height="150%" fo:text-indent="0.5in"/>
      <style:text-properties fo:color="#000000"/>
    </style:style>
    <style:style style:name="P1032" style:parent-style-name="Normal" style:family="paragraph">
      <style:paragraph-properties fo:line-height="150%" fo:text-indent="0.5in"/>
      <style:text-properties fo:color="#000000"/>
    </style:style>
    <style:style style:name="P1033" style:parent-style-name="Normal" style:family="paragraph">
      <style:paragraph-properties fo:line-height="150%" fo:text-indent="0.5in"/>
      <style:text-properties fo:color="#000000"/>
    </style:style>
    <style:style style:name="P1034" style:parent-style-name="Normal" style:family="paragraph">
      <style:paragraph-properties fo:line-height="150%" fo:text-indent="0.5in"/>
      <style:text-properties fo:color="#000000"/>
    </style:style>
    <style:style style:name="P1035" style:parent-style-name="Normal" style:family="paragraph">
      <style:paragraph-properties fo:line-height="150%" fo:text-indent="0.5in"/>
      <style:text-properties fo:color="#000000"/>
    </style:style>
    <style:style style:name="P1036" style:parent-style-name="Normal" style:family="paragraph">
      <style:paragraph-properties fo:line-height="150%" fo:text-indent="0.5in"/>
      <style:text-properties fo:color="#000000"/>
    </style:style>
    <style:style style:name="P1037" style:parent-style-name="Normal" style:family="paragraph">
      <style:paragraph-properties fo:line-height="150%" fo:text-indent="0.5in"/>
      <style:text-properties fo:color="#000000"/>
    </style:style>
    <style:style style:name="P1038" style:parent-style-name="Normal" style:family="paragraph">
      <style:paragraph-properties fo:line-height="150%" fo:text-indent="0.5in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P1073" style:parent-style-name="Normal" style:family="paragraph">
      <style:paragraph-properties fo:line-height="150%" fo:text-indent="0.5in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 style:language-asian="lt" style:country-asian="LT"/>
    </style:style>
    <style:style style:name="T1078" style:parent-style-name="DefaultParagraphFont" style:family="text">
      <style:text-properties fo:color="#000000" style:language-asian="lt" style:country-asian="LT"/>
    </style:style>
    <style:style style:name="T1079" style:parent-style-name="DefaultParagraphFont" style:family="text">
      <style:text-properties fo:color="#000000" style:language-asian="lt" style:country-asian="LT"/>
    </style:style>
    <style:style style:name="T1080" style:parent-style-name="DefaultParagraphFont" style:family="text">
      <style:text-properties fo:color="#000000" style:language-asian="lt" style:country-asian="LT"/>
    </style:style>
    <style:style style:name="T1081" style:parent-style-name="DefaultParagraphFont" style:family="text">
      <style:text-properties fo:color="#000000" style:language-asian="lt" style:country-asian="LT"/>
    </style:style>
    <style:style style:name="T1082" style:parent-style-name="DefaultParagraphFont" style:family="text">
      <style:text-properties fo:color="#000000" style:language-asian="lt" style:country-asian="LT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P1097" style:parent-style-name="Normal" style:family="paragraph">
      <style:paragraph-properties fo:line-height="150%" fo:text-indent="0.5in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 style:language-asian="lt" style:country-asian="LT"/>
    </style:style>
    <style:style style:name="T1102" style:parent-style-name="DefaultParagraphFont" style:family="text">
      <style:text-properties fo:color="#000000" style:language-asian="lt" style:country-asian="LT"/>
    </style:style>
    <style:style style:name="T1103" style:parent-style-name="DefaultParagraphFont" style:family="text">
      <style:text-properties fo:color="#000000" style:language-asian="lt" style:country-asian="LT"/>
    </style:style>
    <style:style style:name="T1104" style:parent-style-name="DefaultParagraphFont" style:family="text">
      <style:text-properties fo:color="#000000" style:language-asian="lt" style:country-asian="LT"/>
    </style:style>
    <style:style style:name="T1105" style:parent-style-name="DefaultParagraphFont" style:family="text">
      <style:text-properties fo:color="#000000" style:language-asian="lt" style:country-asian="LT"/>
    </style:style>
    <style:style style:name="T1106" style:parent-style-name="DefaultParagraphFont" style:family="text">
      <style:text-properties fo:color="#000000" style:language-asian="lt" style:country-asian="LT"/>
    </style:style>
    <style:style style:name="T1107" style:parent-style-name="DefaultParagraphFont" style:family="text">
      <style:text-properties fo:color="#000000" style:language-asian="lt" style:country-asian="LT"/>
    </style:style>
    <style:style style:name="T1108" style:parent-style-name="DefaultParagraphFont" style:family="text">
      <style:text-properties fo:color="#000000" style:language-asian="lt" style:country-asian="LT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P1119" style:parent-style-name="Normal" style:family="paragraph">
      <style:paragraph-properties fo:line-height="150%" fo:text-indent="0.5in"/>
      <style:text-properties fo:color="#000000"/>
    </style:style>
    <style:style style:name="P1120" style:parent-style-name="Normal" style:family="paragraph">
      <style:paragraph-properties fo:line-height="150%" fo:text-indent="0.5in"/>
      <style:text-properties fo:color="#000000"/>
    </style:style>
    <style:style style:name="P1121" style:parent-style-name="Normal" style:family="paragraph">
      <style:paragraph-properties fo:line-height="150%" fo:text-indent="0.5in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 style:language-asian="lt" style:country-asian="LT"/>
    </style:style>
    <style:style style:name="T1126" style:parent-style-name="DefaultParagraphFont" style:family="text">
      <style:text-properties fo:color="#000000" style:language-asian="lt" style:country-asian="LT"/>
    </style:style>
    <style:style style:name="T1127" style:parent-style-name="DefaultParagraphFont" style:family="text">
      <style:text-properties fo:color="#000000" style:language-asian="lt" style:country-asian="LT"/>
    </style:style>
    <style:style style:name="T1128" style:parent-style-name="DefaultParagraphFont" style:family="text">
      <style:text-properties fo:color="#000000" style:language-asian="lt" style:country-asian="LT"/>
    </style:style>
    <style:style style:name="T1129" style:parent-style-name="DefaultParagraphFont" style:family="text">
      <style:text-properties fo:color="#000000" style:language-asian="lt" style:country-asian="LT"/>
    </style:style>
    <style:style style:name="T1130" style:parent-style-name="DefaultParagraphFont" style:family="text">
      <style:text-properties fo:color="#000000" style:language-asian="lt" style:country-asian="LT"/>
    </style:style>
    <style:style style:name="T1131" style:parent-style-name="DefaultParagraphFont" style:family="text">
      <style:text-properties fo:color="#000000" style:language-asian="lt" style:country-asian="LT"/>
    </style:style>
    <style:style style:name="T1132" style:parent-style-name="DefaultParagraphFont" style:family="text">
      <style:text-properties fo:color="#000000" style:language-asian="lt" style:country-asian="LT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P1136" style:parent-style-name="Normal" style:family="paragraph">
      <style:paragraph-properties fo:line-height="150%" fo:text-indent="0.5in"/>
      <style:text-properties fo:color="#000000"/>
    </style:style>
    <style:style style:name="P1137" style:parent-style-name="Normal" style:family="paragraph">
      <style:paragraph-properties fo:line-height="150%" fo:text-indent="0.5in"/>
      <style:text-properties fo:color="#000000"/>
    </style:style>
    <style:style style:name="P1138" style:parent-style-name="Normal" style:family="paragraph">
      <style:paragraph-properties fo:line-height="150%" fo:text-indent="0.5in"/>
      <style:text-properties fo:color="#000000"/>
    </style:style>
    <style:style style:name="P1139" style:parent-style-name="Normal" style:family="paragraph">
      <style:paragraph-properties fo:line-height="150%" fo:text-indent="0.5in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 style:language-asian="lt" style:country-asian="LT"/>
    </style:style>
    <style:style style:name="T1144" style:parent-style-name="DefaultParagraphFont" style:family="text">
      <style:text-properties fo:color="#000000" style:language-asian="lt" style:country-asian="LT"/>
    </style:style>
    <style:style style:name="T1145" style:parent-style-name="DefaultParagraphFont" style:family="text">
      <style:text-properties fo:color="#000000" style:language-asian="lt" style:country-asian="LT"/>
    </style:style>
    <style:style style:name="T1146" style:parent-style-name="DefaultParagraphFont" style:family="text">
      <style:text-properties fo:color="#000000" style:language-asian="lt" style:country-asian="LT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P1153" style:parent-style-name="Normal" style:family="paragraph">
      <style:paragraph-properties fo:line-height="150%" fo:text-indent="0.5in"/>
      <style:text-properties fo:color="#000000"/>
    </style:style>
    <style:style style:name="P1154" style:parent-style-name="Normal" style:family="paragraph">
      <style:paragraph-properties fo:line-height="150%" fo:text-indent="0.5in"/>
      <style:text-properties fo:color="#000000"/>
    </style:style>
    <style:style style:name="P1155" style:parent-style-name="Normal" style:family="paragraph">
      <style:paragraph-properties fo:line-height="150%" fo:text-indent="0.5in"/>
      <style:text-properties fo:color="#000000"/>
    </style:style>
    <style:style style:name="P1156" style:parent-style-name="ListParagraph" style:family="paragraph">
      <style:paragraph-properties fo:text-align="justify" fo:line-height="150%" fo:margin-left="0.0986in" fo:text-indent="0.3937in">
        <style:tab-stops/>
      </style:paragraph-properties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style:font-size-complex="12pt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font-size-complex="12pt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style:font-size-complex="12pt"/>
    </style:style>
    <style:style style:name="T1177" style:parent-style-name="DefaultParagraphFont" style:family="text">
      <style:text-properties style:font-size-complex="12pt"/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style:font-size-complex="12pt"/>
    </style:style>
    <style:style style:name="P1181" style:parent-style-name="Normal" style:family="paragraph">
      <style:paragraph-properties fo:line-height="150%" fo:text-indent="0.4923in"/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style:font-size-complex="12pt"/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style:font-size-complex="12pt"/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style:font-size-complex="12pt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style:font-size-complex="12pt"/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style:font-size-complex="12pt"/>
    </style:style>
    <style:style style:name="T1212" style:parent-style-name="DefaultParagraphFont" style:family="text">
      <style:text-properties style:font-size-complex="12pt"/>
    </style:style>
    <style:style style:name="T1213" style:parent-style-name="DefaultParagraphFont" style:family="text">
      <style:text-properties style:font-size-complex="12pt"/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style:font-size-complex="12pt"/>
    </style:style>
    <style:style style:name="T1217" style:parent-style-name="DefaultParagraphFont" style:family="text">
      <style:text-properties style:font-size-complex="12pt"/>
    </style:style>
    <style:style style:name="T1218" style:parent-style-name="DefaultParagraphFont" style:family="text">
      <style:text-properties style:font-size-complex="12pt"/>
    </style:style>
    <style:style style:name="T1219" style:parent-style-name="DefaultParagraphFont" style:family="text">
      <style:text-properties style:font-size-complex="12pt"/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font-size-complex="12pt"/>
    </style:style>
    <style:style style:name="T1223" style:parent-style-name="DefaultParagraphFont" style:family="text">
      <style:text-properties style:font-size-complex="12pt"/>
    </style:style>
    <style:style style:name="T1224" style:parent-style-name="DefaultParagraphFont" style:family="text">
      <style:text-properties style:font-size-complex="12pt"/>
    </style:style>
    <style:style style:name="T1225" style:parent-style-name="DefaultParagraphFont" style:family="text">
      <style:text-properties style:font-size-complex="12pt"/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style:font-size-complex="12pt"/>
    </style:style>
    <style:style style:name="T1231" style:parent-style-name="DefaultParagraphFont" style:family="text">
      <style:text-properties style:font-size-complex="12pt"/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style:font-size-complex="12pt"/>
    </style:style>
    <style:style style:name="P1234" style:parent-style-name="Normal" style:family="paragraph">
      <style:paragraph-properties fo:line-height="150%" fo:text-indent="0.4923in">
        <style:tab-stops>
          <style:tab-stop style:type="left" style:position="0.6895in"/>
        </style:tab-stops>
      </style:paragraph-properties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P1247" style:parent-style-name="Normal" style:family="paragraph">
      <style:paragraph-properties fo:line-height="150%" fo:text-indent="0.5in"/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style:font-size-complex="12pt"/>
    </style:style>
    <style:style style:name="T1252" style:parent-style-name="DefaultParagraphFont" style:family="text">
      <style:text-properties style:font-size-complex="12pt"/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style:font-size-complex="12pt"/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style:font-size-complex="12pt"/>
    </style:style>
    <style:style style:name="P1258" style:parent-style-name="Normal" style:family="paragraph">
      <style:paragraph-properties fo:line-height="150%" fo:text-indent="0.5in"/>
    </style:style>
    <style:style style:name="P1259" style:parent-style-name="Normal" style:family="paragraph">
      <style:paragraph-properties fo:line-height="150%" fo:text-indent="0.5in"/>
    </style:style>
    <style:style style:name="T1260" style:parent-style-name="DefaultParagraphFont" style:family="text">
      <style:text-properties fo:font-weight="bold" style:font-weight-asian="bold" style:font-size-complex="12pt"/>
    </style:style>
    <style:style style:name="T1261" style:parent-style-name="DefaultParagraphFont" style:family="text">
      <style:text-properties fo:font-weight="bold" style:font-weight-asian="bold" style:font-size-complex="12pt"/>
    </style:style>
    <style:style style:name="T1262" style:parent-style-name="DefaultParagraphFont" style:family="text">
      <style:text-properties fo:font-weight="bold" style:font-weight-asian="bold" style:font-size-complex="12pt"/>
    </style:style>
    <style:style style:name="T1263" style:parent-style-name="DefaultParagraphFont" style:family="text">
      <style:text-properties fo:font-weight="bold" style:font-weight-asian="bold" style:font-size-complex="12pt"/>
    </style:style>
    <style:style style:name="T1264" style:parent-style-name="DefaultParagraphFont" style:family="text">
      <style:text-properties fo:font-weight="bold" style:font-weight-asian="bold" style:font-size-complex="12pt"/>
    </style:style>
    <style:style style:name="T1265" style:parent-style-name="DefaultParagraphFont" style:family="text">
      <style:text-properties fo:font-weight="bold" style:font-weight-asian="bold" style:font-size-complex="12pt"/>
    </style:style>
    <style:style style:name="T1266" style:parent-style-name="DefaultParagraphFont" style:family="text">
      <style:text-properties fo:font-weight="bold" style:font-weight-asian="bold" style:font-size-complex="12pt"/>
    </style:style>
    <style:style style:name="T1267" style:parent-style-name="DefaultParagraphFont" style:family="text">
      <style:text-properties fo:font-weight="bold" style:font-weight-asian="bold" style:font-size-complex="12pt"/>
    </style:style>
    <style:style style:name="P1268" style:parent-style-name="Normal" style:family="paragraph">
      <style:paragraph-properties fo:line-height="150%" fo:text-indent="0.5in"/>
      <style:text-properties style:font-size-complex="12pt"/>
    </style:style>
    <style:style style:name="P1269" style:parent-style-name="Normal" style:family="paragraph">
      <style:paragraph-properties fo:line-height="150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1270" style:parent-style-name="Normal" style:family="paragraph">
      <style:paragraph-properties fo:line-height="150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1271" style:parent-style-name="Normal" style:family="paragraph">
      <style:paragraph-properties fo:line-height="150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1272" style:parent-style-name="Normal" style:family="paragraph">
      <style:paragraph-properties fo:line-height="150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1273" style:parent-style-name="Normal" style:family="paragraph">
      <style:paragraph-properties fo:line-height="150%" fo:text-indent="0.5in"/>
      <style:text-properties style:font-size-complex="12pt"/>
    </style:style>
    <style:style style:name="P1274" style:parent-style-name="Normal" style:family="paragraph">
      <style:paragraph-properties fo:line-height="150%" fo:text-indent="0.5in"/>
    </style:style>
    <style:style style:name="T12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79" style:parent-style-name="ListParagraph" style:family="paragraph">
      <style:paragraph-properties fo:text-align="justify" fo:line-height="150%" fo:margin-left="0in" fo:text-indent="0.5in">
        <style:tab-stops>
          <style:tab-stop style:type="left" style:position="0.6895in"/>
        </style:tab-stops>
      </style:paragraph-properties>
    </style:style>
    <style:style style:name="T1280" style:parent-style-name="DefaultParagraphFont" style:family="text">
      <style:text-properties style:font-size-complex="12pt" style:language-asian="lt" style:country-asian="LT"/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T1282" style:parent-style-name="DefaultParagraphFont" style:family="text">
      <style:text-properties style:font-size-complex="12pt" style:language-asian="lt" style:country-asian="LT"/>
    </style:style>
    <style:style style:name="T1283" style:parent-style-name="DefaultParagraphFont" style:family="text">
      <style:text-properties style:font-size-complex="12pt" style:language-asian="lt" style:country-asian="LT"/>
    </style:style>
    <style:style style:name="T1284" style:parent-style-name="DefaultParagraphFont" style:family="text">
      <style:text-properties style:font-size-complex="12pt" style:language-asian="lt" style:country-asian="LT"/>
    </style:style>
    <style:style style:name="T1285" style:parent-style-name="DefaultParagraphFont" style:family="text">
      <style:text-properties style:font-size-complex="12pt" style:language-asian="lt" style:country-asian="LT"/>
    </style:style>
    <style:style style:name="T1286" style:parent-style-name="DefaultParagraphFont" style:family="text">
      <style:text-properties fo:color="#000000" fo:font-size="11pt" style:font-size-asian="11pt" style:font-size-complex="11pt"/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T1288" style:parent-style-name="DefaultParagraphFont" style:family="text">
      <style:text-properties style:font-size-complex="12pt" style:language-asian="lt" style:country-asian="LT"/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T1290" style:parent-style-name="DefaultParagraphFont" style:family="text">
      <style:text-properties style:font-size-complex="12pt" style:language-asian="lt" style:country-asian="LT"/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T1293" style:parent-style-name="DefaultParagraphFont" style:family="text">
      <style:text-properties style:font-size-complex="12pt" style:language-asian="lt" style:country-asian="LT"/>
    </style:style>
    <style:style style:name="T1294" style:parent-style-name="DefaultParagraphFont" style:family="text">
      <style:text-properties style:font-size-complex="12pt" style:language-asian="lt" style:country-asian="LT"/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T1298" style:parent-style-name="DefaultParagraphFont" style:family="text">
      <style:text-properties style:font-size-complex="12pt" style:language-asian="lt" style:country-asian="LT"/>
    </style:style>
    <style:style style:name="T1299" style:parent-style-name="DefaultParagraphFont" style:family="text">
      <style:text-properties style:font-size-complex="12pt" style:language-asian="lt" style:country-asian="LT"/>
    </style:style>
    <style:style style:name="P1300" style:parent-style-name="Normal" style:family="paragraph">
      <style:paragraph-properties fo:line-height="150%" fo:text-indent="0.4923in"/>
    </style:style>
    <style:style style:name="T1301" style:parent-style-name="DefaultParagraphFont" style:family="text">
      <style:text-properties style:font-size-complex="12pt" style:language-asian="lt" style:country-asian="LT"/>
    </style:style>
    <style:style style:name="T1302" style:parent-style-name="DefaultParagraphFont" style:family="text">
      <style:text-properties style:font-size-complex="12pt" style:language-asian="lt" style:country-asian="LT"/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P1305" style:parent-style-name="Normal" style:family="paragraph">
      <style:paragraph-properties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306" style:parent-style-name="Normal" style:family="paragraph">
      <style:paragraph-properties fo:line-height="150%" fo:text-indent="0.5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307" style:parent-style-name="Normal" style:family="paragraph">
      <style:paragraph-properties fo:line-height="150%" fo:text-indent="0.5in"/>
      <style:text-properties fo:font-weight="bold" style:font-weight-asian="bold" style:font-size-complex="12pt"/>
    </style:style>
    <style:style style:name="P1308" style:parent-style-name="Normal" style:family="paragraph">
      <style:paragraph-properties fo:line-height="150%" fo:margin-left="1.477in" fo:text-indent="-0.9847in">
        <style:tab-stops/>
      </style:paragraph-properties>
    </style:style>
    <style:style style:name="T1309" style:parent-style-name="DefaultParagraphFont" style:family="text">
      <style:text-properties fo:font-weight="bold" style:font-weight-asian="bold" style:font-size-complex="12pt"/>
    </style:style>
    <style:style style:name="T1310" style:parent-style-name="DefaultParagraphFont" style:family="text">
      <style:text-properties fo:font-weight="bold" style:font-weight-asian="bold" style:font-size-complex="12pt"/>
    </style:style>
    <style:style style:name="T1311" style:parent-style-name="DefaultParagraphFont" style:family="text">
      <style:text-properties fo:font-weight="bold" style:font-weight-asian="bold" style:font-size-complex="12pt"/>
    </style:style>
    <style:style style:name="T1312" style:parent-style-name="DefaultParagraphFont" style:family="text">
      <style:text-properties fo:font-weight="bold" style:font-weight-asian="bold" style:font-size-complex="12pt"/>
    </style:style>
    <style:style style:name="T1313" style:parent-style-name="DefaultParagraphFont" style:family="text">
      <style:text-properties fo:font-weight="bold" style:font-weight-asian="bold" style:font-size-complex="12pt"/>
    </style:style>
    <style:style style:name="T1314" style:parent-style-name="DefaultParagraphFont" style:family="text">
      <style:text-properties fo:font-weight="bold" style:font-weight-asian="bold" style:font-weight-complex="bold" style:font-size-complex="12pt"/>
    </style:style>
    <style:style style:name="T1315" style:parent-style-name="DefaultParagraphFont" style:family="text">
      <style:text-properties fo:font-weight="bold" style:font-weight-asian="bold" style:font-weight-complex="bold" style:font-size-complex="12pt"/>
    </style:style>
    <style:style style:name="T1316" style:parent-style-name="DefaultParagraphFont" style:family="text">
      <style:text-properties fo:font-weight="bold" style:font-weight-asian="bold" style:font-weight-complex="bold" style:font-size-complex="12pt"/>
    </style:style>
    <style:style style:name="T1317" style:parent-style-name="DefaultParagraphFont" style:family="text">
      <style:text-properties fo:font-weight="bold" style:font-weight-asian="bold" style:font-weight-complex="bold" style:font-size-complex="12pt"/>
    </style:style>
    <style:style style:name="T1318" style:parent-style-name="DefaultParagraphFont" style:family="text">
      <style:text-properties fo:font-weight="bold" style:font-weight-asian="bold" style:font-weight-complex="bold" style:font-size-complex="12pt"/>
    </style:style>
    <style:style style:name="T1319" style:parent-style-name="DefaultParagraphFont" style:family="text">
      <style:text-properties fo:font-weight="bold" style:font-weight-asian="bold" style:font-weight-complex="bold" style:font-size-complex="12pt"/>
    </style:style>
    <style:style style:name="T1320" style:parent-style-name="DefaultParagraphFont" style:family="text">
      <style:text-properties fo:font-weight="bold" style:font-weight-asian="bold" style:font-weight-complex="bold" style:font-size-complex="12pt"/>
    </style:style>
    <style:style style:name="T1321" style:parent-style-name="DefaultParagraphFont" style:family="text">
      <style:text-properties fo:font-weight="bold" style:font-weight-asian="bold" style:font-weight-complex="bold" style:font-size-complex="12pt"/>
    </style:style>
    <style:style style:name="T1322" style:parent-style-name="DefaultParagraphFont" style:family="text">
      <style:text-properties fo:font-weight="bold" style:font-weight-asian="bold" style:font-weight-complex="bold" style:font-size-complex="12pt"/>
    </style:style>
    <style:style style:name="P1323" style:parent-style-name="ListParagraph" style:family="paragraph">
      <style:paragraph-properties fo:text-align="justify" fo:line-height="150%" fo:margin-left="0in" fo:text-indent="0.3937in">
        <style:tab-stops/>
      </style:paragraph-properties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T1325" style:parent-style-name="DefaultParagraphFont" style:family="text">
      <style:text-properties style:font-size-complex="12pt" style:language-asian="lt" style:country-asian="LT"/>
    </style:style>
    <style:style style:name="T1326" style:parent-style-name="DefaultParagraphFont" style:family="text">
      <style:text-properties style:font-size-complex="12pt"/>
    </style:style>
    <style:style style:name="P1327" style:parent-style-name="ListParagraph" style:family="paragraph">
      <style:paragraph-properties fo:text-align="justify" fo:line-height="150%" fo:margin-left="0in" fo:text-indent="0.3937in">
        <style:tab-stops/>
      </style:paragraph-properties>
    </style:style>
    <style:style style:name="T1328" style:parent-style-name="DefaultParagraphFont" style:family="text">
      <style:text-properties style:font-size-complex="12pt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T1334" style:parent-style-name="DefaultParagraphFont" style:family="text">
      <style:text-properties style:font-size-complex="12pt" style:language-asian="lt" style:country-asian="LT"/>
    </style:style>
    <style:style style:name="P1335" style:parent-style-name="ListParagraph" style:family="paragraph">
      <style:paragraph-properties fo:text-align="justify" fo:line-height="150%" fo:margin-left="0in" fo:text-indent="0.3937in">
        <style:tab-stops/>
      </style:paragraph-properties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T1337" style:parent-style-name="DefaultParagraphFont" style:family="text">
      <style:text-properties style:font-size-complex="12pt" style:language-asian="lt" style:country-asian="LT"/>
    </style:style>
    <style:style style:name="T1338" style:parent-style-name="DefaultParagraphFont" style:family="text">
      <style:text-properties style:language-asian="lt" style:country-asian="LT"/>
    </style:style>
    <style:style style:name="T1339" style:parent-style-name="DefaultParagraphFont" style:family="text">
      <style:text-properties style:language-asian="lt" style:country-asian="LT"/>
    </style:style>
    <style:style style:name="P1340" style:parent-style-name="ListParagraph" style:family="paragraph">
      <style:paragraph-properties fo:text-align="justify" fo:line-height="150%" fo:margin-left="0in" fo:text-indent="0.3937in">
        <style:tab-stops/>
      </style:paragraph-properties>
    </style:style>
    <style:style style:name="T1341" style:parent-style-name="DefaultParagraphFont" style:family="text">
      <style:text-properties style:language-asian="lt" style:country-asian="LT"/>
    </style:style>
    <style:style style:name="T1342" style:parent-style-name="DefaultParagraphFont" style:family="text">
      <style:text-properties style:language-asian="lt" style:country-asian="LT"/>
    </style:style>
    <style:style style:name="T1343" style:parent-style-name="DefaultParagraphFont" style:family="text">
      <style:text-properties style:language-asian="lt" style:country-asian="LT"/>
    </style:style>
    <style:style style:name="T1344" style:parent-style-name="DefaultParagraphFont" style:family="text">
      <style:text-properties style:language-asian="lt" style:country-asian="LT"/>
    </style:style>
    <style:style style:name="T1345" style:parent-style-name="DefaultParagraphFont" style:family="text">
      <style:text-properties style:language-asian="lt" style:country-asian="LT"/>
    </style:style>
    <style:style style:name="T1346" style:parent-style-name="DefaultParagraphFont" style:family="text">
      <style:text-properties style:language-asian="lt" style:country-asian="LT"/>
    </style:style>
    <style:style style:name="T1347" style:parent-style-name="DefaultParagraphFont" style:family="text">
      <style:text-properties style:language-asian="lt" style:country-asian="LT"/>
    </style:style>
    <style:style style:name="T1348" style:parent-style-name="DefaultParagraphFont" style:family="text">
      <style:text-properties style:language-asian="lt" style:country-asian="LT"/>
    </style:style>
    <style:style style:name="T1349" style:parent-style-name="DefaultParagraphFont" style:family="text">
      <style:text-properties style:language-asian="lt" style:country-asian="LT"/>
    </style:style>
    <style:style style:name="T1350" style:parent-style-name="DefaultParagraphFont" style:family="text">
      <style:text-properties style:language-asian="lt" style:country-asian="LT"/>
    </style:style>
    <style:style style:name="T1351" style:parent-style-name="DefaultParagraphFont" style:family="text">
      <style:text-properties style:language-asian="lt" style:country-asian="LT"/>
    </style:style>
    <style:style style:name="T1352" style:parent-style-name="DefaultParagraphFont" style:family="text">
      <style:text-properties style:language-asian="lt" style:country-asian="LT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language-asian="lt" style:country-asian="LT"/>
    </style:style>
    <style:style style:name="T1360" style:parent-style-name="DefaultParagraphFont" style:family="text">
      <style:text-properties style:language-asian="lt" style:country-asian="LT"/>
    </style:style>
    <style:style style:name="P1361" style:parent-style-name="ListParagraph" style:family="paragraph">
      <style:paragraph-properties fo:text-align="justify" fo:line-height="150%" fo:margin-left="0in" fo:text-indent="0.3937in">
        <style:tab-stops/>
      </style:paragraph-properties>
    </style:style>
    <style:style style:name="T1362" style:parent-style-name="DefaultParagraphFont" style:family="text">
      <style:text-properties style:font-size-complex="12pt" style:language-asian="lt" style:country-asian="LT"/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T1364" style:parent-style-name="DefaultParagraphFont" style:family="text">
      <style:text-properties style:language-asian="lt" style:country-asian="LT"/>
    </style:style>
    <style:style style:name="T1365" style:parent-style-name="DefaultParagraphFont" style:family="text">
      <style:text-properties style:language-asian="lt" style:country-asian="LT"/>
    </style:style>
    <style:style style:name="T1366" style:parent-style-name="DefaultParagraphFont" style:family="text">
      <style:text-properties style:language-asian="lt" style:country-asian="LT"/>
    </style:style>
    <style:style style:name="T1367" style:parent-style-name="DefaultParagraphFont" style:family="text">
      <style:text-properties style:language-asian="lt" style:country-asian="LT"/>
    </style:style>
    <style:style style:name="T1368" style:parent-style-name="DefaultParagraphFont" style:family="text">
      <style:text-properties style:language-asian="lt" style:country-asian="LT"/>
    </style:style>
    <style:style style:name="T1369" style:parent-style-name="DefaultParagraphFont" style:family="text">
      <style:text-properties style:font-size-complex="12pt" style:language-asian="lt" style:country-asian="LT"/>
    </style:style>
    <style:style style:name="T1370" style:parent-style-name="DefaultParagraphFont" style:family="text">
      <style:text-properties style:font-size-complex="12pt" style:language-asian="lt" style:country-asian="LT"/>
    </style:style>
    <style:style style:name="T1371" style:parent-style-name="DefaultParagraphFont" style:family="text">
      <style:text-properties style:language-asian="lt" style:country-asian="LT"/>
    </style:style>
    <style:style style:name="T1372" style:parent-style-name="DefaultParagraphFont" style:family="text">
      <style:text-properties style:language-asian="lt" style:country-asian="LT"/>
    </style:style>
    <style:style style:name="T1373" style:parent-style-name="DefaultParagraphFont" style:family="text">
      <style:text-properties style:language-asian="lt" style:country-asian="LT"/>
    </style:style>
    <style:style style:name="T1374" style:parent-style-name="DefaultParagraphFont" style:family="text">
      <style:text-properties style:language-asian="lt" style:country-asian="LT"/>
    </style:style>
    <style:style style:name="T1375" style:parent-style-name="DefaultParagraphFont" style:family="text">
      <style:text-properties style:language-asian="lt" style:country-asian="LT"/>
    </style:style>
    <style:style style:name="P1376" style:parent-style-name="ListParagraph" style:family="paragraph">
      <style:paragraph-properties fo:text-align="justify" fo:line-height="150%" fo:margin-left="0in" fo:text-indent="0.3937in">
        <style:tab-stops/>
      </style:paragraph-properties>
    </style:style>
    <style:style style:name="T1377" style:parent-style-name="DefaultParagraphFont" style:family="text">
      <style:text-properties style:language-asian="lt" style:country-asian="LT"/>
    </style:style>
    <style:style style:name="T1378" style:parent-style-name="DefaultParagraphFont" style:family="text">
      <style:text-properties style:language-asian="lt" style:country-asian="LT"/>
    </style:style>
    <style:style style:name="T1379" style:parent-style-name="DefaultParagraphFont" style:family="text">
      <style:text-properties style:language-asian="lt" style:country-asian="LT"/>
    </style:style>
    <style:style style:name="T1380" style:parent-style-name="DefaultParagraphFont" style:family="text">
      <style:text-properties style:language-asian="lt" style:country-asian="LT"/>
    </style:style>
    <style:style style:name="T1381" style:parent-style-name="DefaultParagraphFont" style:family="text">
      <style:text-properties style:language-asian="lt" style:country-asian="LT"/>
    </style:style>
    <style:style style:name="T1382" style:parent-style-name="DefaultParagraphFont" style:family="text">
      <style:text-properties style:language-asian="lt" style:country-asian="LT"/>
    </style:style>
    <style:style style:name="T1383" style:parent-style-name="DefaultParagraphFont" style:family="text">
      <style:text-properties style:language-asian="lt" style:country-asian="LT"/>
    </style:style>
    <style:style style:name="T1384" style:parent-style-name="DefaultParagraphFont" style:family="text">
      <style:text-properties style:language-asian="lt" style:country-asian="LT"/>
    </style:style>
    <style:style style:name="P1385" style:parent-style-name="Normal" style:family="paragraph">
      <style:paragraph-properties fo:line-height="150%" fo:text-indent="0.5in"/>
      <style:text-properties fo:font-weight="bold" style:font-weight-asian="bold" style:font-size-complex="12pt"/>
    </style:style>
    <style:style style:name="P1386" style:parent-style-name="Normal" style:family="paragraph">
      <style:paragraph-properties fo:line-height="150%" fo:margin-left="1.6736in" fo:text-indent="-1.1736in">
        <style:tab-stops/>
      </style:paragraph-properties>
    </style:style>
    <style:style style:name="T1387" style:parent-style-name="DefaultParagraphFont" style:family="text">
      <style:text-properties fo:font-weight="bold" style:font-weight-asian="bold" style:font-style-complex="italic" style:font-size-complex="12pt"/>
    </style:style>
    <style:style style:name="T1388" style:parent-style-name="DefaultParagraphFont" style:family="text">
      <style:text-properties fo:font-weight="bold" style:font-weight-asian="bold" style:font-style-complex="italic" style:font-size-complex="12pt"/>
    </style:style>
    <style:style style:name="T1389" style:parent-style-name="DefaultParagraphFont" style:family="text">
      <style:text-properties fo:font-weight="bold" style:font-weight-asian="bold" style:font-style-complex="italic" style:font-size-complex="12pt"/>
    </style:style>
    <style:style style:name="T1390" style:parent-style-name="DefaultParagraphFont" style:family="text">
      <style:text-properties fo:font-weight="bold" style:font-weight-asian="bold" style:font-style-complex="italic" style:font-size-complex="12pt"/>
    </style:style>
    <style:style style:name="T1391" style:parent-style-name="DefaultParagraphFont" style:family="text">
      <style:text-properties fo:font-weight="bold" style:font-weight-asian="bold" style:font-style-complex="italic" style:font-size-complex="12pt"/>
    </style:style>
    <style:style style:name="T1392" style:parent-style-name="normaltextrun" style:family="text">
      <style:text-properties fo:font-weight="bold" style:font-weight-asian="bold" style:font-weight-complex="bold" fo:color="#000000" fo:background-color="#FFFFFF"/>
    </style:style>
    <style:style style:name="T1393" style:parent-style-name="normaltextrun" style:family="text">
      <style:text-properties fo:font-weight="bold" style:font-weight-asian="bold" style:font-weight-complex="bold" fo:color="#000000" fo:background-color="#FFFFFF"/>
    </style:style>
    <style:style style:name="T1394" style:parent-style-name="DefaultParagraphFont" style:family="text">
      <style:text-properties fo:font-weight="bold" style:font-weight-asian="bold" style:font-weight-complex="bold"/>
    </style:style>
    <style:style style:name="T1395" style:parent-style-name="normaltextrun" style:family="text">
      <style:text-properties fo:font-weight="bold" style:font-weight-asian="bold" style:font-weight-complex="bold" fo:color="#000000" fo:background-color="#FFFFFF"/>
    </style:style>
    <style:style style:name="T1396" style:parent-style-name="normaltextrun" style:family="text">
      <style:text-properties fo:font-weight="bold" style:font-weight-asian="bold" style:font-weight-complex="bold" fo:color="#000000" fo:background-color="#FFFFFF"/>
    </style:style>
    <style:style style:name="T1397" style:parent-style-name="normaltextrun" style:family="text">
      <style:text-properties fo:font-weight="bold" style:font-weight-asian="bold" style:font-weight-complex="bold" fo:color="#000000" fo:background-color="#FFFFFF"/>
    </style:style>
    <style:style style:name="T1398" style:parent-style-name="normaltextrun" style:family="text">
      <style:text-properties fo:font-weight="bold" style:font-weight-asian="bold" style:font-weight-complex="bold" fo:color="#000000" fo:background-color="#FFFFFF"/>
    </style:style>
    <style:style style:name="T1399" style:parent-style-name="normaltextrun" style:family="text">
      <style:text-properties fo:font-weight="bold" style:font-weight-asian="bold" style:font-weight-complex="bold" fo:color="#000000" fo:background-color="#FFFFFF"/>
    </style:style>
    <style:style style:name="T1400" style:parent-style-name="normaltextrun" style:family="text">
      <style:text-properties fo:font-weight="bold" style:font-weight-asian="bold" style:font-weight-complex="bold" fo:color="#000000" fo:background-color="#FFFFFF"/>
    </style:style>
    <style:style style:name="T1401" style:parent-style-name="normaltextrun" style:family="text">
      <style:text-properties fo:font-weight="bold" style:font-weight-asian="bold" style:font-weight-complex="bold" fo:color="#000000" fo:background-color="#FFFFFF"/>
    </style:style>
    <style:style style:name="P1402" style:parent-style-name="Normal" style:family="paragraph">
      <style:paragraph-properties fo:line-height="150%" fo:margin-left="1.477in" fo:text-indent="-0.977in">
        <style:tab-stops/>
      </style:paragraph-properties>
      <style:text-properties style:font-size-complex="12pt" style:language-asian="lt" style:country-asian="LT"/>
    </style:style>
    <style:style style:name="P1403" style:parent-style-name="Normal" style:family="paragraph">
      <style:paragraph-properties fo:line-height="150%" fo:text-indent="0.5in"/>
    </style:style>
    <style:style style:name="T1404" style:parent-style-name="DefaultParagraphFont" style:family="text">
      <style:text-properties style:font-size-complex="12pt"/>
    </style:style>
    <style:style style:name="T1405" style:parent-style-name="DefaultParagraphFont" style:family="text">
      <style:text-properties style:font-size-complex="12pt"/>
    </style:style>
    <style:style style:name="T1406" style:parent-style-name="DefaultParagraphFont" style:family="text">
      <style:text-properties style:font-size-complex="12pt"/>
    </style:style>
    <style:style style:name="T1407" style:parent-style-name="DefaultParagraphFont" style:family="text">
      <style:text-properties style:font-size-complex="12pt" style:language-asian="lt" style:country-asian="LT"/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T1409" style:parent-style-name="DefaultParagraphFont" style:family="text">
      <style:text-properties style:font-size-complex="12pt" style:language-asian="lt" style:country-asian="LT"/>
    </style:style>
    <style:style style:name="T1410" style:parent-style-name="DefaultParagraphFont" style:family="text">
      <style:text-properties style:font-size-complex="12pt" style:language-asian="lt" style:country-asian="LT"/>
    </style:style>
    <style:style style:name="T1411" style:parent-style-name="DefaultParagraphFont" style:family="text">
      <style:text-properties style:font-size-complex="12pt"/>
    </style:style>
    <style:style style:name="T1412" style:parent-style-name="DefaultParagraphFont" style:family="text">
      <style:text-properties style:font-size-complex="12pt"/>
    </style:style>
    <style:style style:name="T1413" style:parent-style-name="DefaultParagraphFont" style:family="text">
      <style:text-properties style:font-size-complex="12pt"/>
    </style:style>
    <style:style style:name="T1414" style:parent-style-name="DefaultParagraphFont" style:family="text">
      <style:text-properties style:font-size-complex="12pt"/>
    </style:style>
    <style:style style:name="T1415" style:parent-style-name="DefaultParagraphFont" style:family="text">
      <style:text-properties style:font-size-complex="12pt"/>
    </style:style>
    <style:style style:name="T1416" style:parent-style-name="DefaultParagraphFont" style:family="text">
      <style:text-properties style:font-size-complex="12pt"/>
    </style:style>
    <style:style style:name="T1417" style:parent-style-name="DefaultParagraphFont" style:family="text">
      <style:text-properties style:font-size-complex="12pt"/>
    </style:style>
    <style:style style:name="T1418" style:parent-style-name="DefaultParagraphFont" style:family="text">
      <style:text-properties style:font-size-complex="12pt"/>
    </style:style>
    <style:style style:name="T1419" style:parent-style-name="DefaultParagraphFont" style:family="text">
      <style:text-properties style:font-size-complex="12pt"/>
    </style:style>
    <style:style style:name="T1420" style:parent-style-name="DefaultParagraphFont" style:family="text">
      <style:text-properties style:font-size-complex="12pt"/>
    </style:style>
    <style:style style:name="T1421" style:parent-style-name="DefaultParagraphFont" style:family="text">
      <style:text-properties style:font-size-complex="12pt"/>
    </style:style>
    <style:style style:name="T1422" style:parent-style-name="DefaultParagraphFont" style:family="text">
      <style:text-properties style:font-size-complex="12pt"/>
    </style:style>
    <style:style style:name="T1423" style:parent-style-name="DefaultParagraphFont" style:family="text">
      <style:text-properties style:font-size-complex="12pt"/>
    </style:style>
    <style:style style:name="T1424" style:parent-style-name="DefaultParagraphFont" style:family="text">
      <style:text-properties style:font-size-complex="12pt"/>
    </style:style>
    <style:style style:name="T1425" style:parent-style-name="DefaultParagraphFont" style:family="text">
      <style:text-properties style:font-size-complex="12pt"/>
    </style:style>
    <style:style style:name="T1426" style:parent-style-name="DefaultParagraphFont" style:family="text">
      <style:text-properties style:font-size-complex="12pt"/>
    </style:style>
    <style:style style:name="T1427" style:parent-style-name="DefaultParagraphFont" style:family="text">
      <style:text-properties style:font-size-complex="12pt"/>
    </style:style>
    <style:style style:name="T1428" style:parent-style-name="DefaultParagraphFont" style:family="text">
      <style:text-properties style:font-size-complex="12pt"/>
    </style:style>
    <style:style style:name="T1429" style:parent-style-name="DefaultParagraphFont" style:family="text">
      <style:text-properties style:font-size-complex="12pt"/>
    </style:style>
    <style:style style:name="T1430" style:parent-style-name="DefaultParagraphFont" style:family="text">
      <style:text-properties style:font-size-complex="12pt"/>
    </style:style>
    <style:style style:name="T1431" style:parent-style-name="DefaultParagraphFont" style:family="text">
      <style:text-properties style:font-size-complex="12pt"/>
    </style:style>
    <style:style style:name="T1432" style:parent-style-name="DefaultParagraphFont" style:family="text">
      <style:text-properties style:font-size-complex="12pt"/>
    </style:style>
    <style:style style:name="T1433" style:parent-style-name="DefaultParagraphFont" style:family="text">
      <style:text-properties style:font-size-complex="12pt"/>
    </style:style>
    <style:style style:name="P1434" style:parent-style-name="Normal" style:family="paragraph">
      <style:paragraph-properties fo:line-height="150%" fo:text-indent="0.5in"/>
    </style:style>
    <style:style style:name="T1435" style:parent-style-name="DefaultParagraphFont" style:family="text">
      <style:text-properties style:font-size-complex="12pt"/>
    </style:style>
    <style:style style:name="T1436" style:parent-style-name="DefaultParagraphFont" style:family="text">
      <style:text-properties style:font-size-complex="12pt"/>
    </style:style>
    <style:style style:name="T1437" style:parent-style-name="DefaultParagraphFont" style:family="text">
      <style:text-properties style:font-size-complex="12pt"/>
    </style:style>
    <style:style style:name="T1438" style:parent-style-name="DefaultParagraphFont" style:family="text">
      <style:text-properties style:font-size-complex="12pt" style:language-asian="lt" style:country-asian="LT"/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T1440" style:parent-style-name="DefaultParagraphFont" style:family="text">
      <style:text-properties style:font-size-complex="12pt" style:language-asian="lt" style:country-asian="LT"/>
    </style:style>
    <style:style style:name="T1441" style:parent-style-name="DefaultParagraphFont" style:family="text">
      <style:text-properties style:font-size-complex="12pt" style:language-asian="lt" style:country-asian="LT"/>
    </style:style>
    <style:style style:name="T1442" style:parent-style-name="DefaultParagraphFont" style:family="text">
      <style:text-properties style:language-asian="lt" style:country-asian="LT"/>
    </style:style>
    <style:style style:name="T1443" style:parent-style-name="DefaultParagraphFont" style:family="text">
      <style:text-properties style:language-asian="lt" style:country-asian="LT"/>
    </style:style>
    <style:style style:name="T1444" style:parent-style-name="DefaultParagraphFont" style:family="text">
      <style:text-properties style:language-asian="lt" style:country-asian="LT"/>
    </style:style>
    <style:style style:name="T1445" style:parent-style-name="DefaultParagraphFont" style:family="text">
      <style:text-properties style:font-size-complex="12pt"/>
    </style:style>
    <style:style style:name="T1446" style:parent-style-name="DefaultParagraphFont" style:family="text">
      <style:text-properties style:language-asian="lt" style:country-asian="LT"/>
    </style:style>
    <style:style style:name="T1447" style:parent-style-name="DefaultParagraphFont" style:family="text">
      <style:text-properties style:font-size-complex="12pt" style:language-asian="lt" style:country-asian="LT"/>
    </style:style>
    <style:style style:name="T1448" style:parent-style-name="DefaultParagraphFont" style:family="text">
      <style:text-properties style:font-size-complex="12pt" style:language-asian="lt" style:country-asian="LT"/>
    </style:style>
    <style:style style:name="T1449" style:parent-style-name="DefaultParagraphFont" style:family="text">
      <style:text-properties style:font-size-complex="12pt" style:language-asian="lt" style:country-asian="LT"/>
    </style:style>
    <style:style style:name="T1450" style:parent-style-name="DefaultParagraphFont" style:family="text">
      <style:text-properties style:language-asian="lt" style:country-asian="LT"/>
    </style:style>
    <style:style style:name="T1451" style:parent-style-name="DefaultParagraphFont" style:family="text">
      <style:text-properties style:language-asian="lt" style:country-asian="LT"/>
    </style:style>
    <style:style style:name="P1452" style:parent-style-name="Normal" style:family="paragraph">
      <style:paragraph-properties fo:line-height="150%" fo:text-indent="0.5in"/>
    </style:style>
    <style:style style:name="T1453" style:parent-style-name="DefaultParagraphFont" style:family="text">
      <style:text-properties style:font-size-complex="12pt"/>
    </style:style>
    <style:style style:name="T1454" style:parent-style-name="DefaultParagraphFont" style:family="text">
      <style:text-properties style:font-size-complex="12pt"/>
    </style:style>
    <style:style style:name="T1455" style:parent-style-name="DefaultParagraphFont" style:family="text">
      <style:text-properties style:font-size-complex="12pt"/>
    </style:style>
    <style:style style:name="T1456" style:parent-style-name="DefaultParagraphFont" style:family="text">
      <style:text-properties style:font-size-complex="12pt" style:language-asian="lt" style:country-asian="LT"/>
    </style:style>
    <style:style style:name="T1457" style:parent-style-name="DefaultParagraphFont" style:family="text">
      <style:text-properties style:font-size-complex="12pt"/>
    </style:style>
    <style:style style:name="T1458" style:parent-style-name="DefaultParagraphFont" style:family="text">
      <style:text-properties style:language-asian="lt" style:country-asian="LT"/>
    </style:style>
    <style:style style:name="T1459" style:parent-style-name="DefaultParagraphFont" style:family="text">
      <style:text-properties style:font-size-complex="12pt"/>
    </style:style>
    <style:style style:name="T1460" style:parent-style-name="DefaultParagraphFont" style:family="text">
      <style:text-properties style:font-size-complex="12pt"/>
    </style:style>
    <style:style style:name="T1461" style:parent-style-name="DefaultParagraphFont" style:family="text">
      <style:text-properties style:font-size-complex="12pt"/>
    </style:style>
    <style:style style:name="T1462" style:parent-style-name="DefaultParagraphFont" style:family="text">
      <style:text-properties style:font-size-complex="12pt"/>
    </style:style>
    <style:style style:name="T1463" style:parent-style-name="DefaultParagraphFont" style:family="text">
      <style:text-properties style:font-size-complex="12pt"/>
    </style:style>
    <style:style style:name="T1464" style:parent-style-name="DefaultParagraphFont" style:family="text">
      <style:text-properties style:font-size-complex="12pt"/>
    </style:style>
    <style:style style:name="T1465" style:parent-style-name="DefaultParagraphFont" style:family="text">
      <style:text-properties style:font-size-complex="12pt"/>
    </style:style>
    <style:style style:name="T1466" style:parent-style-name="DefaultParagraphFont" style:family="text">
      <style:text-properties style:font-size-complex="12pt"/>
    </style:style>
    <style:style style:name="P1467" style:parent-style-name="Normal" style:family="paragraph">
      <style:paragraph-properties fo:line-height="150%" fo:text-indent="0.5in"/>
      <style:text-properties style:font-size-complex="12pt"/>
    </style:style>
    <style:style style:name="P1468" style:parent-style-name="Normal" style:family="paragraph">
      <style:paragraph-properties fo:line-height="150%" fo:margin-left="1.7722in" fo:text-indent="-1.2722in">
        <style:tab-stops>
          <style:tab-stop style:type="left" style:position="-1.0826in"/>
          <style:tab-stop style:type="left" style:position="-0.3937in"/>
        </style:tab-stops>
      </style:paragraph-properties>
      <style:text-properties fo:font-weight="bold" style:font-weight-asian="bold" style:font-style-complex="italic" style:font-size-complex="12pt"/>
    </style:style>
    <style:style style:name="P1469" style:parent-style-name="Normal" style:family="paragraph">
      <style:paragraph-properties fo:line-height="150%" fo:text-indent="0.5in"/>
    </style:style>
    <style:style style:name="T1470" style:parent-style-name="DefaultParagraphFont" style:family="text">
      <style:text-properties style:font-size-complex="12pt"/>
    </style:style>
    <style:style style:name="T1471" style:parent-style-name="DefaultParagraphFont" style:family="text">
      <style:text-properties style:font-size-complex="12pt"/>
    </style:style>
    <style:style style:name="T1472" style:parent-style-name="DefaultParagraphFont" style:family="text">
      <style:text-properties style:font-size-complex="12pt"/>
    </style:style>
    <style:style style:name="T1473" style:parent-style-name="DefaultParagraphFont" style:family="text">
      <style:text-properties style:font-size-complex="12pt"/>
    </style:style>
    <style:style style:name="T1474" style:parent-style-name="DefaultParagraphFont" style:family="text">
      <style:text-properties style:font-size-complex="12pt"/>
    </style:style>
    <style:style style:name="T1475" style:parent-style-name="DefaultParagraphFont" style:family="text">
      <style:text-properties style:font-size-complex="12pt" style:language-asian="lt" style:country-asian="LT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T1477" style:parent-style-name="DefaultParagraphFont" style:family="text">
      <style:text-properties style:font-size-complex="12pt" style:language-asian="lt" style:country-asian="LT"/>
    </style:style>
    <style:style style:name="T1478" style:parent-style-name="DefaultParagraphFont" style:family="text">
      <style:text-properties style:font-size-complex="12pt"/>
    </style:style>
    <style:style style:name="P1479" style:parent-style-name="Normal" style:family="paragraph">
      <style:paragraph-properties fo:line-height="150%" fo:text-indent="0.5in"/>
      <style:text-properties style:font-size-complex="12pt"/>
    </style:style>
    <style:style style:name="P1480" style:parent-style-name="Normal" style:family="paragraph">
      <style:paragraph-properties fo:line-height="150%" fo:text-indent="0.5in"/>
      <style:text-properties style:font-size-complex="12pt"/>
    </style:style>
    <style:style style:name="P1481" style:parent-style-name="Normal" style:family="paragraph">
      <style:paragraph-properties fo:line-height="150%" fo:text-indent="0.5in"/>
      <style:text-properties style:font-size-complex="12pt"/>
    </style:style>
    <style:style style:name="P1482" style:parent-style-name="Normal" style:family="paragraph">
      <style:paragraph-properties fo:line-height="150%" fo:text-indent="0.5in"/>
      <style:text-properties style:font-size-complex="12pt"/>
    </style:style>
    <style:style style:name="P1483" style:parent-style-name="Normal" style:family="paragraph">
      <style:paragraph-properties fo:line-height="150%" fo:text-indent="0.5in"/>
      <style:text-properties style:font-size-complex="12pt"/>
    </style:style>
    <style:style style:name="P1484" style:parent-style-name="Normal" style:family="paragraph">
      <style:paragraph-properties fo:line-height="150%" fo:text-indent="0.5in"/>
      <style:text-properties fo:font-weight="bold" style:font-weight-asian="bold" style:font-size-complex="12pt" style:language-asian="lt" style:country-asian="LT"/>
    </style:style>
    <style:style style:name="P1485" style:parent-style-name="Normal" style:family="paragraph">
      <style:paragraph-properties fo:line-height="150%" fo:margin-left="1.575in" fo:text-indent="-1.075in">
        <style:tab-stops/>
      </style:paragraph-properties>
    </style:style>
    <style:style style:name="T148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48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48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4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90" style:parent-style-name="DefaultParagraphFont" style:family="text">
      <style:text-properties fo:font-weight="bold" style:font-weight-asian="bold" style:font-size-complex="12pt"/>
    </style:style>
    <style:style style:name="T1491" style:parent-style-name="DefaultParagraphFont" style:family="text">
      <style:text-properties fo:font-weight="bold" style:font-weight-asian="bold" style:font-size-complex="12pt"/>
    </style:style>
    <style:style style:name="T1492" style:parent-style-name="DefaultParagraphFont" style:family="text">
      <style:text-properties fo:font-weight="bold" style:font-weight-asian="bold" style:font-size-complex="12pt"/>
    </style:style>
    <style:style style:name="T1493" style:parent-style-name="DefaultParagraphFont" style:family="text">
      <style:text-properties fo:font-weight="bold" style:font-weight-asian="bold" style:font-size-complex="12pt"/>
    </style:style>
    <style:style style:name="T1494" style:parent-style-name="DefaultParagraphFont" style:family="text">
      <style:text-properties fo:font-weight="bold" style:font-weight-asian="bold" style:font-size-complex="12pt"/>
    </style:style>
    <style:style style:name="T1495" style:parent-style-name="DefaultParagraphFont" style:family="text">
      <style:text-properties fo:font-weight="bold" style:font-weight-asian="bold" style:font-size-complex="12pt"/>
    </style:style>
    <style:style style:name="T1496" style:parent-style-name="DefaultParagraphFont" style:family="text">
      <style:text-properties fo:font-weight="bold" style:font-weight-asian="bold" style:font-size-complex="12pt"/>
    </style:style>
    <style:style style:name="T1497" style:parent-style-name="DefaultParagraphFont" style:family="text">
      <style:text-properties fo:font-weight="bold" style:font-weight-asian="bold" style:font-size-complex="12pt"/>
    </style:style>
    <style:style style:name="T1498" style:parent-style-name="DefaultParagraphFont" style:family="text">
      <style:text-properties style:font-weight-complex="bold" style:font-size-complex="12pt"/>
    </style:style>
    <style:style style:name="T1499" style:parent-style-name="DefaultParagraphFont" style:family="text">
      <style:text-properties fo:font-weight="bold" style:font-weight-asian="bold"/>
    </style:style>
    <style:style style:name="T1500" style:parent-style-name="DefaultParagraphFont" style:family="text">
      <style:text-properties fo:font-weight="bold" style:font-weight-asian="bold"/>
    </style:style>
    <style:style style:name="T1501" style:parent-style-name="DefaultParagraphFont" style:family="text">
      <style:text-properties fo:font-weight="bold" style:font-weight-asian="bold"/>
    </style:style>
    <style:style style:name="T1502" style:parent-style-name="DefaultParagraphFont" style:family="text">
      <style:text-properties fo:font-weight="bold" style:font-weight-asian="bold"/>
    </style:style>
    <style:style style:name="T15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04" style:parent-style-name="Normal" style:family="paragraph">
      <style:paragraph-properties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505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1506" style:parent-style-name="DefaultParagraphFont" style:family="text">
      <style:text-properties style:font-size-complex="12pt" style:language-asian="lt" style:country-asian="LT"/>
    </style:style>
    <style:style style:name="T1507" style:parent-style-name="DefaultParagraphFont" style:family="text">
      <style:text-properties style:font-size-complex="12pt" style:language-asian="lt" style:country-asian="LT"/>
    </style:style>
    <style:style style:name="T1508" style:parent-style-name="DefaultParagraphFont" style:family="text">
      <style:text-properties style:language-asian="lt" style:country-asian="LT"/>
    </style:style>
    <style:style style:name="T1509" style:parent-style-name="DefaultParagraphFont" style:family="text">
      <style:text-properties style:language-asian="lt" style:country-asian="LT"/>
    </style:style>
    <style:style style:name="T1510" style:parent-style-name="DefaultParagraphFont" style:family="text">
      <style:text-properties style:language-asian="lt" style:country-asian="LT"/>
    </style:style>
    <style:style style:name="T1511" style:parent-style-name="DefaultParagraphFont" style:family="text">
      <style:text-properties style:language-asian="lt" style:country-asian="LT"/>
    </style:style>
    <style:style style:name="T1512" style:parent-style-name="DefaultParagraphFont" style:family="text">
      <style:text-properties style:font-size-complex="12pt" style:language-asian="lt" style:country-asian="LT"/>
    </style:style>
    <style:style style:name="T1513" style:parent-style-name="DefaultParagraphFont" style:family="text">
      <style:text-properties style:font-size-complex="12pt" style:language-asian="lt" style:country-asian="LT"/>
    </style:style>
    <style:style style:name="T1514" style:parent-style-name="DefaultParagraphFont" style:family="text">
      <style:text-properties style:font-size-complex="12pt" style:language-asian="lt" style:country-asian="LT"/>
    </style:style>
    <style:style style:name="T1515" style:parent-style-name="DefaultParagraphFont" style:family="text">
      <style:text-properties style:font-size-complex="12pt" style:language-asian="lt" style:country-asian="LT"/>
    </style:style>
    <style:style style:name="T1516" style:parent-style-name="DefaultParagraphFont" style:family="text">
      <style:text-properties style:font-size-complex="12pt" style:language-asian="lt" style:country-asian="LT"/>
    </style:style>
    <style:style style:name="T1517" style:parent-style-name="DefaultParagraphFont" style:family="text">
      <style:text-properties style:font-size-complex="12pt" style:language-asian="lt" style:country-asian="LT"/>
    </style:style>
    <style:style style:name="T1518" style:parent-style-name="DefaultParagraphFont" style:family="text">
      <style:text-properties style:font-size-complex="12pt" style:language-asian="lt" style:country-asian="LT"/>
    </style:style>
    <style:style style:name="P1519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1520" style:parent-style-name="ListParagraph" style:family="paragraph">
      <style:paragraph-properties fo:text-align="justify" fo:line-height="150%" fo:margin-left="0.4923in">
        <style:tab-stops/>
      </style:paragraph-properties>
    </style:style>
    <style:style style:name="T1521" style:parent-style-name="DefaultParagraphFont" style:family="text">
      <style:text-properties style:font-size-complex="12pt" style:language-asian="lt" style:country-asian="LT"/>
    </style:style>
    <style:style style:name="T1522" style:parent-style-name="DefaultParagraphFont" style:family="text">
      <style:text-properties style:font-size-complex="12pt" style:language-asian="lt" style:country-asian="LT"/>
    </style:style>
    <style:style style:name="T1523" style:parent-style-name="DefaultParagraphFont" style:family="text">
      <style:text-properties style:font-size-complex="12pt"/>
    </style:style>
    <style:style style:name="P1524" style:parent-style-name="Normal" style:family="paragraph">
      <style:paragraph-properties fo:text-align="center" fo:line-height="150%"/>
      <style:text-properties fo:font-weight="bold" style:font-weight-asian="bold"/>
    </style:style>
    <style:style style:name="P1525" style:parent-style-name="Normal" style:family="paragraph">
      <style:paragraph-properties fo:text-align="center" fo:line-height="150%"/>
      <style:text-properties fo:font-weight="bold" style:font-weight-asian="bold"/>
    </style:style>
    <style:style style:name="P1526" style:parent-style-name="Normal" style:family="paragraph">
      <style:paragraph-properties fo:text-align="center" fo:line-height="150%"/>
      <style:text-properties fo:font-weight="bold" style:font-weight-asian="bold"/>
    </style:style>
    <style:style style:name="P1527" style:parent-style-name="Normal" style:family="paragraph">
      <style:paragraph-properties fo:line-height="150%" fo:text-indent="0.5in"/>
      <style:text-properties fo:font-weight="bold" style:font-weight-asian="bold" style:font-size-complex="12pt"/>
    </style:style>
    <style:style style:name="P1528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529" style:parent-style-name="DefaultParagraphFont" style:family="text">
      <style:text-properties fo:letter-spacing="-0.0138in"/>
    </style:style>
    <style:style style:name="T1530" style:parent-style-name="DefaultParagraphFont" style:family="text">
      <style:text-properties fo:font-weight="bold" style:font-weight-asian="bold" style:font-weight-complex="bold"/>
    </style:style>
    <style:style style:name="T1531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P1532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533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T1534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T1535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T1536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T1537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T1538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T1539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T1540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P1541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542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T1543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T1544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T1545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T1546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T1547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T1548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T1549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T1550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T1551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T1552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T1553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T1554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T1555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T1556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T1557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T1558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T1559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T1560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T1561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P1562" style:parent-style-name="Normal" style:family="paragraph">
      <style:paragraph-properties fo:line-height="150%" fo:text-indent="0.5in"/>
      <style:text-properties style:font-size-complex="12pt"/>
    </style:style>
    <style:style style:name="P1563" style:parent-style-name="Normal" style:family="paragraph">
      <style:paragraph-properties fo:line-height="150%" fo:text-indent="0.5in"/>
      <style:text-properties style:font-size-complex="12pt"/>
    </style:style>
    <style:style style:name="P1564" style:parent-style-name="Normal" style:family="paragraph">
      <style:paragraph-properties fo:line-height="150%" fo:text-indent="0.5in"/>
      <style:text-properties style:font-size-complex="12pt"/>
    </style:style>
    <style:style style:name="P1565" style:parent-style-name="Normal" style:family="paragraph">
      <style:paragraph-properties fo:line-height="150%" fo:text-indent="0.5in"/>
      <style:text-properties style:font-size-complex="12pt"/>
    </style:style>
    <style:style style:name="P1566" style:parent-style-name="Normal" style:family="paragraph">
      <style:paragraph-properties fo:line-height="150%" fo:text-indent="0.5in"/>
    </style:style>
    <style:style style:name="T1567" style:parent-style-name="DefaultParagraphFont" style:family="text">
      <style:text-properties style:font-size-complex="12pt"/>
    </style:style>
    <style:style style:name="T1568" style:parent-style-name="DefaultParagraphFont" style:family="text">
      <style:text-properties style:font-size-complex="12pt"/>
    </style:style>
    <style:style style:name="T1569" style:parent-style-name="DefaultParagraphFont" style:family="text">
      <style:text-properties style:font-size-complex="12pt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size-complex="12pt"/>
    </style:style>
    <style:style style:name="T1577" style:parent-style-name="DefaultParagraphFont" style:family="text">
      <style:text-properties style:font-size-complex="12pt"/>
    </style:style>
    <style:style style:name="T1578" style:parent-style-name="DefaultParagraphFont" style:family="text">
      <style:text-properties style:font-size-complex="12pt"/>
    </style:style>
    <style:style style:name="T1579" style:parent-style-name="DefaultParagraphFont" style:family="text">
      <style:text-properties style:font-size-complex="12pt"/>
    </style:style>
    <style:style style:name="P1580" style:parent-style-name="Normal" style:family="paragraph">
      <style:paragraph-properties fo:line-height="150%" fo:text-indent="0.5in"/>
      <style:text-properties style:font-size-complex="12pt"/>
    </style:style>
    <style:style style:name="P1581" style:parent-style-name="Normal" style:family="paragraph">
      <style:paragraph-properties fo:line-height="150%" fo:text-indent="0.5in"/>
      <style:text-properties style:font-size-complex="12pt"/>
    </style:style>
    <style:style style:name="P1582" style:parent-style-name="Normal" style:family="paragraph">
      <style:paragraph-properties fo:line-height="150%"/>
    </style:style>
    <style:style style:name="P1583" style:parent-style-name="Normal" style:family="paragraph">
      <style:paragraph-properties fo:line-height="150%" fo:margin-left="1.477in" fo:text-indent="-0.977in">
        <style:tab-stops/>
      </style:paragraph-properties>
    </style:style>
    <style:style style:name="T1584" style:parent-style-name="DefaultParagraphFont" style:family="text">
      <style:text-properties fo:font-weight="bold" style:font-weight-asian="bold" style:font-weight-complex="bold" style:font-size-complex="12pt"/>
    </style:style>
    <style:style style:name="T1585" style:parent-style-name="DefaultParagraphFont" style:family="text">
      <style:text-properties fo:font-weight="bold" style:font-weight-asian="bold" style:font-weight-complex="bold" style:font-size-complex="12pt"/>
    </style:style>
    <style:style style:name="T1586" style:parent-style-name="DefaultParagraphFont" style:family="text">
      <style:text-properties fo:font-weight="bold" style:font-weight-asian="bold" style:font-weight-complex="bold" style:font-size-complex="12pt"/>
    </style:style>
    <style:style style:name="T1587" style:parent-style-name="DefaultParagraphFont" style:family="text">
      <style:text-properties fo:font-weight="bold" style:font-weight-asian="bold" style:font-weight-complex="bold" style:font-size-complex="12pt"/>
    </style:style>
    <style:style style:name="T1588" style:parent-style-name="DefaultParagraphFont" style:family="text">
      <style:text-properties fo:font-weight="bold" style:font-weight-asian="bold" style:font-weight-complex="bold" style:font-size-complex="12pt"/>
    </style:style>
    <style:style style:name="T1589" style:parent-style-name="DefaultParagraphFont" style:family="text">
      <style:text-properties fo:font-weight="bold" style:font-weight-asian="bold" style:font-weight-complex="bold" style:font-size-complex="12pt"/>
    </style:style>
    <style:style style:name="T1590" style:parent-style-name="DefaultParagraphFont" style:family="text">
      <style:text-properties fo:font-weight="bold" style:font-weight-asian="bold" style:font-weight-complex="bold" style:font-size-complex="12pt"/>
    </style:style>
    <style:style style:name="T1591" style:parent-style-name="DefaultParagraphFont" style:family="text">
      <style:text-properties fo:font-weight="bold" style:font-weight-asian="bold" style:font-weight-complex="bold" style:font-size-complex="12pt"/>
    </style:style>
    <style:style style:name="T1592" style:parent-style-name="DefaultParagraphFont" style:family="text">
      <style:text-properties fo:font-weight="bold" style:font-weight-asian="bold" style:font-weight-complex="bold" style:font-size-complex="12pt"/>
    </style:style>
    <style:style style:name="T1593" style:parent-style-name="DefaultParagraphFont" style:family="text">
      <style:text-properties fo:font-weight="bold" style:font-weight-asian="bold" style:font-weight-complex="bold" style:font-size-complex="12pt"/>
    </style:style>
    <style:style style:name="P1594" style:parent-style-name="Normal" style:family="paragraph">
      <style:paragraph-properties fo:line-height="150%" fo:text-indent="0.5in"/>
      <style:text-properties style:font-size-complex="12pt"/>
    </style:style>
    <style:style style:name="P1595" style:parent-style-name="Normal" style:family="paragraph">
      <style:paragraph-properties fo:line-height="150%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596" style:parent-style-name="DefaultParagraphFont" style:family="text">
      <style:text-properties style:font-size-complex="12pt"/>
    </style:style>
    <style:style style:name="T1597" style:parent-style-name="DefaultParagraphFont" style:family="text">
      <style:text-properties style:font-size-complex="12pt"/>
    </style:style>
    <style:style style:name="T1598" style:parent-style-name="DefaultParagraphFont" style:family="text">
      <style:text-properties style:font-size-complex="12pt"/>
    </style:style>
    <style:style style:name="T1599" style:parent-style-name="DefaultParagraphFont" style:family="text">
      <style:text-properties style:font-size-complex="12pt"/>
    </style:style>
    <style:style style:name="T1600" style:parent-style-name="DefaultParagraphFont" style:family="text">
      <style:text-properties style:font-size-complex="12pt"/>
    </style:style>
    <style:style style:name="T1601" style:parent-style-name="DefaultParagraphFont" style:family="text">
      <style:text-properties style:font-size-complex="12pt"/>
    </style:style>
    <style:style style:name="T1602" style:parent-style-name="DefaultParagraphFont" style:family="text">
      <style:text-properties style:font-size-complex="12pt"/>
    </style:style>
    <style:style style:name="T1603" style:parent-style-name="DefaultParagraphFont" style:family="text">
      <style:text-properties style:font-size-complex="12pt"/>
    </style:style>
    <style:style style:name="T1604" style:parent-style-name="DefaultParagraphFont" style:family="text">
      <style:text-properties fo:color="#000000" style:language-asian="lt" style:country-asian="LT"/>
    </style:style>
    <style:style style:name="T1605" style:parent-style-name="DefaultParagraphFont" style:family="text">
      <style:text-properties fo:color="#000000" style:language-asian="lt" style:country-asian="LT"/>
    </style:style>
    <style:style style:name="T1606" style:parent-style-name="DefaultParagraphFont" style:family="text">
      <style:text-properties fo:color="#000000" style:language-asian="lt" style:country-asian="LT"/>
    </style:style>
    <style:style style:name="T1607" style:parent-style-name="DefaultParagraphFont" style:family="text">
      <style:text-properties fo:color="#000000" style:language-asian="lt" style:country-asian="LT"/>
    </style:style>
    <style:style style:name="T1608" style:parent-style-name="DefaultParagraphFont" style:family="text">
      <style:text-properties fo:color="#000000" style:language-asian="lt" style:country-asian="LT"/>
    </style:style>
    <style:style style:name="T1609" style:parent-style-name="DefaultParagraphFont" style:family="text">
      <style:text-properties fo:color="#000000" style:language-asian="lt" style:country-asian="LT"/>
    </style:style>
    <style:style style:name="T1610" style:parent-style-name="DefaultParagraphFont" style:family="text">
      <style:text-properties fo:color="#000000" style:language-asian="lt" style:country-asian="LT"/>
    </style:style>
    <style:style style:name="T1611" style:parent-style-name="DefaultParagraphFont" style:family="text">
      <style:text-properties fo:color="#000000" style:language-asian="lt" style:country-asian="LT"/>
    </style:style>
    <style:style style:name="T1612" style:parent-style-name="DefaultParagraphFont" style:family="text">
      <style:text-properties fo:color="#000000" style:language-asian="lt" style:country-asian="LT"/>
    </style:style>
    <style:style style:name="T1613" style:parent-style-name="DefaultParagraphFont" style:family="text">
      <style:text-properties style:font-size-complex="12pt"/>
    </style:style>
    <style:style style:name="P1614" style:parent-style-name="Normal" style:family="paragraph">
      <style:paragraph-properties fo:line-height="150%" fo:text-indent="0.5in"/>
    </style:style>
    <style:style style:name="T1615" style:parent-style-name="DefaultParagraphFont" style:family="text">
      <style:text-properties style:font-size-complex="12pt"/>
    </style:style>
    <style:style style:name="T1616" style:parent-style-name="DefaultParagraphFont" style:family="text">
      <style:text-properties style:font-size-complex="12pt"/>
    </style:style>
    <style:style style:name="T1617" style:parent-style-name="DefaultParagraphFont" style:family="text">
      <style:text-properties style:font-size-complex="12pt"/>
    </style:style>
    <style:style style:name="T1618" style:parent-style-name="DefaultParagraphFont" style:family="text">
      <style:text-properties style:font-size-complex="12pt"/>
    </style:style>
    <style:style style:name="T1619" style:parent-style-name="DefaultParagraphFont" style:family="text">
      <style:text-properties style:font-size-complex="12pt"/>
    </style:style>
    <style:style style:name="T1620" style:parent-style-name="DefaultParagraphFont" style:family="text">
      <style:text-properties fo:color="#000000" style:language-asian="lt" style:country-asian="LT"/>
    </style:style>
    <style:style style:name="T1621" style:parent-style-name="DefaultParagraphFont" style:family="text">
      <style:text-properties style:font-size-complex="12pt"/>
    </style:style>
    <style:style style:name="T1622" style:parent-style-name="DefaultParagraphFont" style:family="text">
      <style:text-properties style:font-size-complex="12pt"/>
    </style:style>
    <style:style style:name="T1623" style:parent-style-name="DefaultParagraphFont" style:family="text">
      <style:text-properties style:font-size-complex="12pt"/>
    </style:style>
    <style:style style:name="T1624" style:parent-style-name="DefaultParagraphFont" style:family="text">
      <style:text-properties style:font-size-complex="12pt"/>
    </style:style>
    <style:style style:name="T1625" style:parent-style-name="DefaultParagraphFont" style:family="text">
      <style:text-properties style:font-size-complex="12pt"/>
    </style:style>
    <style:style style:name="T1626" style:parent-style-name="DefaultParagraphFont" style:family="text">
      <style:text-properties style:font-size-complex="12pt"/>
    </style:style>
    <style:style style:name="T1627" style:parent-style-name="DefaultParagraphFont" style:family="text">
      <style:text-properties style:font-size-complex="12pt"/>
    </style:style>
    <style:style style:name="P1628" style:parent-style-name="Normal" style:family="paragraph">
      <style:paragraph-properties fo:line-height="150%" fo:text-indent="0.5in"/>
      <style:text-properties style:font-size-complex="12pt"/>
    </style:style>
    <style:style style:name="P1629" style:parent-style-name="Normal" style:family="paragraph">
      <style:paragraph-properties fo:line-height="150%" fo:text-indent="0.5in"/>
      <style:text-properties style:font-size-complex="12pt"/>
    </style:style>
    <style:style style:name="P1630" style:parent-style-name="Normal" style:family="paragraph">
      <style:paragraph-properties fo:line-height="150%" fo:text-indent="0.5in"/>
    </style:style>
    <style:style style:name="T1631" style:parent-style-name="DefaultParagraphFont" style:family="text">
      <style:text-properties style:font-size-complex="12pt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size-complex="12pt"/>
    </style:style>
    <style:style style:name="T1634" style:parent-style-name="DefaultParagraphFont" style:family="text">
      <style:text-properties style:font-size-complex="12pt"/>
    </style:style>
    <style:style style:name="P1635" style:parent-style-name="Normal" style:family="paragraph">
      <style:paragraph-properties fo:line-height="150%" fo:text-indent="0.5in"/>
    </style:style>
    <style:style style:name="T1636" style:parent-style-name="DefaultParagraphFont" style:family="text">
      <style:text-properties style:font-size-complex="12pt"/>
    </style:style>
    <style:style style:name="T1637" style:parent-style-name="DefaultParagraphFont" style:family="text">
      <style:text-properties style:font-size-complex="12pt"/>
    </style:style>
    <style:style style:name="T1638" style:parent-style-name="DefaultParagraphFont" style:family="text">
      <style:text-properties style:font-size-complex="12pt"/>
    </style:style>
    <style:style style:name="T1639" style:parent-style-name="DefaultParagraphFont" style:family="text">
      <style:text-properties style:font-size-complex="12pt"/>
    </style:style>
    <style:style style:name="T1640" style:parent-style-name="DefaultParagraphFont" style:family="text">
      <style:text-properties style:font-size-complex="12pt"/>
    </style:style>
    <style:style style:name="T1641" style:parent-style-name="DefaultParagraphFont" style:family="text">
      <style:text-properties style:font-size-complex="12pt"/>
    </style:style>
    <style:style style:name="T1642" style:parent-style-name="DefaultParagraphFont" style:family="text">
      <style:text-properties style:font-size-complex="12pt"/>
    </style:style>
    <style:style style:name="T1643" style:parent-style-name="DefaultParagraphFont" style:family="text">
      <style:text-properties style:font-size-complex="12pt"/>
    </style:style>
    <style:style style:name="T1644" style:parent-style-name="DefaultParagraphFont" style:family="text">
      <style:text-properties style:font-size-complex="12pt"/>
    </style:style>
    <style:style style:name="T1645" style:parent-style-name="DefaultParagraphFont" style:family="text">
      <style:text-properties style:font-size-complex="12pt"/>
    </style:style>
    <style:style style:name="T1646" style:parent-style-name="DefaultParagraphFont" style:family="text">
      <style:text-properties style:font-size-complex="12pt"/>
    </style:style>
    <style:style style:name="T1647" style:parent-style-name="DefaultParagraphFont" style:family="text">
      <style:text-properties style:font-size-complex="12pt"/>
    </style:style>
    <style:style style:name="P1648" style:parent-style-name="Normal" style:family="paragraph">
      <style:paragraph-properties fo:line-height="150%" fo:text-indent="0.5in"/>
    </style:style>
    <style:style style:name="T1649" style:parent-style-name="DefaultParagraphFont" style:family="text">
      <style:text-properties style:font-size-complex="12pt"/>
    </style:style>
    <style:style style:name="T1650" style:parent-style-name="DefaultParagraphFont" style:family="text">
      <style:text-properties style:font-size-complex="12pt"/>
    </style:style>
    <style:style style:name="T1651" style:parent-style-name="DefaultParagraphFont" style:family="text">
      <style:text-properties fo:color="#FF0000" style:font-size-complex="12pt" style:language-asian="lt" style:country-asian="LT"/>
    </style:style>
    <style:style style:name="T1652" style:parent-style-name="DefaultParagraphFont" style:family="text">
      <style:text-properties style:font-size-complex="12pt"/>
    </style:style>
    <style:style style:name="T1653" style:parent-style-name="DefaultParagraphFont" style:family="text">
      <style:text-properties style:font-size-complex="12pt" style:language-asian="lt" style:country-asian="LT"/>
    </style:style>
    <style:style style:name="T1654" style:parent-style-name="DefaultParagraphFont" style:family="text">
      <style:text-properties style:font-size-complex="12pt" style:language-asian="lt" style:country-asian="LT"/>
    </style:style>
    <style:style style:name="T1655" style:parent-style-name="DefaultParagraphFont" style:family="text">
      <style:text-properties style:font-size-complex="12pt" style:language-asian="lt" style:country-asian="LT"/>
    </style:style>
    <style:style style:name="T1656" style:parent-style-name="DefaultParagraphFont" style:family="text">
      <style:text-properties style:font-size-complex="12pt" style:language-asian="lt" style:country-asian="LT"/>
    </style:style>
    <style:style style:name="T1657" style:parent-style-name="DefaultParagraphFont" style:family="text">
      <style:text-properties style:font-size-complex="12pt" style:language-asian="lt" style:country-asian="LT"/>
    </style:style>
    <style:style style:name="T1658" style:parent-style-name="DefaultParagraphFont" style:family="text">
      <style:text-properties style:font-size-complex="12pt" style:language-asian="lt" style:country-asian="LT"/>
    </style:style>
    <style:style style:name="T1659" style:parent-style-name="DefaultParagraphFont" style:family="text">
      <style:text-properties style:font-size-complex="12pt" style:language-asian="lt" style:country-asian="LT"/>
    </style:style>
    <style:style style:name="T1660" style:parent-style-name="DefaultParagraphFont" style:family="text">
      <style:text-properties style:font-size-complex="12pt" style:language-asian="lt" style:country-asian="LT"/>
    </style:style>
    <style:style style:name="T1661" style:parent-style-name="DefaultParagraphFont" style:family="text">
      <style:text-properties style:font-size-complex="12pt"/>
    </style:style>
    <style:style style:name="T1662" style:parent-style-name="DefaultParagraphFont" style:family="text">
      <style:text-properties style:font-size-complex="12pt"/>
    </style:style>
    <style:style style:name="T1663" style:parent-style-name="DefaultParagraphFont" style:family="text">
      <style:text-properties style:font-size-complex="12pt"/>
    </style:style>
    <style:style style:name="P1664" style:parent-style-name="Normal" style:family="paragraph">
      <style:paragraph-properties fo:line-height="150%" fo:text-indent="0.5in"/>
      <style:text-properties style:font-size-complex="12pt"/>
    </style:style>
    <style:style style:name="P1665" style:parent-style-name="Normal" style:family="paragraph">
      <style:paragraph-properties fo:line-height="150%"/>
      <style:text-properties fo:font-weight="bold" style:font-weight-asian="bold" style:font-weight-complex="bold" style:font-style-complex="italic" style:font-size-complex="12pt"/>
    </style:style>
    <style:style style:name="P1666" style:parent-style-name="Normal" style:family="paragraph">
      <style:paragraph-properties fo:text-align="center" fo:line-height="150%"/>
      <style:text-properties fo:font-weight="bold" style:font-weight-asian="bold" style:font-weight-complex="bold" style:font-style-complex="italic" style:font-size-complex="12pt"/>
    </style:style>
    <style:style style:name="P1667" style:parent-style-name="Normal" style:family="paragraph">
      <style:paragraph-properties fo:text-align="center" fo:line-height="150%"/>
      <style:text-properties fo:font-weight="bold" style:font-weight-asian="bold" style:font-weight-complex="bold" style:font-style-complex="italic" style:font-size-complex="12pt"/>
    </style:style>
    <style:style style:name="P1668" style:parent-style-name="Normal" style:family="paragraph">
      <style:paragraph-properties style:line-height-at-least="0.1666in" fo:text-indent="0.5in"/>
      <style:text-properties style:font-size-complex="12pt"/>
    </style:style>
    <style:style style:name="P1669" style:parent-style-name="Normal" style:family="paragraph">
      <style:paragraph-properties fo:line-height="150%" fo:margin-left="1.575in" fo:text-indent="-1.075in">
        <style:tab-stops/>
      </style:paragraph-properties>
      <style:text-properties fo:font-weight="bold" style:font-weight-asian="bold" style:font-weight-complex="bold" style:font-size-complex="12pt"/>
    </style:style>
    <style:style style:name="P1670" style:parent-style-name="Normal" style:family="paragraph">
      <style:paragraph-properties fo:line-height="150%" fo:text-indent="0.5in"/>
    </style:style>
    <style:style style:name="T1671" style:parent-style-name="DefaultParagraphFont" style:family="text">
      <style:text-properties style:font-weight-complex="bold" style:font-size-complex="12pt"/>
    </style:style>
    <style:style style:name="T1672" style:parent-style-name="DefaultParagraphFont" style:family="text">
      <style:text-properties style:font-size-complex="12pt"/>
    </style:style>
    <style:style style:name="T1673" style:parent-style-name="DefaultParagraphFont" style:family="text">
      <style:text-properties style:font-size-complex="12pt"/>
    </style:style>
    <style:style style:name="T1674" style:parent-style-name="DefaultParagraphFont" style:family="text">
      <style:text-properties style:font-size-complex="12pt"/>
    </style:style>
    <style:style style:name="T1675" style:parent-style-name="DefaultParagraphFont" style:family="text">
      <style:text-properties style:font-size-complex="12pt"/>
    </style:style>
    <style:style style:name="T1676" style:parent-style-name="DefaultParagraphFont" style:family="text">
      <style:text-properties style:font-weight-complex="bold" style:font-size-complex="12pt"/>
    </style:style>
    <style:style style:name="T1677" style:parent-style-name="DefaultParagraphFont" style:family="text">
      <style:text-properties style:font-weight-complex="bold" style:font-size-complex="12pt"/>
    </style:style>
    <style:style style:name="T1678" style:parent-style-name="DefaultParagraphFont" style:family="text">
      <style:text-properties style:font-weight-complex="bold" style:font-size-complex="12pt"/>
    </style:style>
    <style:style style:name="T1679" style:parent-style-name="DefaultParagraphFont" style:family="text">
      <style:text-properties style:font-weight-complex="bold" style:font-size-complex="12pt"/>
    </style:style>
    <style:style style:name="T1680" style:parent-style-name="DefaultParagraphFont" style:family="text">
      <style:text-properties style:font-weight-complex="bold" style:font-size-complex="12pt"/>
    </style:style>
    <style:style style:name="T1681" style:parent-style-name="DefaultParagraphFont" style:family="text">
      <style:text-properties style:font-weight-complex="bold" style:font-size-complex="12pt"/>
    </style:style>
    <style:style style:name="T1682" style:parent-style-name="DefaultParagraphFont" style:family="text">
      <style:text-properties style:font-weight-complex="bold" style:font-size-complex="12pt"/>
    </style:style>
    <style:style style:name="T1683" style:parent-style-name="DefaultParagraphFont" style:family="text">
      <style:text-properties style:font-weight-complex="bold" style:font-size-complex="12pt"/>
    </style:style>
    <style:style style:name="P1684" style:parent-style-name="Normal" style:family="paragraph">
      <style:paragraph-properties fo:line-height="150%" fo:text-indent="0.5in"/>
      <style:text-properties style:font-weight-complex="bold" style:font-size-complex="12pt"/>
    </style:style>
    <style:style style:name="P1685" style:parent-style-name="Normal" style:family="paragraph">
      <style:paragraph-properties fo:line-height="150%" fo:text-indent="0.5in"/>
      <style:text-properties style:font-weight-complex="bold" style:font-size-complex="12pt"/>
    </style:style>
    <style:style style:name="P1686" style:parent-style-name="Normal" style:family="paragraph">
      <style:paragraph-properties fo:line-height="150%" fo:text-indent="0.5in"/>
    </style:style>
    <style:style style:name="P1687" style:parent-style-name="Normal" style:family="paragraph">
      <style:paragraph-properties fo:text-align="center" fo:line-height="150%"/>
      <style:text-properties fo:font-weight="bold" style:font-weight-asian="bold" style:font-style-complex="italic" style:font-size-complex="12pt"/>
    </style:style>
    <style:style style:name="P1688" style:parent-style-name="Normal" style:family="paragraph">
      <style:paragraph-properties fo:text-align="center" fo:line-height="150%"/>
      <style:text-properties fo:font-weight="bold" style:font-weight-asian="bold" style:font-style-complex="italic" style:font-size-complex="12pt"/>
    </style:style>
    <style:style style:name="P1689" style:parent-style-name="Normal" style:family="paragraph">
      <style:paragraph-properties fo:text-align="center" fo:line-height="150%"/>
      <style:text-properties fo:font-weight="bold" style:font-weight-asian="bold" style:font-style-complex="italic" style:font-size-complex="12pt"/>
    </style:style>
    <style:style style:name="P1690" style:parent-style-name="Normal" style:family="paragraph">
      <style:paragraph-properties fo:line-height="150%"/>
      <style:text-properties style:font-style-complex="italic" style:font-size-complex="12pt"/>
    </style:style>
    <style:style style:name="P1691" style:parent-style-name="Normal" style:family="paragraph">
      <style:paragraph-properties fo:line-height="150%" fo:text-indent="0.5in"/>
      <style:text-properties fo:font-weight="bold" style:font-weight-asian="bold" style:font-weight-complex="bold"/>
    </style:style>
    <style:style style:name="P1692" style:parent-style-name="Normal" style:family="paragraph">
      <style:paragraph-properties style:punctuation-wrap="hanging" style:text-autospace="ideograph-alpha" style:vertical-align="auto" fo:line-height="150%" fo:text-indent="0.5in"/>
    </style:style>
    <style:style style:name="T1693" style:parent-style-name="DefaultParagraphFont" style:family="text">
      <style:text-properties style:font-size-complex="12pt"/>
    </style:style>
    <style:style style:name="T1694" style:parent-style-name="DefaultParagraphFont" style:family="text">
      <style:text-properties style:font-size-complex="12pt"/>
    </style:style>
    <style:style style:name="T1695" style:parent-style-name="DefaultParagraphFont" style:family="text">
      <style:text-properties style:font-size-complex="12pt"/>
    </style:style>
    <style:style style:name="T1696" style:parent-style-name="DefaultParagraphFont" style:family="text">
      <style:text-properties style:font-size-complex="12pt"/>
    </style:style>
    <style:style style:name="T1697" style:parent-style-name="DefaultParagraphFont" style:family="text">
      <style:text-properties style:font-size-complex="12pt"/>
    </style:style>
    <style:style style:name="T1698" style:parent-style-name="DefaultParagraphFont" style:family="text">
      <style:text-properties style:font-size-complex="12pt"/>
    </style:style>
    <style:style style:name="T1699" style:parent-style-name="DefaultParagraphFont" style:family="text">
      <style:text-properties style:font-size-complex="12pt"/>
    </style:style>
    <style:style style:name="T1700" style:parent-style-name="DefaultParagraphFont" style:family="text">
      <style:text-properties style:font-size-complex="12pt"/>
    </style:style>
    <style:style style:name="T1701" style:parent-style-name="DefaultParagraphFont" style:family="text">
      <style:text-properties style:font-size-complex="12pt"/>
    </style:style>
    <style:style style:name="T1702" style:parent-style-name="DefaultParagraphFont" style:family="text">
      <style:text-properties style:font-size-complex="12pt"/>
    </style:style>
    <style:style style:name="T1703" style:parent-style-name="DefaultParagraphFont" style:family="text">
      <style:text-properties style:font-size-complex="12pt"/>
    </style:style>
    <style:style style:name="T1704" style:parent-style-name="DefaultParagraphFont" style:family="text">
      <style:text-properties style:font-size-complex="12pt"/>
    </style:style>
    <style:style style:name="T1705" style:parent-style-name="DefaultParagraphFont" style:family="text">
      <style:text-properties style:font-size-complex="12pt"/>
    </style:style>
    <style:style style:name="T1706" style:parent-style-name="DefaultParagraphFont" style:family="text">
      <style:text-properties style:font-size-complex="12pt"/>
    </style:style>
    <style:style style:name="T1707" style:parent-style-name="DefaultParagraphFont" style:family="text">
      <style:text-properties style:font-size-complex="12pt"/>
    </style:style>
    <style:style style:name="T1708" style:parent-style-name="DefaultParagraphFont" style:family="text">
      <style:text-properties style:font-size-complex="12pt"/>
    </style:style>
    <style:style style:name="T1709" style:parent-style-name="DefaultParagraphFont" style:family="text">
      <style:text-properties style:font-size-complex="12pt"/>
    </style:style>
    <style:style style:name="T1710" style:parent-style-name="DefaultParagraphFont" style:family="text">
      <style:text-properties style:font-size-complex="12pt"/>
    </style:style>
    <style:style style:name="T1711" style:parent-style-name="DefaultParagraphFont" style:family="text">
      <style:text-properties style:font-size-complex="12pt"/>
    </style:style>
    <style:style style:name="T1712" style:parent-style-name="DefaultParagraphFont" style:family="text">
      <style:text-properties style:font-size-complex="12pt"/>
    </style:style>
    <style:style style:name="T1713" style:parent-style-name="DefaultParagraphFont" style:family="text">
      <style:text-properties style:font-size-complex="12pt"/>
    </style:style>
    <style:style style:name="T1714" style:parent-style-name="DefaultParagraphFont" style:family="text">
      <style:text-properties style:font-size-complex="12pt"/>
    </style:style>
    <style:style style:name="T1715" style:parent-style-name="DefaultParagraphFont" style:family="text">
      <style:text-properties style:font-size-complex="12pt"/>
    </style:style>
    <style:style style:name="T1716" style:parent-style-name="DefaultParagraphFont" style:family="text">
      <style:text-properties style:font-size-complex="12pt"/>
    </style:style>
    <style:style style:name="T1717" style:parent-style-name="DefaultParagraphFont" style:family="text">
      <style:text-properties style:font-size-complex="12pt"/>
    </style:style>
    <style:style style:name="P1718" style:parent-style-name="Normal" style:family="paragraph">
      <style:paragraph-properties fo:line-height="150%" fo:text-indent="0.5in"/>
    </style:style>
    <style:style style:name="T1719" style:parent-style-name="DefaultParagraphFont" style:family="text">
      <style:text-properties style:font-size-complex="12pt"/>
    </style:style>
    <style:style style:name="T1720" style:parent-style-name="DefaultParagraphFont" style:family="text">
      <style:text-properties style:font-size-complex="12pt"/>
    </style:style>
    <style:style style:name="T1721" style:parent-style-name="DefaultParagraphFont" style:family="text">
      <style:text-properties style:font-size-complex="12pt"/>
    </style:style>
    <style:style style:name="T1722" style:parent-style-name="DefaultParagraphFont" style:family="text">
      <style:text-properties style:font-size-complex="12pt"/>
    </style:style>
    <style:style style:name="T1723" style:parent-style-name="DefaultParagraphFont" style:family="text">
      <style:text-properties style:font-size-complex="12pt"/>
    </style:style>
    <style:style style:name="T1724" style:parent-style-name="DefaultParagraphFont" style:family="text">
      <style:text-properties style:font-size-complex="12pt"/>
    </style:style>
    <style:style style:name="T1725" style:parent-style-name="DefaultParagraphFont" style:family="text">
      <style:text-properties style:font-size-complex="12pt"/>
    </style:style>
    <style:style style:name="T1726" style:parent-style-name="DefaultParagraphFont" style:family="text">
      <style:text-properties style:font-size-complex="12pt"/>
    </style:style>
    <style:style style:name="T1727" style:parent-style-name="DefaultParagraphFont" style:family="text">
      <style:text-properties style:font-size-complex="12pt"/>
    </style:style>
    <style:style style:name="T1728" style:parent-style-name="DefaultParagraphFont" style:family="text">
      <style:text-properties style:font-size-complex="12pt"/>
    </style:style>
    <style:style style:name="T1729" style:parent-style-name="DefaultParagraphFont" style:family="text">
      <style:text-properties style:font-size-complex="12pt"/>
    </style:style>
    <style:style style:name="T1730" style:parent-style-name="DefaultParagraphFont" style:family="text">
      <style:text-properties style:font-size-complex="12pt"/>
    </style:style>
    <style:style style:name="T1731" style:parent-style-name="DefaultParagraphFont" style:family="text">
      <style:text-properties style:font-size-complex="12pt"/>
    </style:style>
    <style:style style:name="T1732" style:parent-style-name="DefaultParagraphFont" style:family="text">
      <style:text-properties style:font-size-complex="12pt"/>
    </style:style>
    <style:style style:name="T1733" style:parent-style-name="DefaultParagraphFont" style:family="text">
      <style:text-properties style:font-size-complex="12pt"/>
    </style:style>
    <style:style style:name="T1734" style:parent-style-name="DefaultParagraphFont" style:family="text">
      <style:text-properties style:font-size-complex="12pt"/>
    </style:style>
    <style:style style:name="T1735" style:parent-style-name="DefaultParagraphFont" style:family="text">
      <style:text-properties style:font-size-complex="12pt"/>
    </style:style>
    <style:style style:name="T1736" style:parent-style-name="DefaultParagraphFont" style:family="text">
      <style:text-properties style:font-size-complex="12pt"/>
    </style:style>
    <style:style style:name="T1737" style:parent-style-name="DefaultParagraphFont" style:family="text">
      <style:text-properties style:font-size-complex="12pt"/>
    </style:style>
    <style:style style:name="T1738" style:parent-style-name="DefaultParagraphFont" style:family="text">
      <style:text-properties style:font-size-complex="12pt"/>
    </style:style>
    <style:style style:name="T1739" style:parent-style-name="DefaultParagraphFont" style:family="text">
      <style:text-properties style:font-size-complex="12pt"/>
    </style:style>
    <style:style style:name="T1740" style:parent-style-name="DefaultParagraphFont" style:family="text">
      <style:text-properties style:font-size-complex="12pt"/>
    </style:style>
    <style:style style:name="T1741" style:parent-style-name="DefaultParagraphFont" style:family="text">
      <style:text-properties style:font-size-complex="12pt"/>
    </style:style>
    <style:style style:name="T1742" style:parent-style-name="DefaultParagraphFont" style:family="text">
      <style:text-properties style:font-size-complex="12pt"/>
    </style:style>
    <style:style style:name="T1743" style:parent-style-name="DefaultParagraphFont" style:family="text">
      <style:text-properties style:font-size-complex="12pt"/>
    </style:style>
    <style:style style:name="T1744" style:parent-style-name="DefaultParagraphFont" style:family="text">
      <style:text-properties style:font-size-complex="12pt"/>
    </style:style>
    <style:style style:name="T1745" style:parent-style-name="DefaultParagraphFont" style:family="text">
      <style:text-properties style:font-size-complex="12pt"/>
    </style:style>
    <style:style style:name="T1746" style:parent-style-name="DefaultParagraphFont" style:family="text">
      <style:text-properties style:font-size-complex="12pt"/>
    </style:style>
    <style:style style:name="T1747" style:parent-style-name="DefaultParagraphFont" style:family="text">
      <style:text-properties style:font-size-complex="12pt"/>
    </style:style>
    <style:style style:name="T1748" style:parent-style-name="DefaultParagraphFont" style:family="text">
      <style:text-properties style:font-size-complex="12pt"/>
    </style:style>
    <style:style style:name="T1749" style:parent-style-name="DefaultParagraphFont" style:family="text">
      <style:text-properties style:font-size-complex="12pt"/>
    </style:style>
    <style:style style:name="T1750" style:parent-style-name="DefaultParagraphFont" style:family="text">
      <style:text-properties style:font-size-complex="12pt"/>
    </style:style>
    <style:style style:name="T1751" style:parent-style-name="DefaultParagraphFont" style:family="text">
      <style:text-properties style:font-size-complex="12pt"/>
    </style:style>
    <style:style style:name="T1752" style:parent-style-name="DefaultParagraphFont" style:family="text">
      <style:text-properties style:font-size-complex="12pt"/>
    </style:style>
    <style:style style:name="T1753" style:parent-style-name="DefaultParagraphFont" style:family="text">
      <style:text-properties style:font-size-complex="12pt"/>
    </style:style>
    <style:style style:name="T1754" style:parent-style-name="DefaultParagraphFont" style:family="text">
      <style:text-properties style:font-size-complex="12pt"/>
    </style:style>
    <style:style style:name="T1755" style:parent-style-name="DefaultParagraphFont" style:family="text">
      <style:text-properties style:font-size-complex="12pt"/>
    </style:style>
    <style:style style:name="T1756" style:parent-style-name="DefaultParagraphFont" style:family="text">
      <style:text-properties style:font-size-complex="12pt"/>
    </style:style>
    <style:style style:name="T1757" style:parent-style-name="DefaultParagraphFont" style:family="text">
      <style:text-properties style:font-size-complex="12pt"/>
    </style:style>
    <style:style style:name="T1758" style:parent-style-name="DefaultParagraphFont" style:family="text">
      <style:text-properties style:font-size-complex="12pt"/>
    </style:style>
    <style:style style:name="T1759" style:parent-style-name="DefaultParagraphFont" style:family="text">
      <style:text-properties style:font-size-complex="12pt"/>
    </style:style>
    <style:style style:name="T1760" style:parent-style-name="DefaultParagraphFont" style:family="text">
      <style:text-properties style:font-size-complex="12pt"/>
    </style:style>
    <style:style style:name="T1761" style:parent-style-name="DefaultParagraphFont" style:family="text">
      <style:text-properties style:font-size-complex="12pt"/>
    </style:style>
    <style:style style:name="T1762" style:parent-style-name="DefaultParagraphFont" style:family="text">
      <style:text-properties style:font-size-complex="12pt"/>
    </style:style>
    <style:style style:name="T1763" style:parent-style-name="DefaultParagraphFont" style:family="text">
      <style:text-properties style:font-size-complex="12pt"/>
    </style:style>
    <style:style style:name="T1764" style:parent-style-name="DefaultParagraphFont" style:family="text">
      <style:text-properties style:font-size-complex="12pt"/>
    </style:style>
    <style:style style:name="T1765" style:parent-style-name="DefaultParagraphFont" style:family="text">
      <style:text-properties style:font-size-complex="12pt"/>
    </style:style>
    <style:style style:name="T1766" style:parent-style-name="DefaultParagraphFont" style:family="text">
      <style:text-properties style:font-size-complex="12pt"/>
    </style:style>
    <style:style style:name="T1767" style:parent-style-name="DefaultParagraphFont" style:family="text">
      <style:text-properties style:font-size-complex="12pt"/>
    </style:style>
    <style:style style:name="T1768" style:parent-style-name="DefaultParagraphFont" style:family="text">
      <style:text-properties style:font-size-complex="12pt"/>
    </style:style>
    <style:style style:name="T1769" style:parent-style-name="DefaultParagraphFont" style:family="text">
      <style:text-properties style:font-size-complex="12pt"/>
    </style:style>
    <style:style style:name="T1770" style:parent-style-name="DefaultParagraphFont" style:family="text">
      <style:text-properties style:font-size-complex="12pt"/>
    </style:style>
    <style:style style:name="T1771" style:parent-style-name="DefaultParagraphFont" style:family="text">
      <style:text-properties style:font-size-complex="12pt"/>
    </style:style>
    <style:style style:name="T1772" style:parent-style-name="DefaultParagraphFont" style:family="text">
      <style:text-properties style:font-size-complex="12pt"/>
    </style:style>
    <style:style style:name="T1773" style:parent-style-name="DefaultParagraphFont" style:family="text">
      <style:text-properties style:font-size-complex="12pt"/>
    </style:style>
    <style:style style:name="T1774" style:parent-style-name="DefaultParagraphFont" style:family="text">
      <style:text-properties style:font-size-complex="12pt"/>
    </style:style>
    <style:style style:name="T1775" style:parent-style-name="DefaultParagraphFont" style:family="text">
      <style:text-properties style:font-size-complex="12pt"/>
    </style:style>
    <style:style style:name="T1776" style:parent-style-name="DefaultParagraphFont" style:family="text">
      <style:text-properties fo:color="#000000" style:font-size-complex="12pt"/>
    </style:style>
    <style:style style:name="T1777" style:parent-style-name="DefaultParagraphFont" style:family="text">
      <style:text-properties fo:color="#000000" style:font-size-complex="12pt"/>
    </style:style>
    <style:style style:name="T1778" style:parent-style-name="DefaultParagraphFont" style:family="text">
      <style:text-properties fo:color="#000000" style:font-size-complex="12pt"/>
    </style:style>
    <style:style style:name="T1779" style:parent-style-name="DefaultParagraphFont" style:family="text">
      <style:text-properties style:font-size-complex="12pt"/>
    </style:style>
    <style:style style:name="T1780" style:parent-style-name="DefaultParagraphFont" style:family="text">
      <style:text-properties fo:color="#000000" style:font-size-complex="12pt"/>
    </style:style>
    <style:style style:name="P1781" style:parent-style-name="Normal" style:family="paragraph">
      <style:paragraph-properties fo:line-height="150%" fo:text-indent="0.5in"/>
    </style:style>
    <style:style style:name="T1782" style:parent-style-name="DefaultParagraphFont" style:family="text">
      <style:text-properties fo:color="#000000" style:font-size-complex="12pt"/>
    </style:style>
    <style:style style:name="T1783" style:parent-style-name="DefaultParagraphFont" style:family="text">
      <style:text-properties fo:color="#000000" style:font-size-complex="12pt"/>
    </style:style>
    <style:style style:name="T1784" style:parent-style-name="DefaultParagraphFont" style:family="text">
      <style:text-properties fo:color="#000000" style:font-size-complex="12pt"/>
    </style:style>
    <style:style style:name="T1785" style:parent-style-name="DefaultParagraphFont" style:family="text">
      <style:text-properties fo:color="#000000" style:font-size-complex="12pt"/>
    </style:style>
    <style:style style:name="T1786" style:parent-style-name="DefaultParagraphFont" style:family="text">
      <style:text-properties fo:color="#000000" style:font-size-complex="12pt"/>
    </style:style>
    <style:style style:name="T1787" style:parent-style-name="DefaultParagraphFont" style:family="text">
      <style:text-properties fo:color="#000000" style:font-size-complex="12pt"/>
    </style:style>
    <style:style style:name="T1788" style:parent-style-name="DefaultParagraphFont" style:family="text">
      <style:text-properties fo:color="#000000" style:font-size-complex="12pt"/>
    </style:style>
    <style:style style:name="T1789" style:parent-style-name="DefaultParagraphFont" style:family="text">
      <style:text-properties fo:color="#000000" style:font-size-complex="12pt"/>
    </style:style>
    <style:style style:name="T1790" style:parent-style-name="DefaultParagraphFont" style:family="text">
      <style:text-properties style:font-size-complex="12pt"/>
    </style:style>
    <style:style style:name="T1791" style:parent-style-name="DefaultParagraphFont" style:family="text">
      <style:text-properties fo:color="#000000" style:font-size-complex="12pt"/>
    </style:style>
    <style:style style:name="T1792" style:parent-style-name="DefaultParagraphFont" style:family="text">
      <style:text-properties fo:color="#000000" style:font-size-complex="12pt"/>
    </style:style>
    <style:style style:name="T1793" style:parent-style-name="DefaultParagraphFont" style:family="text">
      <style:text-properties fo:color="#000000" style:font-size-complex="12pt"/>
    </style:style>
    <style:style style:name="T1794" style:parent-style-name="DefaultParagraphFont" style:family="text">
      <style:text-properties fo:color="#000000" style:font-size-complex="12pt"/>
    </style:style>
    <style:style style:name="T1795" style:parent-style-name="DefaultParagraphFont" style:family="text">
      <style:text-properties fo:color="#000000" style:font-size-complex="12pt"/>
    </style:style>
    <style:style style:name="T1796" style:parent-style-name="DefaultParagraphFont" style:family="text">
      <style:text-properties fo:color="#000000" style:font-size-complex="12pt"/>
    </style:style>
    <style:style style:name="T1797" style:parent-style-name="DefaultParagraphFont" style:family="text">
      <style:text-properties fo:color="#000000" style:font-size-complex="12pt"/>
    </style:style>
    <style:style style:name="T1798" style:parent-style-name="DefaultParagraphFont" style:family="text">
      <style:text-properties fo:color="#000000" style:font-size-complex="12pt"/>
    </style:style>
    <style:style style:name="T1799" style:parent-style-name="DefaultParagraphFont" style:family="text">
      <style:text-properties fo:color="#000000" style:font-size-complex="12pt"/>
    </style:style>
    <style:style style:name="T1800" style:parent-style-name="DefaultParagraphFont" style:family="text">
      <style:text-properties fo:color="#000000" style:font-size-complex="12pt"/>
    </style:style>
    <style:style style:name="T1801" style:parent-style-name="DefaultParagraphFont" style:family="text">
      <style:text-properties fo:color="#000000" style:font-size-complex="12pt"/>
    </style:style>
    <style:style style:name="T1802" style:parent-style-name="DefaultParagraphFont" style:family="text">
      <style:text-properties fo:color="#000000" style:font-size-complex="12pt"/>
    </style:style>
    <style:style style:name="T1803" style:parent-style-name="DefaultParagraphFont" style:family="text">
      <style:text-properties fo:color="#000000" style:font-size-complex="12pt"/>
    </style:style>
    <style:style style:name="T1804" style:parent-style-name="DefaultParagraphFont" style:family="text">
      <style:text-properties fo:color="#000000" style:font-size-complex="12pt"/>
    </style:style>
    <style:style style:name="T1805" style:parent-style-name="DefaultParagraphFont" style:family="text">
      <style:text-properties fo:color="#000000" style:font-size-complex="12pt"/>
    </style:style>
    <style:style style:name="P1806" style:parent-style-name="Normal" style:family="paragraph">
      <style:paragraph-properties fo:line-height="150%" fo:text-indent="0.5in"/>
    </style:style>
    <style:style style:name="T1807" style:parent-style-name="DefaultParagraphFont" style:family="text">
      <style:text-properties fo:color="#000000" style:font-size-complex="12pt"/>
    </style:style>
    <style:style style:name="T1808" style:parent-style-name="DefaultParagraphFont" style:family="text">
      <style:text-properties fo:color="#000000" style:font-size-complex="12pt"/>
    </style:style>
    <style:style style:name="T1809" style:parent-style-name="DefaultParagraphFont" style:family="text">
      <style:text-properties fo:color="#000000" style:font-size-complex="12pt"/>
    </style:style>
    <style:style style:name="T1810" style:parent-style-name="DefaultParagraphFont" style:family="text">
      <style:text-properties style:font-size-complex="12pt" style:language-asian="lt" style:country-asian="LT"/>
    </style:style>
    <style:style style:name="T1811" style:parent-style-name="DefaultParagraphFont" style:family="text">
      <style:text-properties style:font-size-complex="12pt" style:language-asian="lt" style:country-asian="LT"/>
    </style:style>
    <style:style style:name="T1812" style:parent-style-name="DefaultParagraphFont" style:family="text">
      <style:text-properties style:font-size-complex="12pt" style:language-asian="lt" style:country-asian="LT"/>
    </style:style>
    <style:style style:name="T1813" style:parent-style-name="DefaultParagraphFont" style:family="text">
      <style:text-properties style:font-size-complex="12pt" style:language-asian="lt" style:country-asian="LT"/>
    </style:style>
    <style:style style:name="T1814" style:parent-style-name="DefaultParagraphFont" style:family="text">
      <style:text-properties style:font-size-complex="12pt" style:language-asian="lt" style:country-asian="LT"/>
    </style:style>
    <style:style style:name="T1815" style:parent-style-name="DefaultParagraphFont" style:family="text">
      <style:text-properties style:font-size-complex="12pt" style:language-asian="lt" style:country-asian="LT"/>
    </style:style>
    <style:style style:name="T1816" style:parent-style-name="DefaultParagraphFont" style:family="text">
      <style:text-properties style:font-size-complex="12pt"/>
    </style:style>
    <style:style style:name="T1817" style:parent-style-name="DefaultParagraphFont" style:family="text">
      <style:text-properties fo:color="#000000" style:font-size-complex="12pt"/>
    </style:style>
    <style:style style:name="T1818" style:parent-style-name="DefaultParagraphFont" style:family="text">
      <style:text-properties fo:color="#000000" style:font-size-complex="12pt"/>
    </style:style>
    <style:style style:name="T1819" style:parent-style-name="DefaultParagraphFont" style:family="text">
      <style:text-properties fo:color="#000000" style:font-size-complex="12pt"/>
    </style:style>
    <style:style style:name="T1820" style:parent-style-name="DefaultParagraphFont" style:family="text">
      <style:text-properties fo:color="#000000" style:font-size-complex="12pt"/>
    </style:style>
    <style:style style:name="T1821" style:parent-style-name="DefaultParagraphFont" style:family="text">
      <style:text-properties fo:color="#000000" style:font-size-complex="12pt"/>
    </style:style>
    <style:style style:name="T1822" style:parent-style-name="DefaultParagraphFont" style:family="text">
      <style:text-properties fo:color="#000000" style:font-size-complex="12pt"/>
    </style:style>
    <style:style style:name="T1823" style:parent-style-name="DefaultParagraphFont" style:family="text">
      <style:text-properties fo:color="#000000" style:font-size-complex="12pt"/>
    </style:style>
    <style:style style:name="T1824" style:parent-style-name="DefaultParagraphFont" style:family="text">
      <style:text-properties fo:color="#000000" style:font-size-complex="12pt"/>
    </style:style>
    <style:style style:name="T1825" style:parent-style-name="DefaultParagraphFont" style:family="text">
      <style:text-properties fo:color="#000000" style:font-size-complex="12pt"/>
    </style:style>
    <style:style style:name="T1826" style:parent-style-name="DefaultParagraphFont" style:family="text">
      <style:text-properties fo:color="#000000" style:font-size-complex="12pt"/>
    </style:style>
    <style:style style:name="T1827" style:parent-style-name="DefaultParagraphFont" style:family="text">
      <style:text-properties fo:color="#000000" style:font-size-complex="12pt"/>
    </style:style>
    <style:style style:name="T1828" style:parent-style-name="DefaultParagraphFont" style:family="text">
      <style:text-properties fo:color="#000000" style:font-size-complex="12pt"/>
    </style:style>
    <style:style style:name="T1829" style:parent-style-name="DefaultParagraphFont" style:family="text">
      <style:text-properties fo:color="#000000" style:language-asian="lt" style:country-asian="LT"/>
    </style:style>
    <style:style style:name="T1830" style:parent-style-name="DefaultParagraphFont" style:family="text">
      <style:text-properties fo:color="#000000" style:font-size-complex="12pt"/>
    </style:style>
    <style:style style:name="T1831" style:parent-style-name="DefaultParagraphFont" style:family="text">
      <style:text-properties fo:color="#000000" style:font-size-complex="12pt"/>
    </style:style>
    <style:style style:name="T1832" style:parent-style-name="DefaultParagraphFont" style:family="text">
      <style:text-properties fo:color="#000000" style:font-size-complex="12pt"/>
    </style:style>
    <style:style style:name="T1833" style:parent-style-name="DefaultParagraphFont" style:family="text">
      <style:text-properties fo:color="#000000" style:font-size-complex="12pt"/>
    </style:style>
    <style:style style:name="T1834" style:parent-style-name="DefaultParagraphFont" style:family="text">
      <style:text-properties fo:color="#000000" style:font-size-complex="12pt"/>
    </style:style>
    <style:style style:name="T1835" style:parent-style-name="DefaultParagraphFont" style:family="text">
      <style:text-properties fo:color="#000000" style:font-size-complex="12pt"/>
    </style:style>
    <style:style style:name="T1836" style:parent-style-name="DefaultParagraphFont" style:family="text">
      <style:text-properties fo:color="#000000" style:font-size-complex="12pt"/>
    </style:style>
    <style:style style:name="T1837" style:parent-style-name="DefaultParagraphFont" style:family="text">
      <style:text-properties fo:color="#000000" style:font-size-complex="12pt"/>
    </style:style>
    <style:style style:name="T1838" style:parent-style-name="DefaultParagraphFont" style:family="text">
      <style:text-properties fo:color="#000000" style:font-size-complex="12pt"/>
    </style:style>
    <style:style style:name="T1839" style:parent-style-name="DefaultParagraphFont" style:family="text">
      <style:text-properties fo:color="#000000" style:font-size-complex="12pt"/>
    </style:style>
    <style:style style:name="T1840" style:parent-style-name="DefaultParagraphFont" style:family="text">
      <style:text-properties style:font-size-complex="12pt"/>
    </style:style>
    <style:style style:name="T1841" style:parent-style-name="DefaultParagraphFont" style:family="text">
      <style:text-properties style:font-size-complex="12pt"/>
    </style:style>
    <style:style style:name="T1842" style:parent-style-name="DefaultParagraphFont" style:family="text">
      <style:text-properties style:font-size-complex="12pt"/>
    </style:style>
    <style:style style:name="T1843" style:parent-style-name="DefaultParagraphFont" style:family="text">
      <style:text-properties style:font-size-complex="12pt"/>
    </style:style>
    <style:style style:name="T1844" style:parent-style-name="DefaultParagraphFont" style:family="text">
      <style:text-properties style:font-size-complex="12pt"/>
    </style:style>
    <style:style style:name="T1845" style:parent-style-name="DefaultParagraphFont" style:family="text">
      <style:text-properties style:font-size-complex="12pt"/>
    </style:style>
    <style:style style:name="T1846" style:parent-style-name="DefaultParagraphFont" style:family="text">
      <style:text-properties style:language-asian="lt" style:country-asian="LT"/>
    </style:style>
    <style:style style:name="T1847" style:parent-style-name="DefaultParagraphFont" style:family="text">
      <style:text-properties style:language-asian="lt" style:country-asian="LT"/>
    </style:style>
    <style:style style:name="T1848" style:parent-style-name="DefaultParagraphFont" style:family="text">
      <style:text-properties style:language-asian="lt" style:country-asian="LT"/>
    </style:style>
    <style:style style:name="T1849" style:parent-style-name="DefaultParagraphFont" style:family="text">
      <style:text-properties style:language-asian="lt" style:country-asian="LT"/>
    </style:style>
    <style:style style:name="T1850" style:parent-style-name="DefaultParagraphFont" style:family="text">
      <style:text-properties style:language-asian="lt" style:country-asian="LT"/>
    </style:style>
    <style:style style:name="T1851" style:parent-style-name="DefaultParagraphFont" style:family="text">
      <style:text-properties style:font-size-complex="12pt"/>
    </style:style>
    <style:style style:name="T1852" style:parent-style-name="DefaultParagraphFont" style:family="text">
      <style:text-properties style:font-size-complex="12pt"/>
    </style:style>
    <style:style style:name="T1853" style:parent-style-name="DefaultParagraphFont" style:family="text">
      <style:text-properties style:language-asian="lt" style:country-asian="LT"/>
    </style:style>
    <style:style style:name="P1854" style:parent-style-name="Normal" style:family="paragraph">
      <style:paragraph-properties fo:line-height="150%" fo:margin-left="1.575in" fo:text-indent="-1.075in">
        <style:tab-stops/>
      </style:paragraph-properties>
      <style:text-properties fo:font-weight="bold" style:font-weight-asian="bold" style:font-size-complex="12pt"/>
    </style:style>
    <style:style style:name="P1855" style:parent-style-name="Normal" style:family="paragraph">
      <style:paragraph-properties fo:line-height="150%" fo:margin-left="1.575in" fo:text-indent="-1.075in">
        <style:tab-stops/>
      </style:paragraph-properties>
      <style:text-properties fo:font-weight="bold" style:font-weight-asian="bold" style:font-size-complex="12pt"/>
    </style:style>
    <style:style style:name="P1856" style:parent-style-name="Normal" style:family="paragraph">
      <style:paragraph-properties fo:line-height="150%" fo:text-indent="0.5in"/>
    </style:style>
    <style:style style:name="T1857" style:parent-style-name="DefaultParagraphFont" style:family="text">
      <style:text-properties style:font-size-complex="12pt" style:language-asian="lt" style:country-asian="LT"/>
    </style:style>
    <style:style style:name="T1858" style:parent-style-name="DefaultParagraphFont" style:family="text">
      <style:text-properties style:font-size-complex="12pt" style:language-asian="lt" style:country-asian="LT"/>
    </style:style>
    <style:style style:name="T1859" style:parent-style-name="DefaultParagraphFont" style:family="text">
      <style:text-properties style:font-size-complex="12pt" style:language-asian="lt" style:country-asian="LT"/>
    </style:style>
    <style:style style:name="T1860" style:parent-style-name="DefaultParagraphFont" style:family="text">
      <style:text-properties style:font-size-complex="12pt"/>
    </style:style>
    <style:style style:name="T1861" style:parent-style-name="DefaultParagraphFont" style:family="text">
      <style:text-properties style:font-size-complex="12pt" style:language-asian="lt" style:country-asian="LT"/>
    </style:style>
    <style:style style:name="T1862" style:parent-style-name="DefaultParagraphFont" style:family="text">
      <style:text-properties style:font-size-complex="12pt"/>
    </style:style>
    <style:style style:name="T1863" style:parent-style-name="DefaultParagraphFont" style:family="text">
      <style:text-properties style:font-size-complex="12pt"/>
    </style:style>
    <style:style style:name="T1864" style:parent-style-name="DefaultParagraphFont" style:family="text">
      <style:text-properties style:font-size-complex="12pt"/>
    </style:style>
    <style:style style:name="T1865" style:parent-style-name="DefaultParagraphFont" style:family="text">
      <style:text-properties style:font-size-complex="12pt"/>
    </style:style>
    <style:style style:name="T1866" style:parent-style-name="DefaultParagraphFont" style:family="text">
      <style:text-properties fo:color="#202122" style:font-size-complex="12pt" fo:background-color="#FFFFFF"/>
    </style:style>
    <style:style style:name="P1867" style:parent-style-name="Normal" style:family="paragraph">
      <style:paragraph-properties fo:line-height="150%" fo:text-indent="0.5in"/>
      <style:text-properties style:font-size-complex="12pt"/>
    </style:style>
    <style:style style:name="P1868" style:parent-style-name="taltipfb" style:family="paragraph">
      <style:paragraph-properties fo:margin-top="0in" fo:margin-bottom="0in" fo:line-height="150%" fo:text-indent="0.5in" fo:background-color="#FFFFFF"/>
      <style:text-properties fo:font-weight="bold" style:font-weight-asian="bold" style:font-weight-complex="bold" fo:color="#000000"/>
    </style:style>
    <style:style style:name="P1869" style:parent-style-name="Normal" style:family="paragraph">
      <style:paragraph-properties fo:line-height="150%" fo:text-indent="0.5in"/>
    </style:style>
    <style:style style:name="T1870" style:parent-style-name="DefaultParagraphFont" style:family="text">
      <style:text-properties style:font-weight-complex="bold" style:font-size-complex="12pt"/>
    </style:style>
    <style:style style:name="T1871" style:parent-style-name="DefaultParagraphFont" style:family="text">
      <style:text-properties style:font-weight-complex="bold" style:font-size-complex="12pt"/>
    </style:style>
    <style:style style:name="T1872" style:parent-style-name="DefaultParagraphFont" style:family="text">
      <style:text-properties style:font-weight-complex="bold" style:font-size-complex="12pt"/>
    </style:style>
    <style:style style:name="T1873" style:parent-style-name="DefaultParagraphFont" style:family="text">
      <style:text-properties style:font-weight-complex="bold" style:font-size-complex="12pt"/>
    </style:style>
    <style:style style:name="T1874" style:parent-style-name="DefaultParagraphFont" style:family="text">
      <style:text-properties style:font-weight-complex="bold" style:font-size-complex="12pt"/>
    </style:style>
    <style:style style:name="T1875" style:parent-style-name="DefaultParagraphFont" style:family="text">
      <style:text-properties style:font-size-complex="12pt"/>
    </style:style>
    <style:style style:name="T1876" style:parent-style-name="DefaultParagraphFont" style:family="text">
      <style:text-properties style:font-weight-complex="bold" style:font-size-complex="12pt"/>
    </style:style>
    <style:style style:name="P1877" style:parent-style-name="Normal" style:family="paragraph">
      <style:paragraph-properties fo:line-height="150%" fo:text-indent="0.5in"/>
    </style:style>
    <style:style style:name="T1878" style:parent-style-name="DefaultParagraphFont" style:family="text">
      <style:text-properties style:font-weight-complex="bold" style:font-size-complex="12pt"/>
    </style:style>
    <style:style style:name="T1879" style:parent-style-name="DefaultParagraphFont" style:family="text">
      <style:text-properties style:font-weight-complex="bold" style:font-size-complex="12pt"/>
    </style:style>
    <style:style style:name="T1880" style:parent-style-name="DefaultParagraphFont" style:family="text">
      <style:text-properties style:font-weight-complex="bold" style:font-size-complex="12pt"/>
    </style:style>
    <style:style style:name="T1881" style:parent-style-name="DefaultParagraphFont" style:family="text">
      <style:text-properties fo:color="#000000" style:font-size-complex="12pt"/>
    </style:style>
    <style:style style:name="T1882" style:parent-style-name="DefaultParagraphFont" style:family="text">
      <style:text-properties style:font-weight-complex="bold" style:font-size-complex="12pt"/>
    </style:style>
    <style:style style:name="T1883" style:parent-style-name="DefaultParagraphFont" style:family="text">
      <style:text-properties fo:color="#000000"/>
    </style:style>
    <style:style style:name="T1884" style:parent-style-name="DefaultParagraphFont" style:family="text">
      <style:text-properties fo:color="#000000"/>
    </style:style>
    <style:style style:name="T1885" style:parent-style-name="DefaultParagraphFont" style:family="text">
      <style:text-properties fo:color="#000000"/>
    </style:style>
    <style:style style:name="T1886" style:parent-style-name="DefaultParagraphFont" style:family="text">
      <style:text-properties fo:color="#000000"/>
    </style:style>
    <style:style style:name="T1887" style:parent-style-name="DefaultParagraphFont" style:family="text">
      <style:text-properties style:font-weight-complex="bold" style:font-size-complex="12pt"/>
    </style:style>
    <style:style style:name="T1888" style:parent-style-name="DefaultParagraphFont" style:family="text">
      <style:text-properties style:font-weight-complex="bold" style:font-size-complex="12pt"/>
    </style:style>
    <style:style style:name="T1889" style:parent-style-name="DefaultParagraphFont" style:family="text">
      <style:text-properties style:font-weight-complex="bold" style:font-size-complex="12pt"/>
    </style:style>
    <style:style style:name="P1890" style:parent-style-name="ListParagraph" style:family="paragraph">
      <style:paragraph-properties fo:text-align="justify" fo:line-height="150%" fo:margin-left="0in" fo:text-indent="0.4923in">
        <style:tab-stops/>
      </style:paragraph-properties>
    </style:style>
    <style:style style:name="T1891" style:parent-style-name="DefaultParagraphFont" style:family="text">
      <style:text-properties style:font-weight-complex="bold" style:font-size-complex="12pt"/>
    </style:style>
    <style:style style:name="T1892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T1893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T1894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T1895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T1896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T1897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T1898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T1899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T1900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T1901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T1902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T1903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T1904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T1905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T1906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T1907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T1908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T1909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T1910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T1911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T1912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T1913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T1914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T1915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T1916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T1917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T1918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T1919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P1920" style:parent-style-name="Normal" style:family="paragraph">
      <style:paragraph-properties fo:line-height="150%" fo:text-indent="0.5in"/>
    </style:style>
    <style:style style:name="T1921" style:parent-style-name="DefaultParagraphFont" style:family="text">
      <style:text-properties style:font-weight-complex="bold" style:font-size-complex="12pt"/>
    </style:style>
    <style:style style:name="T1922" style:parent-style-name="DefaultParagraphFont" style:family="text">
      <style:text-properties style:font-weight-complex="bold" style:font-size-complex="12pt"/>
    </style:style>
    <style:style style:name="T1923" style:parent-style-name="DefaultParagraphFont" style:family="text">
      <style:text-properties style:font-weight-complex="bold" style:font-size-complex="12pt"/>
    </style:style>
    <style:style style:name="T1924" style:parent-style-name="DefaultParagraphFont" style:family="text">
      <style:text-properties style:font-weight-complex="bold" style:font-size-complex="12pt"/>
    </style:style>
    <style:style style:name="T1925" style:parent-style-name="DefaultParagraphFont" style:family="text">
      <style:text-properties style:font-weight-complex="bold" style:font-size-complex="12pt"/>
    </style:style>
    <style:style style:name="T1926" style:parent-style-name="DefaultParagraphFont" style:family="text">
      <style:text-properties style:font-weight-complex="bold" style:font-size-complex="12pt" style:language-asian="lt" style:country-asian="LT"/>
    </style:style>
    <style:style style:name="T1927" style:parent-style-name="DefaultParagraphFont" style:family="text">
      <style:text-properties style:font-weight-complex="bold" style:font-size-complex="12pt" style:language-asian="lt" style:country-asian="LT"/>
    </style:style>
    <style:style style:name="T1928" style:parent-style-name="DefaultParagraphFont" style:family="text">
      <style:text-properties style:font-weight-complex="bold" style:font-size-complex="12pt" style:language-asian="lt" style:country-asian="LT"/>
    </style:style>
    <style:style style:name="T1929" style:parent-style-name="DefaultParagraphFont" style:family="text">
      <style:text-properties style:font-weight-complex="bold" style:font-size-complex="12pt" style:language-asian="lt" style:country-asian="LT"/>
    </style:style>
    <style:style style:name="T1930" style:parent-style-name="DefaultParagraphFont" style:family="text">
      <style:text-properties style:font-weight-complex="bold" style:font-size-complex="12pt" style:language-asian="lt" style:country-asian="LT"/>
    </style:style>
    <style:style style:name="T1931" style:parent-style-name="DefaultParagraphFont" style:family="text">
      <style:text-properties style:font-weight-complex="bold" style:font-size-complex="12pt" style:language-asian="lt" style:country-asian="LT"/>
    </style:style>
    <style:style style:name="T1932" style:parent-style-name="DefaultParagraphFont" style:family="text">
      <style:text-properties style:font-weight-complex="bold" style:font-size-complex="12pt" style:language-asian="lt" style:country-asian="LT"/>
    </style:style>
    <style:style style:name="T1933" style:parent-style-name="DefaultParagraphFont" style:family="text">
      <style:text-properties style:font-weight-complex="bold" style:font-size-complex="12pt" style:language-asian="lt" style:country-asian="LT"/>
    </style:style>
    <style:style style:name="T1934" style:parent-style-name="DefaultParagraphFont" style:family="text">
      <style:text-properties style:font-weight-complex="bold" style:font-size-complex="12pt" style:language-asian="lt" style:country-asian="LT"/>
    </style:style>
    <style:style style:name="T1935" style:parent-style-name="DefaultParagraphFont" style:family="text">
      <style:text-properties style:font-weight-complex="bold" style:font-size-complex="12pt" style:language-asian="lt" style:country-asian="LT"/>
    </style:style>
    <style:style style:name="T1936" style:parent-style-name="DefaultParagraphFont" style:family="text">
      <style:text-properties style:font-weight-complex="bold" style:font-size-complex="12pt" style:language-asian="lt" style:country-asian="LT"/>
    </style:style>
    <style:style style:name="T1937" style:parent-style-name="DefaultParagraphFont" style:family="text">
      <style:text-properties style:font-weight-complex="bold" style:font-size-complex="12pt" style:language-asian="lt" style:country-asian="LT"/>
    </style:style>
    <style:style style:name="T1938" style:parent-style-name="DefaultParagraphFont" style:family="text">
      <style:text-properties style:font-weight-complex="bold" style:font-size-complex="12pt" style:language-asian="lt" style:country-asian="LT"/>
    </style:style>
    <style:style style:name="T1939" style:parent-style-name="DefaultParagraphFont" style:family="text">
      <style:text-properties style:font-weight-complex="bold" style:font-size-complex="12pt" style:language-asian="lt" style:country-asian="LT"/>
    </style:style>
    <style:style style:name="T1940" style:parent-style-name="DefaultParagraphFont" style:family="text">
      <style:text-properties style:font-weight-complex="bold" style:font-size-complex="12pt" style:language-asian="lt" style:country-asian="LT"/>
    </style:style>
    <style:style style:name="T1941" style:parent-style-name="DefaultParagraphFont" style:family="text">
      <style:text-properties style:font-weight-complex="bold" style:font-size-complex="12pt" style:language-asian="lt" style:country-asian="LT"/>
    </style:style>
    <style:style style:name="T1942" style:parent-style-name="DefaultParagraphFont" style:family="text">
      <style:text-properties style:font-weight-complex="bold" style:font-size-complex="12pt" style:language-asian="lt" style:country-asian="LT"/>
    </style:style>
    <style:style style:name="T1943" style:parent-style-name="DefaultParagraphFont" style:family="text">
      <style:text-properties style:font-weight-complex="bold" style:font-size-complex="12pt" style:language-asian="lt" style:country-asian="LT"/>
    </style:style>
    <style:style style:name="T1944" style:parent-style-name="DefaultParagraphFont" style:family="text">
      <style:text-properties style:font-weight-complex="bold" style:font-size-complex="12pt" style:language-asian="lt" style:country-asian="LT"/>
    </style:style>
    <style:style style:name="T1945" style:parent-style-name="DefaultParagraphFont" style:family="text">
      <style:text-properties style:font-weight-complex="bold" style:font-size-complex="12pt" style:language-asian="lt" style:country-asian="LT"/>
    </style:style>
    <style:style style:name="T1946" style:parent-style-name="DefaultParagraphFont" style:family="text">
      <style:text-properties style:font-weight-complex="bold" style:font-size-complex="12pt" style:language-asian="lt" style:country-asian="LT"/>
    </style:style>
    <style:style style:name="T1947" style:parent-style-name="DefaultParagraphFont" style:family="text">
      <style:text-properties style:font-weight-complex="bold" style:font-size-complex="12pt" style:language-asian="lt" style:country-asian="LT"/>
    </style:style>
    <style:style style:name="T1948" style:parent-style-name="DefaultParagraphFont" style:family="text">
      <style:text-properties style:font-weight-complex="bold" style:font-size-complex="12pt" style:language-asian="lt" style:country-asian="LT"/>
    </style:style>
    <style:style style:name="T1949" style:parent-style-name="DefaultParagraphFont" style:family="text">
      <style:text-properties style:font-weight-complex="bold" style:font-size-complex="12pt" style:language-asian="lt" style:country-asian="LT"/>
    </style:style>
    <style:style style:name="T1950" style:parent-style-name="DefaultParagraphFont" style:family="text">
      <style:text-properties style:font-weight-complex="bold" style:font-size-complex="12pt"/>
    </style:style>
    <style:style style:name="T1951" style:parent-style-name="DefaultParagraphFont" style:family="text">
      <style:text-properties style:font-weight-complex="bold" style:font-size-complex="12pt"/>
    </style:style>
    <style:style style:name="T1952" style:parent-style-name="DefaultParagraphFont" style:family="text">
      <style:text-properties fo:color="#000000"/>
    </style:style>
    <style:style style:name="T1953" style:parent-style-name="DefaultParagraphFont" style:family="text">
      <style:text-properties fo:color="#000000"/>
    </style:style>
    <style:style style:name="T1954" style:parent-style-name="DefaultParagraphFont" style:family="text">
      <style:text-properties fo:color="#000000"/>
    </style:style>
    <style:style style:name="T1955" style:parent-style-name="DefaultParagraphFont" style:family="text">
      <style:text-properties fo:color="#000000"/>
    </style:style>
    <style:style style:name="T1956" style:parent-style-name="DefaultParagraphFont" style:family="text">
      <style:text-properties fo:color="#000000"/>
    </style:style>
    <style:style style:name="P1957" style:parent-style-name="Normal" style:family="paragraph">
      <style:paragraph-properties fo:line-height="150%" fo:text-indent="0.5in"/>
    </style:style>
    <style:style style:name="T1958" style:parent-style-name="DefaultParagraphFont" style:family="text">
      <style:text-properties fo:color="#000000"/>
    </style:style>
    <style:style style:name="T1959" style:parent-style-name="DefaultParagraphFont" style:family="text">
      <style:text-properties fo:color="#000000"/>
    </style:style>
    <style:style style:name="T1960" style:parent-style-name="DefaultParagraphFont" style:family="text">
      <style:text-properties fo:color="#000000"/>
    </style:style>
    <style:style style:name="T1961" style:parent-style-name="DefaultParagraphFont" style:family="text">
      <style:text-properties fo:color="#000000"/>
    </style:style>
    <style:style style:name="T1962" style:parent-style-name="DefaultParagraphFont" style:family="text">
      <style:text-properties fo:color="#000000"/>
    </style:style>
    <style:style style:name="T1963" style:parent-style-name="DefaultParagraphFont" style:family="text">
      <style:text-properties fo:color="#000000"/>
    </style:style>
    <style:style style:name="T1964" style:parent-style-name="DefaultParagraphFont" style:family="text">
      <style:text-properties fo:color="#000000"/>
    </style:style>
    <style:style style:name="T1965" style:parent-style-name="DefaultParagraphFont" style:family="text">
      <style:text-properties fo:color="#000000"/>
    </style:style>
    <style:style style:name="T1966" style:parent-style-name="DefaultParagraphFont" style:family="text">
      <style:text-properties fo:color="#000000"/>
    </style:style>
    <style:style style:name="T1967" style:parent-style-name="DefaultParagraphFont" style:family="text">
      <style:text-properties fo:color="#000000"/>
    </style:style>
    <style:style style:name="T1968" style:parent-style-name="DefaultParagraphFont" style:family="text">
      <style:text-properties fo:color="#000000"/>
    </style:style>
    <style:style style:name="T1969" style:parent-style-name="DefaultParagraphFont" style:family="text">
      <style:text-properties fo:color="#000000"/>
    </style:style>
    <style:style style:name="T1970" style:parent-style-name="DefaultParagraphFont" style:family="text">
      <style:text-properties fo:color="#000000"/>
    </style:style>
    <style:style style:name="T1971" style:parent-style-name="DefaultParagraphFont" style:family="text">
      <style:text-properties style:font-weight-complex="bold" style:font-size-complex="12pt" style:language-asian="lt" style:country-asian="LT"/>
    </style:style>
    <style:style style:name="T1972" style:parent-style-name="DefaultParagraphFont" style:family="text">
      <style:text-properties fo:color="#000000"/>
    </style:style>
    <style:style style:name="T1973" style:parent-style-name="DefaultParagraphFont" style:family="text">
      <style:text-properties fo:color="#000000"/>
    </style:style>
    <style:style style:name="T1974" style:parent-style-name="DefaultParagraphFont" style:family="text">
      <style:text-properties fo:color="#000000"/>
    </style:style>
    <style:style style:name="T1975" style:parent-style-name="DefaultParagraphFont" style:family="text">
      <style:text-properties fo:color="#000000"/>
    </style:style>
    <style:style style:name="T1976" style:parent-style-name="DefaultParagraphFont" style:family="text">
      <style:text-properties fo:color="#000000"/>
    </style:style>
    <style:style style:name="T1977" style:parent-style-name="DefaultParagraphFont" style:family="text">
      <style:text-properties fo:color="#000000"/>
    </style:style>
    <style:style style:name="T1978" style:parent-style-name="DefaultParagraphFont" style:family="text">
      <style:text-properties fo:color="#000000"/>
    </style:style>
    <style:style style:name="P1979" style:parent-style-name="Normal" style:family="paragraph">
      <style:paragraph-properties fo:line-height="150%" fo:text-indent="0.5in"/>
      <style:text-properties fo:color="#000000"/>
    </style:style>
    <style:style style:name="P1980" style:parent-style-name="Normal" style:family="paragraph">
      <style:paragraph-properties fo:line-height="150%" fo:text-indent="0.4923in"/>
    </style:style>
    <style:style style:name="T1981" style:parent-style-name="DefaultParagraphFont" style:family="text">
      <style:text-properties fo:font-weight="bold" style:font-weight-asian="bold" style:font-weight-complex="bold"/>
    </style:style>
    <style:style style:name="T1982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198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1984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1985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P1986" style:parent-style-name="Normal" style:family="paragraph">
      <style:paragraph-properties fo:line-height="150%" fo:text-indent="0.4923in"/>
    </style:style>
    <style:style style:name="T1987" style:parent-style-name="DefaultParagraphFont" style:family="text">
      <style:text-properties fo:font-size="11.5pt" style:font-size-asian="11.5pt" style:font-size-complex="11.5pt"/>
    </style:style>
    <style:style style:name="T1988" style:parent-style-name="DefaultParagraphFont" style:family="text">
      <style:text-properties fo:font-style="italic" style:font-style-asian="italic" style:font-style-complex="italic" fo:font-size="11.5pt" style:font-size-asian="11.5pt" style:font-size-complex="11.5pt"/>
    </style:style>
    <style:style style:name="T1989" style:parent-style-name="DefaultParagraphFont" style:family="text">
      <style:text-properties fo:font-size="11.5pt" style:font-size-asian="11.5pt" style:font-size-complex="11.5pt"/>
    </style:style>
    <style:style style:name="T1990" style:parent-style-name="DefaultParagraphFont" style:family="text">
      <style:text-properties fo:font-size="11.5pt" style:font-size-asian="11.5pt" style:font-size-complex="11.5pt"/>
    </style:style>
    <style:style style:name="T1991" style:parent-style-name="DefaultParagraphFont" style:family="text">
      <style:text-properties fo:font-style="italic" style:font-style-asian="italic" style:font-style-complex="italic" fo:font-size="11.5pt" style:font-size-asian="11.5pt" style:font-size-complex="11.5pt"/>
    </style:style>
    <style:style style:name="T1992" style:parent-style-name="DefaultParagraphFont" style:family="text">
      <style:text-properties fo:font-size="11.5pt" style:font-size-asian="11.5pt" style:font-size-complex="11.5pt"/>
    </style:style>
    <style:style style:name="T1993" style:parent-style-name="DefaultParagraphFont" style:family="text">
      <style:text-properties fo:font-size="11.5pt" style:font-size-asian="11.5pt" style:font-size-complex="11.5pt"/>
    </style:style>
    <style:style style:name="P1994" style:parent-style-name="Normal" style:family="paragraph">
      <style:paragraph-properties fo:line-height="150%" fo:text-indent="0.4923in"/>
    </style:style>
    <style:style style:name="T1995" style:parent-style-name="DefaultParagraphFont" style:family="text">
      <style:text-properties fo:font-size="11.5pt" style:font-size-asian="11.5pt" style:font-size-complex="11.5pt"/>
    </style:style>
    <style:style style:name="T1996" style:parent-style-name="DefaultParagraphFont" style:family="text">
      <style:text-properties fo:font-style="italic" style:font-style-asian="italic" style:font-style-complex="italic" fo:font-size="11.5pt" style:font-size-asian="11.5pt" style:font-size-complex="11.5pt"/>
    </style:style>
    <style:style style:name="T1997" style:parent-style-name="DefaultParagraphFont" style:family="text">
      <style:text-properties fo:font-size="11.5pt" style:font-size-asian="11.5pt" style:font-size-complex="11.5pt"/>
    </style:style>
    <style:style style:name="T1998" style:parent-style-name="DefaultParagraphFont" style:family="text">
      <style:text-properties style:font-size-complex="12pt"/>
    </style:style>
    <style:style style:name="T1999" style:parent-style-name="DefaultParagraphFont" style:family="text">
      <style:text-properties style:font-size-complex="12pt"/>
    </style:style>
    <style:style style:name="T2000" style:parent-style-name="DefaultParagraphFont" style:family="text">
      <style:text-properties style:font-size-complex="12pt"/>
    </style:style>
    <style:style style:name="T2001" style:parent-style-name="DefaultParagraphFont" style:family="text">
      <style:text-properties style:font-size-complex="12pt"/>
    </style:style>
    <style:style style:name="T2002" style:parent-style-name="DefaultParagraphFont" style:family="text">
      <style:text-properties style:font-size-complex="12pt"/>
    </style:style>
    <style:style style:name="T2003" style:parent-style-name="DefaultParagraphFont" style:family="text">
      <style:text-properties style:font-size-complex="12pt"/>
    </style:style>
    <style:style style:name="T2004" style:parent-style-name="DefaultParagraphFont" style:family="text">
      <style:text-properties style:font-size-complex="12pt"/>
    </style:style>
    <style:style style:name="T2005" style:parent-style-name="DefaultParagraphFont" style:family="text">
      <style:text-properties style:font-size-complex="12pt"/>
    </style:style>
    <style:style style:name="T2006" style:parent-style-name="DefaultParagraphFont" style:family="text">
      <style:text-properties style:font-size-complex="12pt"/>
    </style:style>
    <style:style style:name="T2007" style:parent-style-name="DefaultParagraphFont" style:family="text">
      <style:text-properties style:font-size-complex="12pt"/>
    </style:style>
    <style:style style:name="P2008" style:parent-style-name="Normal" style:family="paragraph">
      <style:paragraph-properties fo:line-height="150%" fo:text-indent="0.4923in"/>
    </style:style>
    <style:style style:name="T2009" style:parent-style-name="DefaultParagraphFont" style:family="text">
      <style:text-properties style:font-size-complex="12pt"/>
    </style:style>
    <style:style style:name="T2010" style:parent-style-name="DefaultParagraphFont" style:family="text">
      <style:text-properties fo:font-style="italic" style:font-style-asian="italic" style:font-style-complex="italic" style:font-size-complex="12pt"/>
    </style:style>
    <style:style style:name="T2011" style:parent-style-name="DefaultParagraphFont" style:family="text">
      <style:text-properties style:font-size-complex="12pt"/>
    </style:style>
    <style:style style:name="T2012" style:parent-style-name="DefaultParagraphFont" style:family="text">
      <style:text-properties style:font-size-complex="12pt"/>
    </style:style>
    <style:style style:name="T2013" style:parent-style-name="DefaultParagraphFont" style:family="text">
      <style:text-properties style:font-size-complex="12pt"/>
    </style:style>
    <style:style style:name="T2014" style:parent-style-name="DefaultParagraphFont" style:family="text">
      <style:text-properties style:font-size-complex="12pt"/>
    </style:style>
    <style:style style:name="P2015" style:parent-style-name="Normal" style:family="paragraph">
      <style:paragraph-properties fo:line-height="150%" fo:text-indent="0.4923in"/>
    </style:style>
    <style:style style:name="T2016" style:parent-style-name="DefaultParagraphFont" style:family="text">
      <style:text-properties style:font-size-complex="12pt"/>
    </style:style>
    <style:style style:name="T2017" style:parent-style-name="DefaultParagraphFont" style:family="text">
      <style:text-properties fo:font-style="italic" style:font-style-asian="italic" style:font-style-complex="italic" style:font-size-complex="12pt"/>
    </style:style>
    <style:style style:name="T2018" style:parent-style-name="DefaultParagraphFont" style:family="text">
      <style:text-properties style:font-size-complex="12pt"/>
    </style:style>
    <style:style style:name="T2019" style:parent-style-name="DefaultParagraphFont" style:family="text">
      <style:text-properties style:font-size-complex="12pt"/>
    </style:style>
    <style:style style:name="T2020" style:parent-style-name="DefaultParagraphFont" style:family="text">
      <style:text-properties style:font-size-complex="12pt"/>
    </style:style>
    <style:style style:name="T2021" style:parent-style-name="DefaultParagraphFont" style:family="text">
      <style:text-properties style:font-size-complex="12pt"/>
    </style:style>
    <style:style style:name="T2022" style:parent-style-name="DefaultParagraphFont" style:family="text">
      <style:text-properties style:font-size-complex="12pt"/>
    </style:style>
    <style:style style:name="T2023" style:parent-style-name="DefaultParagraphFont" style:family="text">
      <style:text-properties style:font-size-complex="12pt"/>
    </style:style>
    <style:style style:name="T2024" style:parent-style-name="DefaultParagraphFont" style:family="text">
      <style:text-properties fo:font-size="11.5pt" style:font-size-asian="11.5pt" style:font-size-complex="11.5pt"/>
    </style:style>
    <style:style style:name="P2025" style:parent-style-name="Normal" style:family="paragraph">
      <style:paragraph-properties fo:line-height="150%"/>
      <style:text-properties fo:font-size="11.5pt" style:font-size-asian="11.5pt" style:font-size-complex="11.5pt"/>
    </style:style>
    <style:style style:name="P2026" style:parent-style-name="Normal" style:family="paragraph">
      <style:paragraph-properties fo:widows="0" fo:orphans="0" fo:text-indent="0.4923in">
        <style:tab-stops>
          <style:tab-stop style:type="left" style:position="5.4965in"/>
        </style:tab-stops>
      </style:paragraph-properties>
    </style:style>
    <style:style style:name="T2027" style:parent-style-name="DefaultParagraphFont" style:family="text">
      <style:text-properties fo:font-style="italic" style:font-style-asian="italic" style:font-style-complex="italic" fo:color="#000000"/>
    </style:style>
    <style:style style:name="P2028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2029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203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203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032" style:parent-style-name="DefaultParagraphFont" style:family="text">
      <style:text-properties fo:text-transform="uppercase"/>
    </style:style>
    <style:style style:name="T2033" style:parent-style-name="DefaultParagraphFont" style:family="text">
      <style:text-properties fo:text-transform="uppercase"/>
    </style:style>
    <style:style style:name="T203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3">Projektas<text:s/>Nr. XIVP-4141(2)</text:p>
      <text:p text:style-name="P4"/>
      <text:p text:style-name="P5"/>
      <text:p text:style-name="P6"><text:span text:style-name="T7">LIETUVOS RESPUBLIKOS</text:span></text:p>
      <text:p text:style-name="P8"><text:span text:style-name="T9">TAUTINIO PAVELDO PRODUKTŲ<text:s/></text:span><text:span text:style-name="T10">ĮSTATYMO NR.<text:s/></text:span><text:a office:title="Lietuvos Respublikos tautinio paveldo produktų įstatymas" xlink:href="https://www.infolex.lt/ta/124473" office:target-frame-name="_blank" xlink:show="new"><text:span text:style-name="T11">X-1207</text:span></text:a><text:span text:style-name="T12"><text:s/>PAKEITIMO</text:span></text:p>
      <text:p text:style-name="P13">ĮSTATYMAS</text:p>
      <text:p text:style-name="P14"/>
      <text:p text:style-name="P15">2024<text:s/>m.                               d. Nr.</text:p>
      <text:p text:style-name="P16">Vilnius</text:p>
      <text:p text:style-name="P17"/>
      <text:p text:style-name="P18"/>
      <text:p text:style-name="P19"><text:bookmark-start text:name="part_a594ed600cc04be898f354730634e608"/><text:bookmark-start text:name="straipsnis1"/><text:bookmark-end text:name="part_a594ed600cc04be898f354730634e608"/><text:span text:style-name="T20">1</text:span><text:span text:style-name="T21"><text:s/></text:span><text:span text:style-name="T22">straipsnis.</text:span><text:span text:style-name="T23"><text:s/></text:span><text:span text:style-name="T24">Lietuvos Respublikos tautinio paveldo produktų įstatymo<text:s/></text:span><text:span text:style-name="T25"><text:line-break/></text:span><text:span text:style-name="T26">Nr.<text:s/></text:span><text:a office:title="Lietuvos Respublikos tautinio paveldo produktų įstatymas" xlink:href="https://www.infolex.lt/ta/124473" office:target-frame-name="_blank" xlink:show="new"><text:span text:style-name="T27">X-1207</text:span></text:a><text:span text:style-name="T28"><text:s/></text:span><text:span text:style-name="T29">nauja redakcija</text:span></text:p>
      <text:p text:style-name="P30"><text:bookmark-start text:name="part_d97879d9a7bb41b4b7fbe67bc6b0a98b"/><text:bookmark-end text:name="straipsnis1"/><text:bookmark-end text:name="part_d97879d9a7bb41b4b7fbe67bc6b0a98b"/><text:span text:style-name="T31">Pakeisti Lietuvos Respublikos tautinio paveldo produktų įstatymą Nr.<text:s/></text:span><text:a office:title="Lietuvos Respublikos tautinio paveldo produktų įstatymas" xlink:href="https://www.infolex.lt/ta/124473" office:target-frame-name="_blank" xlink:show="new"><text:span text:style-name="T32">X-1207</text:span></text:a><text:span text:style-name="T33"><text:s/>ir jį išdėstyti taip:</text:span></text:p>
      <text:p text:style-name="P34"/>
      <text:p text:style-name="P35"><text:span text:style-name="T36">„</text:span><text:span text:style-name="T37">LIETUVOS RESPUBLIKOS<text:s/></text:span></text:p>
      <text:p text:style-name="P38">TAUTINIO PAVELDO PRODUKTŲ<text:s/></text:p>
      <text:p text:style-name="P39">ĮSTATYMAS</text:p>
      <text:p text:style-name="P40"/>
      <text:p text:style-name="P41"><text:span text:style-name="T42">20</text:span><text:span text:style-name="T43">2</text:span><text:span text:style-name="T44">4</text:span><text:span text:style-name="T45"><text:s/>m.<text:s/></text:span><text:span text:style-name="T46"><text:s text:c="28"/></text:span><text:span text:style-name="T47">d. Nr.</text:span></text:p>
      <text:p text:style-name="P48">Vilnius</text:p>
      <text:p text:style-name="P49"/>
      <text:list text:style-name="LFO16" text:continue-numbering="true">
        <text:list-item>
          <text:p text:style-name="P50"><text:bookmark-start text:name="skyrius1"/><text:bookmark-start text:name="_Hlk162939479"/><text:span text:style-name="T51">Seimo kanceliarijos Teisės departamentas 2024-11-06 Nr. XIVP-4141(2):</text:span></text:p>
        </text:list-item>
      </text:list>
      <text:p text:style-name="P52"><text:span text:style-name="T53">1. Projekto 1 straipsnyje reikėtų atsisakyti įstatymo priėmimo datos ir vietos nurodymo.</text:span></text:p>
      <text:p text:style-name="P54"><text:span text:style-name="T55">Komiteto nuomonė -<text:s/></text:span><text:span text:style-name="T56">Pritarti</text:span><text:span text:style-name="T57">.</text:span></text:p>
      <text:p text:style-name="P58"><text:span text:style-name="T59">Komiteto pasiūlymas:<text:s/></text:span></text:p>
      <text:soft-page-break/>
      <text:p text:style-name="P60"><text:s/>„LIETUVOS RESPUBLIKOS<text:s/></text:p>
      <text:p text:style-name="P61">TAUTINIO PAVELDO PRODUKTŲ<text:s/></text:p>
      <text:p text:style-name="P62">ĮSTATYMAS</text:p>
      <text:p text:style-name="P63"/>
      <text:p text:style-name="P64">2024 m. <text:s text:c="28"/>d. Nr.</text:p>
      <text:p text:style-name="P65"><text:span text:style-name="T66">Vilnius</text:span><text:span text:style-name="T67">“</text:span></text:p>
      <text:p text:style-name="P68"><text:span text:style-name="T69">Balsavimo rezultatai:</text:span><text:span text:style-name="T70"><text:s/>už – 5, prieš – 0, susilaikė – 0.</text:span></text:p>
      <text:p text:style-name="P71"/>
      <text:p text:style-name="P72">I SKYRIUS</text:p>
      <text:p text:style-name="P73"><text:bookmark-end text:name="skyrius1"/>BENDROSIOS NUOSTATOS</text:p>
      <text:p text:style-name="P74"/>
      <text:p text:style-name="P75"><text:bookmark-start text:name="straipsnis1_2"/>1 straipsnis. Įstatymo paskirtis</text:p>
      <text:p text:style-name="P76"><text:bookmark-end text:name="_Hlk162939479"/><text:bookmark-end text:name="straipsnis1_2"/><text:span text:style-name="T77">Lietuvos Respublikos tautinio paveldo produktų<text:s/></text:span><text:span text:style-name="T78">įstatymas</text:span><text:span text:style-name="T79"><text:s/></text:span><text:span text:style-name="T80">užtikrina tautinio paveldo produktų valstybinę<text:s/></text:span><text:span text:style-name="T81">apsaugą</text:span><text:span text:style-name="T82">,<text:s/></text:span><text:span text:style-name="T83">sudar</text:span><text:span text:style-name="T84">ant</text:span><text:span text:style-name="T85"><text:s/></text:span><text:span text:style-name="T86">sąlygas sukauptą tradicinių amatų patirtį išsaugoti<text:s/></text:span><text:span text:style-name="T87">ir skleisti</text:span><text:span text:style-name="T88">, suteikus jai reikšmingumą, šiuolaikinėje</text:span><text:span text:style-name="T89"><text:s/></text:span><text:span text:style-name="T90">visuomenėje, apibrėžia tautinio paveldo produktų klasifikavimo</text:span><text:span text:style-name="T91">, tautinio paveldo produktų<text:s/></text:span><text:span text:style-name="T92">ir tradicinių amatų neformaliojo mokymo programų</text:span><text:span text:style-name="T93"><text:s/>sertifikavimo</text:span><text:span text:style-name="T94"><text:s/></text:span><text:span text:style-name="T95">ir<text:s/></text:span><text:span text:style-name="T96">tradicinių amatininkų<text:s/></text:span><text:span text:style-name="T97">pripažinimo<text:s/></text:span><text:span text:style-name="T98">tradicinių amatų<text:s/></text:span><text:span text:style-name="T99">meistr</text:span><text:span text:style-name="T100">ais</text:span><text:span text:style-name="T101"><text:s/></text:span><text:span text:style-name="T102">tvarką</text:span><text:span text:style-name="T103">,<text:s/></text:span><text:span text:style-name="T104">nustato paramos teikimo<text:s/></text:span><text:span text:style-name="T105">tautinio paveldo produktų kūrėjams</text:span><text:span text:style-name="T106"><text:s/></text:span><text:span text:style-name="T107">formas</text:span><text:span text:style-name="T108">,</text:span><text:span text:style-name="T109"><text:s/>reglamentuoja tradicinių amatų centrų<text:s/></text:span><text:span text:style-name="T110">veiklą</text:span><text:span text:style-name="T111">,<text:s/></text:span><text:span text:style-name="T112">pripažinim</text:span><text:span text:style-name="T113">ą</text:span><text:span text:style-name="T114"><text:s/>tradicinių amatų centru ir<text:s/></text:span><text:span text:style-name="T115">sprendim</text:span><text:span text:style-name="T116">ų</text:span><text:span text:style-name="T117"><text:s/>dėl pripažinimo tradicinių amatų centru<text:s/></text:span><text:span text:style-name="T118">galiojimo panaikinim</text:span><text:span text:style-name="T119">ą</text:span><text:span text:style-name="T120">,<text:s/></text:span><text:span text:style-name="T121">nustato<text:s/></text:span><text:span text:style-name="T122">atsakomybę</text:span><text:span text:style-name="T123"><text:s/>už</text:span><text:span text:style-name="T124"><text:s/></text:span><text:span text:style-name="T125">šio į</text:span><text:span text:style-name="T126">statymo pažeidimus</text:span><text:span text:style-name="T127">.</text:span></text:p>
      <text:p text:style-name="P128"/>
      <text:p text:style-name="P129"><text:bookmark-start text:name="p_1"/><text:bookmark-start text:name="_Hlk162939504"/><text:bookmark-start text:name="_Hlk170373209"/><text:bookmark-start text:name="straipsnis2"/><text:bookmark-end text:name="p_1"/><text:span text:style-name="T130">2 straipsnis. Pagrindinės<text:s/></text:span><text:span text:style-name="T131">šio į</text:span><text:span text:style-name="T132">statymo sąvokos</text:span></text:p>
      <text:p text:style-name="P133"><text:bookmark-end text:name="_Hlk162939504"/><text:bookmark-end text:name="_Hlk170373209"/><text:bookmark-end text:name="straipsnis2"/><text:soft-page-break/><text:span text:style-name="T134">1.</text:span><text:span text:style-name="T135"><text:s/></text:span><text:span text:style-name="T136">Autentiškas tradicinis gaminys</text:span><text:span text:style-name="T137"><text:s/>–<text:s/></text:span><text:span text:style-name="T138">išlikęs natūra arba dokumentuotas etninės kultūros tradicijoje gyvavęs tipiškas<text:s/></text:span><text:span text:style-name="T139">gaminys</text:span><text:span text:style-name="T140">, kuriam būdingas tam tikras sukūrimo būdas ir (arba) kiti kokybiniai ypatumai.</text:span></text:p>
      <text:p text:style-name="P141"><text:span text:style-name="T142">2.<text:s/></text:span><text:bookmark-start text:name="_Hlk170368774"/><text:bookmark-start text:name="_Hlk170373186"/><text:span text:style-name="T143">Gamtos gėrybių produktas</text:span><text:span text:style-name="T144"><text:s/>– tradiciniais būdais surinkti ir paruošti grybai, laukiniai augalai ar jų dalys.</text:span></text:p>
      <text:p text:style-name="P145"><text:bookmark-end text:name="_Hlk170368774"/><text:span text:style-name="T146">3.</text:span><text:span text:style-name="T147"><text:s/>Senoji tradicinio gaminio gamybos technologija<text:s/></text:span><text:span text:style-name="T148">– visuma gamybos būdų ir priemonių, įprastai naudotų tradicinio gaminio gamybai<text:s/></text:span><text:span text:style-name="T149">iki</text:span><text:span text:style-name="T150"><text:s/></text:span><text:span text:style-name="T151">1925 m.</text:span><text:span text:style-name="T152"><text:s/></text:span><text:span text:style-name="T153">gruodžio 31 d.</text:span><text:span text:style-name="T154"><text:s/></text:span><text:span text:style-name="T155">visoje Lietuvoje ar jos etnografiniame regione</text:span><text:span text:style-name="T156">.</text:span></text:p>
      <text:p text:style-name="P157"><text:span text:style-name="T158">4</text:span><text:span text:style-name="T159">.<text:s/></text:span><text:bookmark-start text:name="_Hlk170372960"/><text:span text:style-name="T160">Tautinio paveldo produktas</text:span><text:span text:style-name="T161"><text:s/>–<text:s/></text:span><text:span text:style-name="T162">tradicinis gaminys</text:span><text:span text:style-name="T163">, tradicinės veislės augalas, gyvūnas ar jų produktas,<text:s/></text:span><text:span text:style-name="T164">gamtos gėrybių produktas</text:span><text:span text:style-name="T165">, taip pat tradicinė paslauga, tradicinė mugė, pasižymintys istoriškai<text:s/></text:span><text:span text:style-name="T166">Lietuvoje ar jos etnografiniame regione</text:span><text:span text:style-name="T167"><text:s/>susiklosčiusia forma, sudėtimi ar kitais kokybiniais ypatumais ir sertifikuoti pagal<text:s/></text:span><text:span text:style-name="T168">šio į</text:span><text:span text:style-name="T169">statymo nuostatas.</text:span><text:bookmark-end text:name="_Hlk170372960"/></text:p>
      <text:p text:style-name="P170"><text:span text:style-name="T171">5</text:span><text:span text:style-name="T172">.<text:s/></text:span><text:span text:style-name="T173">Tautinio paveldo produkto ženklas<text:s/></text:span><text:span text:style-name="T174">–</text:span><text:span text:style-name="T175"><text:s/></text:span><text:span text:style-name="T176">vaizdinis žymuo, kuriuo žymimas tautinio paveldo produktas.</text:span></text:p>
      <text:p text:style-name="P177"><text:span text:style-name="T178">6.</text:span><text:span text:style-name="T179"><text:s/></text:span><text:bookmark-start text:name="_Hlk170368806"/><text:span text:style-name="T180">Tautinio paveldo produktų kūrėjas<text:s/></text:span><text:span text:style-name="T181">–</text:span><text:span text:style-name="T182"><text:s/></text:span><text:span text:style-name="T183">tradicinis amatininkas arba Lietuvos Respublikoje įsteigtas</text:span><text:span text:style-name="T184"><text:s/></text:span><text:span text:style-name="T185">juridinis asmuo</text:span><text:span text:style-name="T186">, kita organizacija</text:span><text:span text:style-name="T187"><text:s/>ar jos filialas (-ai)</text:span><text:span text:style-name="T188">, kuriantys ar gaminantys sertifikuotus tradicinius gaminius, veisiantys ir auginantys sertifikuotų tradicinių veislių augalus ar gyvūnus,</text:span><text:span text:style-name="T189"><text:s/></text:span><text:span text:style-name="T190">tradiciniais būdais ruošiantys gamtos gėrybių produktus ir (arba) teikiantys sertifikuotas tradicines paslaugas</text:span><text:span text:style-name="T191"><text:s/>Lietuvos Respubliko</text:span><text:span text:style-name="T192">je</text:span><text:span text:style-name="T193">.</text:span><text:bookmark-end text:name="_Hlk170368806"/></text:p>
      <text:p text:style-name="P194"><text:span text:style-name="T195">7</text:span><text:span text:style-name="T196">.</text:span><text:span text:style-name="T197"><text:s/></text:span><text:span text:style-name="T198">Tautinis paveldas<text:s/></text:span><text:span text:style-name="T199">– praeityje tautos sukurtas ir iki šių dienų išlikęs materialusis ir nematerialusis etninės kultūros paveldas.</text:span></text:p>
      <text:p text:style-name="P200"><text:span text:style-name="T201">8.</text:span><text:span text:style-name="T202"><text:s/>T</text:span><text:span text:style-name="T203">radicinė<text:s/></text:span><text:span text:style-name="T204">augalų ar gyvūnų auginimo technologija</text:span><text:span text:style-name="T205"><text:s/></text:span><text:span text:style-name="T206">–<text:s/></text:span><text:span text:style-name="T207">tradicinių veislių augal</text:span><text:span text:style-name="T208">ų</text:span><text:span text:style-name="T209"><text:s/></text:span><text:span text:style-name="T210">ar</text:span><text:span text:style-name="T211"><text:s/>gyvūn</text:span><text:span text:style-name="T212">ų auginimo būdas, taikytas<text:s/></text:span><text:span text:style-name="T213">iki</text:span><text:span text:style-name="T214"><text:s/></text:span><text:span text:style-name="T215">1925 m.</text:span><text:span text:style-name="T216"><text:s/></text:span><text:span text:style-name="T217">gruodžio 31 d.</text:span><text:span text:style-name="T218"><text:s/></text:span><text:span text:style-name="T219">visoje Lietuvoje ar jos etnografiniame regione.</text:span></text:p>
      <text:p text:style-name="P220"><text:span text:style-name="T221">9</text:span><text:span text:style-name="T222">.<text:s/></text:span><text:span text:style-name="T223">Tradicinė augalų ar gyvūnų veislė</text:span><text:span text:style-name="T224"><text:s/>–<text:s/></text:span><text:span text:style-name="T225">nacionalinė</text:span><text:span text:style-name="T226"><text:s/>senoji augalų ar gyvūnų veislė.</text:span></text:p>
      <text:p text:style-name="P227"><text:span text:style-name="T228">10</text:span><text:span text:style-name="T229">.<text:s/></text:span><text:span text:style-name="T230">Tradicinė mugė</text:span><text:span text:style-name="T231"><text:s/>– istoriškai susiklosčiusias kultūros tradicijas turintis<text:s/></text:span><text:span text:style-name="T232">Lietuvos<text:s/></text:span><text:span text:style-name="T233">etnografiniame</text:span><text:span text:style-name="T234"><text:s/>regione</text:span><text:span text:style-name="T235"><text:s/>organizuojamas renginys, kurio pagrindinis tikslas – demonstruoti ir (ar</text:span><text:span text:style-name="T236">ba</text:span><text:span text:style-name="T237">) realizuoti sertifikuotus tradicinius gaminius, sertifikuotų tradicinių veislių augalus, gyvūnus ar jų produktus, gamtos gėrybių produktus ir teikti sertifikuotas tradicines paslaugas.</text:span></text:p>
      <text:p text:style-name="P238"><text:span text:style-name="T239">11</text:span><text:span text:style-name="T240">.<text:s/></text:span><text:span text:style-name="T241">Tradicinė paslauga</text:span><text:span text:style-name="T242"><text:s/>–<text:s/></text:span>etnine kultūra grindžiama paslauga, įskaitant folkloro (muzikinio, sakytinio ir kitokio) kūrinių atlikimą, tradicinių renginių (kalendorinių ir šeimos švenčių) organizavimą.</text:p>
      <text:p text:style-name="P243"><text:span text:style-name="T244">12.</text:span><text:span text:style-name="T245"><text:s/></text:span><text:span text:style-name="T246">Tradicinės žaliavos</text:span><text:span text:style-name="T247"><text:s/>– medžiagos, įprastai naudotos tradicinių gaminių gamybai<text:s/></text:span><text:span text:style-name="T248">iki</text:span><text:span text:style-name="T249"><text:s/></text:span><text:span text:style-name="T250">1925 m.</text:span><text:span text:style-name="T251"><text:s/></text:span><text:span text:style-name="T252">gruodžio 31 d.</text:span><text:span text:style-name="T253"><text:s/></text:span><text:span text:style-name="T254">visoje Lietuvoje ar jos etnografiniame regione</text:span><text:span text:style-name="T255">.</text:span></text:p>
      <text:p text:style-name="P256"><text:span text:style-name="T257">1</text:span><text:span text:style-name="T258">3</text:span><text:span text:style-name="T259">.<text:s/></text:span><text:span text:style-name="T260">Tradicinis amatas</text:span><text:span text:style-name="T261"><text:s/>– iš kartos į kartą perduodama</text:span><text:span text:style-name="T262"><text:s/></text:span><text:span text:style-name="T263">patirtimi ir specialiais įgūdžiais</text:span><text:span text:style-name="T264"><text:s/>grindžiama individuali ar kolektyvinė<text:s/></text:span><text:span text:style-name="T265">veikla, skirta tradiciniams gaminiams kurti ar gaminti, tradicinių veislių augal</text:span><text:span text:style-name="T266">ams</text:span><text:span text:style-name="T267"><text:s/>ar gyvūn</text:span><text:span text:style-name="T268">ams</text:span><text:span text:style-name="T269"><text:s/>veisti ir auginti,<text:s/></text:span><text:span text:style-name="T270">gamtos</text:span><text:span text:style-name="T271"><text:s/>gėryb</text:span><text:span text:style-name="T272">ių produktams<text:s/></text:span><text:span text:style-name="T273">tradiciniais būdais</text:span><text:span text:style-name="T274"><text:s/></text:span><text:span text:style-name="T275">ruošti</text:span><text:span text:style-name="T276">,</text:span><text:span text:style-name="T277"><text:s/>tradicin</text:span><text:span text:style-name="T278">ėms</text:span><text:span text:style-name="T279"><text:s/>paslaug</text:span><text:span text:style-name="T280">oms</text:span><text:span text:style-name="T281"><text:s/>teikti.</text:span></text:p>
      <text:p text:style-name="P282">14.<text:s/><text:span text:style-name="T283">Tradicinis amatininkas</text:span><text:s/>–<text:span text:style-name="T284"><text:s/></text:span>fizinis asmuo, kuriantis ar gaminantis<text:s/><text:span text:style-name="T285">sertifikuotus tradicinius gaminius, veisiantis ir auginantis sertifikuotų tradicinių veislių augalus ar gyvūnus,</text:span><text:span text:style-name="T286"><text:s/></text:span><text:span text:style-name="T287">tradiciniais</text:span><text:span text:style-name="T288"><text:s/></text:span><text:span text:style-name="T289">būdais ruošiantis gamtos gėryb</text:span><text:span text:style-name="T290">ių produktus</text:span><text:span text:style-name="T291"><text:s/>ir (arba) teikiantis sertifikuotas tradicines paslaugas</text:span><text:span text:style-name="T292"><text:s/>Lietuvos Respubliko</text:span><text:span text:style-name="T293">je</text:span><text:span text:style-name="T294">.</text:span></text:p>
      <text:p text:style-name="P295"><text:span text:style-name="T296">1</text:span><text:span text:style-name="T297">5</text:span><text:span text:style-name="T298">.<text:s/></text:span><text:span text:style-name="T299">Tradicinis gaminys</text:span><text:span text:style-name="T300"><text:s/>– nemasinės gamybos etninio materialiojo paveldo gaminys, pagamintas iš tradicinių žaliavų rankomis arba naudojant senąsias ar jas atitinkančias naujas technologijas, išsaugant unikalias kokybines gaminių savybes ir sudėtį.</text:span></text:p>
      <text:p text:style-name="P301"><text:span text:style-name="T302">1</text:span><text:span text:style-name="T303">6</text:span><text:span text:style-name="T304">.<text:s/></text:span><text:span text:style-name="T305">Tradicinių amatų centras</text:span><text:span text:style-name="T306"><text:s/>– Lietuvos Respublikoje įsteigtas<text:s/></text:span><text:span text:style-name="T307">juridinis asmuo</text:span><text:span text:style-name="T308">,<text:s/></text:span>kita organizacija ar jos filialas (-ai)<text:span text:style-name="T309">, vienijant</text:span><text:span text:style-name="T310">y</text:span><text:span text:style-name="T311">s tautinio paveldo produktų kūrėjus ir atliekant</text:span><text:span text:style-name="T312">y</text:span><text:span text:style-name="T313">s kitas<text:s/></text:span><text:span text:style-name="T314">šio</text:span><text:span text:style-name="T315"><text:s/></text:span><text:span text:style-name="T316">į</text:span><text:span text:style-name="T317">statymo</text:span><text:span text:style-name="T318"><text:s/></text:span><text:span text:style-name="T319">21 straipsnio 4 dalyje</text:span><text:span text:style-name="T320"><text:s/>nustatytas pareigas.</text:span></text:p>
      <text:p text:style-name="P321"><text:span text:style-name="T322">1</text:span><text:span text:style-name="T323">7</text:span><text:span text:style-name="T324">.<text:s/></text:span><text:span text:style-name="T325">Tradicinių amatų meistras</text:span><text:span text:style-name="T326"><text:s/>– tradicinis amatininkas,<text:s/></text:span><text:span text:style-name="T327">kuris<text:s/></text:span><text:span text:style-name="T328">geba perduoti tradicinių amatų įgūdžius kitiems asmenims ir kuri</text:span><text:span text:style-name="T329">s</text:span><text:span text:style-name="T330"><text:s/>pagal<text:s/></text:span><text:span text:style-name="T331">šio</text:span><text:span text:style-name="T332"><text:s/></text:span><text:span text:style-name="T333">į</text:span><text:span text:style-name="T334">statymo</text:span><text:span text:style-name="T335"><text:s/>nuostatas yra<text:s/></text:span><text:span text:style-name="T336">pripažintas tradicinių amatų meistru</text:span><text:span text:style-name="T337">.</text:span></text:p>
      <text:p text:style-name="P338"><text:span text:style-name="T339">1</text:span><text:span text:style-name="T340">8</text:span><text:span text:style-name="T341">.</text:span><text:span text:style-name="T342"><text:s/></text:span><text:span text:style-name="T343">S</text:span><text:span text:style-name="T344">ąvokos</text:span><text:s/>„<text:span text:style-name="T345">e</text:span><text:span text:style-name="T346">tninė kultūr</text:span><text:span text:style-name="T347">a</text:span>“,<text:span text:style-name="T348"><text:s/></text:span><text:span text:style-name="T349">,,</text:span><text:span text:style-name="T350">etninės kultūros gyvoji tradicija</text:span><text:span text:style-name="T351">“<text:s/></text:span><text:span text:style-name="T352">ir<text:s/></text:span>„<text:span text:style-name="T353">etnografini</text:span><text:span text:style-name="T354">s</text:span><text:span text:style-name="T355"><text:s/>region</text:span><text:span text:style-name="T356">as</text:span>“<text:span text:style-name="T357"><text:s/>suprantamos taip, kaip apibrėž</text:span><text:span text:style-name="T358">iam</text:span><text:span text:style-name="T359">os</text:span><text:span text:style-name="T360"><text:s/></text:span><text:span text:style-name="T361">Lietuvos Respublikos etninės kultūros valstybinės globos pagrindų įstatyme</text:span><text:span text:style-name="T362">.</text:span></text:p>
      <text:p text:style-name="P363"><text:bookmark-end text:name="_Hlk170373186"/></text:p>
      <text:p text:style-name="P364"><text:bookmark-start text:name="_Hlk162939531"/><text:bookmark-start text:name="straipsnis3"/>3 straipsnis. Tautinio paveldo produktų valstybinės apsaugos teisiniai pagrindai<text:bookmark-end text:name="_Hlk162939531"/></text:p>
      <text:p text:style-name="P365"><text:bookmark-end text:name="straipsnis3"/>Tautinio paveldo produktų valstybinė apsauga vykdoma vadovaujantis Lietuvos Respublikos Konstitucija,<text:s/>šiuo įstatymu,<text:s/>Etninės kultūros valstybinės globos pagrindų įstatymu.</text:p>
      <text:p text:style-name="P366"/>
      <text:p text:style-name="P367"><text:bookmark-start text:name="_Hlk162939555"/><text:bookmark-start text:name="straipsnis4"/>4 straipsnis.<text:s/>Tautinio<text:s/>paveldo produktų valstybinės apsaugos uždaviniai</text:p>
      <text:p text:style-name="P368"><text:bookmark-end text:name="_Hlk162939555"/><text:bookmark-end text:name="straipsnis4"/>Tautinio paveldo produktų valstybinės apsaugos uždaviniai yra:</text:p>
      <text:p text:style-name="P369"><text:span text:style-name="T370">1)<text:s/></text:span><text:span text:style-name="T371">užtikrinti<text:s/></text:span><text:span text:style-name="T372">tautinio paveldo produktų</text:span><text:span text:style-name="T373"><text:s/>kūrimo,<text:s/></text:span><text:span text:style-name="T374">gamybos,<text:s/></text:span><text:span text:style-name="T375">realizavimo</text:span><text:span text:style-name="T376"><text:s/></text:span><text:span text:style-name="T377">ir<text:s/></text:span><text:span text:style-name="T378">populiarinimo<text:s/></text:span><text:span text:style-name="T379">skatinimą</text:span><text:span text:style-name="T380">,</text:span><text:span text:style-name="T381"><text:s/>puoselėjant</text:span><text:span text:style-name="T382"><text:s/></text:span><text:span text:style-name="T383">tradicini</text:span><text:span text:style-name="T384">us</text:span><text:span text:style-name="T385"><text:s/>amat</text:span><text:span text:style-name="T386">us</text:span><text:span text:style-name="T387">;</text:span></text:p>
      <text:p text:style-name="P388">2) nustatyti<text:s/>tautinio paveldo produktų<text:s/>klasifikavimo sistemą;</text:p>
      <text:p text:style-name="P389">3)<text:s/>užtikrinti<text:s/>tautinio paveldo produktų<text:s/>ir<text:s/>tradicinių amatų neformaliojo mokymo programų<text:s/>sertifikavimą,<text:s/>tradicinių amatininkų<text:s/>pripažinimą<text:s/>tradicinių amatų<text:s/>meistrais;</text:p>
      <text:p text:style-name="P390"><text:span text:style-name="T391">4</text:span><text:span text:style-name="T392">) teikti<text:s/></text:span><text:span text:style-name="T393">valstybės paramą tautinio paveldo produktams<text:s/></text:span><text:span text:style-name="T394">kurti,<text:s/></text:span><text:span text:style-name="T395">gaminti</text:span><text:span text:style-name="T396">,</text:span><text:span text:style-name="T397"><text:s/></text:span><text:span text:style-name="T398">realizuoti ir populiarinti;</text:span></text:p>
      <text:p text:style-name="P399">5) skatinti tautinio paveldo produktų kūrėjų bendradarbiavimą, dalyvavimą tradicinių amatų centrų veikloje.</text:p>
      <text:p text:style-name="Normal"/>
      <text:p text:style-name="P400"><text:bookmark-start text:name="_Hlk162939575"/></text:p>
      <text:p text:style-name="P401"><text:bookmark-start text:name="skyrius2"/>II SKYRIUS</text:p>
      <text:p text:style-name="P402"><text:bookmark-end text:name="skyrius2"/>TAUTINIO PAVELDO PRODUKTŲ VALSTYBINĘ APSAUGĄ UŽTIKRINANČIOS INSTITUCIJOS</text:p>
      <text:p text:style-name="P403"><text:bookmark-end text:name="_Hlk162939575"/></text:p>
      <text:p text:style-name="P404"><text:bookmark-start text:name="_Hlk162939601"/><text:bookmark-start text:name="straipsnis5"/><text:span text:style-name="T405">5 straipsnis</text:span><text:span text:style-name="T406">. Tautinio paveldo produktų valstybinę apsaugą užtikrinančios institucijos</text:span></text:p>
      <text:p text:style-name="P407"><text:bookmark-end text:name="_Hlk162939601"/><text:bookmark-end text:name="straipsnis5"/><text:span text:style-name="T408">Tautinio paveldo produktų valstybinę apsaugą<text:s/></text:span><text:span text:style-name="T409">užtikrina</text:span><text:span text:style-name="T410">:</text:span></text:p>
      <text:p text:style-name="P411">1) Lietuvos Respublikos Vyriausybė;</text:p>
      <text:p text:style-name="P412">2) Lietuvos Respublikos žemės ūkio ministerija;</text:p>
      <text:p text:style-name="P413">3)<text:s/>Žemės ūkio agentūra prie Žemės ūkio ministerijos (toliau – Agentūra);</text:p>
      <text:p text:style-name="P414"><text:span text:style-name="T415">4</text:span><text:span text:style-name="T416">)</text:span><text:span text:style-name="T417"><text:s/>savivaldybės.</text:span></text:p>
      <text:p text:style-name="P418"/>
      <text:p text:style-name="P419"><text:bookmark-start text:name="_Hlk162939619"/><text:bookmark-start text:name="straipsnis6"/>6 straipsnis.<text:s/>Vyriausybės funkcijos tautinio paveldo produktų valstybinės apsaugos srityje</text:p>
      <text:p text:style-name="P420"><text:bookmark-end text:name="_Hlk162939619"/><text:bookmark-end text:name="straipsnis6"/><text:span text:style-name="T421">Vyriausybė<text:s/></text:span><text:span text:style-name="T422">tvirtina nacionalines plėtros programas, kuriose planuojamos tautinio paveldo produktų<text:s/></text:span><text:span text:style-name="T423">valstybinės apsaugos priemonės</text:span><text:span text:style-name="T424">.</text:span></text:p>
      <text:p text:style-name="P425"/>
      <text:p text:style-name="P426"><text:bookmark-start text:name="_Hlk162939644"/><text:bookmark-start text:name="straipsnis7"/>7 straipsnis.<text:s/>Žemės ūkio ministerijos ir Agentūros funkcijos tautinio paveldo produktų valstybinės apsaugos srityje</text:p>
      <text:p text:style-name="P427"><text:bookmark-end text:name="_Hlk162939644"/><text:bookmark-end text:name="straipsnis7"/><text:span text:style-name="T428">1.<text:s/></text:span><text:span text:style-name="T429">Žemės ūkio m</text:span><text:span text:style-name="T430">inisterija</text:span><text:span text:style-name="T431">:</text:span></text:p>
      <text:p text:style-name="P432">1) formuoja tautinio paveldo produktų valstybinės apsaugos politiką;</text:p>
      <text:p text:style-name="P433"><text:span text:style-name="T434">2</text:span><text:span text:style-name="T435">)<text:s/></text:span><text:span text:style-name="T436">organizuoja,</text:span><text:span text:style-name="T437"><text:s/>koordinuoja ir kontroliuoja<text:s/></text:span><text:span text:style-name="T438">tautinio paveldo produktų valstybinės apsaugos politikos</text:span><text:span text:style-name="T439"><text:s/>įgyvendinimą</text:span><text:span text:style-name="T440">;</text:span></text:p>
      <text:p text:style-name="P441">3)<text:s/>koordinuoja<text:s/>tautinio paveldo produktų<text:s/><text:span text:style-name="T442">valstybinės apsaugos<text:s/></text:span><text:span text:style-name="T443">priemonių</text:span><text:s/><text:span text:style-name="T444">įgyvendinimą</text:span>;</text:p>
      <text:p text:style-name="P445">4)<text:s/>bendradarbiauja<text:s/>tautinio paveldo<text:s/>produktų<text:s/>valstybinės apsaugos<text:s/>srityje<text:s/>su etninės kultūros srityje veikiančiomis institucijomis ir organizacijomis bei savivaldybėmis.</text:p>
      <text:p text:style-name="P446">2.<text:s/><text:span text:style-name="T447">Žemės ūkio ministras</text:span><text:span text:style-name="T448">,</text:span><text:span text:style-name="T449"><text:s/>būdamas atsakingas už žemės ir maisto ūkio ir kaimo plėtros valdymo sritį</text:span><text:span text:style-name="T450">:</text:span></text:p>
      <text:p text:style-name="P451">1)<text:s/>tvirtina<text:s/>valstybės paramos tautinio paveldo produktams kurti,<text:s/>gaminti,<text:s/>realizuoti ir<text:s/>populiarinti<text:s/>teikimo<text:s/>taisykles;</text:p>
      <text:p text:style-name="P452"><text:span text:style-name="T453">2</text:span><text:span text:style-name="T454">) tvirtina<text:s/></text:span><text:span text:style-name="T455">tradicinių amatų<text:s/></text:span><text:span text:style-name="T456">klasifikaciją</text:span><text:span text:style-name="T457">,<text:s/></text:span><text:span text:style-name="T458">skirt</text:span><text:span text:style-name="T459">ą</text:span><text:span text:style-name="T460"><text:s/></text:span><text:span text:style-name="T461">tautinio paveldo produkt</text:span><text:span text:style-name="T462">ams</text:span><text:span text:style-name="T463"><text:s/>klasifik</text:span><text:span text:style-name="T464">uoti</text:span><text:span text:style-name="T465"><text:s/>pagal tradicinius amatus</text:span><text:span text:style-name="T466">,<text:s/></text:span><text:span text:style-name="T467">tautinio paveldo produktų sritis, rūšis, porūšius</text:span><text:span text:style-name="T468">;</text:span></text:p>
      <text:p text:style-name="P469"><text:span text:style-name="T470">3</text:span><text:span text:style-name="T471">) tvirtina</text:span><text:span text:style-name="T472"><text:s/></text:span><text:span text:style-name="T473">atitikties Lietuvos etninei kultūrai vertinimo rodikl</text:span><text:span text:style-name="T474">ių</text:span><text:span text:style-name="T475"><text:s/>sąvadą</text:span><text:span text:style-name="T476">,<text:s/></text:span><text:span text:style-name="T477">kuriame</text:span><text:span text:style-name="T478"><text:s/></text:span><text:span text:style-name="T479">nurodomi kiekvieno<text:s/></text:span><text:span text:style-name="T480">tradicinio<text:s/></text:span><text:span text:style-name="T481">amato<text:s/></text:span><text:span text:style-name="T482">vertin</text:span><text:span text:style-name="T483">imo</text:span><text:span text:style-name="T484"><text:s/></text:span><text:span text:style-name="T485">rodikliai</text:span><text:span text:style-name="T486"><text:s/>(savybės)</text:span><text:span text:style-name="T487">;</text:span></text:p>
      <text:p text:style-name="P488">4)<text:s/>tvirtina<text:s/>tautinio<text:s/>paveldo produktų, būdingų<text:s/>Lietuvos<text:s/>etnografiniam regionui<text:s/>ar<text:s/>konkrečiai vietovei, specifikaciją,<text:s/>kurioje<text:s/>nurodomi<text:s/>būdingi<text:s/>tradicinio<text:s/>amato bruožai pagal<text:s/>etnografinius<text:s/>regionus;</text:p>
      <text:p text:style-name="P489"><text:span text:style-name="T490">5</text:span><text:span text:style-name="T491">)<text:s/></text:span>tvirtina<text:s/>tautinio paveldo produktų ir tradicinių amatų neformaliojo mokymo programų sertifikavimo,<text:s/>tradicinių amatininkų<text:s/>pripažinimo<text:s/>tradicinių amatų<text:s/>meistrais<text:s/>tvarkos aprašą;</text:p>
      <text:p text:style-name="P492">6)<text:s/>tvirtina<text:s/>tautinio paveldo produktų ženklus ir jų naudojimo tvarkos aprašą;</text:p>
      <text:p text:style-name="P493">7) tvirtina Tautinio paveldo ekspertų komisijos (toliau – Ekspertų komisija) personalinę sudėtį, jos darbo tvarką ir,<text:s/><text:bookmark-start text:name="_Hlk169690069"/>turėdamas Vyriausybės įgaliojimą bei<text:s/>atsižvelgdamas į Ekspertų komisijos veiklos<text:s/>pobūdį, nustato konkretų Ekspertų komisijos narių atlygio dydį ir mokėjimo<text:s/><text:bookmark-end text:name="_Hlk169690069"/>tvarką;</text:p>
      <text:p text:style-name="P494"><text:span text:style-name="T495">8</text:span><text:span text:style-name="T496">)<text:s/></text:span><text:span text:style-name="T497">tvirtina<text:s/></text:span><text:span text:style-name="T498">Lietuvos Respublikoje įregistruoto<text:s/></text:span><text:span text:style-name="T499">juridinio asmens</text:span><text:span text:style-name="T500">,<text:s/></text:span>kitos organizacijos ar jos filialo (-ų)<text:span text:style-name="T501"><text:s/>(toliau –<text:s/></text:span><text:span text:style-name="T502">juridini</text:span><text:span text:style-name="T503">s</text:span><text:span text:style-name="T504"><text:s/>asm</text:span><text:span text:style-name="T505">uo<text:s/></text:span><text:span text:style-name="T506">ar jo<text:s/></text:span><text:span text:style-name="T507">padalin</text:span><text:span text:style-name="T508">ys)</text:span><text:span text:style-name="T509"><text:s/></text:span>pripažinimo<text:s/>tradicinių amatų centru<text:s/>ir<text:s/>šio<text:s/>pripažinimo<text:s/>galiojimo<text:s/>panaikinimo<text:s/>tvarkos aprašą;</text:p>
      <text:p text:style-name="P510"/>
      <text:list text:style-name="LFO16" text:continue-numbering="true">
        <text:list-item>
          <text:p text:style-name="P511"><text:span text:style-name="T512">Seimo kanceliarijos Teisės departamentas 2024-11-06 Nr. XIVP-4141(2):</text:span></text:p>
        </text:list-item>
      </text:list>
      <text:p text:style-name="P513"><text:span text:style-name="T514">2. Atsižvelgiant į projekto 1 straipsniu keičiamo įstatymo 2 straipsnio 16 dalyje apibrėžtos sąvokos turinį ir siekiant įstatymo nuostatų suderinamumo, projekto 1 straipsniu keičiamo įstatymo 7 straipsnio 2 dalies 8 punkte ir 4 dalies 2 punkte vietoj žodžio „įregistruoto“ įrašytinas žodis „įsteigto“. &lt;...&gt;</text:span></text:p>
      <text:p text:style-name="P515"><text:span text:style-name="T516">Komiteto nuomonė -<text:s/></text:span><text:span text:style-name="T517">Pritarti</text:span><text:span text:style-name="T518">.</text:span></text:p>
      <text:p text:style-name="P519"><text:span text:style-name="T520">Komiteto pasiūlymas:<text:s/></text:span></text:p>
      <text:p text:style-name="P521">Pakeisti 7 straipsnio 2 dalies 8 punktą ir jį išdėstyti taip:</text:p>
      <text:p text:style-name="P522"><text:span text:style-name="T523">„8) tvirtina Lietuvos Respublikoje<text:s/></text:span><text:span text:style-name="T524">įregistruoto</text:span><text:span text:style-name="T525"><text:s/></text:span><text:span text:style-name="T526">įsteigto</text:span><text:span text:style-name="T527"><text:s/>juridinio asmens, kitos organizacijos ar jos filialo (-ų) (toliau – juridinis asmuo ar jo padalinys) pripažinimo tradicinių amatų centru ir šio pripažinimo galiojimo panaikinimo tvarkos aprašą;“. </text:span></text:p>
      <text:p text:style-name="P528"><text:span text:style-name="T529">Balsavimo rezultatai:</text:span><text:span text:style-name="T530"><text:s/>už – 5, prieš – 0, susilaikė – 0.</text:span></text:p>
      <text:p text:style-name="P531"><text:bookmark-start text:name="p_7_2_8"/><text:bookmark-end text:name="p_7_2_8"/></text:p>
      <text:p text:style-name="P532">9) tvirtina sėkmingiausiai dirbančio tradicinio amatininko ir tradicinio amatų centro apdovanojimų tvarkos aprašą, skiria premijas<text:s/>sėkmingiausiai<text:s/>dirbantiems tradiciniams amatininkams ir tradicinių amatų centrams.</text:p>
      <text:p text:style-name="P533">3. Agentūra:</text:p>
      <text:p text:style-name="P534">1)<text:s/>žemės ūkio ministro nustatyta tvarka<text:s/>priima, tvarko ir saugo prašymus sertifikuoti tautinio paveldo produktus, tradicinių amatų neformaliojo mokymo programas ir<text:s/>pripažinti<text:s/>tradicinių amatų<text:s/>meistru, konsultuoja prašymus teikiančius asmenis;</text:p>
      <text:p text:style-name="P535">2)<text:s/>žemės ūkio ministro nustatyta tvarka<text:s/>organizuoja<text:s/>Ekspertų komisijos darbą;</text:p>
      <text:p text:style-name="P536">3)<text:s/>organizuoja tautinio paveldo produktų atitikties Lietuvos etninei kultūrai, tautinio paveldo produktų<text:s/>kūrėjų<text:s/>ir tradicinių amatų centrų veiklos patikrinimus, kuriuose dalyvauja Ekspertų komisijos nariai,<text:s/>ir administruoja<text:s/>šio įstatymo pažeidimus;</text:p>
      <text:p text:style-name="P537">4)<text:s/>žemės ūkio ministro nustatyta tvarka organizuoja sėkmingiausiai dirbančio tradicinio amatininko ir tradicinių amatų centro apdovanojimus;</text:p>
      <text:p text:style-name="P538"><text:span text:style-name="T539">5</text:span><text:span text:style-name="T540">) tvarko tautinio paveldo produktų kūrėjų, tautinio paveldo produktų ir tradicinių amatų neformaliojo mokymo programų duomenis</text:span><text:span text:style-name="T541">,</text:span><text:span text:style-name="T542"><text:s/></text:span><text:span text:style-name="T543">t</text:span><text:span text:style-name="T544">autinio paveldo produktų ir tradicinių amatų neformaliojo mokymo programų</text:span><text:span text:style-name="T545"><text:s/></text:span><text:span text:style-name="T546">sertifikatų ir tradicinių amatų meistrų pažymėjimų duomen</text:span><text:span text:style-name="T547">i</text:span><text:span text:style-name="T548">s<text:s/></text:span><text:span text:style-name="T549">suveda į<text:s/></text:span><text:span text:style-name="T550">Licencijų informacin</text:span><text:span text:style-name="T551">ę</text:span><text:span text:style-name="T552"><text:s/>sistem</text:span><text:span text:style-name="T553">ą</text:span><text:span text:style-name="T554"><text:s/>(toliau – LIS) ir<text:s/></text:span><text:span text:style-name="T555">visuomenės informavimo tikslais</text:span><text:span text:style-name="T556"><text:s/></text:span><text:span text:style-name="T557">viešina</text:span><text:span text:style-name="T558">,<text:s/></text:span><text:span text:style-name="T559">kol panaikinamas jų galiojimas;</text:span></text:p>
      <text:p text:style-name="P560"><text:span text:style-name="T561">6) administruoja tautinio paveldo interneto svetainę</text:span><text:span text:style-name="T562">, joje</text:span><text:span text:style-name="T563"><text:s/></text:span><text:span text:style-name="T564">visuomenės informavimo tikslais<text:s/></text:span><text:span text:style-name="T565">skelbia informaciją apie tautinio paveldo produktų kūrėjus (vardą, pavardę,<text:s/></text:span><text:span text:style-name="T566">juridini</text:span><text:span text:style-name="T567">o</text:span><text:span text:style-name="T568"><text:s/>asm</text:span><text:span text:style-name="T569">ens</text:span><text:span text:style-name="T570"><text:s/>ar jo pada</text:span><text:span text:style-name="T571">linio<text:s/></text:span><text:span text:style-name="T572">pavadinimą, gyvenamąją<text:s/></text:span><text:span text:style-name="T573">ar buveinės<text:s/></text:span><text:span text:style-name="T574">vietą ir<text:s/></text:span><text:span text:style-name="T575">informaciją ryšiams</text:span><text:span text:style-name="T576">, jų veiklą</text:span><text:span text:style-name="T577"><text:s/></text:span><text:span text:style-name="T578">ir kuriamus tautinio paveldo produktus, tradicinių amatų centrų veiklą</text:span><text:span text:style-name="T579">;</text:span></text:p>
      <text:p text:style-name="P580"><text:span text:style-name="T581">7</text:span><text:span text:style-name="T582">) populiarina<text:s/></text:span><text:span text:style-name="T583">tautinio paveldo produktus,<text:s/></text:span><text:span text:style-name="T584">tradicinių amatų centrų veiklą, tradicines muges, parodas ir kitus renginius</text:span><text:span text:style-name="T585">,<text:s/></text:span><text:span text:style-name="T586">skirtus</text:span><text:span text:style-name="T587"><text:s/>tautinio paveldo produk</text:span><text:span text:style-name="T588">t</text:span><text:span text:style-name="T589">am</text:span><text:span text:style-name="T590">s<text:s/></text:span><text:span text:style-name="T591">ir jų</text:span><text:span text:style-name="T592"><text:s/>kūrėj</text:span><text:span text:style-name="T593">am</text:span><text:span text:style-name="T594">s</text:span><text:span text:style-name="T595"><text:s/></text:span><text:span text:style-name="T596">populiarinti</text:span><text:span text:style-name="T597">.</text:span></text:p>
      <text:p text:style-name="P598">4. Agentūros direktorius:</text:p>
      <text:p text:style-name="P599">1)<text:s/>remdamasis<text:s/>Ekspertų<text:s/>komisijos siūlymais,<text:s/>žemės ūkio ministro nustatyta tvarka<text:s/>priima sprendimus dėl<text:s/>tautinio paveldo produktų, tradicinių amatų neformaliojo mokymo programų<text:s/>sertifikavimo,<text:s/>tradicinių amatininkų<text:s/>pripažinimo<text:s/>tradicinių<text:s/>amatų meistrais,<text:s/>tautinio paveldo produkto sertifikato ir (arba) tradicinių amatų neformaliojo mokymo programos sertifikato ir (arba) tradicinių amatų meistro pažymėjimo galiojimo panaikinimo<text:s/>ir tvirtina<text:s/>tautinio paveldo produktų,<text:s/><text:bookmark-start text:name="part_c489fab75ffb4c25895226bcf915bc51"/><text:bookmark-end text:name="part_c489fab75ffb4c25895226bcf915bc51"/>atestuotų tradicinių amatų meistrų<text:s/>ir<text:s/><text:bookmark-start text:name="part_26e57870962f4459a3a8684b91aee4c9"/><text:bookmark-end text:name="part_26e57870962f4459a3a8684b91aee4c9"/>tradicinių amatų neformaliojo mokymo programų sąrašus;</text:p>
      <text:p text:style-name="P600">2) žemės ūkio ministro nustatyta tvarka priima sprendimus dėl Lietuvos Respublikoje įregistruoto juridinio asmens ar jo padalinio pripažinimo tradicinių amatų centru arba šių<text:s/>sprendimų<text:s/>galiojimo panaikinimo;</text:p>
      <text:p text:style-name="P601"/>
      <text:list text:style-name="LFO16" text:continue-numbering="true">
        <text:list-item>
          <text:p text:style-name="P602"><text:span text:style-name="T603">Seimo kanceliarijos Teisės departamentas 2024-11-06 Nr. XIVP-4141(2):</text:span></text:p>
        </text:list-item>
      </text:list>
      <text:p text:style-name="P604">2. &lt;...&gt;</text:p>
      <text:p text:style-name="P605"><text:span text:style-name="T606">&lt;...&gt; Kartu atkreiptinas dėmesys, kad projekto 1 straipsniu keičiamo įstatymo 7 straipsnio 2 dalies 8 punkte įvedamas trumpinys „juridinis asmuo ar jo padalinys“, tačiau iš kitų keičiamo įstatymo nuostatų nėra pakankamai aišku, kokiai formuluotei jis yra įvedamas: ar visai formuluotei „Lietuvos Respublikoje<text:s/></text:span><text:span text:style-name="T607">įregistruotas</text:span><text:span text:style-name="T608"><text:s/>juridinis asmuo, kita organizacija ar jos filialas (-ai)“, ar tik formuluotei „juridinis asmuo, kita organizacija ar jos filialas (-ai)“, nes toliau keičiamo įstatymo tekste vartojamos tokios formuluotės, kaip „juridinis asmuo ar jo padalinys“ (pavyzdžiui, keičiamo įstatymo 7 straipsnio 3 dalies 6 punktas ir kt.), „Lietuvos Respublikoje<text:s/></text:span><text:span text:style-name="T609">įregistruotas</text:span><text:span text:style-name="T610"><text:s/>juridinis asmuo ar jo padalinys“ (pavyzdžiui, keičiamo įstatymo 7 straipsnio 4 dalies 2 punkte).<text:s/></text:span></text:p>
      <text:p text:style-name="P611"><text:span text:style-name="T612">Be to, šiame kontekste nėra aiški ir projekto 13 straipsnio 1 dalyje bei 19 straipsnio 2 punkte vartojama formuluotė „Lietuvos Respublikoje<text:s/></text:span><text:span text:style-name="T613">įsteigtas</text:span><text:span text:style-name="T614"><text:s/>juridinis asmuo ar jo padalinys“, nes projekto 1 straipsniu keičiamo įstatymo 2 straipsnio 4 dalyje nustatyta, kad tautinio paveldo produktų kūrėju, be kita ko, gali būti „Lietuvos Respublikoje<text:s/></text:span><text:span text:style-name="T615">įsteigtas</text:span><text:span text:style-name="T616"><text:s/>juridinis asmuo, kita organizacija ar jos filialas (-ai)“, o kitose keičiamo įstatymo nuostatose šiai formuluotei nėra įvedamas trumpinys. Atsižvelgiant į tai ir pritarus šios pastabos pirmajai pastraipai, projekto 1 straipsniu keičiamo įstatymo 7 straipsnio 2 dalies 8 punkto formuluotėje „Lietuvos Respublikoje<text:s/></text:span><text:span text:style-name="T617">įregistruoto</text:span><text:span text:style-name="T618"><text:s/>juridinio asmens, kitos organizacijos ar jos filialo (-ų)“ vietoj žodžio „įregistruoto“ reikėtų įrašyti žodį „įsteigto“, laikyti kad vietoj šios formuluotės toliau keičiamo įstatymo tekste nuosekliai vartojamas trumpinys „juridinis asmuo ar jo padalinys“ ir šį trumpinį vartoti keičiamo 7 straipsnio 4 dalies 2 punkte (išbraukiant žodžius „Lietuvos Respublikoje įregistruoto“), 13 straipsnio 1 dalyje (išbraukiant žodžius „Lietuvos Respublikoje įsteigtas“) ir 19 straipsnio 2 dalyje (išbraukiant žodžius „Lietuvos Respublikoje įsteigtą“).</text:span></text:p>
      <text:p text:style-name="P619"><text:span text:style-name="T620">Komiteto nuomonė -<text:s/></text:span><text:span text:style-name="T621">Pritarti</text:span><text:span text:style-name="T622">.</text:span></text:p>
      <text:p text:style-name="P623"><text:span text:style-name="T624">Komiteto pasiūlymas:<text:s/></text:span></text:p>
      <text:p text:style-name="P625">Pakeisti 7 straipsnio 4 dalies 2 punktą ir jį išdėstyti taip:</text:p>
      <text:p text:style-name="P626"><text:span text:style-name="T627">„2) žemės ūkio ministro nustatyta tvarka priima sprendimus dėl<text:s/></text:span><text:span text:style-name="T628">Lietuvos Respublikoje</text:span><text:span text:style-name="T629"><text:s/></text:span><text:span text:style-name="T630">įregistruoto</text:span><text:span text:style-name="T631"><text:s/>juridinio asmens ar jo padalinio pripažinimo tradicinių amatų centru arba</text:span><text:span text:style-name="T632"><text:s/></text:span><text:span text:style-name="T633">šio</text:span><text:span text:style-name="T634"><text:s text:c="2"/>šių sprendimų<text:s/></text:span><text:span text:style-name="T635">pripažinimo galiojimo panaikinimo;“.<text:s/></text:span></text:p>
      <text:p text:style-name="P636"><text:span text:style-name="T637">Balsavimo rezultatai:</text:span><text:span text:style-name="T638"><text:s/>už – 5, prieš – 0, susilaikė – 0.</text:span></text:p>
      <text:p text:style-name="P639"/>
      <text:p text:style-name="P640">3 Pasiūlymas:</text:p>
      <text:p text:style-name="P641"><text:span text:style-name="T642">Pritarta siūlymui dėl aiškesnio trumpinio įvedimo</text:span><text:span text:style-name="T643"><text:s/>visame Įstatymo projekte – „juridinis asmuo ar jo padalinys“,<text:s/></text:span><text:span text:style-name="T644">kuris įvedamas visai formuluotei</text:span><text:span text:style-name="T645"><text:s/>–<text:s/></text:span><text:span text:style-name="T646">„</text:span><text:span text:style-name="T647">Lietuvos Respublikoje<text:s/></text:span><text:span text:style-name="T648">įsteigtas</text:span><text:span text:style-name="T649"><text:s/>juridinis asmuo, kita organizacija ar jos filialas (-ai)“</text:span><text:span text:style-name="T650">.</text:span></text:p>
      <text:p text:style-name="P651">Atitinkamai patikslinta vartojami trumpiniai 7 str. 3 d. 6 punkte, 7 str. 4 dalies 2 punkte, 13 str. 1 dalyje, 19 str. 2 punkte.<text:s/></text:p>
      <text:p text:style-name="P652"><text:span text:style-name="T653">Balsavimo rezultatai:</text:span><text:span text:style-name="T654"><text:s/>už – 5, prieš – 0, susilaikė – 0.</text:span></text:p>
      <text:p text:style-name="P655"><text:bookmark-start text:name="p_7_4_2"/><text:bookmark-end text:name="p_7_4_2"/></text:p>
      <text:p text:style-name="P656">3) tvirtina tautinio paveldo produktų<text:s/>atitikties Lietuvos etninei kultūrai,<text:s/>tautinio paveldo produktų kūrėjų ir tradicinių amatų centrų veiklos patikrinimų bei nustatytų<text:s/>šio įstatymo<text:s/>pažeidimų administravimo<text:s/>tvarkos aprašą.</text:p>
      <text:p text:style-name="Normal"/>
      <text:p text:style-name="P657"><text:bookmark-start text:name="_Hlk162939683"/><text:bookmark-start text:name="straipsnis8"/><text:span text:style-name="T658">8 straipsnis. Savivaldybių</text:span><text:span text:style-name="T659"><text:s/>veikla</text:span><text:span text:style-name="T660"><text:s/></text:span><text:span text:style-name="T661">tautinio paveldo produktų valstybinės apsaugos srityje<text:s/></text:span></text:p>
      <text:p text:style-name="P662"><text:bookmark-end text:name="_Hlk162939683"/><text:bookmark-end text:name="straipsnis8"/>Savivaldybės:</text:p>
      <text:p text:style-name="P663">1)<text:s/>populiarina<text:s/>vietos tradicinius<text:s/>amatus;</text:p>
      <text:p text:style-name="P664">2)<text:s/>skatina<text:s/>tradicinių amatų centrų veiklą;</text:p>
      <text:p text:style-name="P665">3)<text:s/>sudaro<text:s/>galimybes<text:s/>tautinio paveldo produktų kūrėjams<text:s/>dalyvauti savivaldybių organizuojamuose renginiuose.</text:p>
      <text:p text:style-name="P666"/>
      <text:p text:style-name="P667"><text:bookmark-start text:name="skyrius3"/><text:bookmark-start text:name="_Hlk162939704"/>III SKYRIUS</text:p>
      <text:p text:style-name="P668"><text:bookmark-end text:name="skyrius3"/>EKSPERTŲ KOMISIJA</text:p>
      <text:p text:style-name="P669"><text:bookmark-end text:name="_Hlk162939704"/></text:p>
      <text:p text:style-name="P670"><text:bookmark-start text:name="_Hlk162939762"/><text:bookmark-start text:name="straipsnis9"/><text:span text:style-name="T671">9 straipsnis.<text:s/></text:span><text:span text:style-name="T672">E</text:span><text:span text:style-name="T673">kspertų komisija</text:span></text:p>
      <text:p text:style-name="P674"><text:bookmark-end text:name="_Hlk162939762"/><text:bookmark-end text:name="straipsnis9"/><text:span text:style-name="T675">1.<text:s/></text:span><text:span text:style-name="T676">Ekspertų komisija</text:span><text:span text:style-name="T677"><text:s/></text:span><text:span text:style-name="T678">sudaroma iš</text:span><text:span text:style-name="T679">:</text:span></text:p>
      <text:p text:style-name="P680">1)<text:s/>etninės kultūros,<text:s/>istorijos, etnologijos<text:s/>ir<text:s/>antropologijos,<text:s/>švietimo,<text:s/>maisto saugos ir kokybės<text:s/>sričių ekspertų, turinčių ne<text:s/>mažesnę<text:s/>kaip 5 metų<text:s/>darbo<text:s/>patirtį<text:s/>etninės kultūros,<text:s/>istorijos, etnologijos ir antropologijos, švietimo, maisto saugos ir kokybės<text:s/>srityse;</text:p>
      <text:p text:style-name="P681">2)<text:s/>valstybės institucijų<text:s/>ir valstybės įstaigų, veikiančių<text:s/>etninės<text:s/>kultūros, tautinio paveldo, švietimo, maisto saugos ir kokybės<text:s/>srityse, atstovų.</text:p>
      <text:p text:style-name="P682">2.<text:s/>Ekspertų komisijos<text:s/>narių, turinčių balso teisę,<text:s/>negali būti<text:s/>daugiau<text:s/>kaip<text:s/>25.</text:p>
      <text:p text:style-name="P683">3.<text:s/>Ekspertų komisijos sudėtis kas<text:s/>3<text:s/>metai atnaujinama ne mažiau kaip ketvirtadaliu. Tas pats asmuo Ekspertų komisijos nariu gali būti skiriamas ne daugiau kaip<text:s/>2<text:s/>kartus iš eilės (ši nuostata netaikoma valstybės institucijų atstovams).</text:p>
      <text:p text:style-name="P684"><text:span text:style-name="T685">4</text:span><text:span text:style-name="T686">.<text:s/></text:span><text:span text:style-name="T687">Ekspertų komisijos narių darbas apmokamas<text:s/></text:span><text:span text:style-name="T688">vadovaujantis<text:s/></text:span><text:span text:style-name="T689">Lietuvos Respublikos<text:s/></text:span><text:span text:style-name="T690">biudžetinių įstaigų darbuotojų darbo apmokėjimo ir komisijų narių atlygio už darbą</text:span><text:span text:style-name="T691"><text:s/></text:span><text:span text:style-name="T692">įstatym</text:span><text:span text:style-name="T693">u</text:span><text:span text:style-name="T694">.</text:span></text:p>
      <text:p text:style-name="P695"/>
      <text:p text:style-name="P696"><text:bookmark-start text:name="_Hlk162939781"/><text:bookmark-start text:name="straipsnis10"/><text:span text:style-name="T697">10 straipsnis. Ekspertų komisijos funkcijos</text:span><text:span text:style-name="T698">,</text:span><text:span text:style-name="T699"><text:s/>teisės</text:span><text:span text:style-name="T700"><text:s/>ir pareigos</text:span></text:p>
      <text:p text:style-name="P701"><text:bookmark-end text:name="_Hlk162939781"/><text:bookmark-end text:name="straipsnis10"/>1. Ekspertų komisija atlieka šias funkcijas:</text:p>
      <text:p text:style-name="P702"><text:span text:style-name="T703">1)<text:s/></text:span><text:span text:style-name="T704">teikia siūlymus<text:s/></text:span><text:span text:style-name="T705">žemės ūkio ministrui dėl</text:span><text:span text:style-name="T706">:</text:span></text:p>
      <text:p text:style-name="P707"><text:span text:style-name="T708">a)</text:span><text:span text:style-name="T709"><text:s/>tautinio paveldo produktų</text:span><text:span text:style-name="T710">, tradicinių amatų neformaliojo mokymo programų sertifikavimo ir</text:span><text:span text:style-name="T711"><text:s/></text:span><text:span text:style-name="T712">tradicinių amatininkų<text:s/></text:span><text:span text:style-name="T713">pripažinimo<text:s/></text:span><text:span text:style-name="T714">tradicinių amatų<text:s/></text:span><text:span text:style-name="T715">meistr</text:span><text:span text:style-name="T716">ais</text:span><text:span text:style-name="T717"><text:s/></text:span><text:span text:style-name="T718">reikalavimų</text:span><text:span text:style-name="T719">, tradicinių amatų klasifikacijos</text:span><text:span text:style-name="T720">,</text:span><text:span text:style-name="T721"><text:s/></text:span><text:span text:style-name="T722">tautinio paveldo produktų atitikties Lietuvos etninei kultūrai</text:span><text:span text:style-name="T723"><text:s/>vertinimo rodiklių</text:span><text:span text:style-name="T724"><text:s/>ir<text:s/></text:span><text:span text:style-name="T725">tautinio paveldo produktų, būdingų<text:s/></text:span><text:span text:style-name="T726">Lietuvos<text:s/></text:span><text:span text:style-name="T727">etnografiniam regionui</text:span><text:span text:style-name="T728"><text:s/></text:span><text:span text:style-name="T729">ar konkrečiai vietovei</text:span><text:span text:style-name="T730">, specifikacij</text:span><text:span text:style-name="T731">os</text:span><text:span text:style-name="T732">;</text:span></text:p>
      <text:p text:style-name="P733"><text:span text:style-name="T734">b)<text:s/></text:span><text:span text:style-name="T735">sėkmingiausiai dirbančio tradicinio amatininko ir tradicinių amatų centro apdovanojimų</text:span><text:span text:style-name="T736">;</text:span></text:p>
      <text:p text:style-name="P737"><text:span text:style-name="T738">2)<text:s/></text:span><text:span text:style-name="T739">dalyvauja</text:span><text:span text:style-name="T740"><text:s/></text:span><text:span text:style-name="T741">tautinio paveldo produktų atitikties Lietuvos etninei kultūrai, tautinio paveldo produktų kūrėjų ir tradicinių amatų centrų veiklos</text:span><text:span text:style-name="T742"><text:s/>patikrinimuose</text:span><text:span text:style-name="T743">;</text:span></text:p>
      <text:p text:style-name="P744"><text:span text:style-name="T745">3)<text:s/></text:span><text:bookmark-start text:name="_Hlk169020913"/><text:span text:style-name="T746">vadovaudamasi<text:s/></text:span><text:span text:style-name="T747">šio į</text:span><text:span text:style-name="T748">statymo</text:span><text:span text:style-name="T749"><text:s/></text:span><text:span text:style-name="T750">14</text:span><text:span text:style-name="T751">–</text:span><text:span text:style-name="T752">16</text:span><text:span text:style-name="T753"><text:s/></text:span><text:span text:style-name="T754">straipsnių<text:s/></text:span><text:span text:style-name="T755">nuostatomis</text:span><text:span text:style-name="T756"><text:s/>ir žemės ūkio ministro<text:s/></text:span><text:span text:style-name="T757">tvirtinam</text:span><text:span text:style-name="T758">u</text:span><text:span text:style-name="T759"><text:s/></text:span>tautinio paveldo produktų ir tradicinių amatų neformaliojo mokymo programų sertifikavimo,<text:s/>tradicinių amatininkų<text:s/>pripažinimo<text:s/>tradicinių amatų meistrais<text:s/><text:span text:style-name="T760">apraš</text:span><text:span text:style-name="T761">u</text:span><text:span text:style-name="T762">,</text:span><text:span text:style-name="T763"><text:s/></text:span><text:span text:style-name="T764">nagrinėja pateiktus prašymus sertifikuoti tautinio paveldo produktus, tradicinių amatų neformaliojo mokymo programas,<text:s/></text:span><text:span text:style-name="T765">pripažinti</text:span><text:span text:style-name="T766"><text:s/></text:span><text:span text:style-name="T767">tradicinių amatų meistr</text:span><text:span text:style-name="T768">ai</text:span><text:span text:style-name="T769">s ir teikia siūlymus Agentūrai dėl</text:span><text:span text:style-name="T770"><text:s/></text:span><text:span text:style-name="T771">tautinio paveldo produktų, tradicinių amatų neformaliojo mokymo programų sertifikavimo,<text:s/></text:span>tradicinių amatininkų<text:s/><text:span text:style-name="T772">pripažinimo<text:s/></text:span><text:span text:style-name="T773">tradicinių amatų<text:s/></text:span><text:span text:style-name="T774">meistr</text:span><text:span text:style-name="T775">ais</text:span><text:span text:style-name="T776">,<text:s/></text:span><text:span text:style-name="T777">tautinio paveldo produktų ir (ar</text:span><text:span text:style-name="T778">ba</text:span><text:span text:style-name="T779">) tradicinių amatų neformaliojo mokymo programos sertifikato ir (ar</text:span><text:span text:style-name="T780">ba</text:span><text:span text:style-name="T781">) tradicinių amatų<text:s/></text:span><text:span text:style-name="T782">meistro<text:s/></text:span><text:span text:style-name="T783">pažymėjimo<text:s/></text:span><text:span text:style-name="T784">galiojimo</text:span><text:span text:style-name="T785"><text:s/></text:span><text:span text:style-name="T786">panaikinimo</text:span><text:span text:style-name="T787">;</text:span></text:p>
      <text:p text:style-name="P788"><text:bookmark-start text:name="_Hlk169020841"/><text:bookmark-end text:name="_Hlk169020913"/><text:span text:style-name="T789">4)</text:span><text:span text:style-name="T790"><text:s/></text:span><text:span text:style-name="T791">teikia siūlymus Agentūrai<text:s/></text:span><text:span text:style-name="T792">dėl<text:s/></text:span><text:span text:style-name="T793">tradicinių amatų centrų pripažinimo</text:span><text:span text:style-name="T794"><text:s/>arba<text:s/></text:span><text:span text:style-name="T795">sprendim</text:span><text:span text:style-name="T796">ų</text:span><text:span text:style-name="T797"><text:s/>dėl<text:s/></text:span><text:span text:style-name="T798">pripažinimo tradicinių amatų centru<text:s/></text:span><text:span text:style-name="T799">galiojimo<text:s/></text:span><text:span text:style-name="T800">panaikinimo</text:span><text:span text:style-name="T801">.</text:span></text:p>
      <text:p text:style-name="P802"><text:bookmark-end text:name="_Hlk169020841"/>2. Ekspertų komisija, atlikdama jai pavestas funkcijas, turi teisę į Ekspertų komisijos posėdžius kviesti patariamojo balso teise dalyvauti suinteresuotų institucijų, įstaigų, organizacijų, mokslo institucijų atstovus, nepriklausomus ekspertus, kitus suinteresuotus visuomenės atstovus.</text:p>
      <text:p text:style-name="P803"><text:span text:style-name="T804">3. Ekspertų komisi</text:span><text:span text:style-name="T805">jos nariai</text:span><text:span text:style-name="T806"><text:s/>savo veikloje</text:span><text:span text:style-name="T807"><text:s/></text:span><text:span text:style-name="T808">turi<text:s/></text:span><text:span text:style-name="T809">vadovautis<text:s/></text:span><text:span text:style-name="T810">teisingumo</text:span><text:span text:style-name="T811">,<text:s/></text:span><text:span text:style-name="T812">sąžiningumo</text:span><text:span text:style-name="T813">, skaidrumo, nešališkumo,</text:span><text:s/>konfidencialumo ir protingumo principais.</text:p>
      <text:p text:style-name="P814"/>
      <text:p text:style-name="P815"><text:bookmark-start text:name="skyrius4"/><text:bookmark-start text:name="_Hlk162939820"/>IV SKYRIUS</text:p>
      <text:p text:style-name="P816"><text:bookmark-end text:name="skyrius4"/>TAUTINIO PAVELDO PRODUKTŲ<text:s/>KLASIFIKAVIMAS<text:s/>IR<text:s/>KATEGORIJOS<text:s/><text:bookmark-end text:name="_Hlk162939820"/></text:p>
      <text:p text:style-name="P817"/>
      <text:p text:style-name="P818"><text:bookmark-start text:name="straipsnis11"/><text:span text:style-name="T819">11 straipsnis.<text:s/></text:span><text:span text:style-name="T820">Tautinio paveldo produktų klasifikavim</text:span><text:span text:style-name="T821">as</text:span></text:p>
      <text:p text:style-name="P822"><text:bookmark-end text:name="straipsnis11"/>1. Tautinio paveldo produktai skirstomi į šias pagrindines grupes:</text:p>
      <text:p text:style-name="P823">1) I grupė – tradiciniai gaminiai;</text:p>
      <text:p text:style-name="P824">2) II grupė – tradicinių veislių augalai ir gyvūnai ar jų produktai, gamtos gėrybių produktai;</text:p>
      <text:p text:style-name="P825">3) III grupė – tradicinės paslaugos, tradicinės mugės.</text:p>
      <text:p text:style-name="P826">2.<text:s/>Tautinio paveldo produktai<text:s/>klasifikuojami pagal atskirus<text:s/>tradicinius<text:s/>amatus,<text:s/>tautinio paveldo<text:s/>produktų sritis, rūšis, porūšius, atsižvelgiant į tam tikrus produktų požymius<text:s/>žemės ūkio ministro nustatyta tvarka.</text:p>
      <text:p text:style-name="P827"/>
      <text:p text:style-name="P828"><text:bookmark-start text:name="straipsnis12"/>12<text:s/>straipsnis. Tautinio paveldo produktų kategorijos</text:p>
      <text:p text:style-name="P829"><text:bookmark-end text:name="straipsnis12"/>1. Tautinio paveldo produktai pagal darbo sąnaudas ir pagal tai, kiek jie atitinka autentiškus tradicinius gaminius, priskiriami prie A arba B kategorijos<text:s/>tautinio paveldo produktų.</text:p>
      <text:p text:style-name="P830">2. Prie A kategorijos<text:s/>tautinio paveldo produktų<text:s/>priskiriami:</text:p>
      <text:p text:style-name="P831"><text:span text:style-name="T832">1) tradiciniai gaminiai,</text:span><text:span text:style-name="T833"><text:s/></text:span><text:span text:style-name="T834">kurie<text:s/></text:span><text:span text:style-name="T835">visiškai atitinka autentiškus tradicinius gaminius</text:span><text:span text:style-name="T836"><text:s/></text:span><text:span text:style-name="T837">ir</text:span><text:span text:style-name="T838"><text:s/></text:span><text:span text:style-name="T839">kuri</text:span><text:span text:style-name="T840">uos</text:span><text:span text:style-name="T841"><text:s/></text:span><text:span text:style-name="T842">kuriant</text:span><text:span text:style-name="T843"><text:s/>yra naudojamos<text:s/></text:span><text:span text:style-name="T844">tradicinės žaliavos</text:span><text:span text:style-name="T845">, rankų darbas ir (arba) senosios (arba tiksliai atkurtos) gamybos technologijos;</text:span></text:p>
      <text:p text:style-name="P846"><text:span text:style-name="T847">2) visiškai atitinkantys tradicinių veislių ypatybes ir išvesti ar išauginti pagal tradicines auginimo technologijas tradicinių veislių augalai ir gyvūnai ar jų produktai, gamtos gėrybių produktai, gauti<text:s/></text:span><text:span text:style-name="T848">ir (arba) pagaminti naudojant tradicinį<text:s/></text:span><text:span text:style-name="T849">jų<text:s/></text:span><text:span text:style-name="T850">rinkimo, paruošimo, saugojimo ir pateikimo būdą;</text:span></text:p>
      <text:p text:style-name="P851">3) tradicinės paslaugos, kurių teikėjai<text:s/>iš kartos į kartą<text:s/>tęsia<text:s/>etninės kultūros<text:s/>gyvąją<text:s/>tradiciją, tradiciniu būdu teikia paslaugas, naudodami<text:s/>tradicines žaliavas, rankų darbą ir (arba) senąsias<text:s/>gamybos<text:s/>technologijas, ar atkuriantys autentiškus tradicinius gaminius;</text:p>
      <text:p text:style-name="P852">4) tradicinės mugės.</text:p>
      <text:p text:style-name="P853">3.<text:s/>Prie B kategorijos<text:s/>tautinio paveldo produktų<text:s/>priskiriami:</text:p>
      <text:p text:style-name="P854">1) tradiciniai gaminiai, artimi autentiškiems tradiciniams gaminiams, ir sukurti naudojant tradicines žaliavas ir naujas technologijas, kurios nepakeičia<text:s/>gaminio<text:s/>gamybos būdo, receptūros<text:s/>ir<text:s/>unikalių savybių;</text:p>
      <text:p text:style-name="P855">2) tradicinės paslaugos, kurių teikėjai teikia paslaugas, naudodami<text:s/>tradicines žaliavas ir naujas<text:s/>gamybos<text:s/>technologijas,<text:s/>arba kuria, gamina artimus autentiškiems tradicinius gaminius.</text:p>
      <text:p text:style-name="P856"/>
      <text:p text:style-name="P857"><text:bookmark-start text:name="skyrius5"/>V SKYRIUS</text:p>
      <text:p text:style-name="P858"><text:bookmark-end text:name="skyrius5"/><text:span text:style-name="T859">TAUTINIO PAVELDO PRODUKTŲ</text:span><text:span text:style-name="T860"><text:s/></text:span><text:span text:style-name="T861">IR TRADICINIŲ AMATŲ NEFORMALIOJO MOKYMO PROGRAMŲ SERTIFIKAVIMAS,<text:s/></text:span><text:span text:style-name="T862">TRADICINIŲ AMATININKŲ</text:span><text:s/><text:span text:style-name="T863">PRIPAŽINIMAS</text:span><text:span text:style-name="T864"><text:s/></text:span><text:span text:style-name="T865">TRADICINIŲ AMATŲ MEISTR</text:span><text:span text:style-name="T866">AIS</text:span></text:p>
      <text:p text:style-name="P867"/>
      <text:p text:style-name="P868"><text:bookmark-start text:name="straipsnis13"/><text:span text:style-name="T869">1</text:span><text:span text:style-name="T870">3</text:span><text:span text:style-name="T871"><text:s/></text:span><text:span text:style-name="T872">straipsnis.<text:s/></text:span><text:span text:style-name="T873">Prašymų<text:s/></text:span><text:span text:style-name="T874">sertifikuoti<text:s/></text:span><text:span text:style-name="T875">tautinio paveldo produktus, tradicinių amatų neformaliojo mokymo programas ir (arba)<text:s/></text:span><text:span text:style-name="T876">pripažinti</text:span><text:span text:style-name="T877"><text:s/></text:span><text:span text:style-name="T878">tradicinių amatų<text:s/></text:span><text:span text:style-name="T879">meistr</text:span><text:span text:style-name="T880">u</text:span><text:span text:style-name="T881"><text:s/></text:span><text:span text:style-name="T882">teikimas</text:span></text:p>
      <text:p text:style-name="P883"><text:bookmark-end text:name="straipsnis13"/><text:span text:style-name="T884">1</text:span><text:span text:style-name="T885">.<text:s/></text:span><text:span text:style-name="T886">Prašymą</text:span><text:span text:style-name="T887"><text:s/></text:span><text:span text:style-name="T888">sertifikuoti<text:s/></text:span><text:span text:style-name="T889">tautinio paveldo produktus</text:span><text:span text:style-name="T890"><text:s/>gali teikti<text:s/></text:span><text:span text:style-name="T891">Lietuvos<text:s/></text:span><text:span text:style-name="T892">R</text:span><text:span text:style-name="T893">espublikoje gyvenantis<text:s/></text:span><text:span text:style-name="T894">fizinis<text:s/></text:span><text:span text:style-name="T895">asmuo<text:s/></text:span><text:span text:style-name="T896">ir<text:s/></text:span><text:span text:style-name="T897">Lietuvos Respublikoje įsteigtas<text:s/></text:span><text:span text:style-name="T898">juridinis asmuo</text:span><text:span text:style-name="T899"><text:s/></text:span><text:span text:style-name="T900">ar jo padalinys</text:span><text:span text:style-name="T901">.</text:span></text:p>
      <text:p text:style-name="P902">2.<text:s/>Prašymą pripažinti<text:s/>tradicinių<text:s/>amatų meistru gali teikti<text:s/>fizinis asmuo<text:s/>– tradicinis amatininkas, atitinkantis<text:s/>šio įstatymo<text:s/>15 straipsnio nuostatas.</text:p>
      <text:p text:style-name="P903"><text:span text:style-name="T904">3</text:span><text:span text:style-name="T905">. Prašymą</text:span><text:span text:style-name="T906"><text:s/></text:span><text:span text:style-name="T907">sertifikuoti</text:span><text:span text:style-name="T908"><text:s/></text:span><text:span text:style-name="T909">tradicinių amatų neformaliojo mokymo program</text:span><text:span text:style-name="T910">ą gali teikti fizinis asmuo – tradicinių amatų meistras, atitinkantis<text:s/></text:span><text:span text:style-name="T911">šio įstatymo</text:span><text:span text:style-name="T912"><text:s/></text:span><text:span text:style-name="T913">16 straipsnio<text:s/></text:span><text:span text:style-name="T914">1</text:span><text:span text:style-name="T915"><text:s/>dalies</text:span><text:span text:style-name="T916"><text:s/>nuostatas</text:span><text:span text:style-name="T917">.</text:span></text:p>
      <text:p text:style-name="P918"><text:span text:style-name="T919">4</text:span><text:span text:style-name="T920">. Juridini</text:span><text:span text:style-name="T921">am</text:span><text:span text:style-name="T922"><text:s/>asm</text:span><text:span text:style-name="T923">eniui</text:span><text:span text:style-name="T924"><text:s/>ar jo padalin</text:span><text:span text:style-name="T925">iui,</text:span><text:span text:style-name="T926"><text:s/>teiki</text:span><text:span text:style-name="T927">ančiam</text:span><text:span text:style-name="T928"><text:s/>prašymą sertifikuoti tautinio paveldo produktą</text:span><text:span text:style-name="T929"><text:s/>(išskyrus tradicinę mugę,</text:span><text:span text:style-name="T930"><text:s/>tradicin</text:span><text:span text:style-name="T931">ės</text:span><text:span text:style-name="T932"><text:s/>veisl</text:span><text:span text:style-name="T933">ės</text:span><text:span text:style-name="T934"><text:s/>augal</text:span><text:span text:style-name="T935">ą ar gyvūną)</text:span><text:span text:style-name="T936">,<text:s/></text:span><text:span text:style-name="T937">taikomi šie reikalavimai</text:span><text:span text:style-name="T938">:</text:span></text:p>
      <text:p text:style-name="P939">1) juridinio asmens ar jo padalinio<text:s/>dalyvis<text:s/>arba darbuotojas yra tradicinis amatininkas ir turi atitinkamą tautinio paveldo produkto sertifikatą, o juridinis asmuo ar jo padalinys užtikrina tradicijos tęstinumą, tautinio paveldo produktų gamybos procesą, atskirtą nuo kitų produktų masinės gamybos, ir atskirą tautinio paveldo produktų gamybos<text:s/>ir realizavimo<text:s/>apskaitą;</text:p>
      <text:p text:style-name="P940">2) juridinio asmens ar jo padalinio – maitinimo paslaugas teikiančio subjekto, kuris teikia prašymą sertifikuoti<text:s/>tautinio paveldo produktus, pavadinimas yra lietuviškas arba būdingas Lietuvoje gyvenančių kitų tautų etninei kultūrai, o<text:s/>sertifikuojami tradiciniai gaminiai patiekiami tradiciniuose arba artimuose tradiciniams induose.</text:p>
      <text:p text:style-name="P941"><text:span text:style-name="T942">5.<text:s/></text:span><text:span text:style-name="T943">Prašymai<text:s/></text:span><text:span text:style-name="T944">sertifikuoti<text:s/></text:span><text:span text:style-name="T945">tautinio paveldo produktus, tradicinių amatų neformaliojo mokymo programas ir (arba)<text:s/></text:span><text:span text:style-name="T946">pripažinti</text:span><text:span text:style-name="T947"><text:s/>tradicinių amatų meistr</text:span><text:span text:style-name="T948">u</text:span><text:span text:style-name="T949"><text:s/>teikiami Agentūrai žemės ūkio ministro nustatyta tvarka.</text:span></text:p>
      <text:p text:style-name="P950">6.<text:s/>Asmuo, kurio<text:s/>tautinio paveldo produkto sertifikato galiojimas ir (arba) tradicinių amatų neformaliojo mokymo programos sertifikato galiojimas ir (arba) tradicinių amatų meistro pažymėjimo galiojimas<text:s/>buvo panaikintas<text:s/>pagal<text:s/>šio<text:s/>įstatymo 24 straipsnio 2 dalį,<text:s/>vėl gali teikti prašymą<text:s/>sertifikuoti tą patį tautinio paveldo produktą ir (arba) tą pačią tradicinių amatų neformaliojo mokymo programą, ir (arba) gauti to paties amato tradicinių amatų meistro pažymėjimą<text:s/>ne anksčiau kaip praėjus vieniems metams nuo tokio sprendimo priėmimo dienos.</text:p>
      <text:p text:style-name="P951"/>
      <text:p text:style-name="P952"><text:bookmark-start text:name="_Hlk162939911"/><text:bookmark-start text:name="straipsnis14"/>14<text:s/>straipsnis. Tautinio paveldo produktų sertifikavimas<text:bookmark-end text:name="_Hlk162939911"/><text:s/>ir ženklinimas</text:p>
      <text:p text:style-name="P953"><text:bookmark-end text:name="straipsnis14"/><text:span text:style-name="T954">1.</text:span><text:span text:style-name="T955"><text:tab/></text:span><text:span text:style-name="T956">Kaip t</text:span><text:span text:style-name="T957">autinio paveldo<text:s/></text:span><text:span text:style-name="T958">produkt</text:span><text:span text:style-name="T959">ai</text:span><text:span text:style-name="T960"><text:s/>gali būti sertifikuojam</text:span><text:span text:style-name="T961">i<text:s/></text:span><text:span text:style-name="T962">prie<text:s/></text:span><text:span text:style-name="T963">I grup</text:span><text:span text:style-name="T964">ės</text:span><text:span text:style-name="T965"><text:s/>priskirti<text:s/></text:span><text:span text:style-name="T966">tradiciniai gaminiai</text:span><text:span text:style-name="T967">,<text:s/></text:span><text:span text:style-name="T968">prie<text:s/></text:span><text:span text:style-name="T969">II</text:span><text:span text:style-name="T970"><text:s/>grup</text:span><text:span text:style-name="T971">ės</text:span><text:span text:style-name="T972"><text:s/>priskirti<text:s/></text:span><text:span text:style-name="T973">tradicinių veislių<text:s/></text:span><text:span text:style-name="T974">augala</text:span><text:span text:style-name="T975">i</text:span><text:span text:style-name="T976">,<text:s/></text:span><text:span text:style-name="T977">gyvūna</text:span><text:span text:style-name="T978">i</text:span><text:span text:style-name="T979"><text:s/></text:span><text:span text:style-name="T980">ar jų<text:s/></text:span><text:span text:style-name="T981">produkta</text:span><text:span text:style-name="T982">i</text:span><text:span text:style-name="T983">, gamtos gėrybių<text:s/></text:span><text:span text:style-name="T984">produkta</text:span><text:span text:style-name="T985">i</text:span><text:span text:style-name="T986">, taip pat</text:span><text:span text:style-name="T987"><text:s/></text:span><text:span text:style-name="T988">prie<text:s/></text:span><text:span text:style-name="T989">III</text:span><text:span text:style-name="T990"><text:s/>grup</text:span><text:span text:style-name="T991">ės</text:span><text:span text:style-name="T992"><text:s/>priskirtos</text:span><text:span text:style-name="T993"><text:s/>tradicinės paslaugos, tradicinės mugės,<text:s/></text:span><text:span text:style-name="T994">atitinkan</text:span><text:span text:style-name="T995">čio</text:span><text:span text:style-name="T996">s</text:span><text:span text:style-name="T997"><text:s/></text:span><text:span text:style-name="T998">šio straipsnio</text:span><text:span text:style-name="T999"><text:s/>2–</text:span><text:span text:style-name="T1000">7</text:span><text:span text:style-name="T1001"><text:s/>dalyse</text:span><text:span text:style-name="T1002"><text:s/>nustatytus reikalavimus ir<text:s/></text:span><text:span text:style-name="T1003">žemės ūkio ministro tvirtin</text:span><text:span text:style-name="T1004">am</text:span><text:span text:style-name="T1005">ą<text:s/></text:span><text:span text:style-name="T1006">tautinio paveldo produktų</text:span><text:span text:style-name="T1007">,<text:s/></text:span><text:span text:style-name="T1008">būdingų<text:s/></text:span><text:span text:style-name="T1009">Lietuvos etnografiniam regionui ar<text:s/></text:span><text:span text:style-name="T1010">konkrečiai vietovei</text:span><text:span text:style-name="T1011">,</text:span><text:span text:style-name="T1012"><text:s/>specifikaciją</text:span><text:span text:style-name="T1013">.</text:span></text:p>
      <text:p text:style-name="P1014"><text:span text:style-name="T1015">2.<text:s/></text:span><text:bookmark-start text:name="part_e429b428e45145f7b56927a292cbdecf"/><text:bookmark-start text:name="part_b14d817b4fe2410eb4fa8228903c9c52"/><text:bookmark-start text:name="part_1b40c16953714e909909e77669f6f979"/><text:bookmark-start text:name="part_63f8711055114b3bbbb2a72aebd52dce"/><text:bookmark-start text:name="part_ecb4ee2097e546899a52ddd76b17063f"/><text:bookmark-start text:name="part_f53008a5889b4653923b1971421243d1"/><text:bookmark-start text:name="part_e470b54af5994665b409d8e881d1ec90"/><text:bookmark-end text:name="part_e429b428e45145f7b56927a292cbdecf"/><text:bookmark-end text:name="part_b14d817b4fe2410eb4fa8228903c9c52"/><text:bookmark-end text:name="part_1b40c16953714e909909e77669f6f979"/><text:bookmark-end text:name="part_63f8711055114b3bbbb2a72aebd52dce"/><text:bookmark-end text:name="part_ecb4ee2097e546899a52ddd76b17063f"/><text:bookmark-end text:name="part_f53008a5889b4653923b1971421243d1"/><text:bookmark-end text:name="part_e470b54af5994665b409d8e881d1ec90"/><text:span text:style-name="T1016">Kaip<text:s/></text:span><text:span text:style-name="T1017">t</text:span><text:span text:style-name="T1018">autinio paveldo<text:s/></text:span><text:span text:style-name="T1019">produkt</text:span><text:span text:style-name="T1020">ai</text:span><text:span text:style-name="T1021"><text:s/>sertifikuojami</text:span><text:span text:style-name="T1022"><text:s/>tradicinia</text:span><text:span text:style-name="T1023">i</text:span><text:span text:style-name="T1024"><text:s/>gaminia</text:span><text:span text:style-name="T1025">i</text:span><text:span text:style-name="T1026">, jeigu</text:span><text:span text:style-name="T1027"><text:s/>jie</text:span><text:span text:style-name="T1028"><text:s/>atitinka:</text:span></text:p>
      <text:p text:style-name="P1029"><text:bookmark-start text:name="part_cfdf756c38c54e78867b4cf955338b3c"/><text:bookmark-end text:name="part_cfdf756c38c54e78867b4cf955338b3c"/>1)<text:s/>šiuos istoriškumo kriterijus:</text:p>
      <text:p text:style-name="P1030"><text:bookmark-start text:name="part_456af2669ced40b19421ad3c04e24f2b"/><text:bookmark-end text:name="part_456af2669ced40b19421ad3c04e24f2b"/>a)<text:s/>tradiciniai<text:s/>gaminiai gaminami ir (arba)<text:s/>tradicinis<text:s/>amatas perduodamas iš kartos į kartą;</text:p>
      <text:p text:style-name="P1031"><text:bookmark-start text:name="part_950ae02701b64117a0339a807dfe2e55"/><text:bookmark-end text:name="part_950ae02701b64117a0339a807dfe2e55"/>b)<text:s/>tradiciniai<text:s/>gaminiai<text:s/>buvo<text:s/>gaminami ir (arba)<text:s/>tradiciniu<text:s/>amatu verčiamasi iki<text:s/>1925 m.<text:bookmark-start text:name="part_bccf60449c6d4dc0ac1b25995b53cdc1"/><text:bookmark-end text:name="part_bccf60449c6d4dc0ac1b25995b53cdc1"/><text:s/>gruodžio 31 d.;</text:p>
      <text:p text:style-name="P1032">2)<text:s/>vieną iš šių kilmės (paplitimo) reikalavimų:</text:p>
      <text:p text:style-name="P1033"><text:bookmark-start text:name="part_a87f434dd32f4f87a4a47cbee5985f3f"/><text:bookmark-end text:name="part_a87f434dd32f4f87a4a47cbee5985f3f"/>a)<text:s/>tradiciniai<text:s/>gaminiai gaminami ir (arba)<text:s/>tradiciniu<text:s/>amatu verčiamasi<text:s/>visoje Lietuvoje ar Lietuvos etnografiniame regione<text:s/>(-uose);</text:p>
      <text:p text:style-name="P1034"><text:bookmark-start text:name="part_edf22dca9c0240eeb5ca8e5f95b1849a"/><text:bookmark-end text:name="part_edf22dca9c0240eeb5ca8e5f95b1849a"/>b)<text:s/>tradiciniai<text:s/>gaminiai gaminami ir (arba)<text:s/>tradiciniu<text:s/>amatu verčiamasi konkrečioje vietovėje ir<text:s/>yra tai patvirtinanti istorinė archyvinė medžiaga;</text:p>
      <text:p text:style-name="P1035"><text:bookmark-start text:name="part_d3ae80bef19f4ece9f4d943afa736b5b"/><text:bookmark-end text:name="part_d3ae80bef19f4ece9f4d943afa736b5b"/>3)<text:s/>vieną iš šių gamybos ar organizavimo būdo reikalavimų:</text:p>
      <text:p text:style-name="P1036"><text:bookmark-start text:name="part_dd78adde682a4b4ba422fbd26983f771"/><text:bookmark-end text:name="part_dd78adde682a4b4ba422fbd26983f771"/>a)<text:s/>tradiciniai gaminiai<text:s/>pagaminti naudojant rankų darbą<text:s/>ir<text:s/>(arba)<text:s/>senąsias gamybos technologijas<text:s/>ir<text:s/>tradicines<text:s/>žaliavas;</text:p>
      <text:p text:style-name="P1037"><text:bookmark-start text:name="part_fdd2d511210b4365b0664d83c9f3230f"/><text:bookmark-end text:name="part_fdd2d511210b4365b0664d83c9f3230f"/>b)<text:s/>tradiciniai gaminiai<text:s/>pagaminti naudojant naujas<text:s/>gamybos<text:s/>technologijas, kurios nepakeičia gaminio gamybos būdo, receptūros<text:s/>ir<text:s/>unikalių savybių, ir tradicines<text:s/>žaliavas.<text:bookmark-start text:name="part_5e5e5180c3b748f6bfc80d4ca346274f"/><text:bookmark-start text:name="part_80756a12c6b6412ba7d7e1e2bcc9c344"/><text:bookmark-end text:name="part_5e5e5180c3b748f6bfc80d4ca346274f"/><text:bookmark-end text:name="part_80756a12c6b6412ba7d7e1e2bcc9c344"/></text:p>
      <text:p text:style-name="P1038"><text:span text:style-name="T1039">3</text:span><text:span text:style-name="T1040">.<text:s/></text:span><text:span text:style-name="T1041">Kaip t</text:span><text:span text:style-name="T1042">autinio paveldo produkt</text:span><text:span text:style-name="T1043">ai</text:span><text:span text:style-name="T1044"><text:s/>sertifik</text:span><text:span text:style-name="T1045">uojam</text:span><text:span text:style-name="T1046">i</text:span><text:span text:style-name="T1047"><text:s/></text:span><text:span text:style-name="T1048">t</text:span><text:span text:style-name="T1049">radicin</text:span><text:span text:style-name="T1050">ių</text:span><text:span text:style-name="T1051"><text:s/></text:span><text:span text:style-name="T1052">veislių</text:span><text:span text:style-name="T1053"><text:s/>augalai.</text:span><text:span text:style-name="T1054"><text:s/></text:span><text:span text:style-name="T1055">Tradicin</text:span><text:span text:style-name="T1056">ėmis augalų</text:span><text:span text:style-name="T1057"><text:s/>veisl</text:span><text:span text:style-name="T1058">ėmis</text:span><text:span text:style-name="T1059"><text:s/></text:span><text:span text:style-name="T1060">pripažįstamos<text:s/></text:span><text:span text:style-name="T1061">veislės, pradėtos auginti iki</text:span><text:span text:style-name="T1062"><text:s/>1925 m.</text:span><text:span text:style-name="T1063"><text:s/></text:span><text:span text:style-name="T1064">gruodžio<text:s/></text:span><text:span text:style-name="T1065">31</text:span><text:span text:style-name="T1066"> </text:span><text:span text:style-name="T1067">d.</text:span><text:span text:style-name="T1068"><text:s/></text:span><text:span text:style-name="T1069">ir augin</text:span><text:span text:style-name="T1070">tos</text:span><text:span text:style-name="T1071"><text:s/>ne mažiau kaip 50 metų</text:span><text:span text:style-name="T1072">.</text:span></text:p>
      <text:p text:style-name="P1073"><text:bookmark-start text:name="part_e57a9a24a4ed4ae4b0f26d7cf945c49c"/><text:bookmark-end text:name="part_e57a9a24a4ed4ae4b0f26d7cf945c49c"/><text:span text:style-name="T1074">4</text:span><text:span text:style-name="T1075">.<text:s/></text:span><text:span text:style-name="T1076">Kaip t</text:span><text:span text:style-name="T1077">autinio paveldo produkt</text:span><text:span text:style-name="T1078">ai</text:span><text:span text:style-name="T1079"><text:s/></text:span><text:span text:style-name="T1080">sertifik</text:span><text:span text:style-name="T1081">uojami</text:span><text:span text:style-name="T1082"><text:s/></text:span><text:span text:style-name="T1083">tradicin</text:span><text:span text:style-name="T1084">ių</text:span><text:span text:style-name="T1085"><text:s/></text:span><text:span text:style-name="T1086">veisl</text:span><text:span text:style-name="T1087">ių<text:s/></text:span><text:span text:style-name="T1088">gyvūn</text:span><text:span text:style-name="T1089">ai</text:span><text:span text:style-name="T1090">. Tradicinėmis gyvūnų</text:span><text:span text:style-name="T1091"><text:s/>veislėmis<text:s/></text:span><text:span text:style-name="T1092">pripažįstamos veislės</text:span><text:span text:style-name="T1093">, kurios yra saugotinos pagal<text:s/></text:span><text:span text:style-name="T1094">žemės ūkio ministro<text:s/></text:span><text:span text:style-name="T1095">tvirtinamą<text:s/></text:span><text:span text:style-name="T1096">Lietuvos ūkinių gyvūnų genetinių išteklių išsaugojimo programą ir kurių visų organizmo paveldėtų faktorių visuma susiformavo dėl selekcijos, aplinkos, laiko sąveikos ir išlaikė veislės susiformavimo pradžioje turėtą genotipą.</text:span></text:p>
      <text:p text:style-name="P1097"><text:bookmark-start text:name="part_9b8c82ddff4e41a794ec9e9806a09d9d"/><text:bookmark-end text:name="part_9b8c82ddff4e41a794ec9e9806a09d9d"/><text:span text:style-name="T1098">5</text:span><text:bookmark-start text:name="_Hlk170372741"/><text:span text:style-name="T1099">.<text:s/></text:span><text:span text:style-name="T1100">Kaip t</text:span><text:span text:style-name="T1101">autinio paveldo<text:s/></text:span><text:span text:style-name="T1102">produkt</text:span><text:span text:style-name="T1103">ai</text:span><text:span text:style-name="T1104"><text:s/></text:span><text:span text:style-name="T1105">sertifik</text:span><text:span text:style-name="T1106">uoja</text:span><text:span text:style-name="T1107">mi</text:span><text:span text:style-name="T1108"><text:s/></text:span><text:span text:style-name="T1109">tradicinių veislių augalų, gyvūnų</text:span><text:span text:style-name="T1110"><text:s/>produkta</text:span><text:span text:style-name="T1111">i</text:span><text:span text:style-name="T1112"><text:s/>ir gamtos gėrybių<text:s/></text:span><text:span text:style-name="T1113">produkta</text:span><text:span text:style-name="T1114">i</text:span><text:span text:style-name="T1115">,<text:s/></text:span><text:span text:style-name="T1116">jeigu jie<text:s/></text:span><text:span text:style-name="T1117">atitinka<text:s/></text:span><text:span text:style-name="T1118">šiuos reikalavimus:</text:span></text:p>
      <text:p text:style-name="P1119"><text:bookmark-start text:name="part_3bbc86fb9af94162804e1ef953ffd64c"/><text:bookmark-end text:name="_Hlk170372741"/><text:bookmark-end text:name="part_3bbc86fb9af94162804e1ef953ffd64c"/>1)<text:s/>jie<text:s/>gauti ir (arba) pagaminti pagal<text:s/>šio<text:s/>straipsnio<text:s/>2<text:s/>dalies<text:s/>3 punkto<text:s/>reikalavimus;</text:p>
      <text:p text:style-name="P1120"><text:bookmark-start text:name="part_8b267bcfc2594baba8326312c5bb5d05"/><text:bookmark-end text:name="part_8b267bcfc2594baba8326312c5bb5d05"/>2)<text:s/>jie<text:s/>gauti ir (arba) pagaminti naudojant tradicinį rinkimo, ruošimo, saugojimo ir pateikimo būdą.</text:p>
      <text:p text:style-name="P1121"><text:bookmark-start text:name="part_6f2b12758b42488fb8dbb0cd5272f0ba"/><text:bookmark-end text:name="part_6f2b12758b42488fb8dbb0cd5272f0ba"/><text:span text:style-name="T1122">6</text:span><text:span text:style-name="T1123">.<text:s/></text:span><text:span text:style-name="T1124">Kaip t</text:span><text:span text:style-name="T1125">autinio paveldo produkt</text:span><text:span text:style-name="T1126">ai</text:span><text:span text:style-name="T1127"><text:s/>sertif</text:span><text:span text:style-name="T1128">ik</text:span><text:span text:style-name="T1129">uojam</text:span><text:span text:style-name="T1130">o</text:span><text:span text:style-name="T1131">s</text:span><text:span text:style-name="T1132"><text:s/>t</text:span><text:span text:style-name="T1133">radicinės paslaugos,<text:s/></text:span><text:span text:style-name="T1134">jeigu jos<text:s/></text:span><text:span text:style-name="T1135">atitinka šiuos istoriškumo reikalavimus:</text:span></text:p>
      <text:p text:style-name="P1136">1)<text:s/>tradicinė<text:s/>paslauga teikiama iš kartos į kartą;</text:p>
      <text:p text:style-name="P1137">2)<text:s/>tradicinė<text:s/>paslauga<text:s/>buvo<text:s/>teikiama iki<text:s/>1925 m.<text:s/>gruodžio 31 d.;</text:p>
      <text:p text:style-name="P1138">3)<text:s/>tradicinė<text:s/>paslauga yra žinoma kaip etninės kultūros gyvoji tradicija.</text:p>
      <text:p text:style-name="P1139"><text:bookmark-start text:name="part_1c655d8f54c94277909bf28e36ce790d"/><text:bookmark-end text:name="part_1c655d8f54c94277909bf28e36ce790d"/><text:span text:style-name="T1140">7</text:span><text:span text:style-name="T1141">.<text:s/></text:span><text:span text:style-name="T1142">Kaip t</text:span><text:span text:style-name="T1143">autinio paveldo produkt</text:span><text:span text:style-name="T1144">ai</text:span><text:span text:style-name="T1145"><text:s/>sertifik</text:span><text:span text:style-name="T1146">uojamos<text:s/></text:span><text:span text:style-name="T1147">tradicinės</text:span><text:span text:style-name="T1148"><text:s/>mugė</text:span><text:span text:style-name="T1149">s</text:span><text:span text:style-name="T1150">, jeigu<text:s/></text:span><text:span text:style-name="T1151">jos<text:s/></text:span><text:span text:style-name="T1152">atitinka šiuos reikalavimus:</text:span></text:p>
      <text:p text:style-name="P1153">1)<text:s/>tradicinė mugė<text:s/>vyko<text:s/>iki<text:s/>1940 m.<text:s/>gruodžio 31 d., ir tai patvirtinama<text:s/>renginio dokumentine<text:s/>medžiaga ar atitiktį tradicijai patvirtinančiais<text:s/>archyviniais<text:s/>įrašais;</text:p>
      <text:p text:style-name="P1154">2)<text:s/>daugiau kaip pusė<text:s/>tradicinėje mugėje<text:s/>parduodamų gaminių ir teikiamų paslaugų yra tautinio paveldo produktai;</text:p>
      <text:p text:style-name="P1155">3)<text:s/>tradicinės mugės<text:s/>pagrindinis tikslas – tautinio paveldo produktų realizavimas ir tradicinių amatų demonstravimas.</text:p>
      <text:p text:style-name="P1156"><text:span text:style-name="T1157">8</text:span><text:span text:style-name="T1158">.<text:s/></text:span><text:span text:style-name="T1159">S</text:span><text:span text:style-name="T1160">ertifikuojama</text:span><text:span text:style-name="T1161">s</text:span><text:span text:style-name="T1162"><text:s/></text:span><text:span text:style-name="T1163">t</text:span><text:span text:style-name="T1164">radicinio amatininko<text:s/></text:span><text:span text:style-name="T1165">tautinio paveldo</text:span><text:span text:style-name="T1166"><text:s/></text:span><text:span text:style-name="T1167">produkt</text:span><text:span text:style-name="T1168">as</text:span><text:span text:style-name="T1169"><text:s/>gali būti<text:s/></text:span><text:span text:style-name="T1170">priskiriamas prie</text:span><text:span text:style-name="T1171"><text:s/></text:span><text:span text:style-name="T1172">A arba B kategorij</text:span><text:span text:style-name="T1173">os tautinio paveldo produktų</text:span><text:span text:style-name="T1174"><text:s/>vadovaujantis<text:s/></text:span><text:span text:style-name="T1175">šio įstatymo<text:s/></text:span><text:span text:style-name="T1176">1</text:span><text:span text:style-name="T1177">2</text:span><text:span text:style-name="T1178"><text:s/></text:span><text:span text:style-name="T1179">straipsnio nuostatomis</text:span><text:span text:style-name="T1180">.</text:span></text:p>
      <text:p text:style-name="P1181"><text:span text:style-name="T1182">9</text:span><text:span text:style-name="T1183">.<text:s/></text:span><text:span text:style-name="T1184">Sertifikuojamas</text:span><text:span text:style-name="T1185"><text:s/></text:span><text:span text:style-name="T1186">j</text:span><text:span text:style-name="T1187">uridinio asmens</text:span><text:span text:style-name="T1188"><text:s/>ar jo pa</text:span><text:span text:style-name="T1189">d</text:span><text:span text:style-name="T1190">alinio</text:span><text:span text:style-name="T1191"><text:s/></text:span><text:span text:style-name="T1192">tautinio paveldo<text:s/></text:span><text:span text:style-name="T1193">produkt</text:span><text:span text:style-name="T1194">as</text:span><text:span text:style-name="T1195">, išskyrus<text:s/></text:span><text:span text:style-name="T1196">tradicinę mugę,</text:span><text:span text:style-name="T1197"><text:s/></text:span><text:span text:style-name="T1198">tradicin</text:span><text:span text:style-name="T1199">ės</text:span><text:span text:style-name="T1200"><text:s/>veisl</text:span><text:span text:style-name="T1201">ės</text:span><text:span text:style-name="T1202"><text:s/>augal</text:span><text:span text:style-name="T1203">ą</text:span><text:span text:style-name="T1204"><text:s/>ar</text:span><text:span text:style-name="T1205"><text:s/>gyvūn</text:span><text:span text:style-name="T1206">ą</text:span><text:span text:style-name="T1207">,</text:span><text:span text:style-name="T1208"><text:s/></text:span><text:span text:style-name="T1209">priskiriamas prie</text:span><text:span text:style-name="T1210"><text:s/></text:span><text:span text:style-name="T1211">B kategorij</text:span><text:span text:style-name="T1212">os tautinio paveldo produktų</text:span><text:span text:style-name="T1213">, nepriklausomai nuo to</text:span><text:span text:style-name="T1214">,<text:s/></text:span><text:span text:style-name="T1215">kokios kategorijos<text:s/></text:span><text:span text:style-name="T1216">tautinio paveldo produkto<text:s/></text:span><text:span text:style-name="T1217">sertifikat</text:span><text:span text:style-name="T1218">as išduotas</text:span><text:span text:style-name="T1219"><text:s/></text:span><text:span text:style-name="T1220">tradicini</text:span><text:span text:style-name="T1221">am</text:span><text:span text:style-name="T1222"><text:s/>amatinink</text:span><text:span text:style-name="T1223">ui</text:span><text:span text:style-name="T1224"><text:s/>–</text:span><text:span text:style-name="T1225"><text:s/></text:span><text:span text:style-name="T1226">juridinio asmens ar jo padalinio<text:s/></text:span><text:span text:style-name="T1227">dalyvi</text:span><text:span text:style-name="T1228">ui</text:span><text:span text:style-name="T1229">, vadov</text:span><text:span text:style-name="T1230">ui</text:span><text:span text:style-name="T1231"><text:s/>arba darbuotoj</text:span><text:span text:style-name="T1232">ui</text:span><text:span text:style-name="T1233">.</text:span></text:p>
      <text:p text:style-name="P1234">10.<text:s/>Sertifikuojant<text:s/>juridinio asmens ar jo padalinio<text:s/>tradicinę<text:s/>mugę,<text:s/><text:span text:style-name="T1235">tradicinės veislės augalą</text:span><text:span text:style-name="T1236"><text:s/>ar</text:span><text:span text:style-name="T1237"><text:s/>gyvūną</text:span>,<text:s/><text:span text:style-name="T1238">šio straipsnio</text:span><text:span text:style-name="T1239"><text:s/></text:span><text:span text:style-name="T1240">9</text:span><text:span text:style-name="T1241"><text:s/>dalies nuostat</text:span><text:span text:style-name="T1242">a</text:span><text:s/>netaikoma<text:s/>ir tradicinė<text:s/>mugė,<text:s/><text:span text:style-name="T1243">tradicinės veislės augal</text:span><text:span text:style-name="T1244">as</text:span><text:span text:style-name="T1245">, gyvūn</text:span><text:span text:style-name="T1246">as</text:span><text:s/>priskiriami<text:s/>prie<text:s/>A kategorijos<text:s/>tautinio paveldo produktų.</text:p>
      <text:p text:style-name="P1247"><text:span text:style-name="T1248">1</text:span><text:span text:style-name="T1249">1</text:span><text:span text:style-name="T1250">.<text:s/></text:span><text:span text:style-name="T1251">T</text:span><text:span text:style-name="T1252">autinio<text:s/></text:span><text:span text:style-name="T1253">paveldo produktai privalo būti<text:s/></text:span><text:span text:style-name="T1254">ženklinami</text:span><text:span text:style-name="T1255"><text:s/></text:span><text:span text:style-name="T1256">ž</text:span><text:span text:style-name="T1257">emės</text:span><text:s/>ūkio ministro nustatyta tvarka.</text:p>
      <text:p text:style-name="P1258"/>
      <text:p text:style-name="P1259"><text:bookmark-start text:name="_Hlk162939930"/><text:bookmark-start text:name="straipsnis15"/><text:span text:style-name="T1260">1</text:span><text:span text:style-name="T1261">5</text:span><text:span text:style-name="T1262"><text:s/></text:span><text:span text:style-name="T1263">straipsnis.<text:s/></text:span><text:span text:style-name="T1264">Pripažinimas t</text:span><text:span text:style-name="T1265">radicinių amatų<text:s/></text:span><text:span text:style-name="T1266">meistr</text:span><text:span text:style-name="T1267">u</text:span><text:bookmark-end text:name="_Hlk162939930"/></text:p>
      <text:p text:style-name="P1268"><text:bookmark-end text:name="straipsnis15"/>1.<text:s/>Tradicinių amatų meistru gali<text:s/>būti pripažintas<text:s/>tradicinis amatininkas,<text:s/>turintis to<text:s/>paties<text:s/>amato tautinio paveldo produkto sertifikatą<text:s/>ir<text:s/>atitinkantis<text:s/>bent vieną iš šių reikalavimų:</text:p>
      <text:p text:style-name="P1269"><text:bookmark-start text:name="part_8d0165bf412247c0b337557dc5868fa1"/><text:bookmark-end text:name="part_8d0165bf412247c0b337557dc5868fa1"/>1)<text:s/>jis<text:s/>turi kvalifikaciją, susijusią su tradicinio amato veikla, kuria numato verstis,<text:s/>ir šią kvalifikaciją patvirtinantį dokumentą bei<text:s/>verčiasi tradiciniu amatu ne<text:s/>trumpiau<text:s/>kaip 3 metus nuo oficialios mokslo institucijos kvalifikacijos patvirtinimo dokumento išdavimo dienos;</text:p>
      <text:p text:style-name="P1270"><text:bookmark-start text:name="part_7142cc7a466d44b3b831140a39afe5cd"/><text:bookmark-end text:name="part_7142cc7a466d44b3b831140a39afe5cd"/>2)<text:s/>jis<text:s/>verčiasi tradiciniu<text:s/>amatu ne<text:s/>trumpiau<text:s/>kaip 10 metų nuo pirmojo viešo savo tradicinių gaminių, tradicinės veislės augalų, gyvūnų ar jų produktų, gamtos gėrybių produktų ar tradicinės paslaugos pristatymo ir<text:s/>pateikia tai patvirtinančią<text:s/>medžiagą;</text:p>
      <text:p text:style-name="P1271"><text:bookmark-start text:name="part_3981dd93cac44fdeb60641f328de54dc"/><text:bookmark-end text:name="part_3981dd93cac44fdeb60641f328de54dc"/>3)<text:s/>jis<text:s/>verčiasi tradiciniu amatu ne<text:s/>trumpiau<text:s/>kaip 5 metus<text:s/>nuo Lietuvos Respublikos meno kūrėjo ir meno kūrėjų organizacijų statuso įstatymo pagrindu<text:s/>jam<text:s/>suteikto meno kūrėjo statuso įgijimo.<text:bookmark-start text:name="part_801b113271c142cfb5940a830f7458b2"/><text:bookmark-end text:name="part_801b113271c142cfb5940a830f7458b2"/></text:p>
      <text:p text:style-name="P1272">2. Tradicinių amatų meistrui suteikiama<text:s/>A arba B<text:s/>kategorija, atitinkanti jo sertifikuoto tautinio paveldo produkto kategoriją.</text:p>
      <text:p text:style-name="P1273"/>
      <text:p text:style-name="P1274"><text:bookmark-start text:name="_Hlk162939947"/><text:bookmark-start text:name="straipsnis16"/><text:span text:style-name="T1275">1</text:span><text:span text:style-name="T1276">6</text:span><text:span text:style-name="T1277"><text:s/></text:span><text:span text:style-name="T1278">straipsnis. Tradicinių amatų neformaliojo mokymo programų sertifikavimas</text:span><text:bookmark-end text:name="_Hlk162939947"/></text:p>
      <text:p text:style-name="P1279"><text:bookmark-end text:name="straipsnis16"/><text:span text:style-name="T1280">1</text:span><text:span text:style-name="T1281">.<text:s/></text:span><text:span text:style-name="T1282">Prašymą sertifikuoti tradicinių amatų neformaliojo mokymo programą gali teikti tradicinių amatų meistras</text:span><text:span text:style-name="T1283">,<text:s/></text:span><text:span text:style-name="T1284">kuris</text:span><text:span text:style-name="T1285"><text:s/>turi<text:s/></text:span><text:span text:style-name="T1286">pedagogo<text:s/></text:span><text:span text:style-name="T1287">kvalifikaciją<text:s/></text:span><text:span text:style-name="T1288">arba<text:s/></text:span><text:span text:style-name="T1289">yra</text:span><text:span text:style-name="T1290"><text:s/></text:span><text:span text:style-name="T1291">išklausęs<text:s/></text:span><text:span text:style-name="T1292">švietimo, mokslo ir sporto ministro nustatyta tvarka pedagoginių ir psichologinių žinių kursą</text:span><text:span text:style-name="T1293"><text:s/></text:span><text:span text:style-name="T1294">ir<text:s/></text:span><text:span text:style-name="T1295">turi ne maž</text:span><text:span text:style-name="T1296">esnę</text:span><text:span text:style-name="T1297"><text:s/>kaip 3 metų tradicinio amato mokymo patirt</text:span><text:span text:style-name="T1298">į</text:span><text:span text:style-name="T1299">.</text:span><text:bookmark-start text:name="part_9551576bf1394b08959e67857d549a7c"/><text:bookmark-start text:name="part_0aa190378774408a864d7d1745838419"/><text:bookmark-end text:name="part_9551576bf1394b08959e67857d549a7c"/><text:bookmark-end text:name="part_0aa190378774408a864d7d1745838419"/></text:p>
      <text:p text:style-name="P1300"><text:span text:style-name="T1301">2</text:span><text:bookmark-start text:name="part_2297e819bd8147cea9e6413acf2d8513"/><text:bookmark-start text:name="part_7bb890afb3a54bf99c09343c2af9200d"/><text:bookmark-end text:name="part_2297e819bd8147cea9e6413acf2d8513"/><text:bookmark-end text:name="part_7bb890afb3a54bf99c09343c2af9200d"/><text:span text:style-name="T1302">.</text:span><text:span text:style-name="T1303"><text:s/></text:span><text:span text:style-name="T1304">Tradicinių amatų neformaliojo mokymo programomis pripažįstamos programos, skirtos mokyti tradicinio amato, kuriuo užsiima tradicinių amatų meistras, ir parengtos pagal žemės ūkio ministro patvirtintą tradicinio amato neformaliojo mokymo programos formą.</text:span></text:p>
      <text:p text:style-name="P1305">3.<text:s/>Sertifikuotai tradicinių amatų neformaliojo mokymo programai suteikiama kategorija,<text:s/>atitinkanti<text:s/>tradicinių amatų meistro<text:s/>sertifikuoto tautinio paveldo produkto kategoriją.</text:p>
      <text:p text:style-name="P1306">4.<text:s/>Mokymus pagal sertifikuotą<text:s/>tradicinių amatų neformaliojo mokymo programą gali vykdyti tik tradicinių amatų meistras, kuris turi tradicinių amatų neformaliojo mokymo programos sertifikatą.</text:p>
      <text:p text:style-name="P1307"/>
      <text:p text:style-name="P1308"><text:bookmark-start text:name="straipsnis17"/><text:span text:style-name="T1309">17</text:span><text:span text:style-name="T1310"><text:s/></text:span><text:span text:style-name="T1311">s</text:span><text:span text:style-name="T1312">traipsnis.<text:s/></text:span><text:span text:style-name="T1313">T</text:span><text:span text:style-name="T1314">autinio paveldo produkt</text:span><text:span text:style-name="T1315">o</text:span><text:span text:style-name="T1316">, tradicinių amatų neformaliojo mokymo program</text:span><text:span text:style-name="T1317">o</text:span><text:span text:style-name="T1318">s<text:s/></text:span><text:span text:style-name="T1319">sertifikato</text:span><text:span text:style-name="T1320">,<text:s/></text:span><text:span text:style-name="T1321">tradicinių amatų meistr</text:span><text:span text:style-name="T1322">o pažymėjimo išdavimas</text:span></text:p>
      <text:p text:style-name="P1323"><text:bookmark-end text:name="straipsnis17"/><text:span text:style-name="T1324">1. T</text:span><text:span text:style-name="T1325">autinio paveldo produkto sertifikatas, tradicinių amatų neformaliojo mokymo programos sertifikatas, tradicinių amatų meistro pažymėjimas išduodamas ne vėliau kaip per 60 darbo dienų nuo visų tinkamai įformintų dokumentų, kurių reikia</text:span><text:span text:style-name="T1326"><text:s/>sprendimui priimti, gavimo Agentūroje dienos.</text:span></text:p>
      <text:p text:style-name="P1327"><text:span text:style-name="T1328">2.</text:span><text:span text:style-name="T1329"><text:s/></text:span><text:span text:style-name="T1330">T</text:span><text:span text:style-name="T1331">autinio paveldo produkto sertifikatas, tradicinių amatų neformaliojo mokymo programos sertifikatas, tradicinių amatų meistro pažymėjimas išduodam</text:span><text:span text:style-name="T1332">i</text:span><text:s/>per<text:span text:style-name="T1333"><text:s/>LIS</text:span><text:span text:style-name="T1334">.</text:span></text:p>
      <text:p text:style-name="P1335"><text:span text:style-name="T1336">3.<text:s/></text:span><text:span text:style-name="T1337">LIS</text:span><text:span text:style-name="T1338"><text:s/>skelbiama</text:span><text:span text:style-name="T1339">:</text:span></text:p>
      <text:p text:style-name="P1340"><text:span text:style-name="T1341">1)</text:span><text:span text:style-name="T1342"><text:s/></text:span><text:span text:style-name="T1343">tautinio paveldo produkt</text:span><text:span text:style-name="T1344">o</text:span><text:span text:style-name="T1345"><text:s/>(-ų)</text:span><text:span text:style-name="T1346"><text:s/></text:span><text:span text:style-name="T1347">sertifikate:</text:span><text:span text:style-name="T1348"><text:s/>sertifikato numeris, tautinio paveldo produkto (-ų)<text:s/></text:span><text:span text:style-name="T1349">kategorija,<text:s/></text:span><text:span text:style-name="T1350">pavadinimas (-ai), grupė ir kodas pagal<text:s/></text:span><text:span text:style-name="T1351">tradicinių amatų klasifikaciją</text:span><text:span text:style-name="T1352">, tautinio paveldo produkto (-ų) kūrėjo vardas ir pavardė ar<text:s/></text:span><text:span text:style-name="T1353">juridini</text:span><text:span text:style-name="T1354">o</text:span><text:span text:style-name="T1355"><text:s/>asm</text:span><text:span text:style-name="T1356">ens</text:span><text:span text:style-name="T1357"><text:s/>ar jo pada</text:span><text:span text:style-name="T1358">linio<text:s/></text:span><text:span text:style-name="T1359">pavadinimas</text:span><text:span text:style-name="T1360">;</text:span></text:p>
      <text:p text:style-name="P1361"><text:span text:style-name="T1362">2) t</text:span><text:span text:style-name="T1363">radicinių amatų neformaliojo mokymo programos<text:s/></text:span><text:span text:style-name="T1364">(-ų)</text:span><text:span text:style-name="T1365"><text:s/></text:span><text:span text:style-name="T1366">sertifikate:<text:s/></text:span><text:span text:style-name="T1367">sertifikato numeris,<text:s/></text:span><text:span text:style-name="T1368">tautinio paveldo produkto kategorija,<text:s/></text:span><text:span text:style-name="T1369">t</text:span><text:span text:style-name="T1370">radicinių amatų neformaliojo mokymo programos<text:s/></text:span><text:span text:style-name="T1371">(-ų)</text:span><text:span text:style-name="T1372"><text:s/></text:span><text:span text:style-name="T1373">pavadinimas (-ai)</text:span><text:span text:style-name="T1374">, tradicinių amatų meistro vardas ir pavardė</text:span><text:span text:style-name="T1375">;</text:span></text:p>
      <text:p text:style-name="P1376"><text:span text:style-name="T1377">3</text:span><text:span text:style-name="T1378">)</text:span><text:span text:style-name="T1379"><text:s/></text:span><text:span text:style-name="T1380">tradicinio amatų meistro pažymėjime:<text:s/></text:span><text:span text:style-name="T1381">pažymėjimo<text:s/></text:span><text:span text:style-name="T1382">numeris,<text:s/></text:span><text:span text:style-name="T1383">tautinio paveldo produkto kategorija,<text:s/></text:span><text:span text:style-name="T1384">tradicinio amato pavadinimas, tradicinių amatų meistro vardas ir pavardė.</text:span></text:p>
      <text:p text:style-name="P1385"/>
      <text:p text:style-name="P1386"><text:bookmark-start text:name="_Hlk162939971"/><text:bookmark-start text:name="straipsnis18"/><text:span text:style-name="T1387">1</text:span><text:span text:style-name="T1388">8</text:span><text:span text:style-name="T1389"><text:s/></text:span><text:span text:style-name="T1390">straipsnis.<text:s/></text:span><text:span text:style-name="T1391">Tautinio paveldo<text:s/></text:span><text:span text:style-name="T1392">produktų</text:span><text:span text:style-name="T1393"><text:s/>ir tradicinių amatų neformaliojo mokymo programų nesertifikavimo ir<text:s/></text:span><text:span text:style-name="T1394">tradicinių amatininkų</text:span><text:s/><text:span text:style-name="T1395">nepripažinimo</text:span><text:span text:style-name="T1396"><text:s/></text:span><text:span text:style-name="T1397">tradicinių amatų<text:s/></text:span><text:span text:style-name="T1398">meistr</text:span><text:span text:style-name="T1399">ais</text:span><text:span text:style-name="T1400"><text:s/></text:span><text:span text:style-name="T1401">atvejai</text:span><text:bookmark-end text:name="_Hlk162939971"/></text:p>
      <text:p text:style-name="P1402"><text:bookmark-end text:name="straipsnis18"/>Ekspertų komisija<text:s/>teikia siūlymą<text:s/>Agentūros direktoriui:</text:p>
      <text:p text:style-name="P1403"><text:span text:style-name="T1404">1</text:span><text:span text:style-name="T1405">)</text:span><text:span text:style-name="T1406"><text:s/></text:span><text:span text:style-name="T1407">nesertifikuoti tautinio paveldo produktų, jeigu<text:s/></text:span><text:span text:style-name="T1408">sertifik</text:span><text:span text:style-name="T1409">uoti</text:span><text:span text:style-name="T1410"><text:s/></text:span><text:span text:style-name="T1411">pateikti<text:s/></text:span><text:span text:style-name="T1412">gaminių</text:span><text:span text:style-name="T1413"><text:s/></text:span><text:span text:style-name="T1414">ir (arba)</text:span><text:span text:style-name="T1415"><text:s/></text:span><text:span text:style-name="T1416">augalų</text:span><text:span text:style-name="T1417">,</text:span><text:span text:style-name="T1418"><text:s/></text:span><text:span text:style-name="T1419">gyvūnų<text:s/></text:span><text:span text:style-name="T1420">ar jų<text:s/></text:span><text:span text:style-name="T1421">produktų</text:span><text:span text:style-name="T1422">, gamtos gėrybių<text:s/></text:span><text:span text:style-name="T1423">produktų</text:span><text:span text:style-name="T1424">, paslaugų, mugių<text:s/></text:span><text:span text:style-name="T1425">aprašymai</text:span><text:span text:style-name="T1426"><text:s/>neatitinka<text:s/></text:span><text:span text:style-name="T1427">šio įstatymo<text:s/></text:span><text:span text:style-name="T1428">14<text:s/></text:span><text:span text:style-name="T1429">straipsnio 1</text:span><text:span text:style-name="T1430">–7</text:span><text:span text:style-name="T1431"><text:s/></text:span><text:span text:style-name="T1432">dalių nuostatų</text:span><text:span text:style-name="T1433">;</text:span></text:p>
      <text:p text:style-name="P1434"><text:span text:style-name="T1435">2</text:span><text:span text:style-name="T1436">)</text:span><text:span text:style-name="T1437"><text:s/></text:span><text:span text:style-name="T1438">nepripažinti</text:span><text:span text:style-name="T1439"><text:s/>tradicinio amatininko</text:span><text:span text:style-name="T1440"><text:s/></text:span><text:span text:style-name="T1441">tradicinių<text:s/></text:span><text:span text:style-name="T1442">amatų meistru, jeigu<text:s/></text:span><text:span text:style-name="T1443">jis<text:s/></text:span><text:span text:style-name="T1444">neatitinka<text:s/></text:span><text:span text:style-name="T1445">šio įstatymo</text:span><text:span text:style-name="T1446"><text:s/></text:span><text:span text:style-name="T1447">15</text:span><text:span text:style-name="T1448"><text:s/></text:span><text:span text:style-name="T1449">st</text:span><text:span text:style-name="T1450">raipsnio 1 dalies nuostatų</text:span><text:span text:style-name="T1451">;</text:span></text:p>
      <text:p text:style-name="P1452"><text:span text:style-name="T1453">3</text:span><text:span text:style-name="T1454">)</text:span><text:span text:style-name="T1455"><text:s/>nesertifikuoti<text:s/></text:span><text:span text:style-name="T1456">tradicinių amatų neformaliojo mokymo programos, jeigu</text:span><text:span text:style-name="T1457"><text:s/></text:span><text:span text:style-name="T1458">tradicinis amatininkas<text:s/></text:span><text:span text:style-name="T1459">neatitinka<text:s/></text:span><text:span text:style-name="T1460">šio įstatymo</text:span><text:span text:style-name="T1461"><text:s/></text:span><text:span text:style-name="T1462">16<text:s/></text:span><text:span text:style-name="T1463">straipsnio<text:s/></text:span><text:span text:style-name="T1464">1<text:s/></text:span><text:span text:style-name="T1465">dalies nuostatų</text:span><text:span text:style-name="T1466">.</text:span></text:p>
      <text:p text:style-name="P1467"/>
      <text:p text:style-name="P1468"><text:bookmark-start text:name="_Hlk162940009"/><text:bookmark-start text:name="straipsnis19"/>19<text:s/>straipsnis.<text:s/>Tautinio paveldo produkto sertifikato,<text:s/>tradicinių amatų neformaliojo mokymo programos sertifikato ir<text:s/>tradicinių amatų meistro pažymėjimo galiojimo panaikinimas</text:p>
      <text:p text:style-name="P1469"><text:bookmark-end text:name="_Hlk162940009"/><text:bookmark-end text:name="straipsnis19"/><text:span text:style-name="T1470">Tautinio paveldo produkto sertifikato ir (ar</text:span><text:span text:style-name="T1471">ba</text:span><text:span text:style-name="T1472">) tradicinių amatų neformaliojo mokymo programos sertifikato ir (ar</text:span><text:span text:style-name="T1473">ba</text:span><text:span text:style-name="T1474">) tradicinių amatų meistro pažymėjimo galiojimas panaikinamas</text:span><text:span text:style-name="T1475"><text:s/></text:span><text:span text:style-name="T1476">žemės ūkio ministro nustatyta tvarka</text:span><text:span text:style-name="T1477"><text:s/>šiais atvejais</text:span><text:span text:style-name="T1478">:</text:span></text:p>
      <text:p text:style-name="P1479">1) tradiciniam amatininkui mirus;</text:p>
      <text:p text:style-name="P1480">2)<text:s/>likvidavus Lietuvos Respublikoje įsteigtą juridinį asmenį arba jo padalinį – tautinio paveldo produkto kūrėją;</text:p>
      <text:p text:style-name="P1481">3)<text:s/>pasikeitus<text:s/>juridinio asmens ar jo padalinio<text:s/>dalyviui<text:s/>arba<text:s/>darbuotojui<text:s/>– tradiciniam amatininkui,<text:s/>turinčiam tautinio paveldo produkto sertifikatą, kurio pagrindu buvo sertifikuotas juridinio asmens ar jo padalinio tautinio paveldo produktas,<text:s/>arba jam nutraukus darbo ar civilinių paslaugų sutartį;</text:p>
      <text:p text:style-name="P1482">4) tautinio paveldo produkto kūrėjo prašymu;</text:p>
      <text:p text:style-name="P1483">5)<text:s/>šio įstatymo<text:s/>24<text:s/>straipsnio<text:s/>2<text:s/>dalyje<text:s/>nurodytu<text:s/>atveju.</text:p>
      <text:p text:style-name="P1484"/>
      <text:p text:style-name="P1485"><text:bookmark-start text:name="_Hlk162940049"/><text:bookmark-start text:name="straipsnis20"/><text:span text:style-name="T1486">20</text:span><text:span text:style-name="T1487"><text:s/></text:span><text:span text:style-name="T1488">straipsnis.<text:s/></text:span><text:span text:style-name="T1489">Sprendimų dėl<text:s/></text:span><text:span text:style-name="T1490">tautinio paveldo produktų ir tradicinių amatų neformaliojo mokymo programų sertifikavimo,<text:s/></text:span><text:span text:style-name="T1491">tradicinių amatininkų<text:s/></text:span><text:span text:style-name="T1492">pr</text:span><text:span text:style-name="T1493">ipažinimo<text:s/></text:span><text:span text:style-name="T1494">tradicinių amatų<text:s/></text:span><text:span text:style-name="T1495">meistr</text:span><text:span text:style-name="T1496">ais</text:span><text:span text:style-name="T1497">,</text:span><text:span text:style-name="T1498"><text:s/></text:span><text:span text:style-name="T1499">t</text:span><text:span text:style-name="T1500">autinio paveldo produkto sertifikato, tradicinių amatų neformaliojo mokymo programos sertifikato ir tradicinių amatų meistro pažymėjimo galiojimo panaikinim</text:span><text:span text:style-name="T1501">o</text:span><text:span text:style-name="T1502"><text:s/></text:span><text:span text:style-name="T1503">priėmimas</text:span></text:p>
      <text:p text:style-name="P1504"><text:bookmark-end text:name="_Hlk162940049"/><text:bookmark-end text:name="straipsnis20"/>1.<text:tab/>Agentūra, remdamasi Ekspertų komisijos siūlymu, priima sprendimą dėl:</text:p>
      <text:p text:style-name="P1505"><text:span text:style-name="T1506">1)<text:s/></text:span><text:span text:style-name="T1507">tautinio paveldo produktų</text:span><text:span text:style-name="T1508"><text:s/></text:span><text:span text:style-name="T1509">ir (ar</text:span><text:span text:style-name="T1510">ba</text:span><text:span text:style-name="T1511">)</text:span><text:span text:style-name="T1512"><text:s/>tradicinių amatų neformaliojo mokymo programų sertifikavimo,<text:s/></text:span><text:span text:style-name="T1513">tradicinių amatininkų<text:s/></text:span><text:span text:style-name="T1514">pripažinimo<text:s/></text:span><text:span text:style-name="T1515">tradicinių amatų<text:s/></text:span><text:span text:style-name="T1516">meistr</text:span><text:span text:style-name="T1517">ais</text:span><text:span text:style-name="T1518">;</text:span></text:p>
      <text:p text:style-name="P1519">2)<text:s/>tautinio paveldo produkto sertifikato ir (arba) tradicinių amatų neformaliojo mokymo programos sertifikato ir (arba) tradicinių amatų meistro pažymėjimo galiojimo panaikinimo.</text:p>
      <text:p text:style-name="P1520"><text:span text:style-name="T1521">2.</text:span><text:span text:style-name="T1522"><text:s/>Agentūros s</text:span><text:span text:style-name="T1523">prendimas įforminamas Agentūros direktoriaus įsakymu.</text:span></text:p>
      <text:p text:style-name="P1524"><text:bookmark-start text:name="_Hlk162940160"/></text:p>
      <text:p text:style-name="P1525"><text:bookmark-start text:name="skyrius6"/>VI<text:s/>SKYRIUS</text:p>
      <text:p text:style-name="P1526"><text:bookmark-end text:name="skyrius6"/>TRADICINIŲ AMATŲ CENTRAI</text:p>
      <text:p text:style-name="Normal"/>
      <text:p text:style-name="P1527"><text:bookmark-start text:name="straipsnis21"/>21<text:s/>straipsnis. Tradicinių amatų centrų veikla</text:p>
      <text:p text:style-name="P1528"><text:bookmark-end text:name="_Hlk162940160"/><text:bookmark-end text:name="straipsnis21"/>1. Tradicinių amatų centro paskirtis – atstovauti<text:s/>Lietuvos<text:s/>etnografinio<text:s/>(-ių)<text:s/>regiono<text:s/><text:span text:style-name="T1529">(-ų)</text:span>, kuriame<text:s/>(-iuose)<text:s/>jis įsteigtas,<text:s/>tautinio paveldo produktų kūrėjų<text:span text:style-name="T1530"><text:s/></text:span>interesams, puoselėti etnografinio<text:s/>(-ių)<text:s/>regiono<text:s/>(-ų)<text:s/>tradicinius amatus,<text:s/>teikti<text:s/>tradiciniams<text:s/>amatininkams<text:s/><text:span text:style-name="T1531">tautinio paveldo produktų populiarinimo</text:span><text:span text:style-name="cf01"><text:s/></text:span>paslaugas.</text:p>
      <text:p text:style-name="P1532"><text:span text:style-name="T1533">2. Tradicinių amatų centras turi aiškiai pagal administracinius vienetus, nustatytus Lietuvos Respublikos teritorijos administracinių vienetų ir jų ribų įstatyme</text:span><text:span text:style-name="T1534">,</text:span><text:span text:style-name="T1535"><text:s/></text:span><text:span text:style-name="T1536">apibrėžtą veiklos teritoriją</text:span><text:span text:style-name="T1537">,</text:span><text:span text:style-name="T1538"><text:s/></text:span><text:span text:style-name="T1539">kuri nepersidengia su kitų tradicinių amatų centrų veiklos teritorija</text:span><text:span text:style-name="T1540">.</text:span></text:p>
      <text:p text:style-name="P1541"><text:span text:style-name="T1542">3.</text:span><text:span text:style-name="T1543"><text:s/></text:span><text:span text:style-name="T1544">Tradicinių amatų centras</text:span><text:span text:style-name="T1545"><text:s/></text:span><text:span text:style-name="T1546">nustato<text:s/></text:span><text:span text:style-name="T1547">savo veiklos teritorijos</text:span><text:span text:style-name="T1548">, apibrėžtos pagal šio<text:s/></text:span><text:span text:style-name="T1549">straipsnio 2 dalį</text:span><text:span text:style-name="T1550">,</text:span><text:span text:style-name="T1551"><text:s/></text:span><text:span text:style-name="T1552">etnografinį</text:span><text:span text:style-name="T1553"><text:s/></text:span><text:span text:style-name="T1554">(-ius) regioną (-us)</text:span><text:span text:style-name="T1555"><text:s/>pagal Etninės kultūros globos tarybos patvirtint</text:span><text:span text:style-name="T1556">ą</text:span><text:span text:style-name="T1557"><text:s/>Lietuvos etnografinių regionų žemėlap</text:span><text:span text:style-name="T1558">į</text:span><text:span text:style-name="T1559">, ir<text:s/></text:span><text:span text:style-name="T1560">tai<text:s/></text:span><text:span text:style-name="T1561">nurodo veiklos dokumentuose.</text:span></text:p>
      <text:p text:style-name="P1562">4. Tradicinių amatų centrų pareigos:</text:p>
      <text:p text:style-name="P1563">1) puoselėti ir populiarinti etnografiniam regionui būdingus tradicinius amatus, užtikrinti tautinio paveldo produktų gamybos technologijų perimamumą;</text:p>
      <text:p text:style-name="P1564">2) vykdyti tradicinių amatų mokymus ir edukacinius užsiėmimus, organizuoti paskaitas, konferencijas, rengti ekspozicijas, parodas;</text:p>
      <text:p text:style-name="P1565">3) konsultuoti tautinio paveldo produktų kūrėjus;</text:p>
      <text:p text:style-name="P1566"><text:span text:style-name="T1567">4</text:span><text:span text:style-name="T1568">) kaupti ir skelbti informaciją apie savo veiklos teritorijoje dirbančius tautinio paveldo produktų kūrėjus</text:span><text:span text:style-name="T1569"><text:s/>(vardą, pavardę,<text:s/></text:span><text:span text:style-name="T1570">juridini</text:span><text:span text:style-name="T1571">o</text:span><text:span text:style-name="T1572"><text:s/>asm</text:span><text:span text:style-name="T1573">ens</text:span><text:span text:style-name="T1574"><text:s/>ar jo pada</text:span><text:span text:style-name="T1575">linio</text:span><text:span text:style-name="T1576"><text:s/>pavadinimą ir kontaktinę informaciją<text:s/></text:span><text:span text:style-name="T1577">ir tautinio paveldo produktus</text:span><text:span text:style-name="T1578">)</text:span><text:span text:style-name="T1579">;</text:span></text:p>
      <text:p text:style-name="P1580">5)<text:s/>sudaryti<text:s/>sąlygas<text:s/>tradiciniams amatininkams<text:s/>kurti,<text:s/>gaminti, realizuoti, populiarinti<text:s/>tautinio paveldo produktus ir<text:s/>demonstruoti<text:s/>tradicinius amatus;</text:p>
      <text:p text:style-name="P1581">6)<text:s/>rūpintis<text:s/>tradicinių amatininkų<text:s/>kvalifikacijos kėlimu.</text:p>
      <text:p text:style-name="P1582"/>
      <text:p text:style-name="P1583"><text:bookmark-start text:name="_Hlk162940206"/><text:bookmark-start text:name="straipsnis22"/><text:span text:style-name="T1584">2</text:span><text:span text:style-name="T1585">2</text:span><text:span text:style-name="T1586"><text:s/></text:span><text:span text:style-name="T1587">straipsnis. Pripažinimas tradicinių amatų centru</text:span><text:span text:style-name="T1588"><text:s/>ir<text:s/></text:span><text:span text:style-name="T1589">sprendimo dėl tradicinių amatų centru<text:s/></text:span><text:span text:style-name="T1590">pripažinimo</text:span><text:span text:style-name="T1591"><text:s/></text:span><text:span text:style-name="T1592">galiojimo<text:s/></text:span><text:span text:style-name="T1593">panaikinimas</text:span><text:bookmark-end text:name="_Hlk162940206"/></text:p>
      <text:p text:style-name="P1594"><text:bookmark-end text:name="straipsnis22"/>1.<text:s/>Juridinį asmenį ar jo padalinį tradicinių amatų centru pripažįsta Agentūra<text:s/>žemės ūkio ministro nustatyta tvarka.<text:s/></text:p>
      <text:p text:style-name="P1595"><text:span text:style-name="T1596">2</text:span><text:span text:style-name="T1597">.<text:s/></text:span><text:span text:style-name="T1598">J</text:span><text:span text:style-name="T1599">uridinis asmuo ar jo padalinys pripažįstamas tradicinių amatų centru</text:span><text:span text:style-name="T1600">,</text:span><text:span text:style-name="T1601"><text:s/></text:span><text:span text:style-name="T1602">jeigu</text:span><text:span text:style-name="T1603"><text:s/>jis</text:span><text:span text:style-name="T1604"><text:s/></text:span><text:span text:style-name="T1605">veikia aiškiai apibrėžtoje veiklos teritorijoje, kaip tai numatyta<text:s/></text:span><text:span text:style-name="T1606">šio įstatymo<text:s/></text:span><text:span text:style-name="T1607">2</text:span><text:span text:style-name="T1608">1</text:span><text:span text:style-name="T1609"><text:s/>straipsnio 2 ir 3</text:span><text:span text:style-name="T1610"><text:s/></text:span><text:span text:style-name="T1611">dalyse</text:span><text:span text:style-name="T1612">, ir</text:span><text:span text:style-name="T1613">:</text:span></text:p>
      <text:p text:style-name="P1614"><text:span text:style-name="T1615">1)<text:s/></text:span><text:span text:style-name="T1616">vykd</text:span><text:span text:style-name="T1617">o</text:span><text:span text:style-name="T1618"><text:s/></text:span><text:span text:style-name="T1619">visas<text:s/></text:span><text:span text:style-name="T1620">šio įstatymo<text:s/></text:span><text:span text:style-name="T1621">21<text:s/></text:span><text:span text:style-name="T1622">straipsnio<text:s/></text:span><text:span text:style-name="T1623">4<text:s/></text:span><text:span text:style-name="T1624">dalyje</text:span><text:span text:style-name="T1625"><text:s/>nurodytas<text:s/></text:span><text:span text:style-name="T1626">pareigas</text:span><text:span text:style-name="T1627">;</text:span></text:p>
      <text:p text:style-name="P1628">2)<text:s/>vienija<text:s/>ne mažiau kaip 5<text:s/>tautinio paveldo produktų kūrėjus,<text:s/>turinčius<text:s/>A kategorijos<text:s/>tautinio paveldo produktų<text:s/>sertifikatus.</text:p>
      <text:p text:style-name="P1629">3.<text:s/>Sprendimo<text:s/>dėl<text:s/>juridinio asmens ar jo padalinio<text:s/>pripažinimo<text:s/>tradicinių<text:s/>amatų centru<text:s/>galiojimas<text:s/>panaikinamas:</text:p>
      <text:p text:style-name="P1630"><text:span text:style-name="T1631">1) gavus<text:s/></text:span><text:span text:style-name="T1632">tradicinių</text:span><text:span text:style-name="T1633"><text:s/>amatų centro prašymą</text:span><text:span text:style-name="T1634">;</text:span></text:p>
      <text:p text:style-name="P1635"><text:span text:style-name="T1636">2)</text:span><text:span text:style-name="T1637"><text:s/></text:span><text:span text:style-name="T1638">gavus</text:span><text:span text:style-name="T1639"><text:s/></text:span><text:span text:style-name="T1640">informaciją, kad ju</text:span><text:span text:style-name="T1641">ridinis asmuo ar jo padalinys – tradicinių amatų centras</text:span><text:span text:style-name="T1642"><text:s/></text:span><text:span text:style-name="T1643">–</text:span><text:span text:style-name="T1644"><text:s/></text:span><text:span text:style-name="T1645">likviduojamas</text:span><text:span text:style-name="T1646"><text:s/>arba jo veikla sustabdoma</text:span><text:span text:style-name="T1647">;</text:span></text:p>
      <text:p text:style-name="P1648"><text:span text:style-name="T1649">3</text:span><text:span text:style-name="T1650">)</text:span><text:span text:style-name="T1651"><text:s/></text:span><text:span text:style-name="T1652">šio įstatymo</text:span><text:span text:style-name="T1653"><text:s/></text:span><text:span text:style-name="T1654">24<text:s/></text:span><text:span text:style-name="T1655">straipsnio<text:s/></text:span><text:span text:style-name="T1656">4<text:s/></text:span><text:span text:style-name="T1657">dalyje</text:span><text:span text:style-name="T1658"><text:s/></text:span><text:span text:style-name="T1659">nurodyt</text:span><text:span text:style-name="T1660">u</text:span><text:span text:style-name="T1661"><text:s/></text:span><text:span text:style-name="T1662">atveju</text:span><text:span text:style-name="T1663">.</text:span></text:p>
      <text:p text:style-name="P1664">4.<text:s/>Jeigu panaikinamas sprendimo dėl juridinio<text:s/>asmens<text:s/>arba jo padalinio pripažinimo<text:s/>tradicinių amatų centru<text:s/>galiojimas,<text:s/>šis juridinis asmuo arba jo padalinys<text:s/>pakartotinai<text:s/>gali kreiptis dėl pripažinimo tradicinių amatų centru<text:s/>ne anksčiau kaip praėjus<text:s/>vieniems<text:s/>metams<text:s/>nuo<text:s/>šio<text:s/>sprendimo<text:s/>galiojimo<text:s/>panaikinimo<text:s/>dienos.<text:bookmark-start text:name="_Hlk162940222"/></text:p>
      <text:p text:style-name="P1665"/>
      <text:p text:style-name="P1666"><text:bookmark-start text:name="skyrius7"/>VII<text:s/>SKYRIUS</text:p>
      <text:p text:style-name="P1667"><text:bookmark-end text:name="skyrius7"/>PARAMA TAUTINIO PAVELDO<text:s/>PRODUKTŲ KŪRĖJAMS</text:p>
      <text:p text:style-name="P1668"><text:bookmark-end text:name="_Hlk162940222"/></text:p>
      <text:p text:style-name="P1669"><text:bookmark-start text:name="_Hlk162940260"/><text:bookmark-start text:name="straipsnis23"/>23<text:s/>straipsnis.<text:s/>Parama tautinio paveldo<text:s/>produktų kūrėjams<text:bookmark-end text:name="_Hlk162940260"/></text:p>
      <text:p text:style-name="P1670"><text:bookmark-end text:name="straipsnis23"/><text:span text:style-name="T1671">1.<text:s/></text:span><text:span text:style-name="T1672">Tautinio paveldo produkt</text:span><text:span text:style-name="T1673">ų</text:span><text:span text:style-name="T1674"><text:s/></text:span><text:span text:style-name="T1675">kūrėjams</text:span><text:span text:style-name="T1676"><text:s/></text:span><text:span text:style-name="T1677">gali būti<text:s/></text:span><text:span text:style-name="T1678">teikiama</text:span><text:span text:style-name="T1679"><text:s/>ši</text:span><text:span text:style-name="T1680">ų formų</text:span><text:span text:style-name="T1681"><text:s/>param</text:span><text:span text:style-name="T1682">a</text:span><text:span text:style-name="T1683">:</text:span></text:p>
      <text:p text:style-name="P1684">1)<text:s/>žemės ūkio<text:s/>ministro<text:s/>tvirtinamuose<text:s/>teisės aktuose nustatyta finansinė parama;</text:p>
      <text:p text:style-name="P1685">2) Vyriausybės ar savivaldybių<text:s/>tarybų<text:s/>nustatyta<text:s/>finansinė arba nefinansinė<text:s/>parama.</text:p>
      <text:p text:style-name="P1686">2.<text:s/>Europos Sąjungos<text:s/>investicinių<text:s/>fondų ir<text:s/>Lietuvos Respublikos valstybės biudžeto<text:s/>lėšomis finansuojamos priemonės,<text:s/>pirmenybę teikiant A kategorijos tautinio paveldo<text:s/>produktų kūrėjams.</text:p>
      <text:p text:style-name="P1687"/>
      <text:p text:style-name="P1688"><text:bookmark-start text:name="skyrius8"/>VIII<text:s/>SKYRIUS</text:p>
      <text:p text:style-name="P1689"><text:bookmark-end text:name="skyrius8"/>ATSAKOMYBĖ UŽ<text:s/>ŠIO<text:s/>ĮSTATYMO PAŽEIDIMUS</text:p>
      <text:p text:style-name="P1690"/>
      <text:p text:style-name="P1691"><text:bookmark-start text:name="_Hlk162940275"/><text:bookmark-start text:name="straipsnis24"/>24<text:s/>straipsnis. Atsakomybė už<text:s/>šio įstatymo<text:s/>pažeidimus<text:s/>ir pasekmės<text:bookmark-end text:name="_Hlk162940275"/></text:p>
      <text:p text:style-name="P1692"><text:bookmark-end text:name="straipsnis24"/>1.<text:s/><text:span text:style-name="T1693">Neteisingos informacijos apie prekę pateikimas ženklinant<text:s/></text:span><text:span text:style-name="T1694">tautinio paveldo produktus<text:s/></text:span><text:span text:style-name="T1695">f</text:span><text:span text:style-name="T1696">izinia</text:span><text:span text:style-name="T1697">ms</text:span><text:span text:style-name="T1698"><text:s/>asmen</text:span><text:span text:style-name="T1699">ims</text:span><text:span text:style-name="T1700">, juridinių asmenų darbuotoja</text:span><text:span text:style-name="T1701">ms</text:span><text:span text:style-name="T1702">, juridinių asmenų vadova</text:span><text:span text:style-name="T1703">ms</text:span><text:span text:style-name="T1704"><text:s/>ar kiti</text:span><text:span text:style-name="T1705">ems</text:span><text:span text:style-name="T1706"><text:s/>atsakingi</text:span><text:span text:style-name="T1707">ems</text:span><text:span text:style-name="T1708"><text:s/>asmen</text:span><text:span text:style-name="T1709">im</text:span><text:span text:style-name="T1710">s<text:s/></text:span><text:span text:style-name="T1711">užtraukia</text:span><text:span text:style-name="T1712"><text:s/></text:span><text:span text:style-name="T1713">atsak</text:span><text:span text:style-name="T1714">omyb</text:span><text:span text:style-name="T1715">ę</text:span><text:span text:style-name="T1716"><text:s/>Lietuvos Respublikos administracinių nusižengimų kodekse nustatyta tvarka</text:span><text:span text:style-name="T1717">.</text:span></text:p>
      <text:p text:style-name="P1718"><text:span text:style-name="T1719">2</text:span><text:span text:style-name="T1720">.<text:s/></text:span><text:span text:style-name="T1721">Jeigu f</text:span><text:span text:style-name="T1722">izinia</text:span><text:span text:style-name="T1723">i</text:span><text:span text:style-name="T1724"><text:s/>ir juridinia</text:span><text:span text:style-name="T1725">i</text:span><text:span text:style-name="T1726"><text:s/>asmen</text:span><text:span text:style-name="T1727">y</text:span><text:span text:style-name="T1728">s</text:span><text:span text:style-name="T1729"><text:s/></text:span><text:span text:style-name="T1730">ženklina<text:s/></text:span><text:span text:style-name="T1731">tautinio paveldo produkto ženklu<text:s/></text:span><text:span text:style-name="T1732">gamin</text:span><text:span text:style-name="T1733">ius</text:span><text:span text:style-name="T1734">, augal</text:span><text:span text:style-name="T1735">u</text:span><text:span text:style-name="T1736">s, gyvūn</text:span><text:span text:style-name="T1737">u</text:span><text:span text:style-name="T1738">s ar jų produkt</text:span><text:span text:style-name="T1739">u</text:span><text:span text:style-name="T1740">s, gamtos gėrybių produkt</text:span><text:span text:style-name="T1741">u</text:span><text:span text:style-name="T1742">s, paslauga</text:span><text:span text:style-name="T1743">s</text:span><text:span text:style-name="T1744"><text:s/>ar</text:span><text:span text:style-name="T1745"><text:s/>mug</text:span><text:span text:style-name="T1746">es</text:span><text:span text:style-name="T1747">, kurie neatitinka</text:span><text:span text:style-name="T1748"><text:s/></text:span><text:span text:style-name="T1749">šio įstatymo</text:span><text:span text:style-name="T1750"><text:s/>1</text:span><text:span text:style-name="T1751">4</text:span><text:span text:style-name="T1752"><text:s/>straips</text:span><text:span text:style-name="T1753">n</text:span><text:span text:style-name="T1754">io 2–</text:span><text:span text:style-name="T1755">7</text:span><text:span text:style-name="T1756"><text:s/>ir 11</text:span><text:span text:style-name="T1757"><text:s/></text:span><text:span text:style-name="T1758">dalyse nustatyt</text:span><text:span text:style-name="T1759">ų</text:span><text:span text:style-name="T1760"><text:s/>reikalavim</text:span><text:span text:style-name="T1761">ų</text:span><text:span text:style-name="T1762">,</text:span><text:span text:style-name="T1763"><text:s/>ir p</text:span><text:span text:style-name="T1764">e</text:span><text:span text:style-name="T1765">r<text:s/></text:span><text:span text:style-name="T1766">nurodytą</text:span><text:span text:style-name="T1767"><text:s/></text:span><text:span text:style-name="T1768">3 mėnesių terminą</text:span><text:span text:style-name="T1769"><text:s/></text:span><text:span text:style-name="T1770">nepašalin</text:span><text:span text:style-name="T1771">a</text:span><text:span text:style-name="T1772"><text:s/>nustatyto<text:s/></text:span><text:span text:style-name="T1773">šio įstatymo</text:span><text:span text:style-name="T1774"><text:s/>pažeidimo,<text:s/></text:span><text:span text:style-name="T1775">jiems išduoto<text:s/></text:span><text:span text:style-name="T1776">tautinio paveldo produkto<text:s/></text:span><text:span text:style-name="T1777">sertifikato<text:s/></text:span><text:span text:style-name="T1778">galiojimas</text:span><text:span text:style-name="T1779"><text:s/>panaikinamas</text:span><text:span text:style-name="T1780">.</text:span></text:p>
      <text:p text:style-name="P1781"><text:span text:style-name="T1782">3.<text:s/></text:span><text:span text:style-name="T1783">Jeigu f</text:span><text:span text:style-name="T1784">izini</text:span><text:span text:style-name="T1785">ų</text:span><text:span text:style-name="T1786"><text:s/>asmen</text:span><text:span text:style-name="T1787">ų</text:span><text:span text:style-name="T1788"><text:s/></text:span><text:span text:style-name="T1789">tautinio paveldo produkto sertifikato galiojimas<text:s/></text:span><text:span text:style-name="T1790">panaikinamas<text:s/></text:span><text:span text:style-name="T1791">vadovaujantis</text:span><text:span text:style-name="T1792"><text:s/></text:span><text:span text:style-name="T1793">šio straipsnio</text:span><text:span text:style-name="T1794"><text:s/>2 dalies nuostat</text:span><text:span text:style-name="T1795">omi</text:span><text:span text:style-name="T1796">s</text:span><text:span text:style-name="T1797">, naikinamas<text:s/></text:span><text:span text:style-name="T1798">ir<text:s/></text:span><text:span text:style-name="T1799">šiems fiziniams asmenims išduoto<text:s/></text:span><text:span text:style-name="T1800">to paties amato<text:s/></text:span><text:span text:style-name="T1801">tradicinių amatų meistro pažymėjimo ir (ar</text:span><text:span text:style-name="T1802">ba</text:span><text:span text:style-name="T1803">)<text:s/></text:span><text:span text:style-name="T1804">tradicinių amatų neformaliojo mokymo programos sertifikato<text:s/></text:span><text:span text:style-name="T1805">galiojimas.</text:span></text:p>
      <text:p text:style-name="P1806"><text:span text:style-name="T1807">4</text:span><text:span text:style-name="T1808">.<text:s/></text:span><text:span text:style-name="T1809">Jeigu<text:s/></text:span><text:span text:style-name="T1810">t</text:span><text:span text:style-name="T1811">radicinių amatų centra</text:span><text:span text:style-name="T1812">i</text:span><text:span text:style-name="T1813"><text:s/>nesilaik</text:span><text:span text:style-name="T1814">o</text:span><text:span text:style-name="T1815"><text:s/></text:span><text:span text:style-name="T1816">šio įstatymo</text:span><text:span text:style-name="T1817"><text:s/></text:span><text:span text:style-name="T1818">21<text:s/></text:span><text:span text:style-name="T1819">straipsnio 2</text:span><text:span text:style-name="T1820"><text:s/>ir 3</text:span><text:span text:style-name="T1821"><text:s/></text:span><text:span text:style-name="T1822">dalyse nustatytų</text:span><text:span text:style-name="T1823"><text:s/></text:span><text:span text:style-name="T1824">reikalavimų<text:s/></text:span><text:span text:style-name="T1825">ir (arba) nevykd</text:span><text:span text:style-name="T1826">o</text:span><text:span text:style-name="T1827"><text:s/></text:span><text:span text:style-name="T1828">bent vienos iš<text:s/></text:span><text:span text:style-name="T1829">šio įstatymo<text:s/></text:span><text:span text:style-name="T1830">21<text:s/></text:span><text:span text:style-name="T1831">straipsnio<text:s/></text:span><text:span text:style-name="T1832">4<text:s/></text:span><text:span text:style-name="T1833">dalyje nurodytų pareigų<text:s/></text:span><text:span text:style-name="T1834">ir per<text:s/></text:span><text:span text:style-name="T1835">nurodytą</text:span><text:span text:style-name="T1836"><text:s/></text:span><text:span text:style-name="T1837">6 mėnesių terminą nepašalin</text:span><text:span text:style-name="T1838">a</text:span><text:span text:style-name="T1839"><text:s/>nustatyto<text:s/></text:span><text:span text:style-name="T1840">šio įstatymo</text:span><text:span text:style-name="T1841"><text:s/>pažeidimo</text:span><text:span text:style-name="T1842">,</text:span><text:span text:style-name="T1843"><text:s/></text:span><text:span text:style-name="T1844">sprendimo dėl šių centrų</text:span><text:span text:style-name="T1845"><text:s/></text:span><text:span text:style-name="T1846">pripažinimo<text:s/></text:span><text:span text:style-name="T1847">tradicinių amatų centr</text:span><text:span text:style-name="T1848">ais</text:span><text:span text:style-name="T1849"><text:s/></text:span><text:span text:style-name="T1850">galiojimas</text:span><text:span text:style-name="T1851"><text:s/></text:span><text:span text:style-name="T1852">panaikinamas</text:span><text:span text:style-name="T1853">.</text:span><text:bookmark-start text:name="part_cea1d6c482a24c1289f307a6b6cf997c"/><text:bookmark-start text:name="_Hlk162940293"/><text:bookmark-end text:name="part_cea1d6c482a24c1289f307a6b6cf997c"/></text:p>
      <text:p text:style-name="P1854"/>
      <text:p text:style-name="P1855"><text:bookmark-start text:name="straipsnis25"/>25<text:s/>straipsnis. Sprendimų apskundimo tvarka<text:bookmark-end text:name="_Hlk162940293"/></text:p>
      <text:p text:style-name="P1856"><text:bookmark-end text:name="straipsnis25"/><text:span text:style-name="T1857">Agentūros</text:span><text:span text:style-name="T1858"><text:s/>direktoriaus</text:span><text:span text:style-name="T1859"><text:s/>s</text:span><text:span text:style-name="T1860">prendimai<text:s/></text:span><text:span text:style-name="T1861">gali būti skundžiami<text:s/></text:span><text:span text:style-name="T1862">Lietuvos Respublikos<text:s/></text:span>viešojo administravimo<text:s/><text:span text:style-name="T1863">įstatymo</text:span><text:span text:style-name="T1864">, Lietuvos Respublikos ikiteisminio administracinių ginčų nagrinėjimo tvarkos įstatymo arba Lietuvos Respublikos administracinių bylų teisenos įstatymo</text:span><text:span text:style-name="T1865"><text:s/>nustatyta tvarka.</text:span><text:span text:style-name="T1866">“</text:span></text:p>
      <text:p text:style-name="P1867"/>
      <text:p text:style-name="P1868"><text:bookmark-start text:name="straipsnis2_2"/>2 straipsnis. Įstatymo įsigaliojimas, įgyvendinimas ir taikymas</text:p>
      <text:p text:style-name="P1869"><text:bookmark-end text:name="straipsnis2_2"/><text:span text:style-name="T1870">1.<text:s/></text:span><text:span text:style-name="T1871">Šis<text:s/></text:span><text:span text:style-name="T1872">įstatymas</text:span><text:span text:style-name="T1873">,</text:span><text:span text:style-name="T1874"><text:s/></text:span><text:span text:style-name="T1875">išskyrus šio straipsnio 2 dalį,</text:span><text:span text:style-name="T1876"><text:s/>įsigalioja 2026 m. sausio 1 d.</text:span></text:p>
      <text:p text:style-name="P1877"><text:span text:style-name="T1878">2.<text:s/></text:span><text:span text:style-name="T1879">Lietuvos Respublikos<text:s/></text:span><text:span text:style-name="T1880">Vyriausybė ir<text:s/></text:span><text:span text:style-name="T1881">žemės ūkio ministras</text:span><text:span text:style-name="T1882"><text:s/>iki 2025 m.<text:s/></text:span><text:span text:style-name="T1883">rugsėjo 30</text:span><text:span text:style-name="T1884"><text:s/></text:span><text:span text:style-name="T1885">d.</text:span><text:span text:style-name="T1886"><text:s/></text:span><text:span text:style-name="T1887">priima<text:s/></text:span><text:span text:style-name="T1888">šio įstatymo<text:s/></text:span><text:span text:style-name="T1889">įgyvendinamuosius teisės aktus.</text:span></text:p>
      <text:p text:style-name="P1890"><text:span text:style-name="T1891">3.<text:s/></text:span><text:span text:style-name="T1892">Tradicinių amatų centrai, įsteigti iki<text:s/></text:span><text:span text:style-name="T1893">šio įstatymo<text:s/></text:span><text:span text:style-name="T1894">įsigaliojimo<text:s/></text:span><text:span text:style-name="T1895">dienos</text:span><text:span text:style-name="T1896">, per<text:s/></text:span><text:span text:style-name="T1897">6</text:span><text:span text:style-name="T1898"><text:s/>mėnesius nuo<text:s/></text:span><text:span text:style-name="T1899">šio įstatymo</text:span><text:span text:style-name="T1900"><text:s/>įsigaliojimo<text:s/></text:span><text:span text:style-name="T1901">dienos</text:span><text:span text:style-name="T1902">privalo<text:s/></text:span><text:span text:style-name="T1903">pakeisti<text:s/></text:span>savo veiklos dokumentus,<text:s/>juose<text:s/>nurodant<text:s/>veiklos teritoriją ir<text:s/>atstovaujamą<text:s/>(-us)<text:s/>etnografinį<text:s/>(-ius)<text:s/>regioną<text:s/>(-us),<text:s/>ir<text:s/><text:span text:style-name="T1904">raštu informuoti<text:s/></text:span><text:span text:style-name="T1905">Žemės ūkio agentūrą prie<text:s/></text:span><text:span text:style-name="T1906">Žemės ūkio ministerijos</text:span><text:span text:style-name="T1907"><text:s/></text:span><text:span text:style-name="T1908">apie<text:s/></text:span><text:span text:style-name="T1909">savo<text:s/></text:span>veiklos teritoriją ir<text:s/><text:span text:style-name="T1910">atstovaujamą<text:s/></text:span><text:span text:style-name="T1911">(-us)</text:span><text:span text:style-name="T1912"><text:s/></text:span><text:span text:style-name="T1913">etnografinį</text:span><text:span text:style-name="T1914"><text:s/>(-ius)</text:span><text:span text:style-name="T1915"><text:s/>regioną</text:span><text:span text:style-name="T1916"><text:s/>(-us)</text:span><text:span text:style-name="T1917">,</text:span><text:span text:style-name="T1918"><text:s/>kurio (-ių) tradicijas puoselėja</text:span><text:span text:style-name="T1919">.</text:span></text:p>
      <text:p text:style-name="P1920"><text:span text:style-name="T1921">4</text:span><text:span text:style-name="T1922">. Iki<text:s/></text:span><text:span text:style-name="T1923">šio</text:span><text:span text:style-name="T1924"><text:s/>į</text:span><text:span text:style-name="T1925">statymo įsigaliojimo dienos pradėtos</text:span><text:span text:style-name="T1926"><text:s/>sprendimų<text:s/></text:span><text:span text:style-name="T1927">dėl tautinio paveldo produktų, tradicinių amatų neformaliojo mokymo programų sertifikavimo, tradicinių amatų<text:s/></text:span><text:span text:style-name="T1928">meistro<text:s/></text:span><text:span text:style-name="T1929">pažymėjimo išdavimo</text:span><text:span text:style-name="T1930">,<text:s/></text:span><text:span text:style-name="T1931">sprendimų dėl<text:s/></text:span><text:span text:style-name="T1932">tautinio paveldo produktų</text:span><text:span text:style-name="T1933"><text:s/>sertifikatų</text:span><text:span text:style-name="T1934"><text:s/>ir (ar</text:span><text:span text:style-name="T1935">ba</text:span><text:span text:style-name="T1936">)</text:span><text:span text:style-name="T1937"><text:s/>tradicinių amatų neformaliojo mokymo programų sertifik</text:span><text:span text:style-name="T1938">atų</text:span><text:span text:style-name="T1939">,<text:s/></text:span><text:span text:style-name="T1940">ir (ar</text:span><text:span text:style-name="T1941">ba</text:span><text:span text:style-name="T1942">)</text:span><text:span text:style-name="T1943"><text:s/>tradicinių amatų meistr</text:span><text:span text:style-name="T1944">o</text:span><text:span text:style-name="T1945"><text:s/></text:span><text:span text:style-name="T1946">pažymėjimų<text:s/></text:span><text:span text:style-name="T1947">galiojimo sustabdymo</text:span><text:span text:style-name="T1948"><text:s/>ar galiojimo sustabdymo<text:s/></text:span><text:span text:style-name="T1949">panaikinimo<text:s/></text:span><text:span text:style-name="T1950">procedūros baigiamos<text:s/></text:span><text:span text:style-name="T1951">atlikti<text:s/></text:span><text:span text:style-name="T1952">pagal iki<text:s/></text:span><text:span text:style-name="T1953">šio įstatymo<text:s/></text:span><text:span text:style-name="T1954">įsigaliojimo<text:s/></text:span><text:span text:style-name="T1955">dienos galiojusį teisinį reguliavimą</text:span><text:span text:style-name="T1956">.</text:span></text:p>
      <text:p text:style-name="P1957"><text:span text:style-name="T1958">5.<text:s/></text:span><text:span text:style-name="T1959">Iki<text:s/></text:span><text:span text:style-name="T1960">šio įstatymo<text:s/></text:span><text:span text:style-name="T1961">įsigaliojimo dienos i</text:span><text:span text:style-name="T1962">šduot</text:span><text:span text:style-name="T1963">ų</text:span><text:span text:style-name="T1964"><text:s/>tautinio paveldo produktų, tradicinių amatų neformaliojo mokymo programų sertifikat</text:span><text:span text:style-name="T1965">ų</text:span><text:span text:style-name="T1966">, tradicinių amatų meistrų pažymėjim</text:span><text:span text:style-name="T1967">ų<text:s/></text:span><text:span text:style-name="T1968">informacij</text:span><text:span text:style-name="T1969">ą</text:span><text:span text:style-name="T1970"><text:s/></text:span><text:span text:style-name="T1971">Žemės ūkio agentūra prie Žemės ūkio ministerijos</text:span><text:span text:style-name="T1972"><text:s/></text:span><text:span text:style-name="T1973">suveda į</text:span><text:span text:style-name="T1974"><text:s/></text:span><text:span text:style-name="T1975">Licencijų informacinę sistemą<text:s/></text:span><text:span text:style-name="T1976">ne vėliau kaip per 6 mėnesius nuo<text:s/></text:span><text:span text:style-name="T1977">šio įstatymo</text:span><text:span text:style-name="T1978"><text:s/>įsigaliojimo dienos.</text:span></text:p>
      <text:p text:style-name="P1979"/>
      <text:p text:style-name="P1980"><text:bookmark-start text:name="straipsnis3_2"/><text:span text:style-name="T1981">3</text:span><text:s/><text:span text:style-name="T1982">straipsnis. Įstatyme nustatyto galiojančio teisinio reguliavimo poveikio<text:s/></text:span><text:span text:style-name="T1983">ex-post</text:span><text:span text:style-name="T1984"><text:s/></text:span><text:span text:style-name="T1985">vertinimas</text:span></text:p>
      <text:p text:style-name="P1986"><text:bookmark-end text:name="straipsnis3_2"/><text:span text:style-name="T1987">1. Žemės ūkio ministerija atlieka šiame įstatyme nustatyto galiojančio teisinio reguliavimo poveikio<text:s/></text:span><text:span text:style-name="T1988">ex-post</text:span><text:span text:style-name="T1989"><text:s/></text:span><text:span text:style-name="T1990">vertinimą (toliau šiame straipsnyje –<text:s/></text:span><text:span text:style-name="T1991">ex-post</text:span><text:span text:style-name="T1992"><text:s/></text:span><text:span text:style-name="T1993">vertinimas).</text:span></text:p>
      <text:p text:style-name="P1994"><text:span text:style-name="T1995">2. Atliekant<text:s/></text:span><text:span text:style-name="T1996">ex-post</text:span><text:span text:style-name="T1997"><text:s/>vertinimą turi būti įvertinta, kaip galiojantis teisinis reguliavimas paveikė<text:s/></text:span><text:span text:style-name="T1998">tautinio paveldo produktų</text:span><text:span text:style-name="T1999"><text:s/></text:span><text:span text:style-name="T2000">sertifikavimo<text:s/></text:span><text:span text:style-name="T2001">procesą</text:span><text:span text:style-name="T2002">,<text:s/></text:span><text:span text:style-name="T2003">tradicinių amatininkų veiklą ir<text:s/></text:span><text:span text:style-name="T2004">tradicinių amatų centrų</text:span><text:span text:style-name="T2005"><text:s/></text:span><text:span text:style-name="T2006">plėtrą</text:span><text:span text:style-name="T2007">.</text:span></text:p>
      <text:p text:style-name="P2008"><text:span text:style-name="T2009">3.<text:s/></text:span><text:span text:style-name="T2010">Ex-post</text:span><text:span text:style-name="T2011"><text:s/></text:span><text:span text:style-name="T2012">vertinimo laikotarpis –<text:s/></text:span><text:span text:style-name="T2013">treji<text:s/></text:span><text:span text:style-name="T2014">metai nuo šio įstatymo įsigaliojimo dienos.</text:span></text:p>
      <text:p text:style-name="P2015"><text:span text:style-name="T2016">4.<text:s/></text:span><text:span text:style-name="T2017">Ex-post</text:span><text:span text:style-name="T2018"><text:s/></text:span><text:span text:style-name="T2019">vertinimas turi būti atliktas iki 202</text:span><text:span text:style-name="T2020">9</text:span><text:span text:style-name="T2021"><text:s/>m.<text:s/></text:span><text:span text:style-name="T2022">lapkričio<text:s/></text:span><text:span text:style-name="T2023">1</text:span><text:span text:style-name="T2024"><text:s/>dienos.</text:span></text:p>
      <text:p text:style-name="P2025"/>
      <text:p text:style-name="P2026"><text:span text:style-name="T2027">Skelbiu šį Lietuvos Respublikos Seimo priimtą įstatymą.</text:span></text:p>
      <text:p text:style-name="P2028"/>
      <text:p text:style-name="P2029"/>
      <text:p text:style-name="P2030"/>
      <text:p text:style-name="P2031"><text:span text:style-name="T2032">R</text:span>espublikos<text:span text:style-name="T2033"><text:s/>P</text:span>rezidentas<text:span text:style-name="T203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hyphenate="false"/>
    </style:style>
    <style:style style:name="Normal" style:display-name="Normal" style:family="paragraph">
      <style:paragraph-properties style:punctuation-wrap="simple" style:text-autospace="none" style:vertical-align="baseline"/>
      <style:text-properties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veikslas" style:display-name="paveikslas" style:family="paragraph" style:parent-style-name="Normal">
      <style:text-properties fo:font-size="4pt" style:font-size-asian="4pt" fo:hyphenate="false"/>
    </style:style>
    <style:style style:name="remas1" style:display-name="remas1" style:family="paragraph" style:parent-style-name="Normal">
      <style:paragraph-properties fo:text-align="center"/>
      <style:text-properties style:font-name="TimesLT" fo:font-weight="bold" style:font-weight-asian="bold" fo:font-size="14pt" style:font-size-asian="14pt" fo:hyphenate="false"/>
    </style:style>
    <style:style style:name="REMAS2" style:display-name="REMAS2" style:family="paragraph" style:parent-style-name="Normal">
      <style:paragraph-properties fo:text-align="center"/>
      <style:text-properties style:font-name="TimesLT" fo:font-size="10pt" style:font-size-asian="10pt" fo:hyphenate="false"/>
    </style:style>
    <style:style style:name="k1" style:display-name="k1" style:family="paragraph" style:parent-style-name="Normal">
      <style:text-properties style:font-name="TimesLT" fo:font-weight="bold" style:font-weight-asian="bold" fo:hyphenate="false"/>
    </style:style>
    <style:style style:name="k2" style:display-name="k2" style:family="paragraph" style:parent-style-name="Normal">
      <style:text-properties style:font-name="TimesLT" fo:font-weight="bold" style:font-weight-asian="bold" fo:hyphenate="false"/>
    </style:style>
    <style:style style:name="k3" style:display-name="k3" style:family="paragraph" style:parent-style-name="Normal">
      <style:paragraph-properties fo:text-align="end"/>
      <style:text-properties fo:font-weight="bold" style:font-weight-asian="bold" fo:hyphenate="false"/>
    </style:style>
    <style:style style:name="k4" style:display-name="k4" style:family="paragraph" style:parent-style-name="Normal">
      <style:paragraph-properties fo:text-align="end"/>
      <style:text-properties fo:font-weight="bold" style:font-weight-asian="bold" fo:hyphenate="false"/>
    </style:style>
    <style:style style:name="remas4" style:display-name="remas4" style:family="paragraph" style:parent-style-name="Normal">
      <style:text-properties style:font-name="TimesLT" fo:font-size="11pt" style:font-size-asian="11pt" fo:hyphenate="false"/>
    </style:style>
    <style:style style:name="remas5" style:display-name="remas5" style:family="paragraph" style:parent-style-name="Normal">
      <style:text-properties style:font-name="TimesLT" fo:font-size="11pt" style:font-size-asian="11pt" fo:hyphenate="false"/>
    </style:style>
    <style:style style:name="k10" style:display-name="k10" style:family="paragraph" style:parent-style-name="Normal">
      <style:text-properties fo:font-weight="bold" style:font-weight-asian="bold" fo:hyphenate="false"/>
    </style:style>
    <style:style style:name="k11" style:display-name="k11" style:family="paragraph" style:parent-style-name="Normal">
      <style:text-properties fo:font-weight="bold" style:font-weight-asian="bold" fo:hyphenate="false"/>
    </style:style>
    <style:style style:name="k12" style:display-name="k12" style:family="paragraph" style:parent-style-name="Normal">
      <style:text-properties fo:font-weight="bold" style:font-weight-asian="bold" fo:hyphenate="false"/>
    </style:style>
    <style:style style:name="k15" style:display-name="k15" style:family="paragraph" style:parent-style-name="Normal">
      <style:text-properties fo:font-weight="bold" style:font-weight-asian="bold" fo:hyphenate="false"/>
    </style:style>
    <style:style style:name="k20" style:display-name="k20" style:family="paragraph" style:parent-style-name="Normal">
      <style:text-properties style:font-name="TimesLT" fo:font-weight="bold" style:font-weight-asian="bold" fo:hyphenate="false"/>
    </style:style>
    <style:style style:name="k21" style:display-name="k21" style:family="paragraph" style:parent-style-name="Normal">
      <style:text-properties style:font-name="TimesLT" fo:hyphenate="false"/>
    </style:style>
    <style:style style:name="k22" style:display-name="k22" style:family="paragraph" style:parent-style-name="Normal">
      <style:text-properties fo:font-weight="bold" style:font-weight-asian="bold" fo:hyphenate="false"/>
    </style:style>
    <style:style style:name="k25" style:display-name="k25" style:family="paragraph" style:parent-style-name="Normal">
      <style:text-properties style:font-name="TimesLT" fo:hyphenate="false"/>
    </style:style>
    <style:style style:name="remas20" style:display-name="remas20" style:family="paragraph" style:parent-style-name="Normal">
      <style:text-properties style:font-name="TimesLT" fo:font-size="11pt" style:font-size-asian="11pt" fo:hyphenate="false"/>
    </style:style>
    <style:style style:name="daturemas" style:display-name="datu remas" style:family="paragraph" style:parent-style-name="Normal">
      <style:paragraph-properties fo:line-height="150%"/>
      <style:text-properties style:font-name="TimesLT" fo:font-size="10pt" style:font-size-asian="10pt" fo:hyphenate="false"/>
    </style:style>
    <style:style style:name="kkk" style:display-name="kkk" style:family="paragraph" style:parent-style-name="Normal">
      <style:text-properties style:font-name="TimesLT" fo:font-size="11pt" style:font-size-asian="11pt" fo:hyphenate="false"/>
    </style:style>
    <style:style style:name="lll" style:display-name="lll" style:family="paragraph" style:parent-style-name="Normal">
      <style:text-properties style:font-name="TimesLT" fo:font-size="11pt" style:font-size-asian="11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HeaderChar" style:display-name="Header Char" style:family="text" style:parent-style-name="DefaultParagraphFont">
      <style:text-properties fo:language="en" fo:country="GB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style:punctuation-wrap="hanging" style:text-autospace="ideograph-alpha" fo:text-align="start" style:vertical-align="auto" fo:margin-left="0.5in">
        <style:tab-stops/>
      </style:paragraph-properties>
      <style:text-properties fo:hyphenate="false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Revision" style:display-name="Revision" style:family="paragraph">
      <style:paragraph-properties fo:text-align="start"/>
      <style:text-properties fo:language="en" fo:country="GB" style:language-asian="en" style:country-asian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taltipfb" style:display-name="taltipfb" style:family="paragraph" style:parent-style-name="Normal">
      <style:paragraph-properties style:punctuation-wrap="hanging" style:text-autospace="ideograph-alpha" fo:text-align="start" style:vertical-align="auto" fo:margin-top="0.0694in" fo:margin-bottom="0.0694in"/>
      <style:text-properties style:font-size-complex="12pt"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fo:language="en" fo:country="GB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fo:language="en" fo:country="GB" style:language-asian="en" style:country-asian="US"/>
    </style:style>
    <style:style style:name="pf0" style:display-name="pf0" style:family="paragraph" style:parent-style-name="Normal">
      <style:paragraph-properties style:punctuation-wrap="hanging" style:text-autospace="ideograph-alpha" fo:text-align="start" style:vertical-align="auto" fo:margin-top="0.0694in" fo:margin-bottom="0.0694in"/>
      <style:text-properties style:font-size-complex="12pt" style:language-asian="lt" style:country-asian="LT" fo:hyphenate="false"/>
    </style:style>
    <style:style style:name="cf11" style:display-name="cf1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tajtip" style:display-name="tajtip" style:family="paragraph" style:parent-style-name="Normal">
      <style:paragraph-properties style:punctuation-wrap="hanging" style:text-autospace="ideograph-alpha" fo:text-align="start" style:vertical-align="auto" fo:margin-top="0.0694in" fo:margin-bottom="0.0694in"/>
      <style:text-properties style:font-size-complex="12pt" style:language-asian="lt" style:country-asian="LT" fo:hyphenate="false"/>
    </style:style>
    <style:style style:name="Style1" style:display-name="Style1" style:family="paragraph" style:parent-style-name="Normal" style:list-style-name="LFO14">
      <style:paragraph-properties style:punctuation-wrap="hanging" style:text-autospace="ideograph-alpha" style:vertical-align="auto" fo:line-height="150%"/>
      <style:text-properties style:font-size-complex="12pt" style:language-asian="lt" style:country-asian="LT" fo:hyphenate="false"/>
    </style:style>
    <style:style style:name="Style2" style:display-name="Style2" style:family="paragraph" style:parent-style-name="Normal" style:list-style-name="LFO14">
      <style:paragraph-properties style:punctuation-wrap="hanging" style:text-autospace="ideograph-alpha" style:vertical-align="auto" fo:line-height="150%" fo:margin-left="0.1972in">
        <style:tab-stops/>
      </style:paragraph-properties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style:font-name="Times New Roman"/>
    </style:style>
    <style:style style:name="WW_CharLFO8LVL2" style:family="text">
      <style:text-properties style:font-name="Times New Roman"/>
    </style:style>
    <style:style style:name="WW_CharLFO8LVL3" style:family="text">
      <style:text-properties style:font-name="Times New Roman"/>
    </style:style>
    <style:style style:name="WW_CharLFO8LVL4" style:family="text">
      <style:text-properties style:font-name="Times New Roman"/>
    </style:style>
    <style:style style:name="WW_CharLFO8LVL5" style:family="text">
      <style:text-properties style:font-name="Times New Roman"/>
    </style:style>
    <style:style style:name="WW_CharLFO8LVL6" style:family="text">
      <style:text-properties style:font-name="Times New Roman"/>
    </style:style>
    <style:style style:name="WW_CharLFO8LVL7" style:family="text">
      <style:text-properties style:font-name="Times New Roman"/>
    </style:style>
    <style:style style:name="WW_CharLFO8LVL8" style:family="text">
      <style:text-properties style:font-name="Times New Roman"/>
    </style:style>
    <style:style style:name="WW_CharLFO8LVL9" style:family="text">
      <style:text-properties style:font-name="Times New Roman"/>
    </style:style>
    <style:style style:name="WW_CharLFO14LVL1" style:family="text">
      <style:text-properties fo:font-weight="normal" style:font-weight-asian="normal" style:text-line-through-type="none" style:use-window-font-color="true"/>
    </style:style>
    <style:style style:name="WW_CharLFO14LVL2" style:family="text">
      <style:text-properties style:text-line-through-type="none" fo:color="#000000"/>
    </style:style>
    <text:list-style style:name="LFO14">
      <text:list-level-style-number text:level="1" text:style-name="WW_CharLFO14LVL1" style:num-suffix="." style:num-format="1">
        <style:list-level-properties text:space-before="0.6895in" text:min-label-width="0in" text:list-level-position-and-space-mode="label-alignment">
          <style:list-level-label-alignment text:label-followed-by="space" fo:margin-left="0.2958in" fo:text-indent="0.3937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6895in" text:min-label-width="0in" text:list-level-position-and-space-mode="label-alignment">
          <style:list-level-label-alignment text:label-followed-by="space" fo:margin-left="0.2958in" fo:text-indent="0.3937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6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 text:start-value="5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9">
      <text:list-level-style-number text:level="1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4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5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6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7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8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9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lona Javičienė</meta:initial-creator>
    <dc:creator>adlibuser</dc:creator>
    <meta:creation-date>2024-11-12T07:29:00Z</meta:creation-date>
    <dc:date>2024-11-12T07:29:00Z</dc:date>
    <meta:print-date>2024-10-08T20:46:00Z</meta:print-date>
    <meta:template xlink:href="BCE20415.dotx" xlink:type="simple"/>
    <meta:editing-cycles>2</meta:editing-cycles>
    <meta:editing-duration>PT0S</meta:editing-duration>
    <meta:document-statistic meta:page-count="3" meta:paragraph-count="403" meta:word-count="5065" meta:character-count="41996" meta:row-count="1333" meta:non-whitespace-character-count="37334"/>
  </office:meta>
</office:document-meta>
</file>