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Roman" style:family="paragraph">
      <style:text-properties fo:font-style="italic" style:font-style-asian="italic"/>
    </style:style>
    <style:style style:name="P77" style:parent-style-name="Roman" style:family="paragraph">
      <style:text-properties fo:font-style="italic" style:font-style-asian="italic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Roman" style:family="paragraph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P409" style:parent-style-name="Roman" style:family="paragraph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 fo:font-size="10pt" style:font-size-asian="10pt"/>
    </style:style>
    <style:style style:name="T43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38" style:parent-style-name="DefaultParagraphFont" style:family="text">
      <style:text-properties fo:letter-spacing="-0.0013in" fo:font-size="10pt" style:font-size-asian="10pt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P470" style:parent-style-name="Laikas" style:family="paragraph">
      <style:paragraph-properties fo:margin-top="0.1388in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color="#000000" fo:font-size="11pt" style:font-size-asian="11pt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Roman" style:family="paragraph">
      <style:paragraph-properties fo:keep-with-next="always" fo:keep-together="always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P937" style:parent-style-name="Roman" style:family="paragraph">
      <style:paragraph-properties fo:keep-with-next="always" fo:keep-together="always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color="#000000" fo:font-size="11pt" style:font-size-asian="11pt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P967" style:parent-style-name="Laikas" style:family="paragraph">
      <style:paragraph-properties fo:keep-together="always"/>
    </style:style>
    <style:style style:name="P968" style:parent-style-name="Roman12" style:family="paragraph">
      <style:paragraph-properties fo:keep-with-next="always" fo:keep-together="always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P985" style:parent-style-name="Roman" style:family="paragraph">
      <style:paragraph-properties fo:keep-with-next="always" fo:keep-together="always"/>
    </style:style>
    <style:style style:name="P986" style:parent-style-name="Roman" style:family="paragraph">
      <style:paragraph-properties fo:keep-with-next="always" fo:keep-together="always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letter-spacing="-0.0041in"/>
    </style:style>
    <style:style style:name="T1072" style:parent-style-name="DefaultParagraphFont" style:family="text">
      <style:text-properties fo:letter-spacing="-0.0041in"/>
    </style:style>
    <style:style style:name="T1073" style:parent-style-name="DefaultParagraphFont" style:family="text">
      <style:text-properties fo:letter-spacing="-0.0041in"/>
    </style:style>
    <style:style style:name="T1074" style:parent-style-name="DefaultParagraphFont" style:family="text">
      <style:text-properties fo:letter-spacing="-0.0041in"/>
    </style:style>
    <style:style style:name="T1075" style:parent-style-name="DefaultParagraphFont" style:family="text">
      <style:text-properties fo:letter-spacing="-0.0041in"/>
    </style:style>
    <style:style style:name="T1076" style:parent-style-name="DefaultParagraphFont" style:family="text">
      <style:text-properties fo:letter-spacing="-0.0041in"/>
    </style:style>
    <style:style style:name="T1077" style:parent-style-name="DefaultParagraphFont" style:family="text">
      <style:text-properties fo:letter-spacing="-0.0041in"/>
    </style:style>
    <style:style style:name="T1078" style:parent-style-name="DefaultParagraphFont" style:family="text">
      <style:text-properties fo:letter-spacing="-0.0041in"/>
    </style:style>
    <style:style style:name="T1079" style:parent-style-name="DefaultParagraphFont" style:family="text">
      <style:text-properties fo:letter-spacing="-0.0041in"/>
    </style:style>
    <style:style style:name="T1080" style:parent-style-name="DefaultParagraphFont" style:family="text">
      <style:text-properties fo:letter-spacing="-0.0041in"/>
    </style:style>
    <style:style style:name="T1081" style:parent-style-name="DefaultParagraphFont" style:family="text">
      <style:text-properties fo:letter-spacing="-0.0041in"/>
    </style:style>
    <style:style style:name="T1082" style:parent-style-name="DefaultParagraphFont" style:family="text">
      <style:text-properties fo:letter-spacing="-0.0041in"/>
    </style:style>
    <style:style style:name="T1083" style:parent-style-name="DefaultParagraphFont" style:family="text">
      <style:text-properties fo:letter-spacing="-0.0041in"/>
    </style:style>
    <style:style style:name="T1084" style:parent-style-name="DefaultParagraphFont" style:family="text">
      <style:text-properties fo:letter-spacing="-0.0041in"/>
    </style:style>
    <style:style style:name="T1085" style:parent-style-name="DefaultParagraphFont" style:family="text">
      <style:text-properties fo:letter-spacing="-0.0041in"/>
    </style:style>
    <style:style style:name="T1086" style:parent-style-name="DefaultParagraphFont" style:family="text">
      <style:text-properties fo:letter-spacing="-0.0041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Roman" style:family="paragraph">
      <style:paragraph-properties fo:keep-with-next="always" fo:keep-together="always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P1160" style:parent-style-name="Roman" style:family="paragraph">
      <style:paragraph-properties fo:keep-with-next="always" fo:keep-together="always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P1262" style:parent-style-name="Roman" style:family="paragraph">
      <style:paragraph-properties fo:keep-with-next="always" fo:keep-together="always"/>
    </style:style>
    <style:style style:name="P1263" style:parent-style-name="Roman" style:family="paragraph">
      <style:paragraph-properties fo:keep-with-next="always" fo:keep-together="always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 fo:language="en" fo:country="US"/>
    </style:style>
    <style:style style:name="T1299" style:parent-style-name="DefaultParagraphFont" style:family="text">
      <style:text-properties fo:language="en" fo:country="US"/>
    </style:style>
    <style:style style:name="T1300" style:parent-style-name="DefaultParagraphFont" style:family="text">
      <style:text-properties fo:letter-spacing="-0.0013in" fo:language="en" fo:country="US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size-complex="12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81" style:parent-style-name="DefaultParagraphFont" style:family="text">
      <style:text-properties style:font-weight-complex="bold" fo:color="#000000" fo:font-size="10pt" style:font-size-asian="10pt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P1561" style:parent-style-name="Roman" style:family="paragraph">
      <style:text-properties style:font-weight-complex="bold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style:text-position="super 65%" fo:font-size="10pt" style:font-size-asian="10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color="#000000" fo:font-size="11pt" style:font-size-asian="11pt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color="#000000" fo:font-size="11pt" style:font-size-asian="11pt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weight="bold" style:font-weight-asian="bold" fo:color="#000000" fo:font-size="11pt" style:font-size-asian="11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weight="bold" style:font-weight-asian="bold" fo:color="#000000" fo:font-size="11pt" style:font-size-asian="11pt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font-style="italic" style:font-style-asian="italic" fo:color="#000000" fo:font-size="10pt" style:font-size-asian="10pt"/>
    </style:style>
    <style:style style:name="T1717" style:parent-style-name="DefaultParagraphFont" style:family="text">
      <style:text-properties fo:color="#000000" fo:font-size="10pt" style:font-size-asian="10p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Roman" style:family="paragraph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font-weight="bold" style:font-weight-asian="bold" fo:color="#000000" fo:font-size="11pt" style:font-size-asian="11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font-weight="bold" style:font-weight-asian="bold" fo:color="#000000" fo:font-size="11pt" style:font-size-asian="11pt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 fo:font-size="10pt" style:font-size-asian="10pt"/>
    </style:style>
    <style:style style:name="T1851" style:parent-style-name="DefaultParagraphFont" style:family="text">
      <style:text-properties fo:font-style="italic" style:font-style-asian="italic" fo:color="#000000" fo:font-size="10pt" style:font-size-asian="10pt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letter-spacing="-0.0013in"/>
    </style:style>
    <style:style style:name="T1931" style:parent-style-name="DefaultParagraphFont" style:family="text">
      <style:text-properties style:font-weight-complex="bold" fo:letter-spacing="-0.0013in"/>
    </style:style>
    <style:style style:name="T1932" style:parent-style-name="DefaultParagraphFont" style:family="text">
      <style:text-properties style:font-weight-complex="bold" fo:letter-spacing="-0.0013in"/>
    </style:style>
    <style:style style:name="T1933" style:parent-style-name="DefaultParagraphFont" style:family="text">
      <style:text-properties style:font-weight-complex="bold" fo:letter-spacing="-0.0013in"/>
    </style:style>
    <style:style style:name="T1934" style:parent-style-name="DefaultParagraphFont" style:family="text">
      <style:text-properties style:font-weight-complex="bold" fo:letter-spacing="-0.0013in"/>
    </style:style>
    <style:style style:name="T1935" style:parent-style-name="DefaultParagraphFont" style:family="text">
      <style:text-properties style:font-weight-complex="bold" fo:letter-spacing="-0.0013in"/>
    </style:style>
    <style:style style:name="T1936" style:parent-style-name="DefaultParagraphFont" style:family="text">
      <style:text-properties style:font-weight-complex="bold" fo:letter-spacing="-0.0013in"/>
    </style:style>
    <style:style style:name="T1937" style:parent-style-name="DefaultParagraphFont" style:family="text">
      <style:text-properties style:font-weight-complex="bold" fo:letter-spacing="-0.0013in"/>
    </style:style>
    <style:style style:name="T1938" style:parent-style-name="DefaultParagraphFont" style:family="text">
      <style:text-properties style:font-weight-complex="bold" fo:letter-spacing="-0.0013in"/>
    </style:style>
    <style:style style:name="T1939" style:parent-style-name="DefaultParagraphFont" style:family="text">
      <style:text-properties style:font-weight-complex="bold" fo:letter-spacing="-0.0013in"/>
    </style:style>
    <style:style style:name="T1940" style:parent-style-name="DefaultParagraphFont" style:family="text">
      <style:text-properties style:font-weight-complex="bold" fo:letter-spacing="-0.0013in"/>
    </style:style>
    <style:style style:name="T1941" style:parent-style-name="DefaultParagraphFont" style:family="text">
      <style:text-properties style:font-weight-complex="bold" fo:letter-spacing="-0.0013in"/>
    </style:style>
    <style:style style:name="T1942" style:parent-style-name="DefaultParagraphFont" style:family="text">
      <style:text-properties style:font-weight-complex="bold" fo:letter-spacing="-0.0013in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P2109" style:parent-style-name="Roman" style:family="paragraph">
      <style:text-properties style:font-weight-complex="bold"/>
    </style:style>
    <style:style style:name="P2110" style:parent-style-name="Roman" style:family="paragraph">
      <style:text-properties style:font-weight-complex="bol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P2185" style:parent-style-name="Roman" style:family="paragraph">
      <style:text-properties style:font-weight-complex="bold"/>
    </style:style>
    <style:style style:name="P2186" style:parent-style-name="Roman" style:family="paragraph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style:font-weight-complex="bold" fo:letter-spacing="-0.0013in"/>
    </style:style>
    <style:style style:name="T2256" style:parent-style-name="DefaultParagraphFont" style:family="text">
      <style:text-properties style:font-weight-complex="bold" fo:letter-spacing="-0.0013in"/>
    </style:style>
    <style:style style:name="T2257" style:parent-style-name="DefaultParagraphFont" style:family="text">
      <style:text-properties style:font-weight-complex="bold" fo:letter-spacing="-0.0013in"/>
    </style:style>
    <style:style style:name="T2258" style:parent-style-name="DefaultParagraphFont" style:family="text">
      <style:text-properties style:font-weight-complex="bold" fo:letter-spacing="-0.0013in"/>
    </style:style>
    <style:style style:name="T2259" style:parent-style-name="DefaultParagraphFont" style:family="text">
      <style:text-properties style:font-weight-complex="bold" fo:letter-spacing="-0.0013in"/>
    </style:style>
    <style:style style:name="T2260" style:parent-style-name="DefaultParagraphFont" style:family="text">
      <style:text-properties style:font-weight-complex="bold" fo:letter-spacing="-0.0013in"/>
    </style:style>
    <style:style style:name="T2261" style:parent-style-name="DefaultParagraphFont" style:family="text">
      <style:text-properties style:font-weight-complex="bold" fo:letter-spacing="-0.0013in"/>
    </style:style>
    <style:style style:name="T2262" style:parent-style-name="DefaultParagraphFont" style:family="text">
      <style:text-properties style:font-weight-complex="bold" fo:letter-spacing="-0.0013in"/>
    </style:style>
    <style:style style:name="T2263" style:parent-style-name="DefaultParagraphFont" style:family="text">
      <style:text-properties style:font-weight-complex="bold" fo:letter-spacing="-0.0013in"/>
    </style:style>
    <style:style style:name="T2264" style:parent-style-name="DefaultParagraphFont" style:family="text">
      <style:text-properties style:font-weight-complex="bold" fo:letter-spacing="-0.0013in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 fo:letter-spacing="-0.0013in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letter-spacing="0.0013in"/>
    </style:style>
    <style:style style:name="T2449" style:parent-style-name="DefaultParagraphFont" style:family="text">
      <style:text-properties style:font-weight-complex="bold" fo:letter-spacing="0.0013in"/>
    </style:style>
    <style:style style:name="T2450" style:parent-style-name="DefaultParagraphFont" style:family="text">
      <style:text-properties style:font-weight-complex="bold" fo:letter-spacing="0.0013in"/>
    </style:style>
    <style:style style:name="T2451" style:parent-style-name="DefaultParagraphFont" style:family="text">
      <style:text-properties style:font-weight-complex="bold" fo:letter-spacing="0.0013in"/>
    </style:style>
    <style:style style:name="T2452" style:parent-style-name="DefaultParagraphFont" style:family="text">
      <style:text-properties style:font-weight-complex="bold" fo:letter-spacing="0.0013in"/>
    </style:style>
    <style:style style:name="T2453" style:parent-style-name="DefaultParagraphFont" style:family="text">
      <style:text-properties style:font-weight-complex="bold" fo:letter-spacing="0.0013in"/>
    </style:style>
    <style:style style:name="T2454" style:parent-style-name="DefaultParagraphFont" style:family="text">
      <style:text-properties style:font-weight-complex="bold" fo:letter-spacing="0.0013in"/>
    </style:style>
    <style:style style:name="T2455" style:parent-style-name="DefaultParagraphFont" style:family="text">
      <style:text-properties style:font-weight-complex="bold" fo:letter-spacing="0.0013in"/>
    </style:style>
    <style:style style:name="T2456" style:parent-style-name="DefaultParagraphFont" style:family="text">
      <style:text-properties style:font-weight-complex="bold" fo:letter-spacing="0.0013in"/>
    </style:style>
    <style:style style:name="T2457" style:parent-style-name="DefaultParagraphFont" style:family="text">
      <style:text-properties style:font-weight-complex="bold" fo:letter-spacing="0.0013in"/>
    </style:style>
    <style:style style:name="T2458" style:parent-style-name="DefaultParagraphFont" style:family="text">
      <style:text-properties style:font-weight-complex="bold" fo:letter-spacing="0.0013in"/>
    </style:style>
    <style:style style:name="T2459" style:parent-style-name="DefaultParagraphFont" style:family="text">
      <style:text-properties style:font-weight-complex="bold" fo:letter-spacing="0.0013in"/>
    </style:style>
    <style:style style:name="T2460" style:parent-style-name="DefaultParagraphFont" style:family="text">
      <style:text-properties style:font-weight-complex="bold" fo:letter-spacing="0.0013in"/>
    </style:style>
    <style:style style:name="T2461" style:parent-style-name="DefaultParagraphFont" style:family="text">
      <style:text-properties style:font-weight-complex="bold" fo:letter-spacing="0.0013in"/>
    </style:style>
    <style:style style:name="T2462" style:parent-style-name="DefaultParagraphFont" style:family="text">
      <style:text-properties style:font-weight-complex="bold" fo:letter-spacing="0.0013in"/>
    </style:style>
    <style:style style:name="T2463" style:parent-style-name="DefaultParagraphFont" style:family="text">
      <style:text-properties style:font-weight-complex="bold" fo:letter-spacing="0.0013in"/>
    </style:style>
    <style:style style:name="T2464" style:parent-style-name="DefaultParagraphFont" style:family="text">
      <style:text-properties style:font-weight-complex="bold" fo:letter-spacing="0.0013in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style:text-position="super 65%" fo:font-size="10pt" style:font-size-asian="10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P2558" style:parent-style-name="Priemimas" style:family="paragraph">
      <style:paragraph-properties fo:margin-top="0.1388in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style:text-position="super 65%" fo:font-size="10pt" style:font-size-asian="10pt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style:text-position="super 65%" fo:font-size="10pt" style:font-size-asian="10pt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P2623" style:parent-style-name="Roman" style:family="paragraph">
      <style:text-properties style:font-weight-complex="bold"/>
    </style:style>
    <style:style style:name="P2624" style:parent-style-name="Laikas" style:family="paragraph">
      <style:paragraph-properties fo:keep-together="always"/>
    </style:style>
    <style:style style:name="P2625" style:parent-style-name="Roman12" style:family="paragraph">
      <style:paragraph-properties fo:keep-with-next="always" fo:keep-together="always"/>
    </style:style>
    <style:style style:name="P2626" style:parent-style-name="Roman" style:family="paragraph">
      <style:paragraph-properties fo:keep-with-next="always" fo:keep-together="always"/>
      <style:text-properties style:font-weight-complex="bold"/>
    </style:style>
    <style:style style:name="P2627" style:parent-style-name="Roman" style:family="paragraph">
      <style:paragraph-properties fo:keep-with-next="always" fo:keep-together="always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P2731" style:parent-style-name="Roman" style:family="paragraph">
      <style:text-properties style:font-weight-complex="bold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letter-spacing="0.0013in"/>
    </style:style>
    <style:style style:name="T2772" style:parent-style-name="DefaultParagraphFont" style:family="text">
      <style:text-properties fo:letter-spacing="0.0013in"/>
    </style:style>
    <style:style style:name="T2773" style:parent-style-name="DefaultParagraphFont" style:family="text">
      <style:text-properties fo:letter-spacing="0.0013in"/>
    </style:style>
    <style:style style:name="T2774" style:parent-style-name="DefaultParagraphFont" style:family="text">
      <style:text-properties fo:letter-spacing="0.0013in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letter-spacing="0.0013in"/>
    </style:style>
    <style:style style:name="T2777" style:parent-style-name="DefaultParagraphFont" style:family="text">
      <style:text-properties fo:letter-spacing="0.0013in"/>
    </style:style>
    <style:style style:name="T2778" style:parent-style-name="DefaultParagraphFont" style:family="text">
      <style:text-properties fo:letter-spacing="0.0013in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2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tyle="italic" style:font-style-asian="italic"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tyle="italic" style:font-style-asian="italic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style:font-weight-complex="bold" fo:letter-spacing="-0.0013in"/>
    </style:style>
    <style:style style:name="T2986" style:parent-style-name="DefaultParagraphFont" style:family="text">
      <style:text-properties style:font-weight-complex="bold" fo:letter-spacing="-0.0013in"/>
    </style:style>
    <style:style style:name="T2987" style:parent-style-name="DefaultParagraphFont" style:family="text">
      <style:text-properties style:font-weight-complex="bold" fo:letter-spacing="-0.0013in"/>
    </style:style>
    <style:style style:name="T2988" style:parent-style-name="DefaultParagraphFont" style:family="text">
      <style:text-properties style:font-weight-complex="bold" fo:letter-spacing="-0.0013in"/>
    </style:style>
    <style:style style:name="T2989" style:parent-style-name="DefaultParagraphFont" style:family="text">
      <style:text-properties style:font-weight-complex="bold" fo:letter-spacing="-0.0013in"/>
    </style:style>
    <style:style style:name="T2990" style:parent-style-name="DefaultParagraphFont" style:family="text">
      <style:text-properties style:font-weight-complex="bold" fo:letter-spacing="-0.0013in"/>
    </style:style>
    <style:style style:name="T2991" style:parent-style-name="DefaultParagraphFont" style:family="text">
      <style:text-properties style:font-weight-complex="bold" fo:letter-spacing="-0.0013in"/>
    </style:style>
    <style:style style:name="T2992" style:parent-style-name="DefaultParagraphFont" style:family="text">
      <style:text-properties style:font-weight-complex="bold" fo:letter-spacing="-0.0013in"/>
    </style:style>
    <style:style style:name="T2993" style:parent-style-name="DefaultParagraphFont" style:family="text">
      <style:text-properties style:font-weight-complex="bold" fo:letter-spacing="-0.0013in"/>
    </style:style>
    <style:style style:name="T2994" style:parent-style-name="DefaultParagraphFont" style:family="text">
      <style:text-properties style:font-weight-complex="bold" fo:letter-spacing="-0.0013in"/>
    </style:style>
    <style:style style:name="T2995" style:parent-style-name="DefaultParagraphFont" style:family="text">
      <style:text-properties style:font-weight-complex="bold" fo:letter-spacing="-0.0013in"/>
    </style:style>
    <style:style style:name="T2996" style:parent-style-name="DefaultParagraphFont" style:family="text">
      <style:text-properties style:font-weight-complex="bold" fo:letter-spacing="-0.0013in"/>
    </style:style>
    <style:style style:name="T2997" style:parent-style-name="DefaultParagraphFont" style:family="text">
      <style:text-properties style:font-weight-complex="bold" fo:letter-spacing="-0.0013in"/>
    </style:style>
    <style:style style:name="T2998" style:parent-style-name="DefaultParagraphFont" style:family="text">
      <style:text-properties style:font-weight-complex="bold" fo:letter-spacing="-0.0013in"/>
    </style:style>
    <style:style style:name="T2999" style:parent-style-name="DefaultParagraphFont" style:family="text">
      <style:text-properties style:font-weight-complex="bold" fo:letter-spacing="-0.0013in"/>
    </style:style>
    <style:style style:name="T3000" style:parent-style-name="DefaultParagraphFont" style:family="text">
      <style:text-properties style:font-weight-complex="bold" fo:letter-spacing="-0.0013in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 fo:font-style="italic" style:font-style-asian="italic"/>
    </style:style>
    <style:style style:name="T3161" style:parent-style-name="DefaultParagraphFont" style:family="text">
      <style:text-properties style:font-weight-complex="bold" fo:font-style="italic" style:font-style-asian="italic"/>
    </style:style>
    <style:style style:name="T3162" style:parent-style-name="DefaultParagraphFont" style:family="text">
      <style:text-properties style:font-weight-complex="bold" fo:font-style="italic" style:font-style-asian="italic"/>
    </style:style>
    <style:style style:name="T3163" style:parent-style-name="DefaultParagraphFont" style:family="text">
      <style:text-properties style:font-weight-complex="bold" fo:font-style="italic" style:font-style-asian="italic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P3223" style:parent-style-name="Roman" style:family="paragraph">
      <style:paragraph-properties fo:keep-with-next="always" fo:keep-together="always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P3225" style:parent-style-name="Roman" style:family="paragraph">
      <style:paragraph-properties fo:keep-with-next="always" fo:keep-together="always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tyle="italic" style:font-style-asian="italic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tyle="italic" style:font-style-asian="italic"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tyle="italic" style:font-style-asian="italic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3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 fo:font-style="italic" style:font-style-asian="italic"/>
    </style:style>
    <style:style style:name="T3366" style:parent-style-name="DefaultParagraphFont" style:family="text">
      <style:text-properties style:font-weight-complex="bold" fo:font-style="italic" style:font-style-asian="italic"/>
    </style:style>
    <style:style style:name="T3367" style:parent-style-name="DefaultParagraphFont" style:family="text">
      <style:text-properties style:font-weight-complex="bold" fo:font-style="italic" style:font-style-asian="italic"/>
    </style:style>
    <style:style style:name="T3368" style:parent-style-name="DefaultParagraphFont" style:family="text">
      <style:text-properties style:font-weight-complex="bold" fo:font-style="italic" style:font-style-asian="italic"/>
    </style:style>
    <style:style style:name="T3369" style:parent-style-name="DefaultParagraphFont" style:family="text">
      <style:text-properties style:font-weight-complex="bold" fo:font-style="italic" style:font-style-asian="italic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P3384" style:parent-style-name="Roman" style:family="paragraph">
      <style:text-properties style:font-weight-complex="bold"/>
    </style:style>
    <style:style style:name="P3385" style:parent-style-name="Roman" style:family="paragraph">
      <style:text-properties style:font-weight-complex="bold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P3474" style:parent-style-name="Roman" style:family="paragraph">
      <style:text-properties style:font-weight-complex="bold"/>
    </style:style>
    <style:style style:name="P3475" style:parent-style-name="Roman" style:family="paragraph">
      <style:text-properties style:font-weight-complex="bold"/>
    </style:style>
    <style:style style:name="P3476" style:parent-style-name="Roman" style:family="paragraph">
      <style:text-properties style:font-weight-complex="bold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P3504" style:parent-style-name="Roman" style:family="paragraph">
      <style:text-properties style:font-weight-complex="bold"/>
    </style:style>
    <style:style style:name="P3505" style:parent-style-name="Roman" style:family="paragraph">
      <style:text-properties style:font-weight-complex="bold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tyle="italic" style:font-style-asian="italic"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tyle="italic" style:font-style-asian="italic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tyle="italic" style:font-style-asian="italic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P3632" style:parent-style-name="Roman" style:family="paragraph">
      <style:text-properties style:font-size-complex="12pt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P3638" style:parent-style-name="Roman" style:family="paragraph">
      <style:text-properties style:font-size-complex="12pt"/>
    </style:style>
    <style:style style:name="P3639" style:parent-style-name="Roman" style:family="paragraph">
      <style:text-properties style:font-size-complex="12pt"/>
    </style:style>
    <style:style style:name="P3640" style:parent-style-name="Priemimas" style:family="paragraph">
      <style:paragraph-properties fo:margin-top="0.1388in"/>
    </style:style>
    <style:style style:name="P3641" style:parent-style-name="Roman" style:family="paragraph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fo:font-style="italic" style:font-style-asian="italic" style:font-size-complex="12pt"/>
    </style:style>
    <style:style style:name="T3676" style:parent-style-name="DefaultParagraphFont" style:family="text">
      <style:text-properties fo:font-style="italic" style:font-style-asian="italic"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fo:font-style="italic" style:font-style-asian="italic" style:font-size-complex="12pt"/>
    </style:style>
    <style:style style:name="T3690" style:parent-style-name="DefaultParagraphFont" style:family="text">
      <style:text-properties fo:font-style="italic" style:font-style-asian="italic" style:font-size-complex="12pt"/>
    </style:style>
    <style:style style:name="T369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9627" office:target-frame-name="_top" xlink:show="replace"><text:span text:style-name="T41">Nr. 17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RYTINIO<text:s/></text:span><text:span text:style-name="T60">posėdžio</text:span><text:span text:style-name="T61"><text:s/>NR. </text:span><text:span text:style-name="T62">2</text:span><text:span text:style-name="T63">2</text:span><text:span text:style-name="T64">7</text:span></text:p>
      <text:p text:style-name="P65">STENOGRAMA</text:p>
      <text:p text:style-name="P66"/>
      <text:p text:style-name="P67">2022 m.<text:s/>lapkričio<text:s/>24 d.</text:p>
      <text:p text:style-name="P68"/>
      <text:p text:style-name="Pirmininkai">Pirmininkauja Lietuvos Respublikos Seimo Pirmininkė<text:s/><text:span text:style-name="T69">V. ČMILYTĖ-NIELSEN</text:span>,<text:line-break/>Seimo Pirmininko pirmasis pavaduotojas<text:s/><text:span text:style-name="T70">J. RAZMA</text:span><text:line-break/>ir Seimo Pirmininko pavaduotojas<text:s/><text:span text:style-name="T71">V. MITALAS</text:span></text:p>
      <text:p text:style-name="P72"/>
      <text:section text:name="Sect1" text:style-name="S1">
        <text:p text:style-name="Roman"><text:span text:style-name="T73">PIRMININKĖ (V. ČMILYTĖ-NIELSEN).</text:span><text:s/>Ger­bia­mi ko­le­gos, la­bas ry­tas! Kvie­čiu už­im­ti vie­tas. Pra­de­da­me lap­kri­čio 24 die­nos ry­ti­nį Sei­mo po­sė­dį. (<text:span text:style-name="T74">Gon</text:span><text:span text:style-name="T75">­gas</text:span>)<text:s/></text:p>
        <text:p text:style-name="Roman"/>
        <text:p text:style-name="Roman12">Sei­mo Pir­mi­nin­kės Vik­to­ri­jos Čmi­ly­tės-Niel­sen kal­ba<text:s/>Di­džio­jo Uk­rai­nos bad­me­čio (Ho­lo­do­mo­ro) 90-ųjų me­ti­nių pro­ga</text:p>
        <text:p text:style-name="Roman"/>
        <text:p text:style-name="Roman">Ger­bia­mi ko­le­gos Sei­mo na­riai, Jū­sų Eks­ce­len­ci­jos am­ba­sa­do­riai, gar­būs sve­čiai. Po<text:s/>2<text:s/>die­nų, lap­kri­čio 26 die­ną, Uk­rai­na mi­nės dirb­ti­nai su­kel­to bad­me­čio (Ho­lo­do­mo­ro) – ge­no­ci­do 90-ąsias me­ti­nes. Ly­giai prieš 9 mė­ne­sius, va­sa­rio 24 die­ną, Ru­si­jos pra­dė­tas pla­taus mas­to ka­ras prieš Uk­rai­ną, įvyk­dy­ti ir to­liau vyk­do­mi ka­ro nu­si­kal­ti­mai prieš Uk­rai­nos tau­tą su­tei­kė prieš 9 de­šimt­me­čius vyk­dy­tiems sta­li­nis­ti­nio re­ži­mo veiks­mams pa­pil­do­mą is­to­ri­nę per­spek­ty­vą. 1932–1933<text:s/><text:soft-page-break/>me­tais są­mo­nin­gai su­kel­tas ba­das Uk­rai­no­je bu­vo grės­min­go Sta­li­no pla­no su­griau­ti uk­rai­nie­tiš­ką ta­pa­ty­bę ir fi­ziš­kai su­nai­kin­ti da­lį Uk­rai­nos žmo­nių, ga­lė­ju­sių at­kur­ti Uk­rai­nos vals­ty­bin­gu­mą ir ne­pri­klau­so­my­bę, vie­nas iš eta­pų. Dau­gy­bė įro­dy­mų liu­di­ja, jog so­vie­tų val­džia są­mo­nin­gai kon­fis­ka­vo grū­dų der­lių ir ak­li­nai už­vė­rė sie­nas, kad uk­rai­nie­čiai ne­pa­bėg­tų nuo ba­do. Ar­chy­vi­niai do­ku­men­tai taip pat liu­di­ja, kad tuo me­tu, kai Uk­rai­nos te­ri­to­ri­jo­je siau­tė ba­das, So­vie­tų Są­jun­ga eks­por­ta­vo grū­dus į už­sie­nį.<text:s/></text:p>
        <text:p text:style-name="Roman">Ho­lo­do­mo­ras nu­si­ne­šė mi­li­jo­nus ne­kal­tų gy­vy­bių, ta­čiau SSRS val­džia Ho­lo­do­mo­ro tra­ge­di­ją ofi­cia­liai nei­gia iš­ti­sus de­šimt­me­čius. Pa­sau­lis taip pat tuo me­tu už­mer­kė akis. To­dėl bent šian­dien tarp­tau­ti­nė ben­druo­me­nė yra sko­lin­ga šio ge­no­ci­do au­koms ir jų ar­ti­mie­siems ma­žų ma­žiau­siai pri­si­mi­ni­mą ir ati­tin­ka­mą Ho­lo­do­mo­ro po­li­ti­nį įver­ti­ni­mą. Tai ypač svar­bu pa­da­ry­ti be­si­tę­sian­čios Ru­si­jos in­va­zi­jos į Uk­rai­ną aki­vaiz­do­je, at­si­žvelg­ti į bar­ba­riš­kus nu­si­kal­ti­mus, ku­riuos Ru­si­jos gin­k­luo­to­sios pa­jė­gos įvyk­dė Uk­rai­nos te­ri­to­ri­jo­je aiš­kiai siek­da­mos to, ko ne­pa­jė­gė vi­siš­kai įgy­ven­din­ti Ho­lo­do­mo­ro me­tu – pa­lauž­ti va­lią, vi­siš­kai ar iš da­lies su­nai­kin­ti Uk­rai­nos žmo­nes kaip tau­ti­nę ben­druo­me­nę. Ru­si­jos Fe­de­ra­ci­ja ir to­liau vyk­do nuo­sek­lią ir sis­te­min­gą sa­vo po­li­ti­ką, nu­kreip­tą į ma­si­nį Uk­rai­nos gy­ven­to­jų nai­ki­ni­mą, Uk­rai­nos su­ve­re­ni­te­to ir te­ri­to­ri­nio vien­ti­su­mo pa­žei­di­mą bei Uk­rai­nos na­cio­na­li­nio vals­ty­bin­gu­mo lik­vi­da­vi­mą.<text:s/></text:p>
        <text:p text:style-name="Roman">Ger­bia­mi ko­le­gos, Lie­tu­va bu­vo vie­na pir­mų­jų ša­lių, pri­pa­ži­nu­sių 1932–1933 me­tų Ho­lo­do­mo­rą Uk­rai­nos tau­tos ge­no­ci­du. Lie­tu­vos Res­pub­li­kos Sei­mas 2005 m.<text:s/>lap­kri­čio 24 d.<text:s/>pri­ėmė pa­reiš­ki­mą dėl po­li­ti­nių rep­re­si­jų ir bad­me­čio au­kų Uk­rai­no­je 1932–1933 me­tais pa­mi­nė­ji­mo. Jame<text:s/>pri­pa­ži­no, kad Sta­li­no to­ta­li­ta­ri­nio ko­mu­niz­mo re­ži­mas vyk­dė są­mo­nin­gą, kruopš­čiai su­pla­nuo­tą uk­rai­nie­čių tau­tos ge­no­ci­dą. Sei­mas tai dar kar­tą pri­mi­nė šiais me­tais ge­gu­žės 10 die­ną vien­bal­siai pri­im­to­je re­zo­liu­ci­jo­je „Dėl Ru­si­jos Fe­de­ra­ci­jos veiks­mų Uk­rai­no­je pri­pa­ži­ni­mo ge­no­ci­du ir Spe­cia­lio­jo Tarp­tau­ti­nio Bau­džia­mo­jo Tri­bu­no­lo įstei­gi­mo Ru­si­jos ag­re­si­jos nu­si­kal­ti­mui iš­tir­ti“. Ra­gi­nu Lie­tu­vos Res­pub­li­kos Sei­mo pa­vyz­džiu tiek dėl ati­tin­ka­mo Ho­lo­do­mo­ro įver­ti­ni­mo, tiek dėl Ru­si­jos<text:s/>Fe­de­ra­ci­jos šiuo me­tu be­si­tę­sian­čios kru­vi­nos ag­re­si­jos, taip pat sie­kiant at­sa­ko­my­bės už ka­ro ge­no­ci­do vyk­dy­mą, ka­ro nu­si­kal­ti­mus ir nu­si­kal­ti­mus žmo­niš­ku­mui pa­sek­ti ki­tų už­sie­nio<text:s/><text:soft-page-break/>ša­lių par­la­men­tus, vy­riau­sy­bes ir tarp­tau­ti­nes or­ga­ni­za­ci­jas. Tuo tar­pu ger­bia­mus Sei­mo na­rius kvie­čiu ry­toj, Ho­lo­do­mo­ro au­kų at­mi­ni­mo die­nos iš­va­ka­rė­se, kar­tu su­da­ly­vau­ti spe­cia­lia­me at­mi­ni­mo ren­gi­ny­je Au­kų gat­vė­je Vil­niu­je. Kvie­čiu Ho­lo­do­mo­ro au­kas pa­gerb­ti ty­los mi­nu­te.<text:s/></text:p>
        <text:p text:style-name="P76"/>
        <text:p text:style-name="P77">Ty­los mi­nu­tė</text:p>
        <text:p text:style-name="Roman"/>
        <text:p text:style-name="Laikas">10.06 val.</text:p>
        <text:p text:style-name="Roman12">Lie­tu­vos Lais­vės Ko­vos Są­jū­džio Ta­ry­bos 1949 m.<text:s/>va­sa­rio 16 d. de­kla­ra­ci­jos<text:s/><text:span text:style-name="T78">signata</text:span><text:span text:style-name="T79">­ro, Lie</text:span><text:span text:style-name="T80">­tu</text:span><text:span text:style-name="T81">­vos Lais</text:span><text:span text:style-name="T82">­vės Ko</text:span><text:span text:style-name="T83">­vos Są</text:span><text:span text:style-name="T84">­jū</text:span><text:span text:style-name="T85">­džio gin</text:span><text:span text:style-name="T86">­kluo</text:span><text:span text:style-name="T87">­tų</text:span><text:span text:style-name="T88">­jų pa</text:span><text:span text:style-name="T89">­jė</text:span><text:span text:style-name="T90">­gų va</text:span><text:span text:style-name="T91">­do, su so</text:span><text:span text:style-name="T92">­vie</text:span><text:span text:style-name="T93">­tų okupacija</text:span><text:span text:style-name="T94"><text:s/></text:span>ko­vo­ju­sios Lie­tu­vos vals­ty­bės va­do­vo,<text:s/>bri­ga­dos ge­ne­ro­lo Adol­fo Ra­ma­naus­ko-Va­na­go žū­ties 65-ųjų me­ti­nių pa­mi­nė­ji­mas</text:p>
        <text:p text:style-name="Roman"/>
        <text:p text:style-name="Roman">Ger­bia­mas pir­ma­sis at­kur­tos vals­ty­bės va­do­ve pro­fe­so­riau Vy­tau­tai Land­sber­gi,<text:s/>Jū­sų Ek­s­ce­len­ci­jos am­ba­sa­do­riai, mi­nė­ji­mo da­ly­viai, sve­čiai, mie­li ko­le­gos.<text:s/>Šian­dien mi­ni­me Lie­tu­vos Lais­vės Ko­vos Są­jū­džio Ta­ry­bos 1949 m.<text:s/>va­sa­rio 16 d.<text:s/>de­kla­ra­ci­jos sig­na­ta­ro, Lie­tu­vos Lais­vės Ko­vos Są­jū­džio gin­kluo­tų­jų pa­jė­gų va­do, su so­vie­tų oku­pa­ci­ja ko­vo­ju­sios Lie­tu­vos vals­ty­bės va­do­vo, bri­ga­dos ge­ne­ro­lo Adol­fo Ra­ma­naus­ko-Va­na­go žū­ties 65-ąsias me­ti­nes. Kar­tu su mu­mis šia­me mi­nė­ji­me da­ly­vau­ja Adol­fo Ra­ma­naus­ko-Va­na­go gi­mi­nės. Lie­tu­vių iš­ei­vių šei­mo­je Jung­ti­nė­se Ame­ri­kos Vals­ti­jo­se gi­męs Adol­fas Ra­ma­naus­kas 1945 me­tų pa­va­sa­rį ak­ty­viai įsi­trau­kė į par­ti­za­ni­nę veik­lą Lie­tu­vo­je. Va­na­go sla­py­var­dį pa­si­rin­kęs vie­nas žy­miau­sių an­ti­so­vie­ti­nių par­ti­za­nų va­dų ko­vą po­grin­dy­je tę­sė ir po 1953 me­tų, kai bai­gė­si gin­k­luo­tas par­ti­za­ni­nis ju­dė­ji­mas. De­ja, po tre­jų me­tų abu su žmo­na Bi­ru­te, Dai­na­vos apy­gar­dos par­ti­za­ne Van­da, su­im­ti Kau­ne. Po ka­li­ni­mo ir žiau­rių kan­ki­ni­mų KGB vi­daus ka­lė­ji­me Vil­niu­je 1957 m.<text:s/>lap­kri­čio 29 d.<text:s/>įvyk­dy­ta mir­ties baus­mė.<text:s/></text:p>
        <text:p text:style-name="Roman">Adol­fas Ra­ma­naus­kas-Va­na­gas at­si­mi­ni­muo­se ra­šė: „Mes vi­si te­tu­ri­me vie­ną troš­ki­mą – iš­ko­vo­ti Lie­tu­vai lais­vę ir, jei Die­vo bus leis­ta, su vi­sa tau­ta da­ly­vau­ti to­je ne­įsi­vaiz­duo­ja­mo džiaugs­mo šven­tė­je, su vi­sa tau­ta kur­ti tik­rai lais­vą, kul­tū­rin­gą, de­mo­kra­tijos prin­ci­pais pa­grįs­tą ne­pri­klau­so­mos Lie­tu­vos gy­ve­ni­mą.“ Lie­tu­vai lais­vė jau iš­ko­vo­ta, sau­go­ki­me ir bran­gin­ki­me ją. Ir to­liau kur­ki­me, kaip sa­kė Adol­fas Ra­ma­naus­kas-Va­na­gas, tik­rai lais­vą, kul­tū­rin­gą, de­mo­kra­tijos prin­ci­pais pa­grįs­tą ne­pri­klau­so­mos Lie­tu­vos gy­ve­ni­mą. Kvie­čiu ty­los mi­nu­te pa­gerb­ti Adol­fo Ra­ma­naus­ko-Va­na­go at­mi­ni­mą.<text:s/></text:p>
        <text:p text:style-name="Roman"/>
        <text:p text:style-name="P95">Ty­los mi­nu­tė</text:p>
        <text:p text:style-name="Roman"/>
        <text:p text:style-name="Roman">Dė­ko­ju. No­rė­čiau pa­kvies­ti žo­dį tar­ti kraš­to ap­sau­gos mi­nist­rą, kny­gos „Aš esu Va­na­gas“ au­to­rių Ar­vy­dą Anu­šaus­ką.<text:s/></text:p>
        <text:p text:style-name="Roman"/>
        <text:p text:style-name="Roman12">Kraš­to ap­sau­gos mi­nist­ro Ar­vy­do Anu­šaus­ko kal­ba</text:p>
        <text:p text:style-name="Roman"/>
        <text:p text:style-name="Roman"><text:span text:style-name="T96">A. ANUŠAUSKAS</text:span><text:s/><text:span text:style-name="T97">(</text:span><text:span text:style-name="T98">TS-LKDF</text:span><text:span text:style-name="T99"><text:note text:note-class="footnote" text:id="_ftn0"><text:note-citation text:label=""></text:note-citation><text:note-body><text:p text:style-name="Roman"><text:span text:style-name="T100"><text:s/></text:span><text:span text:style-name="T101">Santrumpų reikšmės:<text:s/></text:span><text:span text:style-name="T102">DPF</text:span><text:span text:style-name="T103"><text:s/>– Darbo partijos frakcija;<text:s/></text:span><text:span text:style-name="T104">DFVL</text:span><text:span text:style-name="T105"><text:s/>– Demokratų frakcija „Vardan Lietuvos“;<text:s/></text:span><text:span text:style-name="T106">LF</text:span><text:span text:style-name="T107"> – Laisvės frakcija;<text:s/></text:span><text:span text:style-name="T108">LSDPF</text:span><text:span text:style-name="T109"><text:s/>– Lietuvos socialdemokratų partijos frakcija;<text:s/></text:span><text:span text:style-name="T110">LSF</text:span><text:span text:style-name="T111"><text:s/>– Liberalų sąjūdžio frakcija;</text:span><text:span text:style-name="T112"><text:s/>LVŽSF</text:span><text:span text:style-name="T113"><text:s/>– Lietuvos valstiečių ir žaliųjų sąjungos frakcija;<text:s/></text:span><text:span text:style-name="T114">TS-LKDF</text:span><text:span text:style-name="T115"><text:s/>– Tėvynės sąjungos-Lietuvos krikščionių<text:s/></text:span><text:span text:style-name="T116">demokratų frakcija.</text:span></text:p></text:note-body></text:note></text:span><text:span text:style-name="T117">)</text:span>. Ger­bia­mi Adol­fo Ra­ma­naus­ko-Va­na­go ar­ti­mie­ji, at­kur­tos Lie­tu­vos vals­ty­bės va­do­ve Vy­tau­tai Land­sber­gi, šio mi­nė­ji­mo da­ly­viai. Sa­ve jie va­di­no lais­vės ko­vo­to­jais. Bu­vo at­vi­ri, tie­siai sa­ky­da­vo, ką gal­vo­ja, ir da­ry­da­vo, ką rei­kia da­ry­ti ka­ro su oku­pan­tais są­ly­go­mis. Ne­ap­si­me­ti­nė­jo, bu­vo sa­vi­mi, nes ne­ga­lė­jo su­si­tai­ky­ti su<text:s/>ne­tei­sy­be, dik­ta­tū­ra, pa­že­mi­ni­mu, ne­pri­im­ti­no gy­ve­ni­mo bū­do pri­me­ti­mu, kan­ki­ni­mais ir žu­dy­nė­mis. Juos rė­mė to­kie pat žmo­nės kaip ir jie, ži­nan­tys, ką reiš­kia gin­ti tė­vy­nę. So­vie­ti­nis sau­gu­mas kiek­vie­ną su­im­tą, ne­su­im­tą, ne­su­nai­kin­tą par­ti­za­ną, jau ne­kal­bant apie va­dus, lai­kė prie­šais, va­di­no ban­di­tais. Kiek­vie­nas ne­pa­si­da­vęs par­ti­za­nas bu­vo ko­vo­to­jas, su gin­klu ar be jo. Kiek­vie­nas su­im­tas pa­si­prie­ši­ni­mo ko­vo­to­jas tu­rė­jo at­lai­ky­ti ne tik tar­dy­mą su kan­ki­ni­mais – rei­kė­jo at­lai­ky­ti ir ban­dy­mus kom­pro­mi­tuo­ti, pri­mes­ti ne­bū­tas kal­tes, at­si­spir­ti me­lui, ku­ris, de­ja, tę­sia­si iki šiol.<text:s/></text:p>
        <text:p text:style-name="Roman">Adol­fas Ra­ma­naus­kas-Va­na­gas dar iki dvi­ko­vos su KGB ir su­lai­ky­mo bu­vo ta­pęs le­gen­di­ne as­me­ny­be. Jam su­ras­ti MGB pa­si­tel­kė šim­tus če­kis­tų, de­šim­tis agen­tų ir net kvie­tė pa­tį pa­si­duo­ti. Mi­rus Sta­li­nui, sta­li­nis­tai nie­kur ne­din­go – jie bu­vo įdar­bin­ti KGB, to­liau ėjo aukš­tas pa­rei­gas ko­mu­nis­ti­nė­je vals­ty­bė­je, tu­rė­da­mi oku­pan­tų de­le­guo­tą val­džią, no­rė­jo pa­že­min­ti ir pa­nie­kin­ti kiek­vie­ną jiems be­si­prie­ši­nu­sį.<text:s/></text:p>
        <text:p text:style-name="Roman">Pa­tys par­ti­za­nai ne­bu­vo su­per­he­ro­jai. Sun­ku bū­tų is­to­ri­ko žvilgs­niu per­ra­šy­ti vi­są<text:s/>Lais­vės<text:s/><text:span text:style-name="T118">K</text:span><text:span text:style-name="T119">o</text:span><text:span text:style-name="T120">­vos is</text:span><text:span text:style-name="T121">­to</text:span><text:span text:style-name="T122">­ri</text:span><text:span text:style-name="T123">­ją su to</text:span><text:span text:style-name="T124">­kio</text:span><text:span text:style-name="T125">­mis emo</text:span><text:span text:style-name="T126">­ci</text:span><text:span text:style-name="T127">­jo</text:span><text:span text:style-name="T128">­mis, ko</text:span><text:span text:style-name="T129">­kias sa</text:span><text:span text:style-name="T130">­vo pri</text:span><text:span text:style-name="T131">­si</text:span><text:span text:style-name="T132">­mi</text:span><text:span text:style-name="T133">­ni</text:span><text:span text:style-name="T134">­muo</text:span><text:span text:style-name="T135">­se apie ko</text:span><text:span text:style-name="T136">­vą ir žu</text:span><text:span text:style-name="T137">­vu</text:span><text:span text:style-name="T138">­sius drau</text:span><text:span text:style-name="T139">­gus iš</text:span><text:span text:style-name="T140">­lie</text:span><text:span text:style-name="T141">­jo iki su</text:span><text:span text:style-name="T142">­ėmi</text:span><text:span text:style-name="T143">­mo Adol</text:span><text:span text:style-name="T144">­fas Ra</text:span><text:span text:style-name="T145">­ma</text:span><text:span text:style-name="T146">­naus</text:span><text:span text:style-name="T147">­kas-Va</text:span><text:span text:style-name="T148">­na</text:span><text:span text:style-name="T149">­gas. Ta</text:span><text:span text:style-name="T150">­čiau da</text:span><text:span text:style-name="T151">­bar dar ga</text:span><text:span text:style-name="T152">­li</text:span><text:span text:style-name="T153">­ma pa</text:span><text:span text:style-name="T154">­sa</text:span><text:span text:style-name="T155">­ky</text:span><text:span text:style-name="T156">­ti, kad</text:span><text:s/>ir jo žmo­nos is­to­ri­ja bu­vo ne­at­ski­ria­ma Adol­fo Ra­ma­naus­ko-Va­na­go is­to­ri­jos da­lis.<text:s/>Jie bu­vo dvie­se, kar­tu ko­vo­jo, jie bu­vo šei­ma. Jie kar­tu sa­vo ty­lė­ji­mu sau­go­jo duk­rą nuo KGB. Tad Adol­fo Ra­ma­naus­ko-Va­na­go is­to­ri­ja duo­da ne vien at­sa­ky­mus į klau­si­mus, kas at­si­ti­ko su juo ir jo žmo­na po su­lai­ky­mo ir ko­kių veiks­mų jie ėmė­si bū­da­mi įka­lin­ti, ko­dėl jo žmo­na Bi­ru­tė Ra­ma­naus­kie­nė tar­do­ma 40 die­nų ne­pra­ta­rė nė žo­džio, kaip ir ka­da su­ra­do jų duk­rą, kaip Adol­fas Ra­ma­naus­kas-Va­na­gas ve­dė sa­vo as­me­ni­nę dvi­ko­vą su KGB, ko­kius me­la­gin­gus gan­dus pla­ti­no vie­nas Adol­fo Ra­ma­naus­ko-Va­na­go kan­ki­ni­mo da­ly­vių, kas pa­ga­liau pa­si­ra­ši­nė­jo, iš tik­rų­jų pa­si­ra­ši­nė­jo po jo tar­dy­mo pro­to­ko­lais.<text:s/></text:p>
        <text:p text:style-name="Roman">Is­to­ri­nis ty­ri­mas ne­bu­vo ir nė­ra pa­pras­tas pa­si­vaikš­čio­ji­mas po is­to­ri­nius do­ku­men­tus. Gi­li­nan­tis į šią is­to­ri­ją at­si­sklei­džia pa­sa­ko­ji­mas apie žmo­gų, ku­ris jau­tė ne tik sa­vo, bet ir ki­tų skaus­mą, ku­ris, kaip ir kiek­vie­nas ki­tas, yra iš kū­no ir krau­jo, su jaus­mais, emo­ci­jo­mis, su ne­vil­ties aki­mir­ko­mis, klys­tan­tis. Tai pa­sa­ko­ji­mas apie žmo­gų, ku­ris pa­si­tik­da­mas iš anks­to ži­no­mą lem­tį iki pas­ku­ti­nės aki­mir­kos sa­vais bū­dais ko­vo­jo už tai, kas jam bu­vo svar­biau­sia: my­li­mos žmo­nos, duk­ros at­ei­tį ir Lie­tu­vą.</text:p>
        <text:p text:style-name="Roman">1945 me­tais įsi­trau­kęs į gin­kluo­to pa­si­prie­ši­ni­mo gre­tas Adol­fas Ra­ma­naus­kas pa­si­rin­ko Va­na­go sla­py­var­dį ir juo bu­vo at­pa­žįs­ta­mas iki pat ko­vos su oku­pan­tais pa­bai­gos. Bū­da­mas pa­reng­tas ka­ro mo­kyk­los auk­lė­ti­nis, net kaip jau­nes­ny­sis lei­te­nan­tas jis bu­vo ne­pa­pras­tai ver­tin­gas po­grin­džiui, nes nuo prie­var­ti­nės mo­bi­li­za­ci­jos be­si­slaps­tę lie­tu­vių jau­nuo­liai tuo me­tu daž­niau­siai tu­rė­jo men­ką ka­ri­nį pa­ren­gi­mą, to­dėl kiek­vie­nas ka­ri­nius pa­grin­dus tu­rin­tis va­das bu­vo la­bai ver­ti­na­mas. Jo kuo­pa grei­tai iš­au­go iki ba­ta­lio­no ir ga­liau­siai Adol­fas Ra­ma­naus­kas bu­vo pa­skir­tas Mer­kio rink­ti­nės va­du. Jį pa­sky­rė da­bar jau, ma­nau, dau­giau ži­no­mas Juo­zas Vit­kus-Ka­zi­mie­rai­tis, aukš­čiau­sią ran­gą iš Lie­tu­vos ka­riuo­me­nės lai­kų tu­rė­jęs pa­si­prie­ši­ni­mo da­ly­vis, pul­ki­nin­kas lei­te­nan­tas.<text:s/></text:p>
        <text:p text:style-name="Roman">Nors šiaip Adol­fas Ra­ma­naus­kas bu­vo links­mas ir net par­ti­za­ni­nė­je spau­do­je spaus­din­da­vo<text:s/><text:span text:style-name="T157">sa</text:span><text:span text:style-name="T158">­vo juo</text:span><text:span text:style-name="T159">­ke</text:span><text:span text:style-name="T160">­lius, bet kaip va</text:span><text:span text:style-name="T161">­das bu</text:span><text:span text:style-name="T162">­vo griež</text:span><text:span text:style-name="T163">­tas ir daug dė</text:span><text:span text:style-name="T164">­me</text:span><text:span text:style-name="T165">­sio sky</text:span><text:span text:style-name="T166">­rė ko</text:span><text:span text:style-name="T167">­vo</text:span><text:span text:style-name="T168">­to</text:span><text:span text:style-name="T169">­jų draus</text:span><text:span text:style-name="T170">­mei,<text:s/></text:span>drau­s­mės nuo­sta­tų tai­ky­mui. Net ir so­vie­ti­nio sau­gu­mo oku­pan­tų vyk­do­mo be­ato­dai­riš­ko te­ro­ro są­ly­go­mis su­ži­no­jęs apie įtar­ti­nas ap­lin­ky­bes vyk­dant ka­ro lau­ko teis­mo nuosp­ren­džius, rei­ka­la­vo ra­por­tų, pa­aiš­ki­ni­mų. Iš­rink­tas Dai­na­vos apy­gar­dos va­du, iš kar­to pa­rei­ka­la­vo, kad bū­tų ven­gia­ma ci­vi­lių au­kų.</text:p>
        <text:p text:style-name="Roman"><text:span text:style-name="T171">Vi</text:span><text:span text:style-name="T172">­suo</text:span><text:span text:style-name="T173">­me</text:span><text:span text:style-name="T174">­nė bu</text:span><text:span text:style-name="T175">­vo pa</text:span><text:span text:style-name="T176">­si</text:span><text:span text:style-name="T177">­prie</text:span><text:span text:style-name="T178">­ši</text:span><text:span text:style-name="T179">­ni</text:span><text:span text:style-name="T180">­mo at</text:span><text:span text:style-name="T181">­ra</text:span><text:span text:style-name="T182">­ma. Ži</text:span><text:span text:style-name="T183">­no</text:span><text:span text:style-name="T184">­ma, kon</text:span><text:span text:style-name="T185">­tro</text:span><text:span text:style-name="T186">­liuo</text:span><text:span text:style-name="T187">­ti si</text:span><text:span text:style-name="T188">­tu</text:span><text:span text:style-name="T189">­a</text:span><text:span text:style-name="T190">­ci</text:span><text:span text:style-name="T191">­ją bu</text:span><text:span text:style-name="T192">­vo ne</text:span><text:span text:style-name="T193">­leng</text:span><text:span text:style-name="T194">­va,<text:s/></text:span>ta­čiau Adol­fas Ra­ma­naus­kas-Va­na­gas tu­rė­jo vi­sai ki­tą va­do­va­vi­mo sti­lių, sten­gė­si pa­žin­ti kiek­vie­ną sa­vo ko­vo­to­ją. Jo pri­si­mi­ni­muo­se<text:s/>yra ap­ra­šy­tos ge­riau­sios tų su­si­ti­ki­mų aki­mir­kos. Ku­k­lus, prin­ci­pin­gas va­das bu­vo di­de­lis au­to­ri­te­tas.</text:p>
        <text:p text:style-name="Roman"><text:span text:style-name="T195">1948 me</text:span><text:span text:style-name="T196">­tų ru</text:span><text:span text:style-name="T197">­de</text:span><text:span text:style-name="T198">­nį Adol</text:span><text:span text:style-name="T199">­fas Ra</text:span><text:span text:style-name="T200">­ma</text:span><text:span text:style-name="T201">­naus</text:span><text:span text:style-name="T202">­kas-Va</text:span><text:span text:style-name="T203">­na</text:span><text:span text:style-name="T204">­gas iš</text:span><text:span text:style-name="T205">­ren</text:span><text:span text:style-name="T206">­ka</text:span><text:span text:style-name="T207">­mas Pie</text:span><text:span text:style-name="T208">­tų Lie</text:span><text:span text:style-name="T209">­tu</text:span><text:span text:style-name="T210">­vos par</text:span><text:span text:style-name="T211">­ti</text:span><text:span text:style-name="T212">­za</text:span><text:span text:style-name="T213">­nų sri</text:span><text:span text:style-name="T214">­ties va</text:span><text:span text:style-name="T215">­du. Iš</text:span><text:span text:style-name="T216">­ke</text:span><text:span text:style-name="T217">­liau</text:span><text:span text:style-name="T218">­ja į Že</text:span><text:span text:style-name="T219">­mai</text:span><text:span text:style-name="T220">­ti</text:span><text:span text:style-name="T221">­ją kur</text:span><text:span text:style-name="T222">­ti ben</text:span><text:span text:style-name="T223">­drą va</text:span><text:span text:style-name="T224">­do</text:span><text:span text:style-name="T225">­vy</text:span><text:span text:style-name="T226">­bę. Su</text:span><text:span text:style-name="T227">­si</text:span><text:span text:style-name="T228">­ti</text:span><text:span text:style-name="T229">­ko su tos va</text:span><text:span text:style-name="T230">­do</text:span><text:span text:style-name="T231">­vy</text:span><text:span text:style-name="T232">­bės kū</text:span><text:span text:style-name="T233">­ri</text:span><text:span text:style-name="T234">­mo ini</text:span><text:span text:style-name="T235">­cia</text:span><text:span text:style-name="T236">­to</text:span><text:span text:style-name="T237">­riu</text:span><text:span text:style-name="T238">­mi Jo</text:span><text:span text:style-name="T239">­nu Že</text:span><text:span text:style-name="T240">­mai</text:span><text:span text:style-name="T241">­čiu-Vy</text:span><text:span text:style-name="T242">­tau</text:span><text:span text:style-name="T243">­tu (jo pa</text:span><text:span text:style-name="T244">­min</text:span><text:span text:style-name="T245">­klas sto</text:span><text:span text:style-name="T246">­vi prie Kraš</text:span><text:span text:style-name="T247">­to ap</text:span><text:span text:style-name="T248">­sau</text:span><text:span text:style-name="T249">­gos mi</text:span><text:span text:style-name="T250">­nis</text:span><text:span text:style-name="T251">­te</text:span><text:span text:style-name="T252">­ri</text:span><text:span text:style-name="T253">­jos da</text:span><text:span text:style-name="T254">­bar).<text:s/></text:span>Jie kar­tu stei­gė Lais­vės<text:s/>Ko­vos<text:s/>Są­jū­dį, pa­si­ra­šė de­kla­ra­ci­ją, ku­ri skel­bė, kad Lie­tu­vos<text:s/>Lai­s­vės<text:s/><text:span text:style-name="T255">K</text:span><text:span text:style-name="T256">o</text:span><text:span text:style-name="T257">­vos<text:s/></text:span><text:span text:style-name="T258">S</text:span><text:span text:style-name="T259">ą</text:span><text:span text:style-name="T260">­jū</text:span><text:span text:style-name="T261">­dis va</text:span><text:span text:style-name="T262">­do</text:span><text:span text:style-name="T263">­vaus ne</text:span><text:span text:style-name="T264">­pri</text:span><text:span text:style-name="T265">­klau</text:span><text:span text:style-name="T266">­so</text:span><text:span text:style-name="T267">­mos ir de</text:span><text:span text:style-name="T268">­mo</text:span><text:span text:style-name="T269">­kra</text:span><text:span text:style-name="T270">­tinės Lie</text:span><text:span text:style-name="T271">­tu</text:span><text:span text:style-name="T272">­vos vals</text:span><text:span text:style-name="T273">­ty</text:span><text:span text:style-name="T274">­bės at</text:span><text:span text:style-name="T275">­kū</text:span><text:span text:style-name="T276">­ri</text:span><text:span text:style-name="T277">­mui.<text:s/></text:span>Re­mian­tis 1922 me­tų Kon­sti­tu­ci­ja<text:s/>Ko­mu­nis­tų par­ti­ja pa­skelb­ta už įsta­ty­mo ri­bų kaip dik­ta­tū­ri­nė ir prie­šin­ga Lie­tu­vos ne­pri­klau­so­mu­mui. Su­va­žia­vi­me Adol­fas Ra­ma­naus­kas-Va­na­gas bu­vo pa­skir­tas Są­jū­džio<text:s/>Ta­ry­bos pre­zi­diu­mo pir­mi­nin­ko pir­muo­ju pa­va­duo­to­ju. Tai bu­vo<text:s/>pro­va­ka­rie­tiš­kas,<text:span text:style-name="T278"><text:s/>de</text:span><text:span text:style-name="T279">­mo</text:span><text:span text:style-name="T280">­kra</text:span><text:span text:style-name="T281">­tinis Są</text:span><text:span text:style-name="T282">­jū</text:span><text:span text:style-name="T283">­dis. 1949 me</text:span><text:span text:style-name="T284">­tų ru</text:span><text:span text:style-name="T285">­de</text:span><text:span text:style-name="T286">­nį jis bu</text:span><text:span text:style-name="T287">­vo pa</text:span><text:span text:style-name="T288">­skir</text:span><text:span text:style-name="T289">­tas gy</text:span><text:span text:style-name="T290">­ny</text:span><text:span text:style-name="T291">­bos pa</text:span><text:span text:style-name="T292">­jė</text:span><text:span text:style-name="T293">­gų va</text:span><text:span text:style-name="T294">­du.<text:s/></text:span></text:p>
        <text:p text:style-name="Roman">Adol­fas Ra­ma­naus­kas-Va­na­gas bu­vo me­džio­ja­mas. So­vie­ti­nis sau­gu­mas jį me­džio­ti pra­dė­jo nuo 1945 me­tų ir ieš­ko­jo tol, kol jis li­ko vie­nin­te­lis va­das, ku­ris nei pa­si­da­vė, nei le­ga­li­za­vo­si, nei<text:s/>bu­vo su­im­tas, nei nu­kau­tas. 1952 me­tais dėl li­gos iš pir­mi­nin­ko pa­rei­gų be­si­trau­kiant Jo­nui Že­mai­čiui-Vy­tau­tui, šis pa­siū­lė į jo vie­tą iš­rink­ti pir­mą­jį pa­va­duo­to­ją Adol­fą Ra­ma­naus­ką-Va­na­gą, ta­čiau silps­tant, trū­ki­nė­jant tar­pu­sa­vio ry­šiams, KGB su­ėmus ir nu­žu­džius<text:s/><text:span text:style-name="T295">vi</text:span><text:span text:style-name="T296">­sus Są</text:span><text:span text:style-name="T297">­jū</text:span><text:span text:style-name="T298">­džio ly</text:span><text:span text:style-name="T299">­de</text:span><text:span text:style-name="T300">­rius, nuo 1953 me</text:span><text:span text:style-name="T301">­tų va</text:span><text:span text:style-name="T302">­sa</text:span><text:span text:style-name="T303">­ros Adol</text:span><text:span text:style-name="T304">­fas Ra</text:span><text:span text:style-name="T305">­ma</text:span><text:span text:style-name="T306">­naus</text:span><text:span text:style-name="T307">­kas-Va</text:span><text:span text:style-name="T308">­na</text:span><text:span text:style-name="T309">­gas taip ir li</text:span><text:span text:style-name="T310">­ko<text:s/></text:span>vie­nin­te­lis aukš­čiau­sias Są­jū­džio pa­rei­gū­nas.<text:s/></text:p>
        <text:p text:style-name="Roman">KGB sie­kė su­im­ti ar­ba su­nai­kin­ti Adol­fą Ra­ma­naus­ką-Va­na­gą, vyk­dė slap­tus rė­mė­jų su­ėmi­mus, kan­ki­no, žu­dė pa­im­tus į ne­lais­vę par­ti­za­nus, nau­do­jo agen­tus smo­gi­kus, spe­cia­lius pre­pa­ra­tus, psi­chot­ro­pi­nius vais­tus, mig­do­muo­sius, kap­su­les su du­jo­mis, už­mas­kuo­tas spe­cia­lias mi­nas, ver­ba­vo agen­tus, sten­gė­si juos in­fil­truo­ti į pa­si­prie­ši­ni­mo gre­tas, ta­čiau su­ras­ti jo ne­pa­vy­ko iki pat le­mia­mos iš­da­vys­tės 1956 m.<text:s/>spa­lio 12 d.<text:s/></text:p>
        <text:p text:style-name="Roman">Po slap­to tar­dy­mo ir kan­ki­ni­mo Le­o­nar­das Mar­ta­vi­čius, vie­nas tuo­me­ti­nių KGB šu­lų, spe­cia­liu slap­tu ry­šiu ne­dels­da­mas in­for­ma­vo Mask­vą: ad­re­sų, kur gy­ve­no, kol kas ne­sa­ko. KGB<text:s/>do­mi­no ne šiaip ad­re­sai, o vie­tos, kur sle­pia­mi do­ku­men­tai, ar­chy­vai, ran­kraš­čiai, gin­k­lai. Kan­kin­to­jai tik vie­no ne­su­vo­kė, kad<text:s/>Adol­fas Ra­ma­naus­kas net ir po bru­ta­laus kan­ki­ni­mo slė­pė ir duk­ros gy­ve­na­mą­ją vie­tą.<text:s/></text:p>
        <text:p text:style-name="Roman">Gy­jan­čių žaiz­dų ir gal­vos skaus­mų ka­muo­ja­mas, vos ju­dan­tis ar vi­sai nepaei­nan­tis par­ti­za­nų va­das, ne­pai­sy­da­mas su­ža­lo­to kū­no, aiš­kiai sa­vo kan­kin­to­jams nu­ro­dė sa­vo mo­ty­va­ci­ją, ko­dėl įsi­trau­kė į pa­si­prie­ši­ni­mo gre­tas: no­rė­da­mas ko­vo­ti su So­vie­tų<text:s/>Są­jun­ga,<text:s/>nes<text:s/>lai­kė<text:s/>Lie­tu­vos pri­si­jun­gi­mą prie Są­jun­gos kaip oku­pa­ci­ją. Net KGB vi­daus ka­lė­ji­mo vie­nu­tė­je ka­li­na­mas Adol­fas Ra­ma­naus­kas-Va­na­gas da­rė vis­ką, kas bu­vo jo ga­lio­je, kad<text:s/>pa­leng­vin­tų<text:s/>ki­tų žmo­nių ir sa­vo šei­mos li­ki­mą. Meist­riš­kai nau­do­da­ma­sis ka­gė­bis­tų po­mė­giu gir­dė­ti tai, ko re­a­liai nė­ra, Adol­fas Ra­ma­naus­kas su­klai­di­no KGB. 1957 me­tų va­sa­rio mė­ne­sį tar­dy­mo pla­nuo­se jau ne­­bu­vo nu­ma­ty­ta to­liau ieš­ko­ti me­mu­a­rų, ar­chy­vų slap­ta­vie­čių, nors jie iki tol vi­si ir ne­bu­vo su­ras­ti. Žmo­nos by­la bu­vo at­skir­ta nuo ben­dros by­los, teis­me jai iš­kel­ti kal­ti­ni­mai su­bliuš­ko ir bu­vo pa­keis­ti švel­nes­niais. At­si­sa­ky­ta rė­mė­jų ir pa­gal­bi­nin­kų bau­džia­mo­jo per­se­kio­ji­mo.<text:s/></text:p>
        <text:p text:style-name="Roman"><text:span text:style-name="T311">Net oku</text:span><text:span text:style-name="T312">­pan</text:span><text:span text:style-name="T313">­tų teis</text:span><text:span text:style-name="T314">­me jis ne</text:span><text:span text:style-name="T315">­no</text:span><text:span text:style-name="T316">­rė</text:span><text:span text:style-name="T317">­jo bū</text:span><text:span text:style-name="T318">­ti tik ste</text:span><text:span text:style-name="T319">­bė</text:span><text:span text:style-name="T320">­to</text:span><text:span text:style-name="T321">­jas. Net ir ži</text:span><text:span text:style-name="T322">­no</text:span><text:span text:style-name="T323">­da</text:span><text:span text:style-name="T324">­mas, kad už</text:span><text:span text:style-name="T325">­da</text:span><text:span text:style-name="T326">­ra</text:span><text:span text:style-name="T327">­me<text:s/></text:span>oku­pan­tų teis­mo po­sė­dy­je jo dau­giau nie­kas ne­gir­di, be pa­čių oku­pan­tų ir KGB dar­buo­to­jų, ir tai ne­tu­rės jo­kios įta­kos nuosp­ren­džiui, jis aiš­ki­no, tiks­li­no, nei­gė, de­mas­ka­vo ir įro­di­nė­jo, gy­nė pa­si­prie­ši­ni­mo veiks­mų tei­sė­tu­mą, oku­pan­tus va­di­no oku­pan­tais, o sa­vo ko­vą – ko­va dėl Lie­tu­vos ne­pri­klau­so­my­bės.<text:s/></text:p>
        <text:p text:style-name="Roman">Vos ne<text:s/>kiek­vie­ną kal­ti­ni­mo punk­tą pa­nei­gęs Adol­fas Ra­ma­naus­kas vis tiek ne­ga­lė­jo ti­kėtis iš­ei­ti gy­vas iš šios mės­ma­lės. Oku­pa­ci­nė val­džia jo ne­lai­kė ka­ro be­lais­viu, jis bu­vo la­bai ne­pa­to­gus tos val­džios nu­si­kal­ti­mų ir ne­tei­sė­tu­mų liu­di­nin­kas ir su juo siek­ta kuo sku­biau su­si­do­ro­ti. 1957 m.<text:s/>lap­kri­čio 29 d.<text:s/>mir­ties baus­mė bu­vo įvyk­dy­ta. Tą nak­tį dvi mir­ties baus­mės bu­vo įvyk­dy­tos ir Lu­kiš­kių ka­lė­ji­me. Toks bib­li­nis siu­že­tas: du kri­mi­na­li­niai ir vie­nas po­li­ti­nis – vi­si trys su­šau­dy­ti ka­li­niai 2018 me­tais, kaip ži­no­ma, bu­vo<text:s/>­ras­ti vie­no­je duo­bė­je Naš­lai­čių ka­pi­nė­se<text:s/>Vil­niuje.<text:s/>Eks­per­tai nu­sta­tė, kad jis bu­vo žiau­riai su­muš­tas ir nu­žu­dy­tas šū­viu į vei­dą. Jis iš­drį­so pa­žiū­rė­ti sa­vo mir­čiai į akis, nors per ke­lias mi­nu­tes mi­rė kan­ki­nio mir­ti­mi.<text:s/></text:p>
        <text:p text:style-name="Roman">Šie prieš 65 me­tus vy­ku­sios is­to­ri­jos pus­la­piai yra skaus­min­gas iš­gy­ve­ni­mas su­pran­tant, ką pa­ty­rė Adol­fas Ra­ma­naus­kas-Va­na­gas ir dau­ge­lis jo li­ki­mo bro­lių. Su­pran­tant, kaip sun­ku bū­ti Va­na­gu ma­tant nuo oku­pan­tų ran­kų žūs­tan­čius ben­dra­žy­gius ir ar­ti­muo­sius, kai rei­kė­jo ska­tin­ti ki­tų vil­tis lai­mė­ti, net ir žlun­gant tuo me­tu lū­kes­čiams at­kur­ti Lie­tu­vos<text:s/>ne­pri­klau­so­my­bę, at­si­spir­ti pa­gun­dai su­si­tai­ky­ti su oku­pa­ci­ja, ne­pa­lik­ti ko­vos is­to­ri­jos ne­bū­ty­je. Oku­pan­tų teis­me pas­ku­ti­nio žo­džio pa­bai­go­je Adolfas<text:s/>Ra­ma­naus­kas pa­sa­kė vie­ną sa­vo svar­biau­sių fra­zių:<text:s/>„<text:span text:style-name="T328">P</text:span><text:span text:style-name="T329">er sa</text:span><text:span text:style-name="T330">­vo gy</text:span><text:span text:style-name="T331">­ve</text:span><text:span text:style-name="T332">­ni</text:span><text:span text:style-name="T333">­mą ne kar</text:span><text:span text:style-name="T334">­tą žiū</text:span><text:span text:style-name="T335">­rė</text:span><text:span text:style-name="T336">­jau mir</text:span><text:span text:style-name="T337">­čiai į akis ir to</text:span><text:span text:style-name="T338">­dėl ne</text:span><text:span text:style-name="T339">­bi</text:span><text:span text:style-name="T340">­jo</text:span><text:span text:style-name="T341">­čiau ir da</text:span><text:span text:style-name="T342">­bar pa</text:span><text:span text:style-name="T343">­sa</text:span><text:span text:style-name="T344">­ky</text:span><text:span text:style-name="T345">­ti, kad</text:span><text:s/>ma­no<text:s/>vesta<text:s/>ko­va bu­vo šven­ta.“<text:s/>O da­bar bai­rak­ta­ras, var­du Va­na­gas, me­džio­ja oku­pan­tų tan­kus Uk­rai­nos ste­pė­se. Va­na­go ves­ta ko­va su oku­pan­tais dar ne­baig­ta. (<text:span text:style-name="T346">Plo</text:span><text:span text:style-name="T347">­ji</text:span><text:span text:style-name="T348">­mai</text:span>)<text:s/></text:p>
        <text:p text:style-name="Roman"><text:span text:style-name="T349">PIRMININKĖ.</text:span><text:s/>Dė­ko­ju kraš­to ap­sau­gos mi­nist­rui Arvydui<text:s/>Anu­šaus­kui.<text:s/></text:p>
        <text:p text:style-name="Roman">Į tri­bū­ną no­rė­čiau pa­kvies­ti Adol­fo Ra­ma­naus­ko-Va­na­go dukte­rį, vi­suo­me­nės ir po­li­ti­nę vei­kė­ją Auk­su­tę Ra­ma­naus­kai­tę-Sko­kaus­kie­nę. Pra­šau. (<text:span text:style-name="T350">Plo</text:span><text:span text:style-name="T351">­ji</text:span><text:span text:style-name="T352">­mai</text:span>)<text:s/></text:p>
        <text:p text:style-name="Roman"/>
        <text:p text:style-name="Roman12">Adol­fo Ra­ma­naus­ko-Va­na­go duk­ters Auk­su­tės Ra­ma­naus­kai­tės-Sko­kaus­kie­nės kal­ba</text:p>
        <text:p text:style-name="Roman"/>
        <text:p text:style-name="Roman"><text:span text:style-name="T353">A. RAMANAUSKAITĖ-SKOKAUSKIENĖ.</text:span><text:s/><text:span text:style-name="T354">Jū</text:span><text:span text:style-name="T355">­sų Eks</text:span><text:span text:style-name="T356">­ce</text:span><text:span text:style-name="T357">­len</text:span><text:span text:style-name="T358">­ci</text:span><text:span text:style-name="T359">­jos gar</text:span><text:span text:style-name="T360">­bin</text:span><text:span text:style-name="T361">­gie</text:span><text:span text:style-name="T362">­ji sve</text:span><text:span text:style-name="T363">­čiai, ger</text:span><text:span text:style-name="T364">­bia</text:span><text:span text:style-name="T365">­ma Sei</text:span><text:span text:style-name="T366">­mo Pir</text:span><text:span text:style-name="T367">­mi</text:span><text:span text:style-name="T368">­nin</text:span><text:span text:style-name="T369">­ke, ger</text:span><text:span text:style-name="T370">­bia</text:span><text:span text:style-name="T371">­mi Sei</text:span><text:span text:style-name="T372">­mo na</text:span><text:span text:style-name="T373">­riai ir vi</text:span><text:span text:style-name="T374">­si mie</text:span><text:span text:style-name="T375">­li žmo</text:span><text:span text:style-name="T376">­nės, ku</text:span><text:span text:style-name="T377">­rie ma</text:span><text:span text:style-name="T378">­ne gir</text:span><text:span text:style-name="T379">­di šian</text:span><text:span text:style-name="T380">­dien.<text:s/></text:span></text:p>
        <text:p text:style-name="Roman">Ko­kia lais­vės ver­tė vals­ty­bei, vi­suo­me­nei, pi­lie­čiui, mums vi­siems, kiek­vie­nam? Mes tu­ri­me daug iš­ki­lių žmo­nių, ku­rie ko­vai už lais­vę pa­sky­rė vi­są sa­vo gy­ve­ni­mą ar net gy­vy­bę. Lie­tu­va šiuo po­žiū­riu yra la­bai tur­tin­ga ša­lis, nes to­kių žmo­nių bu­vo ir tarp ei­li­nių pi­lie­čių, ir tarp ša­lies va­do­vų. Šian­dien ga­li­me pa­si­džiaug­ti, kad su­grįž­ta iš­ki­laus par­ti­za­ni­nio ka­ro va­do Adol­fo Ra­ma­naus­ko-Va­na­go ko­vos bro­lio<text:s/>pul­ki­nin­ko Juo­zo Vit­kaus-Ka­zi­mie­rai­čio<text:s/>pa­lai­kai.<text:s/></text:p>
        <text:p text:style-name="Roman">Adol­fas Ra­ma­naus­kas-Va­na­gas su so­vie­tų oku­pa­ci­ja ko­vo­ju­sios Lie­tu­vos vals­ty­bės va­do­vu Lie­tu­vos Res­pub­li­kos Sei­mo pri­pa­žin­tas 2018 me­tais. Ko­vą prieš so­vie­ti­nę oku­pa­ci­ją jis pra­dė­jo 1949 me­tų ba­lan­džio mė­ne­sį kaip Ne­mu­nai­čio par­ti­za­nų bū­rio va­das ir vė­liau lais­vės ko­vos ben­dra­žy­gių bu­vo ren­ka­mas vis į aukš­tes­nes pa­rei­gas: va­do­va­vo kuo­pai, ba­ta­lio­nui, rink­ti­nei.</text:p>
        <text:p text:style-name="Roman">1946 me­tų ba­lan­dį jis jau bu­vo par­ti­za­nų Dai­na­vos apy­gar­dos va­do pir­ma­sis pa­va­duo­to­jas, o va­dui žu­vus Va­na­gas ben­dra­žy­gių bu­vo iš­rink­tas Dai­na­vos apy­gar­dos va­du. 1948 me­tais Adol­fas Ra­ma­naus­kas-Va­na­gas bu­vo iš­rink­tas Pie­tų Lie­tu­vos par­ti­za­nų va­du.<text:s/></text:p>
        <text:p text:style-name="Roman">Po me­tų nuo va­sa­rio 2-osios iki 22 die­nos jis da­ly­va­vo vi­sos Lie­tu­vos vy­riau­sių­jų par­ti­za­nų va­dų su­va­žia­vi­me Že­mai­ti­jo­je, kur bu­vo įkur­tas Lie­tu­vos Lais­vės Ko­vos Są­jū­dis,<text:s/>su­da­ry­ta<text:s/>vy­riau­sio­ji par­ti­za­nų va­do­vy­bė,<text:s/>vie­nin­te­lė tei­sė­ta val­džia so­vie­tų oku­puo­to­je Lie­tu­vo­je,<text:s/>ir<text:s/>pri­im­ta 1949 m.<text:s/>va­sa­rio 16 d.<text:s/>de­kla­ra­ci­ja, jos sig­na­ta­ras yra ir Adol­fas Ra­ma­naus­kas-Va­na­gas. Tais me­tais jis ta­po Lie­tu­vos Lais­vės Ko­vos Są­jū­džio pre­zi­diu­mo pir­mi­nin­ko Jo­no<text:s/>Že­mai­čio-Vy­tau­to pir­muo­ju pa­va­duo­to­ju, o ru­de­nį ir šio<text:s/>są­jū­džio gin­kluo­tų­jų pa­jė­gų va­du.<text:s/></text:p>
        <text:p text:style-name="Roman">1951 me­tais su­sir­gus Jo­nui Že­mai­čiui-Vy­tau­tui,<text:s/>Adol­fas Ra­ma­naus­kas-Va­na­gas, kaip pir­ma­sis jo pa­va­duo­to­jas, ėjo Ta­ry­bos pre­zi­diu­mo pir­mi­nin­ko pa­rei­gas. O 1953 me­tais, oku­pan­tams su­ėmus Jo­ną Že­mai­tį-Vy­tau­tą, Adol­fas Ra­ma­naus­kas-Va­na­gas li­ko aukš­čiau­siu Lie­tu­vos Lais­vės Ko­vos Są­jū­džio ir dėl ne­pri­klau­so­my­bės ko­vo­jan­čios Lie­tu­vos pa­rei­gū­nu.<text:s/></text:p>
        <text:p text:style-name="Roman">Be gin­kluo­tos ko­vos, Adol­fas Ra­ma­naus­kas-Va­na­gas ve­dė ir ak­ty­vią idė­ji­nę po­li­ti­nę ko­vą. Jis daug dė­me­sio sky­rė par­ti­za­nų spau­dai, lei­do, re­da­ga­vo par­ti­za­nų laik­raš­čius, pats į juos ra­šė. Iš­sau­go­ti iš­li­ko par­ti­za­ni­nio ka­ro me­tu ra­šy­ti jo au­ten­tiš­ki ran­kraš­čiai „Par­ti­za­nų gre­to­se“. Šie ran­kraš­čiai at­vė­rė lais­vės ko­vo­to­jų pa­tir­tis, iš­gy­ve­ni­mus, par­ti­za­ni­nio ka­ro ypa­tu­mus, Lie­tu­vo­je so­vie­ti­nių oku­pan­tų da­ry­tas niek­šy­bes.<text:s/></text:p>
        <text:p text:style-name="Roman">Adol­fas Ra­ma­naus­kas-Va­na­gas ryž­tin­gai ir pa­si­au­ko­ja­mai ėjo lais­vės ko­vos ke­liu, juo ves­da­mas ir sa­vo ben­dra­žy­gius Lie­tu­vos lais­vės ko­vo­to­jus par­ti­za­nus. Prieš 65-erius me­tus, po me­tus tru­ku­sių sa­dis­tiš­kų kan­ki­ni­mų ir su­ža­lo­ji­mų, jis ne­tei­sė­to so­vie­ti­nio teis­mo bu­vo nu­teis­tas ir lap­kri­čio 29-ąją su­šau­dy­tas. 2018 me­tais, po il­ga­lai­kių pa­ieš­kų, bu­de­lių pa­slėp­ti Adol­fo Ra­ma­naus­ko-Va­na­go, su so­vie­tų oku­pa­ci­ja ko­vo­ju­sios Lie­tu­vos vals­ty­bės va­do­vo, pa­lai­kai bu­vo su­ras­ti ir iš­kil­min­gai pa­lai­do­ti Vil­niu­je, Ant­akal­nio ka­pi­nė­se, vals­ty­bės va­do­vų pan­te­o­ne.<text:s/></text:p>
        <text:p text:style-name="Roman">At­kur­ti par­ti­za­ni­nio ka­ro me­tu tu­rė­ti Adol­fo Ra­ma­naus­ko-Va­na­go ap­do­va­no­ji­mai, tai<text:s/>yra aukš­čiau­si mū­sų vals­ty­bės vals­ty­bi­niai ap­do­va­no­ji­mai, at­kur­tas ka­ri­nis laips­nis, jo var­du pa­va­din­tos mies­tų gat­vės, aikš­tės, skve­rai, pa­sta­ty­ti at­mi­ni­mą įam­ži­nan­tys pa­min­klai, iš­leis­tos kny­gos, su­kur­ta 12 do­ku­men­ti­nių ir do­ku­men­ti­nių vai­dy­bi­nių fil­mų.<text:s/><text:span text:style-name="T381">Bu</text:span><text:span text:style-name="T382">­vu</text:span><text:span text:style-name="T383">­si Aly</text:span><text:span text:style-name="T384">­taus mo</text:span><text:span text:style-name="T385">­ky</text:span><text:span text:style-name="T386">­to</text:span><text:span text:style-name="T387">­jų<text:s/></text:span>se­mi­na­ri­ja, da­bar gim­na­zi­ja, pa­va­din­ta Adol­fo Ra­ma­naus­ko-Va­na­go gim­na­zi­ja. Ne­to­li Vil­niaus, Ne­men­či­nė­je, vei­kia Lie­tu­vos ka­riuo­me­nės ge­ne­ro­lo Adol­fo Ra­ma­naus­ko ko­vi­nio ren­gi­mo cen­tras.<text:s/></text:p>
        <text:p text:style-name="Roman">Ma­nęs daž­nai klau­sia, ko­kį aš pri­si­me­nu tė­tį. Pri­si­me­nu jį jau­ną, rū­pes­tin­gą, vi­sa­da op­ti­mis­tiš­kai nu­si­tei­ku­sį dar­bui. Su­pra­ti­mas, kad lais­vės ir ne­pri­klau­so­my­bės sie­kis tė­vy­nei, at­sa­ko­my­bė už sa­vo vals­ty­bę tė­tį ve­dė į šven­tą lais­vės ko­vą, man, jo duk­rai, at­ėjo la­bai anks­ti. To su­pra­ti­mo ne­ga­lė­jo už­ge­sin­ti nei aš­tuo­ne­rius me­tus tru­kęs ne­le­ga­lus, be ga­lo sun­kus slaps­to­mo vai­ko gy­ve­ni­mas, nei po tė­vų areš­to, tė­čio su­šau­dy­mo so­viet­me­čiu man te­ku­si da­lia.<text:s/></text:p>
        <text:p text:style-name="Roman">Adol­fo Ra­ma­naus­ko-Va­na­go žmo­na, ma­no mama, Dai­na­vos apy­gar­dos par­ti­za­nė, po be­veik 12 lais­vės ko­vos me­tų bu­vo areš­tuo­ta kar­tu su sa­vo vy­ru, ma­no tė­čiu Adol­fu Ra­ma­naus­ku-Va­na­gu. So­vie­ti­nio teis­mo nu­teis­ta ji ta­po po­li­ti­ne ka­li­ne ir bu­vo iš­vež­ta į griež­to re­ži­mo po­li­ti­nių ka­li­nių la­ge­rį Si­bi­re. Taip de­vy­ne­rių me­tų aš li­kau vie­na, be tė­vų. To­mis so­vie­ti­nės oku­pa­ci­jos są­ly­go­mis su­pra­ti­mas jų ko­vos pras­mės ir es­mės tik stip­ri­no man pa­gar­bos, mei­lės ir pa­si­di­džia­vi­mo tė­vais jaus­mą, o at­kū­rus Lie­tu­vo­je ne­pri­klau­so­my­bę sie­kiau ir dir­bau, kad kuo grei­čiau bū­tų at­kur­ta is­to­ri­nė tie­sa apie par­ti­za­nų lais­vės ko­vas, ku­rią klas­to­jo ir juo­di­no so­vie­ti­niai oku­pan­tai.<text:s/></text:p>
        <text:p text:style-name="Roman">Sa­vo trum­pos kal­bos pa­bai­go­je no­rė­čiau grįž­ti prie klau­si­mo, ko­kia lais­vės kai­na? Ko­kią su­mo­kė­si­me, to­kia ir bus. Bet ar už­teks tos kai­nos, ku­rią mes pa­si­ruo­šę su­mo­kė­ti, kad iš­sau­go­tu­me lais­vę šian­die­ną? Bū­ki­me ver­ti sa­vo did­vy­rių ir pri­im­ki­me at­sa­kin­gus, svar­bius spren­di­mus, gal­vo­da­mi apie at­ei­ties Lie­tu­vą. (<text:span text:style-name="T388">Plo</text:span><text:span text:style-name="T389">­ji</text:span><text:span text:style-name="T390">­mai</text:span>)<text:s/></text:p>
        <text:p text:style-name="Roman"><text:span text:style-name="T391">PIRMININKĖ</text:span><text:span text:style-name="T392">. Ger</text:span><text:span text:style-name="T393">­bia</text:span><text:span text:style-name="T394">­mie</text:span><text:span text:style-name="T395">­ji, dė</text:span><text:span text:style-name="T396">­ko</text:span><text:span text:style-name="T397">­ja</text:span><text:span text:style-name="T398">­me Auk</text:span><text:span text:style-name="T399">­su</text:span><text:span text:style-name="T400">­tei Ra</text:span><text:span text:style-name="T401">­ma</text:span><text:span text:style-name="T402">­naus</text:span><text:span text:style-name="T403">­kai</text:span><text:span text:style-name="T404">­tei-Sko</text:span><text:span text:style-name="T405">­kaus</text:span><text:span text:style-name="T406">­kie</text:span><text:span text:style-name="T407">­nei už kal</text:span><text:span text:style-name="T408">­bą.<text:s/></text:span></text:p>
        <text:p text:style-name="Roman">Da­bar Lie­tu­vos ka­riuo­me­nės Gar­bės sar­gy­bos kuo­pos ka­riai iš­neš gė­les, ku­rios Lie­tu­vos Res­pub­li­kos Sei­mo var­du bus pa­dė­tos ant Adol­fo Ra­ma­naus­ko-Va­na­go ka­po.<text:s/></text:p>
        <text:p text:style-name="Roman">Ger­bia­mie­ji mi­nė­ji­mo da­ly­viai, sve­čiai,<text:s/>Eks­ce­len­ci­jos. Mi­nė­ji­mą, skir­tą Lie­tu­vos Lais­vės Ko­vos Są­jū­džio Ta­ry­bos 1949 m.<text:s/>va­sa­rio 16 d.<text:s/>de­kla­ra­ci­jos sig­na­ta­ro, Lie­tu­vos Lais­vės Ko­vos<text:s/>Są­jū­džio gin­kluo­tų­jų pa­jė­gų va­do, su so­vie­tų oku­pa­ci­ja ko­vo­ju­sios Lie­tu­vos vals­ty­bės va­do­vo, bri­ga­dos ge­ne­ro­lo Adol­fo Ra­ma­naus­ko-Va­na­go žū­ties 65-osioms me­ti­nėms, bai­gė­me. Dė­ko­ju.<text:s/></text:p>
        <text:p text:style-name="Roman">Skel­biu<text:s/>3<text:s/>mi­nu­čių tech­ni­nę per­trau­kė­lę.<text:s/></text:p>
        <text:p text:style-name="P409"/>
        <text:p text:style-name="Pertrauka">Per­trau­ka</text:p>
        <text:p text:style-name="Roman"/>
        <text:p text:style-name="Roman"><text:span text:style-name="T410">PIRMININKĖ.</text:span><text:s/>Ger­bia­mi ko­le­gos, kvie­čiu už­im­ti vie­tas ir re­gist­ruo­tis.<text:s/></text:p>
        <text:p text:style-name="Roman">Už­si­re­gist­ra­vo 104 Sei­mo na­riai.<text:s/></text:p>
        <text:p text:style-name="Roman"/>
        <text:p text:style-name="Laikas">10.35 val.</text:p>
        <text:p text:style-name="Roman12"><text:span text:style-name="T411">Sei</text:span><text:span text:style-name="T412">­mo<text:s/></text:span><text:span text:style-name="T413">seniūnų sueigos patikslintos<text:s/></text:span><text:span text:style-name="T414">2022</text:span><text:span text:style-name="T415"> m.</text:span><text:span text:style-name="T416"><text:s/>lap</text:span><text:span text:style-name="T417">­kri</text:span><text:span text:style-name="T418">­čio 24</text:span><text:span text:style-name="T419"> d.</text:span><text:span text:style-name="T420"><text:s/>(ket</text:span><text:span text:style-name="T421">­vir</text:span><text:span text:style-name="T422">­ta</text:span><text:span text:style-name="T423">­die</text:span><text:span text:style-name="T424">­nio) po</text:span><text:span text:style-name="T425">­sė</text:span><text:span text:style-name="T426">­džių dar</text:span><text:span text:style-name="T427">­bo</text:span><text:span text:style-name="T428">­tvarkės<text:s/></text:span><text:span text:style-name="T429">tikslinimas</text:span><text:span text:style-name="T430"><text:s/>ir tvir</text:span><text:span text:style-name="T431">­ti</text:span><text:span text:style-name="T432">­ni</text:span><text:span text:style-name="T433">­mas</text:span></text:p>
        <text:p text:style-name="Roman"/>
        <text:p text:style-name="Roman">Dar­bo­tvarkės 1-2 klau­si­mas – dar­bo­tvarkės tvir­ti­ni­mas. Dėl dar­bo­tvarkės no­rė­tų kal­bė­ti V. Gi­rai­ty­tė-Juš­ke­vi­čie­nė. Pra­šom.<text:s/></text:p>
        <text:p text:style-name="Roman"><text:span text:style-name="T434">V. GIRAITYTĖ-JUŠKEVIČIENĖ</text:span><text:span text:style-name="T435"><text:s/></text:span><text:span text:style-name="T436">(</text:span><text:span text:style-name="T437">DPF</text:span><text:span text:style-name="T438">)</text:span><text:span text:style-name="T439">. Dė</text:span><text:span text:style-name="T440">­ko</text:span><text:span text:style-name="T441">­ju, Pir</text:span><text:span text:style-name="T442">­mi</text:span><text:span text:style-name="T443">­nin</text:span><text:span text:style-name="T444">­ke. Aš no</text:span><text:span text:style-name="T445">­rė</text:span><text:span text:style-name="T446">­čiau pa</text:span><text:span text:style-name="T447">­pra</text:span><text:span text:style-name="T448">­šy</text:span><text:span text:style-name="T449">­ti 2-17.1</text:span><text:s/><text:span text:style-name="T450">klau</text:span><text:span text:style-name="T451">­si</text:span><text:span text:style-name="T452">­mą ir ly</text:span><text:span text:style-name="T453">­di</text:span><text:span text:style-name="T454">­mą</text:span><text:span text:style-name="T455">­jį 2-17.2 klau</text:span><text:span text:style-name="T456">­si</text:span><text:span text:style-name="T457">­mą iš</text:span><text:span text:style-name="T458">­skir</text:span><text:span text:style-name="T459">­ti į du at</text:span><text:span text:style-name="T460">­ski</text:span><text:span text:style-name="T461">­rus, nes tai ne</text:span><text:span text:style-name="T462">­la</text:span><text:span text:style-name="T463">­bai ly</text:span><text:span text:style-name="T464">­di</text:span><text:span text:style-name="T465">­ma</text:span><text:span text:style-name="T466">­sis pa</text:span><text:span text:style-name="T467">­gal es</text:span><text:span text:style-name="T468">­mę.<text:s/></text:span></text:p>
        <text:p text:style-name="Roman"><text:span text:style-name="T469">PIRMININKĖ.</text:span><text:s/>Dė­ko­ju. Dar­bo­tvarkės 2-17.1 ir 2-17.2 klau­si­mai – Spor­to įsta­ty­mo ir Žmo­gaus mir­ties nu­sta­ty­mo<text:s/>įstatymo<text:s/>pro­jek­tus tu­ri­te gal­vo­je? Dė­ko­ju. Čia yra tech­ni­nis klau­si­mas. Ačiū. Dau­giau pa­siū­ly­mų dėl dar­bo­tvarkės ne­ma­tau. Bal­suo­ti dėl šio pa­siū­ly­mo ne­rei­kia, tie­siog pa­ko­re­guo­si­me dar­bo­tvarkę.<text:s/></text:p>
        <text:p text:style-name="Roman">Ar ga­li­me dar­bo­tvarkei pri­tar­ti ben­dru su­ta­ri­mu? Nė­ra rei­ka­lau­jan­čių bal­suo­ti. Dė­ko­ju, pri­tar­ta ben­dru su­ta­ri­mu.<text:s/></text:p>
        <text:p text:style-name="P470">10.37 val.</text:p>
        <text:p text:style-name="Roman12">Pen­si­jų anui­te­tų fon­do biu­dže­to 2023 me­tų ro­dik­lių pa­tvir­ti­ni­mo įsta­ty­mo pro­jek­tas<text:s/>Nr. XIVP-2131(2) (<text:span text:style-name="T471">pri</text:span><text:span text:style-name="T472">­ėmi</text:span><text:span text:style-name="T473">­mas</text:span>)</text:p>
        <text:p text:style-name="Roman"/>
        <text:p text:style-name="Roman">Dar­bo­tvarkės 1-3 klau­si­mas – Pen­si­jų anui­te­tų fon­do biu­dže­to 2023 me­tų ro­dik­lių pa­tvir­ti­ni­mo įsta­ty­mo pro­jek­tas<text:s/>Nr. XIVP-2131(2). Pri­ėmi­mo sta­di­ja. Pro­jek­tą su­da­ro<text:s/>keturi<text:s/>straips­niai. Pa­siū­ly­mų nė­ra gau­ta. Ar ga­li­me kiek­vie­nam iš šių straips­nių pri­tar­ti ben­dru su­ta­ri­mu? Dė­ko­ju, pri­tar­ta ben­dru su­ta­ri­mu. Už­si­ra­šiu­sių dėl mo­ty­vų nė­ra. Bal­suo­si­me nu­ma­ty­tu lai­ku. Pri­me­nu, kad bal­sa­vi­mas dėl pro­jek­tų yra nu­ma­ty­tas nuo 11 val.<text:s/>20 min.<text:s/></text:p>
        <text:p text:style-name="Roman"/>
        <text:p text:style-name="Laikas">10.38 val.</text:p>
        <text:p text:style-name="Roman12">Vals­ty­bės ir sa­vi­val­dy­bių įstai­gų dar­buo­to­jų dar­bo ap­mo­kė­ji­mo ir ko­mi­si­jų na­rių<text:s/><text:span text:style-name="T474">at</text:span><text:span text:style-name="T475">­ly</text:span><text:span text:style-name="T476">­gio už dar</text:span><text:span text:style-name="T477">­bą įsta</text:span><text:span text:style-name="T478">­ty</text:span><text:span text:style-name="T479">­mo Nr. XIII-198 10, 11, 14 straips</text:span><text:span text:style-name="T480">­nių ir 1, 2, 3, 4, 5 prie</text:span><text:span text:style-name="T481">­dų pa</text:span><text:span text:style-name="T482">­kei</text:span><text:span text:style-name="T483">­ti</text:span><text:span text:style-name="T484">­mo</text:span><text:s/>įsta­ty­mo pro­jek­tas<text:s/>Nr. XIVP-2142(2) (<text:span text:style-name="T485">pri</text:span><text:span text:style-name="T486">­ėmi</text:span><text:span text:style-name="T487">­mas</text:span>)</text:p>
        <text:p text:style-name="Roman"/>
        <text:p text:style-name="Roman"><text:span text:style-name="T488">Ki</text:span><text:span text:style-name="T489">­tas dar</text:span><text:span text:style-name="T490">­bo</text:span><text:span text:style-name="T491">­tvarkės 1-4 klau</text:span><text:span text:style-name="T492">­si</text:span><text:span text:style-name="T493">­mas – Vals</text:span><text:span text:style-name="T494">­ty</text:span><text:span text:style-name="T495">­bės ir sa</text:span><text:span text:style-name="T496">­vi</text:span><text:span text:style-name="T497">­val</text:span><text:span text:style-name="T498">­dy</text:span><text:span text:style-name="T499">­bių įstai</text:span><text:span text:style-name="T500">­gų dar</text:span><text:span text:style-name="T501">­buo</text:span><text:span text:style-name="T502">­to</text:span><text:span text:style-name="T503">­jų dar</text:span><text:span text:style-name="T504">­bo<text:s/></text:span>ap­mo­kė­ji­mo ir ko­mi­si­jų na­rių at­ly­gio už dar­bą įsta­ty­mo<text:s/>straipsnių<text:s/>ir prie­dų<text:s/>pakeiti­mo<text:s/>įsta­ty­mo<text:s/>pro­jek­tas Nr. XIVP-2142(2). Šį pro­jek­tą su­da­ro<text:s/>devyni<text:s/>straips­niai. Pa­siū­ly­mų nė dėl vie­no strai­ps­nio<text:s/>nė­ra gau­ta. Ar ga­li­me kiek­vie­nam iš jų pri­tar­ti ben­dru su­ta­ri­mu? Prieš­ta­rau­jan­čių ne­ma­tau. Dė­ko­ju, pri­tar­ta ben­dru su­ta­ri­mu.<text:s/></text:p>
        <text:p text:style-name="Roman">Dėl mo­ty­vų pri­ėmi­mo sta­di­jo­je. Už no­rė­tų kal­bė­ti S. Leng­vi­nie­nė. Pra­šom.<text:s/></text:p>
        <text:p text:style-name="Roman"><text:span text:style-name="T505">S. LENGVINIENĖ</text:span><text:s/><text:span text:style-name="T506">(</text:span><text:span text:style-name="T507">LF</text:span><text:span text:style-name="T508">)</text:span>. Dė­ko­ju, po­sė­džio pir­mi­nin­ke. Iš tie­sų ap­ima la­bai ge­ras jaus­mas, kai skai­tai ši­to įsta­ty­mo pa­kei­ti­mą ir ži­nai, kad mo­ky­to­jų ir švie­ti­mo pa­gal­bos spe­cia­lis­tų pa­rei­gi­nė al­ga di­dės nuo 162 iki 227 eu­rų. O švie­ti­mo pa­gal­bos įstai­gų va­do­vų, la­bai svar­bu, nuo 101 net iki 496 eu­rų. Ir dar vie­nas pa­gir­ti­nas žo­dis ini­cia­to­riams, kad pri­ėmus to įsta­ty­mo pa­kei­ti­mą bus su­ma­žin­tos dis­pro­por­ci­jos tarp pe­da­go­gi­nių dar­buo­to­jų nor­mų, dar­bo lai­ko nor­mų. Ir anks­ty­vo­jo ug­dy­mo mo­ky­to­jai tu­rės dau­giau lai­ko pa­si­reng­ti veik­loms. Tad la­bai agi­tuo­čiau bal­suo­ti už.<text:s/></text:p>
        <text:p text:style-name="Roman"><text:span text:style-name="T509">PIRMININKĖ.</text:span><text:s/>Dė­ko­ju. Mo­ty­vai iš­sa­ky­ti.<text:s/>Bal­suo­si­me nu­ma­ty­tu lai­ku.<text:s/></text:p>
        <text:p text:style-name="Roman"/>
        <text:p text:style-name="Laikas">10.39 val.</text:p>
        <text:p text:style-name="Roman12"><text:span text:style-name="T510">Pla</text:span><text:span text:style-name="T511">­nuo</text:span><text:span text:style-name="T512">­ja</text:span><text:span text:style-name="T513">­mos ūki</text:span><text:span text:style-name="T514">­nės veik</text:span><text:span text:style-name="T515">­los po</text:span><text:span text:style-name="T516">­vei</text:span><text:span text:style-name="T517">­kio ap</text:span><text:span text:style-name="T518">­lin</text:span><text:span text:style-name="T519">­kai ver</text:span><text:span text:style-name="T520">­ti</text:span><text:span text:style-name="T521">­ni</text:span><text:span text:style-name="T522">­mo įsta</text:span><text:span text:style-name="T523">­ty</text:span><text:span text:style-name="T524">­mo Nr. I-1495 pa</text:span><text:span text:style-name="T525">­kei</text:span><text:span text:style-name="T526">­ti</text:span><text:span text:style-name="T527">­mo</text:span><text:s/>įsta­ty­mo pro­jek­tas<text:s/>Nr. XIVP-1985(2) (<text:span text:style-name="T528">pri</text:span><text:span text:style-name="T529">­ėmi</text:span><text:span text:style-name="T530">­mas</text:span>)</text:p>
        <text:p text:style-name="Roman"/>
        <text:p text:style-name="Roman">Ki­tas dar­bo­tvarkės 1-5 klau­si­mas – Pla­nuo­ja­mos ūki­nės veik­los po­vei­kio ap­lin­kai ver­ti­ni­mo įsta­ty­mo pa­kei­ti­mo įsta­ty­mo pro­jek­tas<text:s/>Nr. XIVP-1985(2).<text:s/></text:p>
        <text:p text:style-name="Roman">Pri­ėmi­mo sta­di­ja. Ka­dan­gi yra gau­ta Sei­mo kan­ce­lia­ri­jos Tei­sės de­par­ta­men­to pa­sta­bų, aš no­rė­čiau pa­kvies­ti ger­bia­mą ko­mi­te­to pir­mi­nin­kę A. Ged­vi­lie­nę pri­sta­ty­ti ko­mi­te­to iš­va­das dėl Tei­sės de­par­ta­men­to pa­sta­bų.<text:s/></text:p>
        <text:p text:style-name="Roman">Pri­ėmi­mas pa­straips­niui. Dėl 1 straips­nio yra gau­ta vie­na Tei­sės de­par­ta­men­to pa­sta­ba. Pra­šom, ger­bia­ma pir­mi­nin­ke.</text:p>
        <text:p text:style-name="Roman"><text:span text:style-name="T531">A. GEDVILIENĖ</text:span><text:s/><text:span text:style-name="T532">(</text:span><text:span text:style-name="T533">TS-LKDF</text:span><text:span text:style-name="T534">)</text:span>. Ko­mi­te­tas pri­ta­rė ben­dru su­ta­ri­mu, kad į Tei­sės de­par­ta­men­to pa­sta­bą reik­tų at­si­žvelg­ti.</text:p>
        <text:p text:style-name="Roman"><text:span text:style-name="T535">PIRMININKĖ.</text:span><text:s/>Ar ga­li­me pri­tar­ti ben­dru su­ta­ri­mu 1 straips­niui, kaip jis su­re­da­guo­tas? Dė­ko­ju, pri­tar­ta ben­dru su­ta­ri­mu.</text:p>
        <text:p text:style-name="Roman">Dėl 2 straips­nio taip pat yra Tei­sės de­par­ta­men­to pa­sta­ba. Ar ga­lė­tu­mė­te pri­sta­ty­ti ko­mi­te­to nuo­mo­nę?<text:s/></text:p>
        <text:p text:style-name="Roman"><text:span text:style-name="T536">A. GEDVILIENĖ</text:span><text:s/><text:span text:style-name="T537">(</text:span><text:span text:style-name="T538">TS-LKDF</text:span><text:span text:style-name="T539">)</text:span>. Taip pat bu­vo pri­tar­ta ben­dru su­ta­ri­mu. Vi­sos ap­im­ties.<text:s/></text:p>
        <text:p text:style-name="Roman"><text:span text:style-name="T540">PIRMININKĖ.</text:span><text:s/>Dė­ko­ju. Ar ga­li­me 2 straips­niui pri­tar­ti pa­gal ko­mi­te­to su­re­da­guo­tą ver­si­ją ben­dru su­ta­ri­mu? Dė­kui, pri­tar­ta ben­dru su­ta­ri­mu.<text:s/></text:p>
        <text:p text:style-name="Roman">Dėl 3, 4 straips­nių nė­ra pa­siū­ly­mų. Ar ga­li­me kiek­vie­nam iš jų pri­tar­ti ben­dru su­ta­ri­mu? Dė­ko­ju, pri­tar­ta ben­dru su­ta­ri­mu.<text:s/></text:p>
        <text:p text:style-name="Roman">Dėl 5 straips­nio yra Tei­sės de­par­ta­men­to pa­sta­ba. Pra­šom.<text:s/></text:p>
        <text:p text:style-name="Roman"><text:span text:style-name="T541">A. GEDVILIENĖ</text:span><text:s/><text:span text:style-name="T542">(</text:span><text:span text:style-name="T543">TS-LKDF</text:span><text:span text:style-name="T544">)</text:span>. Taip pat bu­vo pri­tar­ta ben­dru su­ta­ri­mu. Vi­sos ap­im­ties.<text:s/></text:p>
        <text:p text:style-name="Roman"><text:span text:style-name="T545">PIRMININKĖ.</text:span><text:s/>Ačiū. Ar ga­li­me pri­tar­ti 5 straips­niui, su­re­da­guo­tam pa­gal Tei­sės de­par­ta­men­to pa­sta­bą? Ačiū, pri­tar­ta ben­dru su­ta­ri­mu.<text:s/></text:p>
        <text:p text:style-name="Roman">Dėl 6 straips­nio pa­siū­ly­mų nė­ra. Ar ga­li­me pri­tar­ti ben­dru su­ta­ri­mu? Ne­ma­tau prieš­ta­rau­jan­čių.<text:s/>Dė­kui.<text:s/></text:p>
        <text:p text:style-name="Roman">Dėl 7 straips­nio yra Tei­sės de­par­ta­men­to pa­sta­ba. Pra­šom.</text:p>
        <text:p text:style-name="Roman"><text:span text:style-name="T546">A. GEDVILIENĖ</text:span><text:s/><text:span text:style-name="T547">(</text:span><text:span text:style-name="T548">TS-LKDF</text:span><text:span text:style-name="T549">)</text:span>.<text:s/><text:span text:style-name="T550">Taip, dėl 7 straips</text:span><text:span text:style-name="T551">­nio Tei</text:span><text:span text:style-name="T552">­sės de</text:span><text:span text:style-name="T553">­par</text:span><text:span text:style-name="T554">­ta</text:span><text:span text:style-name="T555">­men</text:span><text:span text:style-name="T556">­tas tarp sub</text:span><text:span text:style-name="T557">­jek</text:span><text:span text:style-name="T558">­tų<text:s/></text:span>siū­lė įra­šy­ti ir „su­in­te­re­suo­ta vi­suo­me­nė“. Bet ko­mi­te­tas ben­dru su­ta­ri­mu nu­ta­rė ne­pri­tar­ti šiai Tei­sės de­par­ta­men­to pa­sta­bai, nes jei­gu įra­šy­tu­me ir lauk­tu­me iš su­in­te­re­suo­tos vi­suo­me­nės pa­sta­bų, tam ne­bū­tų nei ter­mi­no, nei api­brė­ži­mų, bū­tų to­kia ne­apib­rėž­tis. Tad nu­ta­rė­me, kad griež­ta­me reg­la­men­ta­vi­me toks „su­in­te­re­suo­tos vi­suo­me­nės“ įra­šy­mas<text:s/>tarp sub­jek­tų bū­tų ne­tiks­lin­gas.<text:s/></text:p>
        <text:p text:style-name="Roman"><text:span text:style-name="T559">PIRMININKĖ.</text:span><text:s/>Dė­kui. Ar ga­li­me vi­sam straips­niui pri­tar­ti ben­dru su­ta­ri­mu? Dė­ko­ju, pri­tar­ta ben­dru su­ta­ri­mu.<text:s/></text:p>
        <text:p text:style-name="Roman">Nuo 8 iki 16 straips­nių pa­siū­ly­mų nė­ra gau­ta. Ar ga­li­me kiek­vie­nam iš šių straips­nių pri­tar­ti ben­dru su­ta­ri­mu? Dė­ko­ju, pri­tar­ta ben­dru su­ta­ri­mu.<text:s/></text:p>
        <text:p text:style-name="Roman">Dėl vi­so mo­ty­vai už. T. To­mi­li­nas no­rė­tų kal­bė­ti. Dė­ko­ju, ger­bia­ma pir­mi­nin­ke.</text:p>
        <text:p text:style-name="Roman"><text:span text:style-name="T560">T. TOMILINAS</text:span><text:s/><text:span text:style-name="T561">(</text:span><text:span text:style-name="T562">DFVL</text:span><text:span text:style-name="T563">)</text:span>.<text:s/>No­rė­jau, ger­bia­mi ko­le­gos, ger­bia­ma Pir­mi­nin­ke, at­kreip­ti<text:s/>dė­me­sį, kad svars­tant šį įsta­ty­mo pro­jek­tą pa­vy­ko iš­brauk­ti iš pro­jek­to to­kią nuo­sta­tą. Jei­gu ūkio sub­jek­tas ne­reikš­min­gai kei­čia ar­ba jei­gu gal­vo­ja, kad ne­reikš­min­gai kei­čia sa­vo ūki­nės veik­los tam tik­rus tech­ni­nius pa­ra­met­rus, tai po­vei­kio ap­lin­kai ver­ti­ni­mo pro­ce­dū­ros at­lik­ti ne­rei­kia.<text:s/><text:span text:style-name="T564">Po il</text:span><text:span text:style-name="T565">­gų dis</text:span><text:span text:style-name="T566">­ku</text:span><text:span text:style-name="T567">­si</text:span><text:span text:style-name="T568">­jų vi</text:span><text:span text:style-name="T569">­si su</text:span><text:span text:style-name="T570">­ta</text:span><text:span text:style-name="T571">­r</text:span><text:span text:style-name="T572">ėme</text:span><text:span text:style-name="T573"><text:s/>(ačiū L. Na</text:span><text:span text:style-name="T574">­gie</text:span><text:span text:style-name="T575">­nei, K. Ma</text:span><text:span text:style-name="T576">­žei</text:span><text:span text:style-name="T577">­kai, vi</text:span><text:span text:style-name="T578">­sam jų ko</text:span><text:span text:style-name="T579">­mi</text:span><text:span text:style-name="T580">­te</text:span><text:span text:style-name="T581">­tui ir<text:s/></text:span>mi­nist­rui), kad vis dėl­to per daug di­de­lė ri­zi­ka, jog to­kios įmo­nės kaip „Gri­geo“ ga­li­mai ta nuo­s­ta­ta ga­lė­jo pa­si­nau­do­ti tvar­ky­da­mos sa­vo tei­si­nę ir fi­nan­si­nę si­tu­a­ci­ją po skan­da­lo. Ačiū, kad pa­vy­ko 3 straips­nio ke­lis punk­tus iš­brauk­ti. Siū­lau bal­suo­ti už.<text:s/></text:p>
        <text:p text:style-name="Roman"><text:span text:style-name="T582">PIRMININKĖ.</text:span><text:s/>Dė­ko­ju. Mo­ty­vai iš­sa­ky­ti. Tik grįž­tu trum­pam prie tech­ni­nės da­lies. Vi­sam 1 straips­niui to pa­ties įsta­ty­mo ar ga­li­me pri­tar­ti ben­dru su­ta­ri­mu? Ne­ma­tau prieš­ta­rau­jan­čių. Dė­ko­ju.<text:s/></text:p>
        <text:p text:style-name="Roman">Ar ga­li­me pri­tar­ti 2 straips­niui ben­dru su­ta­ri­mu?<text:s/>Ačiū, pri­tar­ta ben­dru su­ta­ri­mu. Mo­ty­vai iš­sa­ky­ti. Bal­suo­si­me nu­ma­ty­tu lai­ku.</text:p>
        <text:p text:style-name="Roman"/>
        <text:p text:style-name="Laikas">10.44 val.</text:p>
        <text:p text:style-name="Roman12">Ge­ros va­lios kom­pen­sa­ci­jos už žy­dų re­li­gi­nių ben­druo­me­nių ne­kil­no­ja­mą­jį tur­tą įsta­ty­mo<text:s/>Nr. XI-1470 pa­kei­ti­mo įsta­ty­mo pro­jek­tas<text:s/>Nr. XIVP-2290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Ki­tas dar­bo­tvarkės 1-6 klau­si­mas – Ge­ros va­lios kom­pen­sa­ci­jos už žy­dų re­li­gi­nių ben­druo­me­nių ne­kil­no­ja­mą­jį tur­tą įsta­ty­mo<text:s/>Nr. XI-1470 pa­kei­ti­mo įsta­ty­mo pro­jek­tas<text:s/>Nr. XIVP-2290. Pra­ne­šė­ja – Mi­nist­rė Pir­mi­nin­kė I. Ši­mo­ny­tė.</text:p>
        <text:p text:style-name="Roman"><text:span text:style-name="T587">I. ŠIMONYTĖ</text:span><text:s/><text:span text:style-name="T588">(</text:span><text:span text:style-name="T589">TS-LKDF</text:span><text:span text:style-name="T590">)</text:span>. Ačiū, ger­bia­ma Sei­mo Pir­mi­nin­ke. Ti­kiuo­si, nie­kas iš ko­le­gų ne­si­pik­tins, kad aš tei­kiu šį įsta­ty­mo pro­jek­tą. Čia nė­ra jo­kios mi­nis­te­ri­jos klau­si­mas, o yra Lie­tu­vos klau­si­mas.<text:s/></text:p>
        <text:p text:style-name="Roman">Pra­dė­da­ma pri­sta­ty­ti šį klau­si­mą aš no­rė­čiau at­liep­ti tas dis­ku­si­jas, ku­rias ten­ka da­bar gir­dė­ti vie­šo­jo­je erd­vė­je, ne­va Lie­tu­vos žy­dų nu­sa­vin­to tur­to klau­si­mas jau yra iš­spręs­tas ir čia kaž­kas ati­da­ro kaž­ko­kį nau­ją pus­la­pį ir nau­jas dis­ku­si­jas, ku­rios ne­bū­tų pa­gei­dau­ja­mos. Tai aš no­rė­čiau at­kreip­ti dė­me­sį, kad yra to­kia Te­re­zi­no de­kla­ra­ci­ja,<text:s/>ją ša­lia 45 ki­tų vals­ty­bių yra<text:s/><text:span text:style-name="T591">pa</text:span><text:span text:style-name="T592">­si</text:span><text:span text:style-name="T593">­ra</text:span><text:span text:style-name="T594">­šiu</text:span><text:span text:style-name="T595">­si Lie</text:span><text:span text:style-name="T596">­tu</text:span><text:span text:style-name="T597">­va. To</text:span><text:span text:style-name="T598">­ji de</text:span><text:span text:style-name="T599">­kla</text:span><text:span text:style-name="T600">­ra</text:span><text:span text:style-name="T601">­ci</text:span><text:span text:style-name="T602">­ja kal</text:span><text:span text:style-name="T603">­ba apie dvi tur</text:span><text:span text:style-name="T604">­to rū</text:span><text:span text:style-name="T605">­šis, ku</text:span><text:span text:style-name="T606">­rių klau</text:span><text:span text:style-name="T607">­si</text:span><text:span text:style-name="T608">­mą vals</text:span><text:span text:style-name="T609">­ty</text:span><text:span text:style-name="T610">­bės</text:span><text:s/>tu­rė­tų iš­spręs­ti. Vie­na tur­to rū­šis, vie­na tur­to gru­pė yra re­li­gi­nių ben­druo­me­nių tur­tas. Iš­ties ši­tą klau­si­mą Lie­tu­va yra iš­spren­du­si po la­bai la­bai il­gų dis­ku­si­jų, pri­ėmu­si įsta­ty­mą, ku­ris šiuo me­tu yra kei­čia­mas ir ku­ris nu­ma­tė 37 mln.<text:s/>eu­rų kom­pen­sa­ci­ją už re­li­gi­nių ben­druo­me­nių ne­kil­no­ja­mą­jį tur­tą. Jos mo­kė­ji­mas baig­sis 2023 me­tais. Ji bu­vo mo­ka­ma per de­šimt me­tų ir ki­tais me­tais nu­ma­ty­tos pas­ku­ti­nės šio įsi­pa­rei­go­ji­mo lė­šos.<text:s/></text:p>
        <text:p text:style-name="Roman">Ta­čiau Te­re­zi­no de­kla­ra­ci­ja taip pat kal­ba ir apie pri­va­tų tur­tą, ku­ris bu­vo nu­sa­vin­tas iš pri­va­čių as­me­nų. Pa­brė­žia, jog pri­va­ti nuo­sa­vy­bė tur­būt yra vie­na iš pa­grin­di­nių de­mo­kra­tinių vals­ty­bių su­de­da­mų­jų da­lių,<text:s/>į tai, kad pri­va­tus tur­tas bu­vo nu­sa­vin­tas, taip pat tu­ri bū­ti at­si­žvelg­ta ir tu­ri bū­ti nu­ma­ty­tos tam tik­ros kom­pen­sa­vi­mo prie­mo­nės. To­dėl kai ko­le­gos kar­tais sa­ko, kad klau­si­mas jau bu­vo už­da­ry­tas, jie tie­siog pa­mirš­ta ar ne­ži­no, kad klau­si­mas už­da­ry­tas ne­bu­vo.<text:s/></text:p>
        <text:p text:style-name="Roman">Dar dau­giau. Bu­vu­sio­ji Vy­riau­sy­bė 2020 me­tų spa­lio mė­ne­sį su­da­rė dar­bo gru­pę, ku­riai, de­ja, va­do­vau­ti pa­sky­rė nu­ei­nan­tį po­li­ti­ką, tuo­me­tį tei­sin­gu­mo mi­nist­rą, tai tur­būt nė­ra tin­ka­miau­sias bū­das klau­si­mą spręs­ti, bet vis dėl­to vie­nas iš tos dar­bo gru­pės svars­ty­ti­nų klau­si­mų ir tu­rė­jo bū­ti bū­tent ieš­ko­ti spren­di­mo dėl li­ku­sios ne­iš­spręs­tos pri­va­taus tur­to…<text:s/>kom­pen­sa­ci­jos už pri­va­tų tur­tą da­lies.<text:s/></text:p>
        <text:p text:style-name="Roman">Mū­sų Vy­riau­sy­bė pra­dė­ju­si dar­bą šią pro­ble­mą pe­rė­mė, daug dis­ku­ta­vo, ieš­ko­jo spren­di­mo bū­dų ir tei­kia pa­siū­ly­mą.<text:s/>Juo bū­tų nu­ma­ty­ta, jog už na­cio­na­li­zuo­tą ar ki­taip ne­tei­sė­tai nu­sa­vin­tą tur­tą, pri­va­tų tur­tą, bū­tų taip pat nu­ma­ty­ta kom­pen­sa­ci­ja, ku­ri su­si­da­ry­tų iš dvie­jų da­lių. Vie­na da­lis tos kom­pen­sa­ci­jos bū­tų skir­ta as­me­nims, ku­rie ne­ga­lė­jo kreip­tis dėl nuo­sa­vy­bės tei­sių at­kū­ri­mo pa­gal Lie­tu­vos Res­pub­li­kos įsta­ty­mus dėl įvai­rių prie­žas­čių, bet kur yra įma­no­ma, na, pa­pil­do­mai iš­ty­rus ir iš­nag­ri­nė­jus si­tu­a­ci­ją, fik­suo­ti kon­kre­čius as­me­nis ir kon­kre­čius įpė­di­nius, ku­riems bū­tų nu­ma­ty­ta sim­bo­li­nė fi­nan­si­nė kom­pen­sa­ci­ja. Tai yra iki tam tik­ros da­tos su­rin­kus vi­sus pa­gei­da­vi­mus, iš­nag­ri­nė­jus vi­sus pra­šy­mus tie­siog vie­no­do dy­džio su­ma už rei­ka­la­vi­mą bū­tų iš­mo­ka­ma kaip tam tik­ra kom­pen­sa­ci­ja kon­kre­tiems as­me­nims. Ta­čiau li­ku­si da­lis, di­džio­ji da­lis, bū­tų ski­ria­ma ben­droms žy­dų ben­druo­me­nės reik­mėms, nes la­bai di­de­lė da­lis tur­to, ga­li­ma pa­sa­ky­ti, bū­tų pri­skir­ti­na prie va­di­na­mo­jo be­šei­mi­nin­kio tur­to vien dėl tos prie­žas­ties, kad Lie­tu­vo­je per<text:s/>Ho­lo­kaus­tą žu­vo ne tai, kad di­džio­ji, bet ab­so­liu­čiai di­džio­ji da­lis čia gy­ve­nu­sių žy­dų ir tų įpė­di­nių nu­sta­ty­ti ob­jek­ty­viai ne­įma­no­ma. To­dėl kom­pen­sa­ci­ja bū­tų ski­ria­ma ben­druo­me­nei, ku­ri iš­li­ko, ku­ri tę­sia sa­vo veik­lą Lie­tu­vo­je, ku­ri įgy­ven­di­na įvai­rius kul­tū­ros pa­vel­do ir ki­tus pro­jek­tus.<text:s/></text:p>
        <text:p text:style-name="Roman">Ati­tin­ka­mai ši kom­pen­sa­ci­ja bū­tų pra­dė­ta mo­kė­ti 2024 me­tais, bū­tų iš­mo­ka­ma per ke­le­rius me­tus iki 2030 me­tų da­li­mis, ly­giai taip pat, kaip ir pir­mo­ji da­lis, ir bū­tų ad­mi­nist­ruo­ja­ma per fon­dą. Jo įsta­ty­mas kon­kre­čiai ne­įvar­di­ja, nors pir­mą kom­pen­sa­ci­ją ad­mi­nist­ra­vęs fon­das bu­vo Ge­ros va­lios fon­das, tai ir ši­tą kom­pen­sa­ci­ją ga­lė­tų ad­mi­nist­ruo­ti tas pats fon­das ati­tin­ka­mai gau­da­mas šias lė­šas per įsta­ty­me nu­sta­ty­tą lai­ką ir nau­do­da­mas taip, kaip nu­ma­ty­ta įsta­ty­me: da­lį tur­to pri­va­čių as­me­nų rei­ka­la­vi­mams iš da­lies kom­pen­suo­ti, da­lį jau ben­droms reik­mėms taip, kaip šiuo me­tu yra nau­do­ja­ma kom­pen­sa­ci­ja už re­li­gi­nių ben­druo­me­nių tur­tą.<text:s/></text:p>
        <text:p text:style-name="Roman">Ko­dėl šis klau­si­mas yra svar­bus? Šis klau­si­mas yra svar­bus ne tik kaip tam tik­ra mo­ra­li­nė sko­la žmo­nėms, ku­rie ne­te­ko gy­vy­bės ir tur­to per Ho­lo­kaus­tą, bet taip pat ir kaip tam tik­ras tarp­tau­ti­nis Lie­tu­vos Res­pub­li­kos įsi­pa­rei­go­ji­mas. Nors bu­vę prem­je­rai kaž­kaip ne­no­ri to pri­si­min­ti, bet tur­būt ma­žai yra tarp­tau­ti­nių su­si­ti­ki­mų<text:s/><text:span text:style-name="T611">pro me</text:span><text:span text:style-name="T612">­mo</text:span><text:span text:style-name="T613">­ria,</text:span><text:s/>va­di­na­mų­jų at­min­ti­nių, ku­riuo­se šis klau­si­mas ne­bū­tų vie­naip ar ki­taip pa­mi­nė­tas. Ma­nau, kad tie Sei­mo ko­le­gos, ku­rie pa­lai­ko par­la­men­ti­nius ry­šius, tar­kim, su Jung­ti­nė­mis Ame­ri­kos Vals­ti­jo­mis, su Se­na­tu, su At­sto­vų Rū­mais, su ki­tų vals­ty­bių par­la­men­tais, tik­rai ši­tą klau­si­mą yra bent jau gir­dė­ję ne vie­no su­si­ti­ki­mo me­tu.<text:s/></text:p>
        <text:p text:style-name="Roman">Aš dar kar­tą no­riu pa­brėž­ti, kad, mū­sų ver­ti­ni­mu, ši­to įsta­ty­mo pri­ėmi­mas leis­tų iš­ties bai­g­ti klau­si­mą nu­ma­tant ši­tą sim­bo­li­nę kom­pen­sa­ci­ją už nu­sa­vin­tą ar ki­taip ne­tei­sė­tai at­im­tą žy­dų tur­tą Lie­tu­vo­je. Dėl da­lies Lie­tu­va jau yra iš­spren­du­si ir tai yra tik­rai ver­ti­na­ma, bet taip pat ir tą ant­rą­ją da­lį, ku­ri yra su­si­ju­si su pri­va­čiais as­me­ni­mis.<text:s/></text:p>
        <text:p text:style-name="Roman">La­bai pra­šau ko­le­gų pa­lai­ky­ti ir pra­dė­ti dis­ku­si­ją, o da­bar esu pa­si­ruo­šu­si at­sa­ky­ti į klau­si­mus.</text:p>
        <text:p text:style-name="Roman"><text:span text:style-name="T614">PIRMININKĖ.</text:span><text:s/>Dė­ko­ju. Jū­sų no­rė­tų pa­klaus­ti ke­li Sei­mo na­riai. Pir­mo­ji klau­sia A. Ši­rin­s­kie­nė.</text:p>
        <text:p text:style-name="Roman"><text:span text:style-name="T615">A. ŠIRINSKIENĖ</text:span><text:s/><text:span text:style-name="T616">(</text:span><text:span text:style-name="T617">LRF</text:span><text:span text:style-name="T618">)</text:span>. Aš pir­mą kar­tą ma­tau šiaip jau tei­sės prak­ti­ko­je, kad sim­bo­li­nės kom­pen­sa­ci­jos bū­tų skai­čiuo­ja­mos de­šim­ti­mis mi­li­jo­nų. Tuo la­biau jūs ir pa­ti sa­kė­te, kad tai yra iš da­lies ir pra­ras­to tur­to kom­pen­sa­ci­ja. Ką no­rė­jo­si ma­ty­ti aiš­ki­na­ma­ja­me raš­te, tai kaž­ko­kią me­to­di­ką ar­ba bent jau ben­drą prin­ci­pą, kaip to tur­to, ku­ris bu­vo pra­ras­tas, ver­tė ap­skai­čiuo­ta. Gal­būt bu­vo nau­do­ta­si kaž­ko­kiais re­gist­rais, kaž­ko­kia me­to­do­lo­gi­ja. To aiš­ki­na­ma­ja­me raš­te ne­ma­ty­ti, nes vis dėl­to žmo­nėms jū­sų aiš­ki­na­ma­ja­me raš­te yra for­muo­ja­mas lū­kes­tis, kad jie ga­lės kreip­tis į fon­dą ir tą kom­pen­sa­ci­ją gau­ti. Ga­li nu­tik­ti taip, jei­gu nė­ra me­to­do­lo­gi­jos, kad ar­ba su­ma yra per di­de­lė ap­skai­čiuo­ta ir tiek tur­to ne­bu­vo, ar­ba yra ap­skai­čiuo­ta per ma­ža su­ma ir gal­būt at­eis žmo­nės…</text:p>
        <text:p text:style-name="Roman"><text:span text:style-name="T619">PIRMININKĖ.</text:span><text:s/>Lai­kas!</text:p>
        <text:p text:style-name="Roman"><text:span text:style-name="T620">A. ŠIRINSKIENĖ</text:span><text:s/><text:span text:style-name="T621">(</text:span><text:span text:style-name="T622">LRF</text:span><text:span text:style-name="T623">)</text:span>. …su do­ku­men­tais, jie pra­šys dau­giau.</text:p>
        <text:p text:style-name="Roman"><text:span text:style-name="T624">I. ŠIMONYTĖ</text:span><text:s/><text:span text:style-name="T625">(</text:span><text:span text:style-name="T626">TS-LKDF</text:span><text:span text:style-name="T627">)</text:span>. Ačiū už klau­si­mą. Ge­ras klau­si­mas, bet šios kom­pen­sa­ci­jos es­mė to­kia ir yra. Ap­skri­tai pro­ble­mos es­mė to­kia ir yra, kad nė­ra ga­li­my­bių tiks­liai nu­sta­ty­ti nu­sa­vin­to tur­to ver­tės. To­dėl pa­čia­me įsta­ty­me la­bai aiš­kiai pa­ra­šy­ta da­ta, iki ku­rios yra pa­tei­kia­mi rei­ka­la­vi­mai, tai yra 2023 m.<text:s/>gruo­džio 31 d., ir to­liau yra pa­ra­šy­ta, kad vi­si įpė­di­niai, ku­rių pra­šy­mai bus ten­ki­na­mi, gaus vie­no­dą kom­pen­sa­ci­ją. To­dėl tai ir yra sim­bo­liš­ku­mo es­mė. Mes ne­ga­li­me įver­tin­ti, kas tu­rė­jo ko­kios ver­tės tur­tą, ir tai yra tie­siog ne­be­pa­da­ro­mas da­ly­kas, to­dėl yra la­bai aiš­kus prin­ci­pas, jog kom­pen­sa­ci­jos bus vi­siems įpė­di­niams vie­no­dos už vie­ną rei­ka­la­vi­mą. Va­di­na­si, vie­ną rei­ka­la­vi­mą įpė­di­nių gru­pė ga­li pa­teik­ti, ga­li vie­nas įpė­di­nis, ne­ly­gu, ko­kia si­tu­a­ci­ja, ir tuos rei­ka­la­vi­mus su­dė­jus ta su­ma tie­siog bus pa­da­lin­ta.</text:p>
        <text:p text:style-name="Roman">Mū­sų pre­li­mi­na­rio­mis ži­nio­mis, to­kių žmo­nių ga­li bū­ti ar, tiks­liau sa­kant, to­kių rei­ka­la­vi­mų ga­li bū­ti iki 1 tūkst. Tai<text:s/>reikš­tų, kad kom­pen­sa­ci­ja bū­tų tarp 5–10 tūkst.<text:s/>eu­rų jau pri­klau­so­mai nuo to, ko­kia su­ma kon­kre­čiai iš to rė­žio ši­toms kom­pen­sa­ci­joms bū­tų pa­skir­ta. Bet nu­sta­ty­ti tiks­liai, kiek tų pra­šy­mų bus, ga­li­my­bių, ap­gai­les­tau­ju, šiuo me­tu mes ne­tu­ri­me, ta­čiau prin­ci­pai, ma­no ver­ti­ni­mu, yra ga­na aiš­kiai api­brėž­ti.</text:p>
        <text:p text:style-name="Roman"><text:span text:style-name="T628">PIRMININKĖ.</text:span><text:s/>Klau­sia R. Že­mai­tai­tis. Ruo­šia­si M. Pui­do­kas.</text:p>
        <text:p text:style-name="Roman"><text:span text:style-name="T629">R. ŽEMAITAITIS</text:span><text:s/><text:span text:style-name="T630">(</text:span><text:span text:style-name="T631">LRF</text:span><text:span text:style-name="T632">)</text:span>. Ačiū. Ger­bia­ma prem­je­re, šiek tiek aš pa­mė­gin­siu, jei­gu ga­li­ma, il­giau pa­kal­bė­siu. Jus su­klai­di­no. Kai Sei­mo Pir­mi­nin­ke bu­vo I. De­gu­tie­nė, ma­ne pa­sky­rė bū­tent ši­tos ge­ros va­lios dar­bo gru­pės va­do­vu ir skai­čia­vi­mas, ger­bia­ma prem­je­re, bu­vo. Ben­dra su­ma bu­vo 130 mln.<text:s/>li­tų, kar­tu ir su jų kul­tū­ros ob­jek­tais,<text:s/>ir su pri­va­čiais. Pra­šan­čių žmo­nių,<text:s/>tuo me­tu mes bu­vo­me ga­vę iš Vy­riau­sy­bės, tai yra ne ma­no duo­me­nys, o tuo­me­ti­nės A. Ku­bi­liaus Vy­riau­sy­bės duo­me­nys bu­vo pa­teik­ti, at­sto­va­vo tuo­me­ti­nis tei­sin­gu­mo mi­nist­ras šio­je dar­bo gru­pė­je, bu­vo pa­teik­ta per 1 tūkst.<text:s/>700 žmo­nių. Tuo me­tu, kai mes pri­ėmė­me šį įsta­ty­mą<text:s/>ir kai man te­ko tai gru­pei va­do­vau­ti, bu­vo su­tar­ta su Lie­tu­vos žy­dų re­li­gi­nės ben­druo­me­nės<text:s/><text:span text:style-name="T633">at</text:span><text:span text:style-name="T634">­sto</text:span><text:span text:style-name="T635">­vais ir su vi</text:span><text:span text:style-name="T636">­sais at</text:span><text:span text:style-name="T637">­sto</text:span><text:span text:style-name="T638">­vais, kad jie dau</text:span><text:span text:style-name="T639">­giau nie</text:span><text:span text:style-name="T640">­ka</text:span><text:span text:style-name="T641">­da gy</text:span><text:span text:style-name="T642">­ve</text:span><text:span text:style-name="T643">­ni</text:span><text:span text:style-name="T644">­me ne</text:span><text:span text:style-name="T645">­kels pre</text:span><text:span text:style-name="T646">­ten</text:span><text:span text:style-name="T647">­zi</text:span><text:span text:style-name="T648">­jų į pri</text:span><text:span text:style-name="T649">­va</text:span><text:span text:style-name="T650">­tų</text:span><text:s/>tur­tą, ir tai ga­li pa­liu­dy­ti. Tų me­tų ge­gu­žės 30 die­ną, kai at­vy­ko į Lie­tu­vą K. Rais, pas<text:s/>D. Gry­baus­kai­tę bu­vo su­si­ti­ki­mas…</text:p>
        <text:p text:style-name="Roman"><text:span text:style-name="T651">PIRMININKĖ.</text:span><text:s/>Ger­bia­mas Re­mi­gi­jau, klau­si­mas, nes lai­kas jau bai­gė­si.</text:p>
        <text:p text:style-name="Roman"><text:span text:style-name="T652">R. ŽEMAITAITIS</text:span><text:s/><text:span text:style-name="T653">(</text:span><text:span text:style-name="T654">LRF</text:span><text:span text:style-name="T655">)</text:span>. Pa­lau­ki­te, Sei­mo Pir­mi­nin­ke, čia la­bai yra svar­bu, nes prem­je­rę, kas pa­ren­gė pro­jek­tą, su­klai­di­no.<text:s/></text:p>
        <text:p text:style-name="Roman"><text:span text:style-name="T656">PIRMININKĖ.</text:span><text:s/>Klaus­ti<text:s/>1 mi­nu­tė.</text:p>
        <text:p text:style-name="Roman"><text:span text:style-name="T657">R. ŽEMAITAITIS</text:span><text:s/><text:span text:style-name="T658">(</text:span><text:span text:style-name="T659">LRF</text:span><text:span text:style-name="T660">)</text:span>. Aš tik no­riu pa­klaus­ti, ger­bia­ma prem­je­re, ar jūs tu­ri­te duo­me­nis pir­mi­nės dar­bo gru­pės, ar tu­ri­te A. Ku­bi­liaus ir A. M. Bra­zaus­ko Vy­riau­sy­bės tei­k­tą in­for­ma­ci­ją, ku­ri bu­vo ap­tar­ta pas Pre­zi­den­tę D. Gry­baus­kai­tę, nes tuo me­tu te­ko ir man da­ly­vau­ti?</text:p>
        <text:p text:style-name="Roman"><text:span text:style-name="T661">I. ŠIMONYTĖ</text:span><text:s/><text:span text:style-name="T662">(</text:span><text:span text:style-name="T663">TS-LKDF</text:span><text:span text:style-name="T664">)</text:span>. Ka­dan­gi man ne­te­ko da­ly­vau­ti pas Pre­zi­den­tę D. Gry­baus­kai­tę, tai aš to „sa­kė, pa­sa­kė vie­na­a­kė“ tik­rai ne­ko­men­tuo­siu. Aš dar kar­tą no­rė­čiau re­fe­ruo­ti į Te­re­zi­no de­kla­ra­ci­ją,<text:s/>joje<text:s/>la­bai aiš­kiai iš­ski­riamos<text:s/>dvi tur­to rū­šys: re­li­gi­nis tur­tas, tas, dėl ku­rio klau­si­mas yra iš­ties iš­spręs­tas tuo įsta­ty­mu, apie ku­rį jūs kal­ba­te, ir pri­va­tus<text:s/>tur­tas, apie ku­rį kal­ba da­bar­ti­nės įsta­ty­mo pa­tai­sos. Kas kam ką<text:s/>kur ka­da už kam­po<text:s/>sa­kė, aš ne­ga­liu to ko­men­tuo­ti. Aš ži­nau, kad šis klau­si­mas yra at­vi­ras pas­ta­ruo­sius de­šimt me­tų, ži­nau, kad tą liu­di­ja su­si­ti­ki­mų pro­to­ko­lai, ži­nau, kad apie tai mes dis­ku­tuo­ja­me kiek­vie­no su­si­ti­ki­mo me­tu.<text:s/></text:p>
        <text:p text:style-name="Roman"><text:span text:style-name="T665">PIRMININKAS.</text:span><text:s/>Klau­sia M. Pui­do­kas. Ruo­šia­si T. To­mi­li­nas.</text:p>
        <text:p text:style-name="Roman"><text:span text:style-name="T666">M. PUIDOKAS</text:span><text:span text:style-name="T667">.<text:s/></text:span>Ger­bia­ma prem­je­re, at­si­žvel­giant į tai, kad tiek da­bar­ti­nės JAV ad­mi­nist­ra­ci­jos ir am­ba­sa­dos po­žiū­riu, tiek pa­čių žy­dų ben­druo­me­nių po­žiū­riu to kom­pen­suo­ja­mo tur­to ver­tė ap­skri­tai, jei­gu žvel­gia­me į vi­są tą tur­tą, ver­tė yra la­bai di­de­lė,<text:s/>ar jūs ga­lė­tu­mė­te nu­ra­min­ti<text:span text:style-name="T668"><text:s/></text:span>vi­suo­me­nę, kad šiuo įsta­ty­mu ir ta ge­ros va­lios kom­pen­sa­ci­ja bus baig­ti­nė su­ma? Ar tai nė­ra, sa­ky­ki­me, koks nors pir­mas eta­pas tos ge­ros va­lios kom­pen­sa­ci­jų, nes ten su­mos, jei­gu į<text:s/>vi­su­mą žvelg­tu­me, žiū­rė­da­mi į tą Lie­tu­vos tar­pu­ka­rio si­tu­a­ci­ją, be abe­jo­nės, yra kos­mi­nės to­kiai ma­žai vals­ty­bei kaip Lie­tu­va ir bū­tų su­dė­tin­ga ati­duo­ti? Tai čia vie­na da­lis klau­si­mo.<text:s/></text:p>
        <text:p text:style-name="Roman">Ir ki­ta. Ar ma­no­te, kad pa­kan­ka­mas vis dėl­to ter­mi­nas at­si­žvel­giant į tai, kad di­de­lė da­lis tų žmo­nių yra už­sie­ny­je?<text:s/>Ar to ter­mi­no pa­kaks? Dė­kui.</text:p>
        <text:p text:style-name="Roman"><text:span text:style-name="T669">I. ŠIMONYTĖ</text:span><text:s/><text:span text:style-name="T670">(</text:span><text:span text:style-name="T671">TS-LKDF</text:span><text:span text:style-name="T672">)</text:span>.<text:span text:style-name="T673"><text:s/>Taip, ačiū. Ma</text:span><text:span text:style-name="T674">­nau, kad ter</text:span><text:span text:style-name="T675">­mi</text:span><text:span text:style-name="T676">­nas pa</text:span><text:span text:style-name="T677">­kan</text:span><text:span text:style-name="T678">­ka</text:span><text:span text:style-name="T679">­mas, mes esa</text:span><text:span text:style-name="T680">­me tą<text:s/></text:span>ter­mi­ną ap­ta­rę su<text:s/>tarp­tau­ti­nės žy­dų ben­druo­me­nės at­sto­vais ir to­kį ter­mi­ną su­ta­rė­me. Jei­gu Sei­mas pri­tar­tų šiam įsta­ty­mui, ma­nau, tik­rai pa­kak­tų tiek lai­ko pra­šy­mui pa­teik­ti, kiek yra įsta­ty­me nu­ma­ty­ta, bet čia Sei­mas ga­li ir il­ges­nį ter­mi­ną nu­sta­ty­ti, jei­gu ma­tys to­kį rei­ka­lą. Tie­siog sa­kau, tai yra su­de­rin­tas<text:s/>ter­mi­nas.<text:s/></text:p>
        <text:p text:style-name="Roman">Da­bar kal­bant apie tur­tą. Ką tik ko­le­ga sa­kė, kad nė­ra čia ko kom­pen­suo­ti, jau vis­kas yra kom­pen­suo­ta, nes ten te­bu­vo 100 mln.<text:s/>li­tų, o jūs kal­ba­te vi­siš­kai prie­šin­gus da­ly­kus. Tai čia tos kom­pen­sa­ci­jos es­mė to­kia ir yra, kad kom­pen­sa­ci­ja yra ne na­tū­ra, ne pa­gal re­a­lią ver­tę, ku­rią da­bar rei­kė­tų įver­tin­ti, nu­sta­ty­ti, pri­skir­ti ir taip to­liau, ir pa­na­šiai, o sim­bo­li­ne su­ma, ją ski­riant dau­giau­sia ben­druo­me­nei, nes žy­dų be­veik ne­iš­li­ko Lie­tu­vo­je, sa­vai­me su­pran­ta­ma. O ten, kur yra įma­no­ma jau su­sie­ti kon­kre­tų rei­ka­la­vi­mą su kon­kre­čiu žmo­gu­mi, ta­da nu­sta­tant tie­siog vi­siems vie­no­dą su­mą, kad bū­tent mes ne­be­pra­dė­tu­me čia ver­tin­ti, kas ką kon­kre­čiai tu­rė­jo, kur kon­kre­čiai tas tur­tas yra ir ar yra ga­li­my­bė grą­žin­ti ne­kil­no­ja­muo­ju tur­tu ir taip to­liau, ir pa­na­šiai. Tie­siog to­kia ir yra pa­čios kom­pen­sa­ci­jos es­mė.<text:s/></text:p>
        <text:p text:style-name="Roman"><text:span text:style-name="T681">PIRMININKĖ.</text:span><text:s/>A. Ši­rins­kie­nė dėl ve­di­mo tvar­kos.</text:p>
        <text:p text:style-name="Roman"><text:span text:style-name="T682">A. ŠIRINSKIENĖ</text:span><text:s/><text:span text:style-name="T683">(</text:span><text:span text:style-name="T684">LRF</text:span><text:span text:style-name="T685">)</text:span>. Aš su­pran­tu, kad ger­bia­mai prem­je­rei, ma­tyt, žo­dis „Pre­zi­den­tas“ ke­lia aler­gi­ją, bet tik­rai la­bai pra­šau at­si­suk­ti tai, ką jūs ką tik pa­sa­kė­te,<text:s/>ir pa­si­klau­sy­ti, nes vis dėl­to ko­men­tuo­ti po­kal­bį apie Pre­zi­den­tą sa­kant, kad „sa­kė, pa­sa­kė vie­na­a­kė“, yra ne­tin­ka­mas bū­das Sei­mo po­sė­džių sa­lė­je.<text:s/></text:p>
        <text:p text:style-name="Roman"><text:span text:style-name="T686">I. ŠIMONYTĖ</text:span><text:s/><text:span text:style-name="T687">(</text:span><text:span text:style-name="T688">TS-LKDF</text:span><text:span text:style-name="T689">)</text:span>. Ger­bia­mo­ji Ag­ne, jūs vi­sa­da su­ge­ba­te su­sie­ti ne­su­sie­ja­mus da­ly­kus, bet aš šiuo at­ve­ju ko­men­ta­vau po­no R. Že­mai­tai­čio ma­dą sa­vo klau­si­muo­se kal­bė­ti apie kaž­ko­kius po­kal­bius, ku­riuos jis kaž­kur gir­dė­jo, kaž­ką kal­bant, apie kaž­ką<text:s/><text:span text:style-name="T690">zva</text:span><text:span text:style-name="T691">­ni</text:span><text:span text:style-name="T692">­jant.<text:s/></text:span>Ne apie Pre­zi­den­tę.<text:s/>No­rė­čiau, kad tai bū­tų<text:s/>pro­to­ko­le įra­šy­ta.</text:p>
        <text:p text:style-name="Roman"><text:span text:style-name="T693">PIRMININKĖ.</text:span><text:s/>Klau­sia T. To­mi­li­nas. Ruo­šia­si L. Na­gie­nė.</text:p>
        <text:p text:style-name="Roman"><text:span text:style-name="T694">T. TOMILINAS</text:span><text:s/><text:span text:style-name="T695">(</text:span><text:span text:style-name="T696">DFVL</text:span><text:span text:style-name="T697">)</text:span>. Ger­bia­ma prem­je­re, man, tie­są pa­sa­kius, yra di­de­lis džiaugs­mas ir ma­lo­nu­mas ma­ty­ti prem­je­rą, pri­sta­tan­tį to­kį sun­kų, su­dė­tin­gą klau­si­mą. Tai yra at­sa­kin­gas žings­nis, taip tu­ri bū­ti, tai yra mū­sų is­to­ri­nė at­min­tis, mū­sų mo­ra­li­nė pa­rei­ga ir sko­la. Vis­kas čia ge­rai. Ma­no vie­nin­te­lis klau­si­mas yra, kiek Sei­mas dar ga­li ši­tą pro­jek­tą ko­re­guo­ti?<text:s/>Ma­no gal­va, jis yra tik­rai ko­re­guo­ti­nas. Aš skai­tau 2 straips­nio 3 da­lį,<text:s/>jo­je yra pa­ra­šy­ta, kaip yra val­do­mas tas fon­das. Mes kal­ba­me apie tai, kad yra 10 mln.<text:s/>sim­bo­liš­kai ati­duo­da­ma as­me­nims, o 27 mln.<text:s/>yra ati­duo­da­ma fon­dui val­dy­ti. Kal­bant apie tuos, pa­lie­kant sim­bo­liz­mo te­mą,<text:s/>10 mln.<text:s/>per il­gą lai­ką, čia su­ma la­bai sim­bo­liš­ka, bet grįž­tant prie 27 mln., kaip jie val­do­mi. Man te­ko gir­dė­ti ypač re­li­gi­nių…</text:p>
        <text:p text:style-name="Roman"><text:span text:style-name="T698">PIRMININKĖ.</text:span><text:s/>Lai­kas.<text:s/></text:p>
        <text:p text:style-name="Roman"><text:span text:style-name="T699">T. TOMILINAS</text:span><text:s/><text:span text:style-name="T700">(</text:span><text:span text:style-name="T701">DFVL</text:span><text:span text:style-name="T702">)</text:span>.<text:span text:style-name="T703"><text:s/>…ben</text:span><text:span text:style-name="T704">­druo</text:span><text:span text:style-name="T705">­me</text:span><text:span text:style-name="T706">­nių pa</text:span><text:span text:style-name="T707">­sta</text:span><text:span text:style-name="T708">­bas<text:s/></text:span><text:span text:style-name="T709">dėl<text:s/></text:span><text:span text:style-name="T710">mū</text:span><text:span text:style-name="T711">­sų po</text:span><text:span text:style-name="T712">­li</text:span><text:span text:style-name="T713">­ti</text:span><text:span text:style-name="T714">­k</text:span><text:span text:style-name="T715">os</text:span><text:span text:style-name="T716">, at</text:span><text:span text:style-name="T717">­min</text:span><text:span text:style-name="T718">­ties po</text:span><text:span text:style-name="T719">­li</text:span><text:span text:style-name="T720">­ti</text:span><text:span text:style-name="T721">­k</text:span><text:span text:style-name="T722">os</text:span><text:span text:style-name="T723">, kaip</text:span><text:s/>mes ją re­a­liai re­a­li­zuo­ja­me. Tai gal mes ga­lė­tu­me tą straips­nį pa­to­bu­lin­ti ir įtrauk­ti dau­giau žy­dų ben­druo­me­nės at­sto­vų iš vi­so pa­sau­lio į ši­tų spren­di­mų pri­ėmi­mą? Ačiū.<text:s/></text:p>
        <text:p text:style-name="Roman"><text:span text:style-name="T724">I. ŠIMONYTĖ</text:span><text:s/><text:span text:style-name="T725">(</text:span><text:span text:style-name="T726">TS-LKDF</text:span><text:span text:style-name="T727">)</text:span>. La­bai ačiū. Ne­ga­liu pa­sa­ky­ti, kad ma­ne la­bai ši­tas jū­sų klau­si­mas ste­bi­na. Ma­nau, kad Sei­mas kaip ir bet ko­kį įsta­ty­mo pro­jek­tą tu­ri ga­li­my­bę ko­re­guo­ti, tie­siog no­rė­čiau at­kreip­ti dė­me­sį, kad tai, kas yra tei­kia­ma, yra su­de­rin­ta ne tik su Lie­tu­vos žy­dų ben­druo­me­ne, bet taip pat ir su tarp­tau­ti­nė­mis žy­dų ben­druo­me­nė­mis.<text:s/>Jei­gu Sei­mas no­ri pri­si­im­ti ri­zi­ką dis­ku­tuo­ti dar la­bai la­bai il­gai, ži­no­ma, tai yra Sei­mo va­lia tą ri­zi­ką pri­si­im­ti. Bet aš gal­būt taip pa­sa­ky­siu, ko­rek­tiš­kai. Taip, yra šio­kių to­kių dis­ku­si­jų dėl at­sto­vi­mo ir mes tas dis­ku­si­jas gir­di­me, nors įsta­ty­mas ne­kal­ba apie kon­kre­tų fon­dą. Bet įsta­ty­mas la­bai aiš­kiai kal­ba apie prin­ci­pus, kad į fon­do val­dy­mą tu­ri bū­ti įtrau­kia­mos or­ga­ni­za­ci­jos, ku­rios no­ri bū­ti at­sto­vau­ja­mos. Tai jei­gu šiuo me­tu yra ko­kių nors dis­ku­si­jų, mes tik­rai esa­me pa­si­ren­gę to­se dis­ku­si­jo­se da­ly­vau­ti ir tą at­sto­va­vi­mą pa­ge­rin­ti, jei­gu jis šiuo me­tu yra ne­pa­kan­ka­mai ge­ras.<text:s/>Bet aš tie­siog siū­ly­čiau at­kreip­ti dė­me­sį į va­di­na­mo­jo Ge­ros va­lios fon­do val­dy­mo or­ga­nus, į pa­čią val­dy­bą,<text:s/>jo­je yra tik­rai ne tik Lie­tu­vos at­sto­vai iš tų 12 žmo­nių, ku­rie ten yra. Gal sa­ky­čiau, kad Lie­tu­vos at­sto­vų ten yra ma­žu­ma. Tas at­sto­va­vi­mas tik­rai yra tarp­tau­ti­nis. Bet gir­džiu, ką jūs sa­ko­te, ir ne­ga­liu pa­sa­ky­ti, kad ma­ne la­bai ste­bi­na ši­tas klau­si­mas. Ką ga­lė­si­me dėl to klau­si­mo pa­da­ry­ti, tik­rai steng­si­mės pa­da­ry­ti, bet tie­siog ne­at­ei­da­mi į tą sta­di­ją, kur spren­di­mas yra ne­įma­no­mas.<text:s/></text:p>
        <text:p text:style-name="Roman"><text:span text:style-name="T728">PIRMININKĖ.</text:span><text:s/>Ir pas­ku­ti­nė klau­sia L. Na­gie­nė.<text:s/></text:p>
        <text:p text:style-name="Roman"><text:span text:style-name="T729">L. NAGIENĖ</text:span><text:s/><text:span text:style-name="T730">(</text:span><text:span text:style-name="T731">DFVL</text:span><text:span text:style-name="T732">)</text:span>. Ačiū, ger­bia­ma Pir­mi­nin­ke. Ger­bia­ma prem­je­re, pra­šom pa­sa­ky­ti,<text:s/>kiek dar mes lie­ka­me sko­lin­gi, gal jūs jau maž­daug ži­no­te, jei­gu ką? Ir ki­tas ma­no klau­si­mas, ar dau­giau­sia yra ši­tų tau­tos žmo­nių, gy­ve­nan­čių Lie­tu­vo­je, ar čia yra dau­giau­sia krei­pi­ma­sis iš už­sie­nio? Ačiū.<text:s/></text:p>
        <text:p text:style-name="Roman"><text:span text:style-name="T733">I. ŠIMONYTĖ</text:span><text:s/><text:span text:style-name="T734">(</text:span><text:span text:style-name="T735">TS-LKDF</text:span><text:span text:style-name="T736">)</text:span>. Mie­la Lai­ma, per Ho­lo­kaus­tą bu­vo nu­žu­dy­ta 95 %<text:s/>Lie­tu­vos žy­dų. Tai yra tur­būt vis­kas, ką aš ga­liu pa­sa­ky­ti šiuo klau­si­mu. Man at­ro­do, vi­sa ki­ta tie­siog reiš­kia, kad nie­ka­da ta skriau­da ne­bus at­ly­gin­ta jo­kiais bū­dais. Tiek, kiek mes ga­li­me pa­da­ry­ti sim­bo­liš­kai, mes tu­ri­me pa­da­ry­ti, kad šiek tiek pa­ro­dy­tu­me, kad su­ge­ba­me ir su sa­vo su­dė­tin­ga is­to­ri­ja vis dėl­to at­ras­ti kaž­ko­kį ra­cio­na­lų san­ty­kį ar­ba są­ži­nin­gą san­ty­kį. Tai,<text:s/>ma­no su­pra­ti­mu, yra be ga­lo svar­bu ir yra ši­to spren­di­mo da­lis. Tai leis­tų tur­būt mums ju­dė­ti tie­siog į prie­kį. Šiuos klau­si­mus iš­spren­dus, re­li­gi­nių ben­druo­me­nių iš­spren­dus pa­gal jų pri­im­tą įsta­ty­mą, pri­va­taus tur­to pa­gal šį įsta­ty­mą, tie­siog ju­dė­ti to­liau į prie­kį. Iš tų žmo­nių, ku­rie pa­teiks pra­šy­mus, vei­kiau­siai ne­ma­ža da­lis gy­ve­na ne Lie­tu­vo­je ir jie ne­tu­rė­jo ga­li­my­bės pa­si­nau­do­ti mū­sų tais<text:s/>priimtais<text:s/>res­ti­tu­ci­jos įsta­ty­mais. Bet tų žmo­nių tik­rai ne­bus daug,<text:s/>di­džio­ji da­lis ši­to tur­to yra tas va­di­na­ma­sis be­šei­mi­nin­kis,<text:s/>nes<text:s/>sa­vi­nin­kai ne­iš­gy­ve­no. Va­di­na­si, ką mes ga­li­me da­ry­ti, mes ga­li­me tie­siog puo­se­lė­ti ben­druo­me­nę, ku­ri li­ko Lie­tu­vo­je, ta la­bai la­bai ma­ža ben­druo­me­nė,<text:s/><text:span text:style-name="T737">ir pri</text:span><text:span text:style-name="T738">­si</text:span><text:span text:style-name="T739">­dė</text:span><text:span text:style-name="T740">­ti prie to, kad Lie</text:span><text:span text:style-name="T741">­tu</text:span><text:span text:style-name="T742">­vo</text:span><text:span text:style-name="T743">­je gy</text:span><text:span text:style-name="T744">­ve</text:span><text:span text:style-name="T745">­nu</text:span><text:span text:style-name="T746">­sių žy</text:span><text:span text:style-name="T747">­dų 700<text:s/></text:span>me­tų is­to­ri­ja bū­tų iš­sau­go­ta. La­bai ačiū.<text:s/></text:p>
        <text:p text:style-name="Roman"><text:span text:style-name="T748">PIRMININKĖ.</text:span><text:s/>Dė­ko­ju. Dėl mo­ty­vų už kal­ba M. Ma­jaus­kas.<text:s/></text:p>
        <text:p text:style-name="Roman"><text:span text:style-name="T749">M. MAJAUSKAS</text:span><text:s/><text:span text:style-name="T750">(</text:span><text:span text:style-name="T751">TS-LKDF</text:span><text:span text:style-name="T752">)</text:span>. Ačiū, ger­bia­ma Sei­mo Pir­mi­nin­ke. Mie­li ko­le­gos, Ho­lo­kau­s­to lai­kų tur­tas tu­ri bū­ti grą­žin­tas tei­sė­tiems sa­vi­nin­kams.<text:s/>Taip pat tu­ri bū­ti su­tei­kia­mos kom­pen­sa­ci­jos už na­cių…<text:s/>vai­kų skriau­das. Ly­giai taip pat tu­ri­me už­tik­rin­ti, kad<text:s/>Ho­lo­kaus­tas bū­tų<text:s/><text:span text:style-name="T753">ne</text:span><text:span text:style-name="T754">­pa</text:span><text:span text:style-name="T755">­mirš</text:span><text:span text:style-name="T756">­tas ir tin</text:span><text:span text:style-name="T757">­ka</text:span><text:span text:style-name="T758">­mai mi</text:span><text:span text:style-name="T759">­ni</text:span><text:span text:style-name="T760">­mas. Ma</text:span><text:span text:style-name="T761">­no gi</text:span><text:span text:style-name="T762">­liu įsi</text:span><text:span text:style-name="T763">­ti</text:span><text:span text:style-name="T764">­ki</text:span><text:span text:style-name="T765">­ni</text:span><text:span text:style-name="T766">­mu, šis drą</text:span><text:span text:style-name="T767">­sus ir tei</text:span><text:span text:style-name="T768">­sin</text:span><text:span text:style-name="T769">­gas spren</text:span><text:span text:style-name="T770">­di</text:span><text:span text:style-name="T771">­mas<text:s/></text:span>yra bū­tent apie tai. La­bai svar­bu, kad įgy­ven­di­nant šį spren­di­mą bū­tų už­tik­ri­na­ma,<text:s/>jog<text:s/>šios lė­šos bū­tų pa­skirs­ty­tos skaid­riai ir ne­skal­dy­tų Lie­tu­vos žy­dų ben­druo­me­nės. Ačiū.</text:p>
        <text:p text:style-name="Roman"><text:span text:style-name="T772">PIRMININKĖ.</text:span><text:s/>Dė­ko­ju. Mo­ty­vai prieš – P. Gra­žu­lis.</text:p>
        <text:p text:style-name="Roman"><text:span text:style-name="T773">P. GRAŽULIS</text:span><text:s/><text:span text:style-name="T774">(</text:span><text:span text:style-name="T775">LRF</text:span><text:span text:style-name="T776">)</text:span>. Ger­bia­mie­ji Sei­mo na­riai, ger­bia­ma prem­je­re, aš ma­nau, kad iki svars­ty­mo sta­di­jos tik­rai su­ra­siu čia A. Ku­bi­liaus, bu­vu­sio prem­je­ro, žo­džius. Jis pa­sa­kė, kad tai yra pas­ku­ti­nis kar­tas ir dau­giau ne­bus jo­kių kom­pen­sa­ci­jų žy­dų ben­druo­me­nei, su­ras­tas kom­pro­mi­sas.<text:s/>Atrodo,<text:s/>jis mi­nė­jo, kad bu­vo pra­šo­ma 300 mln., o sky­rė 130 mln.<text:s/>(li­tais) ir kad prie ši­to klau­si­mo dau­giau ne­bus grįž­ta. Taip, tas klau­si­mas ke­lia įtam­pą vi­suo­me­nė­je. Mes su­pran­ta­me žy­dų ben­druo­me­nę,<text:s/>ji<text:s/>nu­ken­tė­jo nuo na­cių.<text:s/>Ar ne­bū­tų tei­sin­ga, kad tai Vo­kie­ti­ja ir tu­rė­tų at­ly­gin­ti, nes ji vyk­dė žy­dų tau­tos ge­no­ci­dą, o ne Lie­tu­va.</text:p>
        <text:p text:style-name="Roman"><text:span text:style-name="T777">Ant</text:span><text:span text:style-name="T778">­ras da</text:span><text:span text:style-name="T779">­ly</text:span><text:span text:style-name="T780">­kas. Tai</text:span><text:span text:style-name="T781">­gi bu</text:span><text:span text:style-name="T782">­vo nai</text:span><text:span text:style-name="T783">­ki</text:span><text:span text:style-name="T784">­na</text:span><text:span text:style-name="T785">­ma ne tik žy</text:span><text:span text:style-name="T786">­dų ben</text:span><text:span text:style-name="T787">­druo</text:span><text:span text:style-name="T788">­me</text:span><text:span text:style-name="T789">­nė. Ro</text:span><text:span text:style-name="T790">­mų ben</text:span><text:span text:style-name="T791">­druo</text:span><text:span text:style-name="T792">­me</text:span><text:span text:style-name="T793">­nė taip<text:s/></text:span>pat nu­ken­tė­jo. Ko­dėl jiems ne­kom­pen­suo­ja­ma, ko­dėl apie juos vi­siš­kai ty­li­ma? Ko­dėl? At­sa­ky­ki­te į šiuos klau­si­mus. (<text:span text:style-name="T794">Bal</text:span><text:span text:style-name="T795">­sai sa</text:span><text:span text:style-name="T796">­lė</text:span><text:span text:style-name="T797">­je</text:span>) Taip, bu­vo ir ki­tos ben­druo­me­nės. Tai kas čia da­bar yra? Kiek kar­tų dar grį­ši­me? Po de­šim­ties me­tų vėl grį­ši­me, vėl bus ma­žai?<text:s/></text:p>
        <text:p text:style-name="Roman">Man at­ro­do, ši­tas klau­si­mas, kad žy­dų ben­druo­me­nė nuo­lat ke­lia ma­te­ria­li­nį klau­si­mą, pa­ro­do, kad tos jų tau­tos kan­čios, vis­kas iš­virs­ta į pi­ni­gą. Tai ne­ga­li ši­taip bū­ti! Ir, aš ma­nau, ne­bus leng­viau tiems žmo­nėms, ku­rie bu­vo nu­žu­dy­ti, žiau­riai nu­žu­dy­ti. Man at­ro­do, kad tik­rai žy­dų ben­druo­me­nė kir­ši­na vi­suo­me­nę. Tie­siog ne­to­le­ruo­ti­nas toks da­ly­kas, kad po de­šim­ties me­tų vėl at­ei­na ir vėl pra­šo iš nau­jo pi­ni­gų. Ei­ki­te į Vo­kie­ti­ją ir kreip­ki­tės! Ji vyk­dė ge­no­ci­dą.</text:p>
        <text:p text:style-name="Roman"><text:span text:style-name="T798">PIRMININKĖ.</text:span><text:s/>Mo­ty­vai yra iš­sa­ky­ti.<text:s/>Bal­suo­si­me nu­ma­ty­tu lai­ku.<text:s/></text:p>
        <text:p text:style-name="Roman"/>
        <text:p text:style-name="Laikas">11.07 val.</text:p>
        <text:p text:style-name="Roman12">Su­si­rin­ki­mų įsta­ty­mo<text:s/>Nr. I-317 2, 6, 7, 12 straips­nių ir II sky­riaus pa­va­di­ni­mo pakei­ti­mo įsta­ty­mo pro­jek­tas<text:s/>Nr. XIVP-1328(2) (<text:span text:style-name="T799">svars</text:span><text:span text:style-name="T800">­ty</text:span><text:span text:style-name="T801">­mo tę</text:span><text:span text:style-name="T802">­si</text:span><text:span text:style-name="T803">­nys</text:span>)</text:p>
        <text:p text:style-name="Roman"/>
        <text:p text:style-name="Roman">Dar­bo­tvarkės 1-7 klau­si­mas –<text:s/>Su­si­rin­ki­mų įsta­ty­mo<text:s/>Nr. I-317 2, 6, 7, 12 straips­nių ir II sky­riaus pa­va­di­ni­mo pa­kei­ti­mo įsta­ty­mo pro­jek­tas<text:s/>Nr. XIVP-1328(2). Kvie­čiu pra­ne­šė­ją T. V. Ras­ke­vi­čių. Jis pri­sta­tys Žmo­gaus tei­sių ko­mi­te­to iš­va­dą.<text:s/></text:p>
        <text:p text:style-name="Roman"><text:span text:style-name="T804">T. V. RASKEVIČIUS</text:span><text:s/><text:span text:style-name="T805">(</text:span><text:span text:style-name="T806">LF</text:span><text:span text:style-name="T807">)</text:span>. La­ba die­na, ger­bia­mi Sei­mo na­riai ir na­rės. Žmo­gaus tei­sių ko­mi­te­tas, kaip pa­grin­di­nis ko­mi­te­tas, Lie­tu­vos Res­pub­li­kos su­si­rin­ki­mų įsta­ty­mo kai ku­rių straips­nių pa­kei­ti­mo įsta­ty­mo projektą svars­tė šių me­tų lap­kri­čio 9 die­ną. 4 ko­mi­te­to na­riams bal­sa­vus už ir 3 su­si­lai­kius, ko­mi­te­tas pri­ta­rė ko­mi­te­to pa­to­bu­lin­tam įsta­ty­mo pro­jek­tui, at­si­žvel­gęs į Sei­mo na­rių pa­siū­ly­mus, Tei­sės de­par­ta­men­to iš­va­dą, Tei­sės ir tei­sėt­var­kos ko­mi­te­to iš­va­dą, Vy­riau­sy­bės siū­ly­mus ir ki­tų ins­ti­tu­ci­jų nuo­mo­nę.<text:s/></text:p>
        <text:p text:style-name="Roman"><text:span text:style-name="T808">PIRMININKĖ.</text:span><text:span text:style-name="T809"><text:s/>Dė</text:span><text:span text:style-name="T810">­ko</text:span><text:span text:style-name="T811">­ju. Kvie</text:span><text:span text:style-name="T812">­čiu S. Šed</text:span><text:span text:style-name="T813">­ba</text:span><text:span text:style-name="T814">­rą pri</text:span><text:span text:style-name="T815">­sta</text:span><text:span text:style-name="T816">­ty</text:span><text:span text:style-name="T817">­t</text:span><text:span text:style-name="T818">i</text:span><text:span text:style-name="T819"><text:s/>Tei</text:span><text:span text:style-name="T820">­sės ir tei</text:span><text:span text:style-name="T821">­sėt</text:span><text:span text:style-name="T822">­var</text:span><text:span text:style-name="T823">­kos ko</text:span><text:span text:style-name="T824">­mi</text:span><text:span text:style-name="T825">­te</text:span><text:span text:style-name="T826">­t</text:span><text:span text:style-name="T827">o iš</text:span><text:span text:style-name="T828">va</text:span><text:span text:style-name="T829">­dą.</text:span></text:p>
        <text:p text:style-name="Roman"><text:span text:style-name="T830">S. ŠEDBARAS</text:span><text:s/><text:span text:style-name="T831">(</text:span><text:span text:style-name="T832">TS-LKDF</text:span><text:span text:style-name="T833">)</text:span>. Ger­bia­mi ko­le­gos, Tei­sės ir tei­sėt­var­kos ko­mi­te­tas pa­da­rė ne­di­de­lius<text:s/><text:span text:style-name="T834">klau</text:span><text:span text:style-name="T835">­sy</text:span><text:span text:style-name="T836">­mus ir pa</text:span><text:span text:style-name="T837">­tei</text:span><text:span text:style-name="T838">­kė pa</text:span><text:span text:style-name="T839">­grin</text:span><text:span text:style-name="T840">­di</text:span><text:span text:style-name="T841">­niam ko</text:span><text:span text:style-name="T842">­mi</text:span><text:span text:style-name="T843">­te</text:span><text:span text:style-name="T844">­tui tris pa</text:span><text:span text:style-name="T845">­siū</text:span><text:span text:style-name="T846">­ly</text:span><text:span text:style-name="T847">­mus.</text:span><text:s/>Mes pa­siū­lė­me ko­re­guo­ti įsi­ga­lio­ji­mo ter­mi­ną, nes pa­va­sa­rį įsi­ga­lios nau­jas Vie­tos sa­vi­val­dos įsta­ty­mas ir kei­sis tiek me­ro, tiek ad­mi­nist­ra­ci­jos di­rek­to­riaus kom­pe­ten­ci­ja.<text:s/></text:p>
        <text:p text:style-name="Roman">Ko­mi­te­tas,<text:s/>vi­sa tai įver­ti­nęs,<text:s/>pa­siū­lė pa­grin­di­niam ko­mi­te­tui to­bu­lin­ti įsta­ty­mo pro­jek­tą at­si­žvel­giant į Sei­mo na­rio pa­siū­ly­mą, į Tei­sės de­par­ta­men­to iš­va­dą, Vy­riau­sy­bės siū­ly­mus. Pa­grin­di­nis ko­mi­te­tas į tai at­si­žvel­gė. O mū­sų ko­mi­te­tas, ap­svars­tęs spa­lio 26 die­ną, vi­sų 8 da­ly­va­vu­sių­jų bal­sais už pri­ta­rė šiam pro­jek­tui.<text:s/></text:p>
        <text:p text:style-name="Roman"><text:span text:style-name="T848">PIRMININKĖ.</text:span><text:s/>Dė­ko­ju. Ko­mi­te­tų nuo­mo­nės iš­sa­ky­tos. Dis­ku­tuo­ti yra už­si­ra­šęs vie­nas Sei­mo na­rys. Ger­bia­mas Vy­tau­tai, pra­šom į tri­bū­ną.</text:p>
        <text:p text:style-name="Roman"><text:span text:style-name="T849">V. BAKAS</text:span><text:s/><text:span text:style-name="T850">(</text:span><text:span text:style-name="T851">DFVL</text:span><text:span text:style-name="T852">)</text:span>. La­bai ačiū, ger­bia­ma Pir­mi­nin­ke. Ger­bia­mi ko­le­gos, štai 2022 m.<text:s/>lap­kri­čio 3 d.<text:s/>Lie­tu­vos vy­riau­sia­sis ad­mi­nist­ra­ci­nis teis­mas iš­nag­ri­nė­jo ad­mi­nist­ra­ci­nę by­lą dėl sa­vi­val­dy­bės ne­de­ri­ni­mo su­reng­ti su­si­rin­ki­mą,<text:s/>jį žmo­nės no­rė­jo su­reng­ti 2021 me­tų bir­že­ly­je.<text:span text:style-name="T853"><text:s/>Dar kar</text:span><text:span text:style-name="T854">­tą – žmo</text:span><text:span text:style-name="T855">­nės 2021 me</text:span><text:span text:style-name="T856">­t</text:span><text:span text:style-name="T857">ų</text:span><text:span text:style-name="T858"><text:s/>bir</text:span><text:span text:style-name="T859">­že</text:span><text:span text:style-name="T860">­lio mė</text:span><text:span text:style-name="T861">­ne</text:span><text:span text:style-name="T862">­sį no</text:span><text:span text:style-name="T863">­rė</text:span><text:span text:style-name="T864">­jo su</text:span><text:span text:style-name="T865">­reng</text:span><text:span text:style-name="T866">­ti su</text:span><text:span text:style-name="T867">­si</text:span><text:span text:style-name="T868">­rin</text:span><text:span text:style-name="T869">­ki</text:span><text:span text:style-name="T870">­mą ir tik po<text:s/></text:span>pus­an­trų me­tų, lap­kri­čio 3 die­ną, teis­mas iš­nag­ri­nė­jo ir pri­ėmė ga­lu­ti­nį spren­di­mą.<text:s/></text:p>
        <text:p text:style-name="Roman">Ki­tas at­ve­jis. 2021 me­tų rug­sė­jį VAT iš­nag­ri­nė­jo ad­mi­nist­ra­ci­nę by­lą, ku­rio­je pra­šy­mas dėl su­si­rin­ki­mo sa­va­val­dy­bei bu­vo pa­teik­tas 2021 m. ge­gu­žės 6 d. Tai čia ke­le­tas mė­ne­sių, trys<text:s/>ke­tu­ri mė­ne­siai, bet jūs pa­sa­ky­ki­te, ko ver­tas toks tei­sin­gu­mas, kai žmo­nės no­ri su­si­rink­ti, sa­vi­val­dy­bė ne­de­ri­na, na, ki­taip ta­riant, dėl to ne­de­ri­ni­mo tam­pa ne­įma­no­ma su­reng­ti su­si­rin­ki­mo, žmo­nės by­li­nė­ja­si, ra­šo skun­dus, sam­do ad­vo­ka­tus ir po pus­an­trų me­tų su­lau­kia tei­sin­gu­mo ak­to.<text:s/></text:p>
        <text:p text:style-name="Roman">To­kia yra si­tu­a­ci­ja šian­dien Lie­tu­vo­je. Bet koks rim­tes­nis, kiek­vie­nais me­tais rim­tes­nis su­si­rin­ki­mas, tu­riu min­ty, ne šven­tė, bet su­si­rin­ki­mas, kai žmo­nės no­ri iš­reikš­ti ne­su­ti­ki­mą su val­džios spren­di­mais, su­lau­kia daž­nu at­ve­ju sa­vi­val­dy­bės ad­mi­nist­ra­ci­jos, įvai­rių sa­vi­val­dy­bių – ir Vil­niaus, ir Kau­no, ne­de­ri­ni­mo, tai yra ne­su­ti­ki­mo, tai yra už­drau­džia­mi su­si­rin­ki­mai.<text:s/></text:p>
        <text:p text:style-name="Roman">Iš tie­sų pa­nag­ri­nė­jau prak­ti­ką reng­da­mas ši­tuos teis­mų pro­jek­tus, o dėl ko gi sa­vi­val­dy­bės ne­lei­džia rink­tis. Na, tai, pa­vyz­džiui, bu­vo at­ve­jų, kai Vil­niaus sa­vi­val­dy­bei ne­pa­ti­ko, jog su­si­rin­ki­mas ren­gia­mas Ge­di­mi­no pros­pekte, ar­ba bū­da­vo at­ve­jų, kai 2009 me­tų kri­zės me­tu tuo­me­tė dau­gu­ma stum­da­vo žmo­nes rink­tis į pro­tes­tus ne prie Sei­mo ir Vy­riau­sy­bės, o į ko­kį nors Kal­nų par­ką ar­ba prie se­nų kul­tū­ros rū­mų. Na, tie­siog, kad su­si­rin­kę žmo­nės ne­truk­dy­tų val­džiai dirb­ti.<text:s/></text:p>
        <text:p text:style-name="Roman">Ki­ta ar­gu­men­ta­ci­ja, pa­vyz­džiui, Kau­ne ar­gu­men­tai bu­vo to­kie, kad ei­ty­nės yra ke­lian­čios vi­suo­me­nės prieš­prie­šą. Na, tai pro­tes­tai vi­sa­da ke­lia tam tik­rą prieš­prie­šą, dis­ku­si­ją, tai yra nor­ma­lu de­mo­kra­tinėje vals­ty­bė­je,<text:s/>apie tai yra pa­si­sa­kęs ir Eu­ro­pos Žmo­gaus Tei­sių, ir, be­je, la­bai pla­ti per 30 me­tų su­for­muo­ta Lie­tu­vos vy­riau­sio­jo ad­mi­nist­ra­ci­nio teis­mo prak­ti­ka. Bet ne­pai­sant to kas­met yra vis nau­jų drau­di­mų, kai žmo­nės no­ri su­si­rink­ti. Aš tik no­riu pa­sa­ky­ti, kad su­si­rin­ki­mų lais­vė nė­ra kaž­ko­kia smul­ki, dėl ku­rios mes čia ga­lė­tu­me su­si­tai­ky­ti, tai ly­giai to­kia pa­ma­ti­nė de­mo­kra­tinės vals­ty­bės žmo­gaus tei­sė kaip ir tei­sė į nuo­sa­vy­bę. Nuo­sa­vy­bės juk ne­ga­li at­im­ti koks nors val­di­nin­kas iš sa­vi­val­dy­bės at­ėjęs – rei­kia teis­mo, o su­si­rin­ki­mą už­draus­ti ga­li.<text:s/></text:p>
        <text:p text:style-name="Roman">Tai va to­kia si­tu­a­ci­ja dėl to, kad mū­sų įsta­ty­muo­se yra ar­chaji­nių nuo­sta­tų, dėl<text:s/>jų, pa­vyz­džiui, žmo­nės, ku­rie no­ri pro­tes­tuo­ti prieš val­džią, tu­ri ei­ti pas tą pa­čią val­džią pra­šy­ti lei­di­mo pro­tes­tuo­ti. Na, to­kia si­tu­a­ci­ja yra ne­nor­ma­li. Aš ma­nau, mes šian­dien tu­ri­me ga­li­my­bę jos at­si­sa­ky­ti ir už­baig­ti tuos… Tie­są sa­kant, mes tuo esa­me pa­na­šūs į Ru­si­ją, kas ste­bi­te opo­zi­ci­jos dis­ku­si­jas, jūs pa­ma­ty­si­te, kad žmo­nėms su­si­rink­ti Ru­si­jo­je yra ne­įma­no­ma, nes taip pat sa­vi­val­dos ad­mi­nist­ra­ci­jos įga­lin­tos leis­ti ar­ba ne­leis­ti, de­rin­ti ar­ba ne­de­rin­ti, o daž­niau­siai jos ne­de­ri­na. Ma­ža to, žmo­nės so­di­na­mi į ka­lė­ji­mus.<text:s/></text:p>
        <text:p text:style-name="Roman">Aš siū­ly­čiau at­si­sa­ky­ti šios nuo­sta­tos ir pri­tar­ti pa­siū­ly­mui, tai yra vie­nas iš tri­jų pro­jek­tų, tre­čias, juo aš siū­lau pa­da­ry­ti ki­taip. Pre­ziu­muo­ti, kad žmo­nės tu­ri tei­sę su­sirink­ti vi­sais at­vejais ir vals­ty­bės ins­ti­tu­ci­jos, sa­vi­val­dy­bės šiuo at­ve­ju, pa­rei­ga yra, jei­gu ji ma­to ri­zi­ką vie­šo­sios…</text:p>
        <text:p text:style-name="Roman"><text:span text:style-name="T871">PIRMININKĖ.</text:span><text:s/>Ko­le­ga, lai­kas.<text:s/></text:p>
        <text:p text:style-name="Roman"><text:span text:style-name="T872">V. BAKAS</text:span><text:s/><text:span text:style-name="T873">(</text:span><text:span text:style-name="T874">DFVL</text:span><text:span text:style-name="T875">)</text:span>. …tvar­kos, pa­dė­ti su­reng­ti ši­tą su­si­rin­ki­mą. Po­rą sa­ki­nių, jei­gu ga­li­ma, ge­rai? Jei­gu ji­nai ma­to, kad ri­zi­kų su­val­dy­ti ne­įma­no­ma, te­gul pa­ti krei­pia­si į teis­mą. Teis­mas per 36 va­lan­das iš­nag­ri­nė­ja to­kį pra­šy­mą. Jei­gu sa­vi­val­dy­bė įro­do, kad ne­ga­li­ma ap­sau­go­ti tvar­kos ob­jek­ty­viai, to­kiu at­ve­ju teis­mas ga­li ne­leis­ti su­si­rink­ti. To­kia yra ma­no pa­tai­sa dėl įsta­ty­mo pro­jek­to. Siū­lau dėl jos bal­suo­ti. Ačiū. Ačiū, Pir­mi­nin­ke.</text:p>
        <text:p text:style-name="Roman"><text:span text:style-name="T876">PIRMININKĖ.</text:span><text:s/>Dė­ko­ju. Dau­giau dis­ku­tuo­ti už­si­ra­šiu­sių nė­ra.<text:s/></text:p>
        <text:p text:style-name="Roman">Mo­ty­vai. J. Raz­ma kal­ba už.</text:p>
        <text:p text:style-name="Roman"><text:span text:style-name="T877">J. RAZMA</text:span><text:s/><text:span text:style-name="T878">(</text:span><text:span text:style-name="T879">TS-LKDF</text:span><text:span text:style-name="T880">)</text:span>. Tik­rai bu­vo keis­ta klau­sy­tis to­kių ko­le­gos iš­ve­džio­ji­mų ir ne­pa­g­rįs­tų kal­ti­ni­mų, kad dėl su­si­rin­ki­mų su­ren­gi­mo pas mus yra to­kios pat ap­lin­ky­bės, kaip ir Ru­si­jo­je. Tai tik­rai ne­at­sa­kin­gos šne­kos. O šia­me da­bar svars­to­ma­me pro­jek­te tik­rai yra daug nau­din­gų da­ly­kų su­si­rin­ki­mų or­ga­ni­za­to­riams. Vis tik čia nu­sta­ty­ti kon­kre­tūs ir ga­na trum­pi ter­mi­nai – ati­tin­ka­mai 2 ar 3 die­nos – me­ro spren­di­mui pri­im­ti ar teis­mų nu­ta­ri­mams pri­im­ti. Trum­pes­nių aš tik­rai ne­la­bai įsi­vaiz­duo­ju, nes teis­mai vis tik tu­ri tam tik­ras pro­ce­dū­ras ir ne­ga­li tie­siog aki­mirks­niu da­ry­ti spren­di­mų. Be abe­jo, yra ir nuo­sta­tos, kad ne­bū­tų pik­tnau­džia­vi­mų. Mes ma­tė­me, kai ke­li šim­tai vie­nu me­tu pa­ra­šo pa­reiš­ki­mus, kad ne­di­de­lius, iki 15 žmo­nių, pi­ke­tus kaip ty­čia rengs to­je pa­čio­je vie­to­je tuo<text:s/>pa­čiu lai­ku. Čia bent yra pa­ra­šy­ta, ga­li bū­ti ne dau­giau kaip du to­kie su­si­rin­ki­mai, kad ne­bū­tų ban­do­ma apei­ti di­de­lio su­si­rin­ki­mo rei­ka­la­vi­mų ir jį pa­da­ry­ti per to­kią šūs­nį ne­va ma­žų su­si­rin­ki­mų. Ma­nau, vis­kas Žmo­gaus tei­sių ko­mi­te­to čia yra nor­ma­liai su­re­da­guo­ta, pri­ėmus to­kį įsta­ty­mą, spren­di­mai dėl su­si­rin­ki­mų ini­cia­ty­vų bus spren­džia­mi tik­rai ci­vi­li­zuo­tai ir ga­na pa­lan­kiai ini­cia­to­riams.<text:s/></text:p>
        <text:p text:style-name="Roman"><text:span text:style-name="T881">PIRMININKĖ.</text:span><text:s/>Dė­ko­ju. Mo­ty­vai prieš – P. Gra­žu­lis.</text:p>
        <text:p text:style-name="Roman"><text:span text:style-name="T882">P. GRAŽULIS</text:span><text:s/><text:span text:style-name="T883">(</text:span><text:span text:style-name="T884">LRF</text:span><text:span text:style-name="T885">)</text:span>. Man at­ro­do, V. Ba­kas la­bai iš­sa­miai ir ar­gu­men­tuo­tai iš­dės­tė, kas vyks­ta Lie­tu­vo­je ir kad ši­tas pa­teik­tas įsta­ty­mas dar la­biau var­žys pa­ma­ti­nę Lie­tu­vos gy­ven­to­jų tei­sę su­si­rink­ti į pro­tes­to ak­ci­jas. O pro­tes­to ak­ci­jos, be abe­jo­nės, daž­niau­siai bū­na prieš val­dan­či­ą­ją dau­gu­mą. Tai vyks­ta vi­sa­me de­mo­kra­tiniame pa­sau­ly­je prieš jų pri­ima­mus spren­di­mus.<text:s/><text:span text:style-name="T886">La</text:span><text:span text:style-name="T887">­bai tei</text:span><text:span text:style-name="T888">­sin</text:span><text:span text:style-name="T889">­gai pa</text:span><text:span text:style-name="T890">­ste</text:span><text:span text:style-name="T891">­bė</text:span><text:span text:style-name="T892">­jo V. Ba</text:span><text:span text:style-name="T893">­kas, kad žmo</text:span><text:span text:style-name="T894">­nės ne</text:span><text:span text:style-name="T895">­ga</text:span><text:span text:style-name="T896">­li su</text:span><text:span text:style-name="T897">­si</text:span><text:span text:style-name="T898">­rink</text:span><text:span text:style-name="T899">­ti Bal</text:span><text:span text:style-name="T900">­ta</text:span><text:span text:style-name="T901">­ru</text:span><text:span text:style-name="T902">­si</text:span><text:span text:style-name="T903">­jo</text:span><text:span text:style-name="T904">­je, Ru</text:span><text:span text:style-name="T905">­si</text:span><text:span text:style-name="T906">­jo</text:span><text:span text:style-name="T907">­je</text:span><text:s/>ir ki­tuo­se to­ta­li­ta­ri­niuo­se re­ži­muo­se. Ta­čiau de­mo­kra­tinėse ša­ly­se jie ren­ka­si, nie­kas jų ne­var­žo.<text:span text:style-name="T908"><text:s/></text:span>Šian­dien, val­dant kon­ser­va­to­riams ir li­be­ra­lams, tas apy­nas­ris ar var­žy­mas vien tik di­dė­ja, vien tik di­des­nės pro­ble­mos žmo­nėms su­si­rink­ti, kad ne­bū­tų jo­kių pro­tes­tų. Aš ma­nau, kad<text:s/>tre­čias va­rian­tas, pa­siū­ly­tas V. Ba­ko, yra de­mo­kra­tiškiausias ir už jį rei­kė­tų bal­suo­ti. Pa­si­ro­do, dar ga­lė­jo be lei­di­mo su­si­rink­ti 15 žmo­nių ar­ba ke­lios gru­pės po 15, da­bar jau tik dvi gru­pės ga­lės su­si­rink­ti, o grei­tai nė vie­na gru­pė. Tai­gi te­gy­vuo­ja li­be­ra­lų dik­ta­tū­ra. Mes aki­vaiz­džiai ma­to­me, kaip jie ei­na min­da­mi, tryp­da­mi pa­čią li­be­ra­lią ide­o­lo­gi­ją. Kaip sa­ko­ma, te­gy­vuo­ja li­be­ra­lų bol­še­viz­mas.</text:p>
        <text:p text:style-name="Roman"><text:span text:style-name="T909">PIRMININKĖ.</text:span><text:s/>Mo­ty­vai iš­sa­ky­ti. Bal­suo­si­me jau vi­sai ne­tru­kus.</text:p>
        <text:p text:style-name="Roman"/>
        <text:p text:style-name="Laikas">11.19 val.<text:s/></text:p>
        <text:p text:style-name="Roman12">Su­si­rin­ki­mų įsta­ty­mo<text:s/>Nr. I-317 2 ir 7 straips­nių pa­kei­ti­mo ir pa­pil­dy­mo įsta­ty­mo pro­jek­tas<text:s/>Nr. XIVP-766 (<text:span text:style-name="T910">svars</text:span><text:span text:style-name="T911">­ty</text:span><text:span text:style-name="T912">­mas</text:span>)</text:p>
        <text:p text:style-name="Roman"/>
        <text:p text:style-name="Roman">Ki­tas dar­bo­tvarkės 1-8 klau­si­mas – Su­si­rin­ki­mų įsta­ty­mo<text:s/>Nr. I-317 2 ir 7 straips­nių pa­kei­ti­mo ir pa­pil­dy­mo įsta­ty­mo pro­jek­tas<text:s/>Nr. XIVP-766. Kvie­čiu pra­ne­šė­ją T. V. Ras­ke­vi­čių pri­sta­ty­ti Žmo­gaus tei­sių ko­mi­te­to iš­va­dą.</text:p>
        <text:p text:style-name="Roman"><text:span text:style-name="T913">T. V. RASKEVIČIUS</text:span><text:s/><text:span text:style-name="T914">(</text:span><text:span text:style-name="T915">LF</text:span><text:span text:style-name="T916">)</text:span>. Žmo­gaus tei­sių ko­mi­te­tas mi­ni­mą įsta­ty­mo pro­jek­tą svars­tė taip pat lap­kri­čio 9 die­ną. At­si­žvel­gęs į vi­sas su­in­te­re­suo­tų ins­ti­tu­ci­jų pa­teik­tas pa­sta­bas, ko­mi­te­tas pri­ėmė spren­di­mą grą­žin­ti pro­jek­tą ini­cia­to­riams to­bu­lin­ti, at­si­žvel­giant į Tei­sės de­par­ta­men­to iš­va­dą, Tei­sės ir tei­sėt­var­kos ko­mi­te­to iš­va­dą ir dėl šio pro­jek­to teik­tą Vy­riau­sy­bės bei ki­tų ins­ti­tu­ci­jų nuo­mo­nę. Toks ko­mi­te­to spren­di­mas<text:s/>bu­vo pri­im­tas ben­dru su­ta­ri­mu.<text:s/></text:p>
        <text:p text:style-name="Roman"><text:span text:style-name="T917">PIRMININKĖ.</text:span><text:s/>Dė­ko­ju už pri­sta­ty­tą Žmo­gaus tei­sių ko­mi­te­to iš­va­dą. Dis­ku­si­jo­je…<text:s/>Dis­ku­si­jos šiuo at­ve­ju nė­ra. Yra mo­ty­vų. Už Žmo­gaus tei­sių ko­mi­te­to iš­va­dą siū­ly­mą no­rė­tų pa­si­sa­ky­ti G. Pa­luc­kas. Pra­šom.</text:p>
        <text:p text:style-name="Roman"><text:span text:style-name="T918">G. PALUCKAS</text:span><text:s/><text:span text:style-name="T919">(</text:span><text:span text:style-name="T920">LSDPF</text:span><text:span text:style-name="T921">)</text:span>. Ačiū, ger­bia­ma Pir­mi­nin­ke. Ko­le­gos, ko­mi­te­tas ge­rai iš­nag­ri­nė­jo ir tei­sin­gą iš­va­dą pa­tei­kė, nes jei­gu da­bar tu­rė­si­me gau­ti lei­di­mą ir in­for­muo­ti tą įstai­gą, prieš ku­rią daž­niau­siai ir pro­tes­tuo­ja­me, tai Sei­mą ir pre­zi­den­tū­rą, bus tik­rai ab­so­liu­tus ab­sur­das, ma­no įsi­ti­ki­ni­mu. To­dėl kvie­čiu, ko­le­gos, pa­lai­ky­ti ko­mi­te­to iš­va­dą.<text:s/></text:p>
        <text:p text:style-name="Roman"><text:span text:style-name="T922">PIRMININKĖ.</text:span><text:s/>Prieš no­rė­tų kal­bė­ti A. Ged­vi­las.</text:p>
        <text:p text:style-name="Roman"><text:span text:style-name="T923">A. GEDVILAS</text:span><text:s/><text:span text:style-name="T924">(</text:span><text:span text:style-name="T925">DPF</text:span><text:span text:style-name="T926">)</text:span>. Ačiū, Pir­mi­nin­ke. Ka­dan­gi grą­ži­na­mas, kiek su­pra­tau, to­bu­lin­ti, at­si­sa­kau žo­džio.</text:p>
        <text:p text:style-name="Roman"><text:span text:style-name="T927">PIRMININKĖ.</text:span><text:s/>Dė­ko­ju. Mo­ty­vai iš­sa­ky­ti. Ka­dan­gi jau pra­si­dė­jo bal­sa­vi­mo lai­kas, tai ga­li­me bal­suo­da­mi ir ap­si­spręs­ti dėl dar­bo­tvarkės 1-8 klau­si­mo. Žmo­gaus tei­sių ko­mi­te­tas siū­lo grą­žin­ti ini­cia­to­riams to­bu­lin­ti. Kas pri­ta­ria­te ko­mi­te­to nuo­mo­nei, bal­suo­ja­te už, kas ma­no­te ki­taip, bal­suo­ja­te ki­taip. Bal­suo­ja­me.<text:s/></text:p>
        <text:p text:style-name="Roman">Bal­sa­vo 98: už – 96, prieš – 2, su­si­lai­kiu­sių nė­ra. Yra grą­ži­na­mas to­bu­lin­ti.<text:s/></text:p>
        <text:p text:style-name="Roman"/>
        <text:p text:style-name="Laikas">11.21 val.</text:p>
        <text:p text:style-name="Roman12">Su­si­rin­ki­mų įsta­ty­mo<text:s/>Nr. I-317 6, 7 ir 12 straips­nių pa­kei­ti­mo įsta­ty­mo pro­jek­tas<text:s/>Nr. XIVP-819 (<text:span text:style-name="T928">svars</text:span><text:span text:style-name="T929">­ty</text:span><text:span text:style-name="T930">­mas</text:span>)</text:p>
        <text:p text:style-name="Roman"/>
        <text:p text:style-name="Roman">Ki­tas dar­bo­tvarkės 1-9 klau­si­mas – Su­si­rin­ki­mų įsta­ty­mo<text:s/>Nr. I-317 6, 7 ir 12 straips­nių pa­kei­ti­mo įsta­ty­mo pro­jek­tas<text:s/>Nr. XIVP-819. Į tri­bū­ną kvie­čiu ger­bia­mą T. V. Ras­ke­vi­čių pri­sta­ty­ti<text:s/>Žmo­gaus tei­sių ko­mi­te­to iš­va­dą.<text:s/></text:p>
        <text:p text:style-name="Roman"><text:span text:style-name="T931">T. V. RASKEVIČIUS</text:span><text:s/><text:span text:style-name="T932">(</text:span><text:span text:style-name="T933">LF</text:span><text:span text:style-name="T934">)</text:span>. Žmo­gaus tei­sių ko­mi­te­tas lap­kri­čio 9 die­ną svars­tė įsta­ty­mo pro­jek­tą. Įver­ti­nęs vi­sų ins­ti­tu­ci­jų pa­teik­tas pa­sta­bas pri­ėmė spren­di­mą grą­žin­ti pro­jek­tą ini­cia­to­riams to­bu­lin­ti, at­si­žvel­giant į Tei­sės de­par­ta­men­to iš­va­dą, Tei­sės ir tei­sėt­var­kos ko­mi­te­to, Vy­riau­sy­bės<text:s/>ir ki­tų ins­ti­tu­ci­jų nuo­mo­nę. Ko­mi­te­te įvy­ko bal­sa­vi­mas dėl šio klau­si­mo: 4 bal­sa­vus už, 1 bal­sa­vus prieš ir 2 su­si­lai­kius to­kia ko­mi­te­to iš­va­da bu­vo pri­im­ta.<text:s/></text:p>
        <text:p text:style-name="P935"><text:span text:style-name="T936">PIRMININKĖ.</text:span><text:s/>Dė­ko­ju. Mo­ty­vai. J. Raz­ma no­rė­tų kal­bė­ti už.<text:s/></text:p>
        <text:p text:style-name="P937"><text:span text:style-name="T938">J. RAZMA</text:span><text:s/><text:span text:style-name="T939">(</text:span><text:span text:style-name="T940">TS-LKDF</text:span><text:span text:style-name="T941">)</text:span>. Ger­bia­mi ko­le­gos, prieš tai mes, ma­nau, ati­džiai ap­svars­tė­me iš­sa­mų anks­tes­nį pro­jek­tą, kur vis­kas yra ci­vi­li­zuo­tai iš­spręs­ta ir ne­at­im­ta sa­vi­val­dos tei­sė pa­da­ry­ti tą pir­mą spren­di­mą. Da­bar gi čia no­ri­ma pa­sa­ky­ti, kad sa­vi­val­da yra ne­pa­jė­gi pa­sa­ky­ti, ar ga­li­ma, ar ne­ga­li­ma reng­ti su­si­rin­ki­mą, iš kar­to ati­duo­da­ma teis­mui. Ir anks­tes­nia­me įsta­ty­mo pro­jek­te, jei­gu ini­cia­to­rių ne­ten­ki­na sa­vi­val­dos spren­di­mas, iš kar­to yra ga­li­my­bė kreip­tis į teis­mą. Lai­ko at­žvil­giu čia nė­ra daug pra­lo­šia­ma, nes ant­ra­me iš­sa­mes­nia­me pro­jek­te yra 2 die­nos me­ro at­sa­ky­mui gau­ti, čia yra siū­lo­mos 3 die­nos teis­mui at­sa­ky­ti. Ten bū­tų 2 plius 2, tai 4 die­nos, čia – 3 die­nos. Lai­ko pras­me čia yra mi­ni­ma­lus skir­tu­mas, o pa­sa­ky­ti, kad sa­vi­val­da, me­ras ne­pa­jė­gūs pa­da­ry­ti spren­di­mų ir tu­ri su­ži­no­ti sa­vo nuo­mo­nę teis­me iš kar­to, ma­nau, yra ne­rim­ta, to­dėl siū­lau pri­tar­ti ko­mi­te­to iš­va­dai.<text:s/></text:p>
        <text:p text:style-name="Roman"><text:span text:style-name="T942">PIRMININKĖ.</text:span><text:s/>Dė­ko­ju.<text:s/>Prieš ko­mi­te­to iš­va­dą kal­ba M. Pui­do­kas.<text:s/></text:p>
        <text:p text:style-name="Roman"><text:span text:style-name="T943">M. PUIDOKAS</text:span><text:span text:style-name="T944">.<text:s/></text:span>Šiuo at­ve­ju, ger­bia­mi ko­le­gos, už­si­ra­šiau kal­bė­ti prieš pa­tį pro­jek­tą, ne prieš ko­mi­te­to iš­va­dą, nes su ja iš tik­rų­jų su­tin­ku. Tik­rai ma­nau, kad kal­bant apie šį pro­jek­tą klau­si­mų yra dau­giau ne­gu at­sa­ky­mų. Yra tik­rai ge­ras siū­ly­mas, kad toks skun­das tu­rė­tų bū­ti iš­nag­ri­nė­tas ne vė­liau kaip per 48 va­lan­das nuo jo pa­da­vi­mo, kal­bant apie ren­gi­nio or­ga­ni­za­vi­mą ir su­si­rin­ki­mų lais­vės ap­ri­bo­ji­mą, bet aki­vaiz­du, kad to­kie pa­kei­ti­mai su­jauk­tų vi­są lei­di­mų or­ga­ni­zuo­ti ren­gi­nius tvar­ką,<text:s/>ji Lie­tu­vo­je jau yra nu­si­sto­vė­ju­si. Sa­vi­val­dy­bės<text:s/>ren­gi­nių ko­mi­si­jo­je, kaip įpras­ta, da­ly­vau­ja vie­šą­ją tvar­ką pri­žiū­rin­tys pa­rei­gū­nai. Jie ga­li pa­si­telk­ti ir ki­tų spe­cia­lių­jų tar­ny­bų pa­gal­bą ir nu­spręs­ti, ar ren­gi­nys ga­li bū­ti pa­vo­jin­gas vie­šo­sios tvar­kos po­žiū­riu. To­dėl siū­lo­mu at­ve­ju teis­mai bū­tų ap­krau­ti ne­pa­tei­si­na­mais dar­bais, ad­mi­nist­ra­ci­jos di­rek­to­rius, siek­da­mas ap­si­draus­ti, ko ge­ro, kas kar­tą iš­duo­tų lei­di­mą dėl su­si­rin­ki­mo tik to­kiu at­ve­ju, jei­gu kreip­tų­si į Ad­mi­nist­ra­ci­nį teis­mą, nes ki­tu at­ve­ju, iš­da­vęs tą lei­di­mą, jis lik­tų kal­tas, jei­gu vie­šo­ji tvar­ka su­si­rin­ki­me vis dėl­to bū­tų pa­žeis­ta.<text:s/></text:p>
        <text:p text:style-name="Roman">Tai­gi kaip elg­tų­si Ad­mi­nist­ra­ci­nis teis­mas? Ko­kia me­džia­ga ar fak­ti­niais įro­dy­mais rem­da­ma­sis, per to­kį trum­pą lai­ką jis tu­rė­tų pri­im­ti spren­di­mą? Ar siū­lant šį įsta­ty­mo pa­kei­ti­mą bu­vo tar­ta­si su pa­čiu teis­mu? To­dėl ma­nau, kad tik­rai spren­di­mas grą­žin­ti au­to­riams to­bu­lin­ti yra tei­sin­gas.<text:s/></text:p>
        <text:p text:style-name="Roman"><text:span text:style-name="T945">PIRMININKĖ.</text:span><text:s/>Dė­ko­ju. Nuo­mo­nės iš­sa­ky­tos. Ap­si­spręs­ki­me bal­suo­da­mi. Kas pri­ta­ria­te Žmo­gaus tei­sių ko­mi­te­to siū­ly­mui grą­žin­ti to­bu­lin­ti, bal­suo­ja­te už, kas ma­no­te ki­taip, bal­suo­ja­te ki­taip.<text:s/></text:p>
        <text:p text:style-name="Roman">Bal­sa­vo 114 Sei­mo na­rių: už – 89, prieš – 11, su­si­lai­kė 14. Pro­jek­tas grą­žin­tas to­bu­lin­ti.<text:s/></text:p>
        <text:p text:style-name="Roman"/>
        <text:p text:style-name="Laikas">11.26 val.</text:p>
        <text:p text:style-name="Roman12">Pen­si­jų anui­te­tų fon­do biu­dže­to 2023 me­tų ro­dik­lių pa­tvir­ti­ni­mo įsta­ty­mo pro­jek­tas<text:s/>Nr. XIVP-2131(2) (<text:span text:style-name="T946">pri</text:span><text:span text:style-name="T947">­ėmi</text:span><text:span text:style-name="T948">­mo tę</text:span><text:span text:style-name="T949">­si</text:span><text:span text:style-name="T950">­nys</text:span>)</text:p>
        <text:p text:style-name="Roman"/>
        <text:p text:style-name="Roman"><text:span text:style-name="T951">Da</text:span><text:span text:style-name="T952">­bar grįž</text:span><text:span text:style-name="T953">­ta</text:span><text:span text:style-name="T954">­me į pa</text:span><text:span text:style-name="T955">­čią po</text:span><text:span text:style-name="T956">­sė</text:span><text:span text:style-name="T957">­džio dar</text:span><text:span text:style-name="T958">­bo</text:span><text:span text:style-name="T959">­tvarkės pra</text:span><text:span text:style-name="T960">­džią. Dar</text:span><text:span text:style-name="T961">­bo</text:span><text:span text:style-name="T962">­tvarkės 1-3 klau</text:span><text:span text:style-name="T963">­si</text:span><text:span text:style-name="T964">­mas –<text:s/></text:span>Pen­si­jų anui­te­tų fon­do biu­dže­to 2023 me­tų ro­dik­lių pa­tvir­ti­ni­mo įsta­ty­mo pro­jek­tas<text:s/>Nr. XIVP-2131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14 Sei­mo na­rių: už – 114, prieš nė­ra, su­si­lai­kiu­sių nė­ra. Įsta­ty­mas (pro­jek­tas<text:s/>Nr. XIVP-2131) pri­im­tas. (<text:span text:style-name="T965">Gon</text:span><text:span text:style-name="T966">­gas</text:span>)<text:s/></text:p>
        <text:p text:style-name="Roman"/>
        <text:p text:style-name="P967">11.27 val.</text:p>
        <text:p text:style-name="P968">Vals­ty­bės ir sa­vi­val­dy­bių įstai­gų dar­buo­to­jų dar­bo ap­mo­kė­ji­mo ir ko­mi­si­jų na­rių<text:s/><text:span text:style-name="T969">at</text:span><text:span text:style-name="T970">­ly</text:span><text:span text:style-name="T971">­gio už dar</text:span><text:span text:style-name="T972">­bą įsta</text:span><text:span text:style-name="T973">­ty</text:span><text:span text:style-name="T974">­mo Nr. XIII-198 10, 11, 14 straips</text:span><text:span text:style-name="T975">­nių ir 1, 2, 3, 4, 5 prie</text:span><text:span text:style-name="T976">­dų pa</text:span><text:span text:style-name="T977">­kei</text:span><text:span text:style-name="T978">­ti</text:span><text:span text:style-name="T979">­mo</text:span><text:s/>įsta­ty­mo pro­jek­tas<text:s/>Nr. XIVP-2142(2) (<text:span text:style-name="T980">pri</text:span><text:span text:style-name="T981">­ėmi</text:span><text:span text:style-name="T982">­mo tę</text:span><text:span text:style-name="T983">­si</text:span><text:span text:style-name="T984">­nys</text:span>)</text:p>
        <text:p text:style-name="P985"/>
        <text:p text:style-name="P986">Dar­bo­tvarkės 1-4 klau­si­mas – Vals­ty­bės ir sa­vi­val­dy­bių įstai­gų dar­buo­to­jų dar­bo ap­mo­kė­ji­mo ir ko­mi­si­jų na­rių at­ly­gio už dar­bą įsta­ty­mo<text:s/>pakeitimo<text:s/>pro­jek­tas<text:s/>Nr. XIVP-2142(2). Pri­ėmi­mo sta­di­ja. Bal­suo­ja­me.<text:s/></text:p>
        <text:p text:style-name="Roman"/>
        <text:p text:style-name="Priemimas">Šio įsta­ty­mo pri­ėmi­mas</text:p>
        <text:p text:style-name="Roman"/>
        <text:p text:style-name="Roman">Bal­sa­vo 118 Sei­mo na­rių: už – 118, prieš nė­ra, su­si­lai­kiu­sių nė­ra. Įsta­ty­mas (pro­jek­tas<text:s/>Nr. XIVP-2142) pri­im­tas. (<text:span text:style-name="T987">Gon</text:span><text:span text:style-name="T988">­gas</text:span>)<text:s/></text:p>
        <text:p text:style-name="Roman"/>
        <text:p text:style-name="Laikas">11.28 val.</text:p>
        <text:p text:style-name="Roman12"><text:span text:style-name="T989">Pla</text:span><text:span text:style-name="T990">­nuo</text:span><text:span text:style-name="T991">­ja</text:span><text:span text:style-name="T992">­mos ūki</text:span><text:span text:style-name="T993">­nės veik</text:span><text:span text:style-name="T994">­los po</text:span><text:span text:style-name="T995">­vei</text:span><text:span text:style-name="T996">­kio ap</text:span><text:span text:style-name="T997">­lin</text:span><text:span text:style-name="T998">­kai ver</text:span><text:span text:style-name="T999">­ti</text:span><text:span text:style-name="T1000">­ni</text:span><text:span text:style-name="T1001">­mo įsta</text:span><text:span text:style-name="T1002">­ty</text:span><text:span text:style-name="T1003">­mo Nr. I-1495 pa</text:span><text:span text:style-name="T1004">­kei</text:span><text:span text:style-name="T1005">­ti</text:span><text:span text:style-name="T1006">­mo</text:span><text:s/>įsta­ty­mo pro­jek­tas<text:s/>Nr. XIVP-1985(2) (<text:span text:style-name="T1007">pri</text:span><text:span text:style-name="T1008">­ėmi</text:span><text:span text:style-name="T1009">­mo tę</text:span><text:span text:style-name="T1010">­si</text:span><text:span text:style-name="T1011">­nys</text:span>)</text:p>
        <text:p text:style-name="Roman"/>
        <text:p text:style-name="Roman"/>
        <text:p text:style-name="Roman">Dar­bo­tvarkės 1-5 klau­si­mas – Pla­nuo­ja­mos ūki­nės veik­los po­vei­kio ap­lin­kai ver­ti­ni­mo įsta­ty­mo pa­kei­ti­mo įsta­ty­mo pro­jek­tas<text:s/>Nr. XIVP-1985. Pri­ėmi­mas. Bal­suo­ja­me.<text:s/></text:p>
        <text:p text:style-name="Roman"/>
        <text:p text:style-name="Priemimas">Šio įsta­ty­mo pri­ėmi­mas</text:p>
        <text:p text:style-name="Roman"/>
        <text:p text:style-name="Roman"><text:span text:style-name="T1012">Bal</text:span><text:span text:style-name="T1013">­sa</text:span><text:span text:style-name="T1014">­vo 120 Sei</text:span><text:span text:style-name="T1015">­mo na</text:span><text:span text:style-name="T1016">­rių: už – 119, prieš nė</text:span><text:span text:style-name="T1017">­ra, su</text:span><text:span text:style-name="T1018">­si</text:span><text:span text:style-name="T1019">­lai</text:span><text:span text:style-name="T1020">­kė 1. Įsta</text:span><text:span text:style-name="T1021">­ty</text:span><text:span text:style-name="T1022">­mas (pro</text:span><text:span text:style-name="T1023">­jek</text:span><text:span text:style-name="T1024">­tas<text:s/></text:span>Nr. XIVP-1985) pri­im­tas. (<text:span text:style-name="T1025">Gon</text:span><text:span text:style-name="T1026">­gas</text:span>)<text:s/></text:p>
        <text:p text:style-name="Roman"/>
        <text:p text:style-name="Laikas">11.29 val.</text:p>
        <text:p text:style-name="Roman12">Ge­ros va­lios kom­pen­sa­ci­jos už žy­dų re­li­gi­nių ben­druo­me­nių ne­kil­no­ja­mą­jį tur­tą įsta­ty­mo<text:s/>Nr. XI-1470 pa­kei­ti­mo įsta­ty­mo pro­jek­tas<text:s/>Nr. XIVP-2290 (<text:span text:style-name="T1027">pa</text:span><text:span text:style-name="T1028">­tei</text:span><text:span text:style-name="T1029">­ki</text:span><text:span text:style-name="T1030">­mo tę</text:span><text:span text:style-name="T1031">­si</text:span><text:span text:style-name="T1032">­nys</text:span>)</text:p>
        <text:p text:style-name="Roman"/>
        <text:p text:style-name="Roman">Dar­bo­tvarkės 1-6 klau­si­mas – Ge­ros va­lios kom­pen­sa­ci­jos už žy­dų re­li­gi­nių ben­druo­me­nių ne­kil­no­ja­mą­jį tur­tą įsta­ty­mo pa­kei­ti­mo įsta­ty­mo pro­jek­tas<text:s/>Nr. XIVP-2290. Bal­suo­ja­me po pa­tei­ki­mo.<text:s/></text:p>
        <text:p text:style-name="Roman">Bal­sa­vo 96 Sei­mo na­riai: už – 85, prieš – 2, su­si­lai­kė 9. Pri­tar­ta po pa­tei­ki­mo. Vy­riau­sy­bė siū­lo svars­ty­ti sku­bos tvar­ka. Siū­lo­mi ko­mi­te­tai: Tei­sės ir tei­sėt­var­kos ko­mi­te­tas ir taip pat no­rė­čiau pa­siū­ly­ti Už­sie­nio rei­ka­lų ko­mi­te­tą. (<text:span text:style-name="T1033">Bal</text:span><text:span text:style-name="T1034">­sai sa</text:span><text:span text:style-name="T1035">­lė</text:span><text:span text:style-name="T1036">­je</text:span>) Ap­si­sprę­si­me bal­suo­da­mi dėl sku­bos. Siū­ly­mas yra gruo­džio 15 die­ną. Tai nė­ra sku­ba. Jei tin­ka, tuomet<text:s/>gruo­džio 15 die­ną, tai nė­ra sku­bos tvar­ka. Pa­grin­di­nis – Tei­sės ir tei­sėt­var­kos ko­mi­te­tas, pa­pil­do­mas – Už­sie­nio rei­ka­lų ko­mi­te­tas. Ar ga­li­me pri­tar­ti ben­dru su­ta­ri­mu? Dė­ko­ju, pri­tar­ta ben­dru su­ta­ri­mu. Ne sku­bos, ne sku­bos, aš įvar­di­jau. Gruo­džio 15 die­ną ne sku­bos tvar­ka.<text:s/></text:p>
        <text:p text:style-name="Roman">Taip, T. To­mi­li­nas. Pra­šom.</text:p>
        <text:p text:style-name="Roman"><text:span text:style-name="T1037">T. TOMILINAS</text:span><text:s/><text:span text:style-name="T1038">(</text:span><text:span text:style-name="T1039">DFVL</text:span><text:span text:style-name="T1040">)</text:span>. Dar pra­šy­mas bū­tų ap­svars­ty­ti Kul­tū­ros ko­mi­te­te.<text:s/></text:p>
        <text:p text:style-name="Roman"><text:span text:style-name="T1041">PIRMININKĖ.</text:span><text:s/>Kul­tū­ros ko­mi­te­te? O ko­kie ar­gu­men­tai dėl Kul­tū­ros ko­mi­te­to, jei­gu ga­li­ma? Už­sie­nio rei­ka­lų ko­mi­te­tas kaip pa­pil­do­mas, su­pran­tu, o Kul­tū­ros ko­mi­te­tas?<text:s/></text:p>
        <text:p text:style-name="Roman"><text:span text:style-name="T1042">T. TOMILINAS</text:span><text:s/><text:span text:style-name="T1043">(</text:span><text:span text:style-name="T1044">DFVL</text:span><text:span text:style-name="T1045">)</text:span>. Aš no­riu pa­teik­ti ar­gu­men­tus. Šia­me įsta­ty­me yra, ne­ži­nau, ga­liu su­klys­ti, gal 20 kar­tų pa­mi­nė­tas žo­dis „kul­tū­ra“. Tai man la­bai keis­ta, kad šio įsta­ty­mo ne­ap­svars­ty­tų Kul­tū­ros ko­mi­te­tas kaip pa­pil­do­mas. Jei­gu ne­no­ri pir­mi­nin­kas, aš su­pran­tu, ta­čiau klau­si­mas yra svar­bus, mes ne­da­ro­me sku­bos. Tai yra tik­rai ir tam tik­ras kul­tū­ri­nis veiks­mas, ap­skri­tai mū­sų is­to­ri­nės at­min­ties ir kul­tū­ros, to­dėl aš ne­ma­tau čia prieš­ta­ra­vi­mo. Nei čia blo­ka­vi­mas, nei ką. Tie­siog svar­bus mū­sų is­to­ri­nės at­min­ties įsta­ty­mas, ku­rį rei­kia ap­svars­ty­ti.<text:s/></text:p>
        <text:p text:style-name="Roman"><text:span text:style-name="T1046">PIRMININKĖ.</text:span><text:s/>Dė­kui. Mi­nist­rė Pir­mi­nin­kė.</text:p>
        <text:p text:style-name="Roman"><text:span text:style-name="T1047">I. ŠIMONYTĖ</text:span><text:s/><text:span text:style-name="T1048">(</text:span><text:span text:style-name="T1049">TS-LKDF</text:span><text:span text:style-name="T1050">)</text:span>. Na, yra pa­mi­nė­tas žo­dis „kul­tū­ra“, yra pa­mi­nė­tas žo­dis „švie­ti­mas“, yra pa­mi­nė­ti ir ki­ti žo­džiai, nes tai yra tie tiks­lai, ku­riems yra nau­do­ja­mi kom­pen­sa­ci­jos pi­ni­gai. Dėl ma­nęs ga­li svars­ty­ti vi­si Sei­mo ko­mi­te­tai, įskai­tant Na­cio­na­li­nio sau­gu­mo ir gy­ny­bos, bet bū­tų la­bai svar­bu, kad svars­ty­mo ple­na­ri­nia­me po­sė­dy­je da­ta bū­tų gruo­džio 15 die­na. O to­liau kiek­vie­nas ko­mi­te­tas tu­ri tei­sę svars­ty­ti. Ačiū.</text:p>
        <text:p text:style-name="Roman"><text:span text:style-name="T1051">PIRMININKĖ.</text:span><text:s/>V. Juo­za­pai­tis.</text:p>
        <text:p text:style-name="Roman"><text:span text:style-name="T1052">V. JUOZAPAITIS</text:span><text:s/><text:span text:style-name="T1053">(</text:span><text:span text:style-name="T1054">TS-LKDF</text:span><text:span text:style-name="T1055">)</text:span>. Aš no­riu pa­dė­ko­ti ko­le­goms, kad iš­gir­dę žo­dį „kul­tū­ra“ iš­kart su­sie­ja su ko­mi­te­to veik­la. Aš tik pri­min­siu, kad Kul­tū­ros ko­mi­te­tui va­do­vau­ja ne jū­sų bu­vęs šei­mi­nin­kas ir tik­rai, ko ge­ro, to re­zul­ta­to jūs ne­pa­siek­si­te, ko­kio jūs no­ri­te ten pa­siek­ti, bet mes tik­rai ne­at­si­sa­ko­me. Jei­gu jū­sų va­lia, tai mes ga­li­me pa­svars­ty­ti, nors tai yra vi­siš­kai tei­si­nis klau­si­mas, ab­so­liu­čiai.</text:p>
        <text:p text:style-name="Roman">Ki­ta ver­tus, ka­dan­gi čia jau Biu­dže­to ir fi­nan­sų ko­mi­te­tas kul­tū­ra pra­dė­jo rū­pin­tis, aš sa­ky­čiau, kad gal­būt reik­tų su­jung­ti tuos du ko­mi­te­tus ir iš tik­rų­jų vis­ką su­ves­ti į vie­ną, pa­ga­liau Lie­tu­vo­je at­eis tik­ro­ji pa­gar­ba kul­tū­rai. Bet ačiū už jū­sų pa­ro­dy­tą dė­me­sį.</text:p>
        <text:p text:style-name="Roman"><text:span text:style-name="T1056">PIRMININKĖ.</text:span><text:s/>V. Mi­ta­las.<text:s/></text:p>
        <text:p text:style-name="Roman"><text:span text:style-name="T1057">V. MITALAS</text:span><text:s/><text:span text:style-name="T1058">(</text:span><text:span text:style-name="T1059">LF</text:span><text:span text:style-name="T1060">)</text:span>. Ger­bia­mo­ji Pir­mi­nin­ke, ger­bia­mi ko­le­gos, šiaip jau tu­rė­tų bū­ti Biu­dže­to ir fi­nan­sų ko­mi­te­tas, bet ne­siū­lau.<text:s/>(<text:span text:style-name="T1061">Juo</text:span><text:span text:style-name="T1062">­kas sa</text:span><text:span text:style-name="T1063">­lė</text:span><text:span text:style-name="T1064">­je</text:span>)<text:s/></text:p>
        <text:p text:style-name="Roman"><text:span text:style-name="T1065">PIRMININKĖ.</text:span><text:s/>Dė­ko­ju ir už tai. Gal­būt ap­si­sto­si­me prie Kul­tū­ros ko­mi­te­to kaip dar vie­no pa­pil­do­mo. Ar ga­li­me tam pri­tar­ti? Ačiū.</text:p>
        <text:p text:style-name="Roman"/>
        <text:p text:style-name="Laikas">11.33 val.</text:p>
        <text:p text:style-name="Roman12">Su­si­rin­ki­mų įsta­ty­mo<text:s/>Nr. I-317 2, 6, 7, 12 straips­nių ir II sky­riaus pa­va­di­ni­mo pakei­ti­mo įsta­ty­mo pro­jek­tas<text:s/>Nr. XIVP-1328(2) (<text:span text:style-name="T1066">svars</text:span><text:span text:style-name="T1067">­ty</text:span><text:span text:style-name="T1068">­mo tę</text:span><text:span text:style-name="T1069">­si</text:span><text:span text:style-name="T1070">­nys</text:span>)</text:p>
        <text:p text:style-name="Roman"/>
        <text:p text:style-name="Roman">Ir dar vie­nas bal­sa­vi­mas. Dar­bo­tvarkės 1-7 klau­si­mas<text:s/>– Su­si­rin­ki­mų įsta­ty­mo pa­kei­ti­mo įsta­ty­mo pro­jek­tas<text:s/>Nr. XIVP-1328(2). Bal­suo­ki­me.<text:s/></text:p>
        <text:p text:style-name="Roman">Bal­sa­vo 123 Sei­mo na­riai: už – 101, prieš – 3, su­si­lai­kė 19. Po svars­ty­mo pri­tar­ta.</text:p>
        <text:p text:style-name="Roman">To­liau po­sė­džiui pir­mi­nin­kaus pir­ma­sis pa­va­duo­to­jas J. Raz­ma.</text:p>
        <text:p text:style-name="Roman"/>
        <text:p text:style-name="Laikas">11.34 val.</text:p>
        <text:p text:style-name="Roman12"><text:span text:style-name="T1071">Sei</text:span><text:span text:style-name="T1072">­mo nu</text:span><text:span text:style-name="T1073">­ta</text:span><text:span text:style-name="T1074">­ri</text:span><text:span text:style-name="T1075">­mo „Dėl Vals</text:span><text:span text:style-name="T1076">­ty</text:span><text:span text:style-name="T1077">­bi</text:span><text:span text:style-name="T1078">­nės lie</text:span><text:span text:style-name="T1079">­tu</text:span><text:span text:style-name="T1080">­vių kal</text:span><text:span text:style-name="T1081">­bos ko</text:span><text:span text:style-name="T1082">­mi</text:span><text:span text:style-name="T1083">­si</text:span><text:span text:style-name="T1084">­jos“ pro</text:span><text:span text:style-name="T1085">­jek</text:span><text:span text:style-name="T1086">­tas Nr. XIVP-2261(2)</text:span><text:s/>(<text:span text:style-name="T1087">svars</text:span><text:span text:style-name="T1088">­ty</text:span><text:span text:style-name="T1089">­mas ir pri</text:span><text:span text:style-name="T1090">­ėmi</text:span><text:span text:style-name="T1091">­mas</text:span>)</text:p>
        <text:p text:style-name="Roman"/>
        <text:p text:style-name="Roman"><text:span text:style-name="T1092">PIRMININKAS (J. RAZMA</text:span>,<text:s/><text:span text:style-name="T1093">TS-LKDF</text:span><text:span text:style-name="T1094">).</text:span><text:s/>La­ba die­na. Pra­dė­si­me svars­ty­ti ir pri­im­ti dar­bo­tvarkės<text:s/>1-10 klau­si­mą – Sei­mo nu­ta­ri­mo<text:s/><text:span text:style-name="T1095">„Dėl Vals</text:span><text:span text:style-name="T1096">­ty</text:span><text:span text:style-name="T1097">­bi</text:span><text:span text:style-name="T1098">­nės lie</text:span><text:span text:style-name="T1099">­tu</text:span><text:span text:style-name="T1100">­vių kal</text:span><text:span text:style-name="T1101">­bos ko</text:span><text:span text:style-name="T1102">­mi</text:span><text:span text:style-name="T1103">­si</text:span><text:span text:style-name="T1104">­jos“</text:span><text:s/>pro­jek­tą<text:s/>Nr. XIVP-2261(2). Kvie­čiu į tri­bū­ną ko­mi­te­to pir­mi­nin­ką pa­teik­ti ko­mi­te­to iš­va­dą. A. Žu­kau­s­ką kvie­čiu į tri­bū­ną.</text:p>
        <text:p text:style-name="Roman"><text:span text:style-name="T1105">A. ŽUKAUSKAS</text:span><text:s/><text:span text:style-name="T1106">(</text:span><text:span text:style-name="T1107">LF</text:span><text:span text:style-name="T1108">)</text:span>. Ačiū, ger­bia­mas po­sė­džio pir­mi­nin­ke. Ger­bia­mie­ji Sei­mo na­riai, ko­mi­te­tas va­kar svars­tė nu­ta­ri­mo pro­jek­tą. Ne­bu­vo gau­ta nei Tei­sės de­par­ta­men­to, nei ko­kių<text:s/>nors ki­tų pa­siū­ly­mų, to­dėl bu­vo<text:s/>pri­tar­ta. Iš sep­ty­nių da­ly­va­vu­sių 7 balsa­vo už.<text:s/></text:p>
        <text:p text:style-name="Roman"><text:span text:style-name="T1109">PIRMININKAS.</text:span><text:s/>Dė­kui už iš­va­das.</text:p>
        <text:p text:style-name="Roman">D. Ke­pe­nis dėl ve­di­mo tvar­kos.</text:p>
        <text:p text:style-name="Roman"><text:span text:style-name="T1110">D. KEPENIS</text:span><text:s/><text:span text:style-name="T1111">(</text:span><text:span text:style-name="T1112">LVŽSF</text:span><text:span text:style-name="T1113">)</text:span>. Prieš tai bal­sa­vi­me pra­šau įra­šy­ti ma­no su­si­lai­ky­mą.</text:p>
        <text:p text:style-name="Roman"><text:span text:style-name="T1114">PIRMININKAS.</text:span><text:s/>Pa­kar­to­ki­te.</text:p>
        <text:p text:style-name="Roman"><text:span text:style-name="T1115">D. KEPENIS</text:span><text:s/><text:span text:style-name="T1116">(</text:span><text:span text:style-name="T1117">LVŽSF</text:span><text:span text:style-name="T1118">)</text:span>. Pas­ku­ti­nis bal­sa­vi­mas, kur bu­vo…</text:p>
        <text:p text:style-name="Roman"><text:span text:style-name="T1119">PIRMININKAS.</text:span><text:s/>Dėl Su­si­rin­ki­mų įsta­ty­mo jū­sų kaip, už ar prieš?</text:p>
        <text:p text:style-name="Roman"><text:span text:style-name="T1120">D. KEPENIS</text:span><text:s/><text:span text:style-name="T1121">(</text:span><text:span text:style-name="T1122">LVŽSF</text:span><text:span text:style-name="T1123">)</text:span>. Prieš.</text:p>
        <text:p text:style-name="Roman"><text:span text:style-name="T1124">PIRMININKAS.</text:span><text:s/>Prieš. Su­pra­tau. Pro­to­ko­le bus įra­šy­ta. Da­bar dis­ku­si­ja. Pir­ma­sis dis­ku­si­jo­je da­ly­vau­ja S. Tu­mė­nas. Frak­ci­jos var­du.<text:s/>7 mi­nu­tės.<text:s/></text:p>
        <text:p text:style-name="Roman"><text:span text:style-name="T1125">S. TUMĖNAS</text:span><text:s/><text:span text:style-name="T1126">(</text:span><text:span text:style-name="T1127">LVŽSF</text:span><text:span text:style-name="T1128">)</text:span>. Mie­li ko­le­gos, švie­sio­ji Lie­tu­vos li­tu­a­nis­tų ben­druo­me­ne, iš­min­tis sa­ko, kad kuo to­liau į miš­ką, tuo dau­giau me­džių. Ši­tą pa­sa­ky­mą pri­si­me­nu da­bar, kai ren­ka­ma nau­jo­ji ko­mi­si­ja, kei­čia­ma, kai nau­jo­ji ka­den­ci­ja da­bar yra, kai ren­ka­mas nau­jas pir­mi­nin­kas. Tų me­džių, ir ne tik me­džių, vis dau­giau, nes kuo to­liau, tuo dau­giau vi­so­kių mįs­lių, ne­aiš­ku­mų at­si­ran­da, kai dis­ku­tuo­ja­ma apie vi­są ši­tą pro­ce­dū­rą. At­si­ran­da net nau­ji ter­mi­nai, pa­vyz­džiui, dau­gy­bi­niai rin­ki­mai. Žiū­riu į A. Ja­ka­vo­ny­tę, nau­ją­ją ko­le­gę, ačiū Die­vui, jai ne­rei­kė­jo jo­kių dau­gy­bi­nių rin­ki­mų, ji iš kar­to pa­te­ko, nes bu­vo pir­ma už brūkš­nio. De­ja, čia da­bar, kai ren­ka­mas pir­mi­nin­kas, vi­siš­kai ig­no­ruo­ja­ma ta tvar­ka. Kaip šian­dien ne­pri­si­min­si, kai ly­giai prieš pen­ke­rius me­tus šio­je sa­lė­je tvir­ti­no­me pra­ėju­sios ka­den­ci­jos ko­mi­si­ją ir pa­sky­rė­me nau­ją pir­mi­nin­ką A. An­ta­nai­tį, kaip ne­pri­si­min­si, kai iš šios gar­bios tri­bū­nos ta­da dar ne eko­no­mi­kos ir ino­va­ci­jų mi­nist­rė, o Sei­mo na­rė A. Ar­mo­nai­tė pa­sa­kė to­kius žo­džius<text:s/>(ci­tuo­ju): „Šią ko­mi­si­ją įstei­gė Lie­tu­vos ko­mu­nis­tų par­ti­jos<text:s/>Cen­tro ko­mi­te­tas.<text:s/>Vi­sa­da ten da­ly­va­vo po­liti­kai.“</text:p>
        <text:p text:style-name="Roman"><text:span text:style-name="T1129">PIRMININKAS.</text:span><text:s/>Aš at­si­pra­šau kal­ban­čio, pri­dė­siu se­kun­džių. Ka­dan­gi į ma­ne čia krei­pė­si Sei­mo na­rys D. Griš­ke­vi­čius ir aš, ko ge­ro, tru­pu­tį jį su­klai­di­nau dėl bal­sa­vi­mo lai­ko, tur­būt ir ki­ti to­kį klau­si­mą tu­ri, tai vis dėl­to, kaip ma­to­te, dar­bo­tvarkėje yra nu­ro­dy­ta, kad da­bar bus iš­ti­si­nis bal­sa­vi­mo in­ter­va­las iki pat Sei­mo na­rių pa­reiš­ki­mų. To­dėl bal­suo­si­me po kiek­vie­no pro­jek­to. Ačiū, kad iš­klau­sė­te, ir tęs­ki­me.</text:p>
        <text:p text:style-name="Roman"><text:span text:style-name="T1130">S. TUMĖNAS</text:span><text:s/><text:span text:style-name="T1131">(</text:span><text:span text:style-name="T1132">LVŽSF</text:span><text:span text:style-name="T1133">)</text:span>. Ačiū, po­sė­džio pir­mi­nin­ke. Tę­siu sa­vo pa­si­sa­ky­mą. Ta­da ger­bia­ma ko­le­gė pri­mi­nė ir A. Ž. de<text:s/>Ri­šel­jė žo­džius su tam tik­ra sar­kaz­mo do­ze. De­ja, ši­tie A. Ž. de<text:s/>Ri­šel­jė žo­džiai da­bar tar­si įkū­ni­ja­mi šia­me rin­ki­mų pro­ce­se. Bu­vo pa­mirš­ti ir ki­ti žo­džiai, tai yra bu­vu­sios Lie­tu­vos Pre­zi­den­tės D. Gry­baus­kai­tės,<text:s/>ji nie­ka­da ne­bu­vo ra­di­ka­lė pa­trio­tė, bet<text:s/>vi­sa­da ger­bė Lie­tu­vos<text:s/>is­to­ri­ją, tra­di­ci­jas, gim­tą­jį žo­dį.<text:s/>Ji per­spė­jo ar­ba, tiks­liau, pa­ta­rė, pa­sa­kė, kad gim­ta­sis žo­dis ne­tu­rė­tų tap­ti de­ry­bų ob­jek­tu ir po­li­ti­kų įran­kiu. De­ja, at­ro­do, kad ta­po, tik kei­čia­mi me­to­dai. Nu­tar­ta Švie­ti­mo ir moks­lo ko­mi­te­to, ma­ny­čiau, ran­ko­mis vi­siš­kai kar­di­na­liai im­tis ki­tų veiks­mų – bu­vu­sio pir­mi­nin­ko A. An­ta­nai­čio ne­iš­rink­ti ne tik pir­mi­nin­ku, bet vi­sai jo ne­rink­ti į ko­mi­si­ją. Yra pa­si­rink­ta to­kia me­to­di­ka ir keis­ta, kai taip el­gia­ma­si su žmo­gu­mi, ku­ris nė kar­to ne­bu­vo kri­ti­kuo­tas, jo ata­skai­tos vi­sa­da yra įver­tin­tos ge­rai, pui­kiai.<text:s/></text:p>
        <text:p text:style-name="Roman">Pra­ei­tą sa­vai­tę dis­ku­si­jo­je tar­si iš­lin­do<text:s/>vie­na prie­žas­tis. Pa­aiš­kė­jo, kad kal­ti vos ne 35 ar 37 mln.<text:s/>eu­rų, ku­rie Eu­ro­pos Są­jun­gos yra skir­ti skait­me­ni­nei erd­vei su­lie­tu­vin­ti. Jau 11 mė­ne­sių tos lė­šos yra įšal­dy­tos Eko­no­mi­kos ir ino­va­ci­jų mi­nis­te­ri­jo­je, nors Lie­tu­vos kal­bi­nin­kai, spe­cia­lis­tai pa­si­ren­gę vyk­dy­ti pro­jek­tus ir tuos dar­bus at­lik­ti. Keis­ta, kai į ko­mi­si­ją ne­iš­ren­ka­mas nė vie­nas ši­tos sri­ties spe­cia­lis­tas, nors kan­di­da­tų bu­vo, o A. An­ta­nai­tis, ku­ris ir­gi kal­ti­na­mas, kad ne­dir­bo ši­to­je sri­ty­je, ne­pa­si­dar­ba­vo, rug­sė­jo mė­ne­sį pri­sta­tė sa­vo žings­nius, at­ei­ties pro­gra­mą, ką rei­kė­tų da­ry­ti ir kaip tas lė­šas pa­nau­do­ti. De­ja, 11 mė­ne­sių tai ne­vyks­ta. Ar ne­at­si­tiks taip, kad tie 35 mln.<text:s/>eu­rų su­grįš į Eu­ro­pos Są­jun­gos biu­dže­tą, iš­vyks iš Lie­tu­vos? Duok Die­ve, kad taip ne­at­si­tik­tų.<text:s/></text:p>
        <text:p text:style-name="Roman">Tai­gi, aš ne­su prieš nau­jo­sios ko­mi­si­jos su­dė­tį, prieš nau­ją­ją kan­di­da­tę pir­mi­nin­kę, ta­čiau<text:s/><text:span text:style-name="T1134">įžvel</text:span><text:span text:style-name="T1135">­giau daug to</text:span><text:span text:style-name="T1136">­kių keis</text:span><text:span text:style-name="T1137">­tų da</text:span><text:span text:style-name="T1138">­ly</text:span><text:span text:style-name="T1139">­kų, ku</text:span><text:span text:style-name="T1140">­rie ma</text:span><text:span text:style-name="T1141">­ne ir pa</text:span><text:span text:style-name="T1142">­kvie</text:span><text:span text:style-name="T1143">­tė į ši</text:span><text:span text:style-name="T1144">­tą tri</text:span><text:span text:style-name="T1145">­bū</text:span><text:span text:style-name="T1146">­ną iš</text:span><text:span text:style-name="T1147">­sa</text:span><text:span text:style-name="T1148">­ky</text:span><text:span text:style-name="T1149">­ti sa</text:span><text:span text:style-name="T1150">­vo abe</text:span><text:span text:style-name="T1151">­jo</text:span><text:span text:style-name="T1152">­nes.</text:span><text:s/>Tai­gi ačiū, kad iš­gir­do­te.</text:p>
        <text:p text:style-name="Roman"><text:span text:style-name="T1153">PIRMININKAS.</text:span><text:s/>Dė­kui. Dis­ku­si­jo­je pa­mi­nė­ta A. Ar­mo­nai­tė no­ri pa­si­sa­ky­ti.<text:s/></text:p>
        <text:p text:style-name="Roman"><text:span text:style-name="T1154">A. ARMONAITĖ</text:span><text:s/><text:span text:style-name="T1155">(</text:span><text:span text:style-name="T1156">LF</text:span><text:span text:style-name="T1157">)</text:span>. Dė­kui. Ačiū, po­sė­džio pir­mi­nin­ke. Aš gal ne­re­a­guo­siu į tas ci­ta­tas, nes ne vi­sas gir­dė­jau, bet, man at­ro­do, yra la­bai svar­bu pa­sa­ky­ti dėl in­ves­ti­ci­jų, ku­rias po­nas iš tri­bū­nos pa­mi­nė­jo, į kal­bos iš­tek­lių dirb­ti­niam in­te­lek­tui skait­me­ni­ni­mą – 35 mln.<text:s/>eu­rų. Iš tik­rų­jų tai yra mil­ži­niš­ki<text:s/>fon­do<text:s/>„Nau­jos kar­tos Eu­ro­pa“ pi­ni­gai,<text:s/>jų, kiek man yra ži­no­ma, vi­si, kas dir­ba su kal­ba, la­bai la­bai lau­kia ir į<text:s/>juos no­ri pre­ten­duo­ti.<text:s/></text:p>
        <text:p text:style-name="Roman">Ta­čiau yra svar­bus da­ly­kas: į kal­bą ir kal­bos skait­me­ni­ni­mą bei dirb­ti­nio in­te­lek­to tech­no­lo­gi­jas lie­tu­vių kal­bai<text:s/>jau yra in­ves­tuo­ti mi­li­jo­nai. Ma­no,<text:s/>kaip mi­nist­rės,<text:s/>tiks­las yra ne­mes­ti pi­ni­gų bet kur ir ten, kur tie mi­li­jo­nai jau bu­vo in­ves­tuo­ti. Ne­iš­taš­ky­ti pi­ni­gų pro­jek­tams, ku­rie yra apie šie­no ra­vė­ji­mą, o in­ves­tuo­ti į tuos… Se­kun­dę!</text:p>
        <text:p text:style-name="P1158"><text:span text:style-name="T1159">PIRMININKAS.</text:span><text:s/>Bet, ger­bia­mo­ji mi­nist­re, la­bai pla­čiai kal­ba­te.</text:p>
        <text:p text:style-name="P1160"><text:span text:style-name="T1161">A. ARMONAITĖ</text:span><text:s/><text:span text:style-name="T1162">(</text:span><text:span text:style-name="T1163">LF</text:span><text:span text:style-name="T1164">)</text:span>. Tuoj, vie­ną<text:s/>pa­sa­kau. Bai­giu.</text:p>
        <text:p text:style-name="Roman"><text:span text:style-name="T1165">PIRMININKAS.</text:span><text:s/>Ne tą klau­si­mą svars­to­me, ne jū­sų in­ves­ti­ci­jų.</text:p>
        <text:p text:style-name="Roman"><text:span text:style-name="T1166">A. ARMONAITĖ</text:span><text:s/><text:span text:style-name="T1167">(</text:span><text:span text:style-name="T1168">LF</text:span><text:span text:style-name="T1169">)</text:span>. At­si­pra­šau, bet sklei­džia­ma ne­tie­sa iš tri­bū­nos ir Sei­mo ko­mi­te­tuo­se tik tai gir­džiu. No­riu pa­sa­ky­ti, ne taip daž­nai kal­bu. Grei­tai pa­bai­giu. Ši­tos in­ves­ti­ci­jos rei­ka­lin­gos mū­sų tech­no­lo­gi­nei pa­žan­gai ir at­ei­čiai ir mes jas in­ves­tuo­si­me at­sa­kin­gai.</text:p>
        <text:p text:style-name="Roman"><text:span text:style-name="T1170">PIRMININKAS.</text:span><text:s/>Bū­tų už­te­kę pas­ku­ti­nio sa­ki­nio.<text:s/></text:p>
        <text:p text:style-name="Roman">Ger­bia­mas A. Žu­kaus­kas taip pat dėl ve­di­mo tvar­kos.</text:p>
        <text:p text:style-name="Roman"><text:span text:style-name="T1171">A. ŽUKAUSKAS</text:span><text:s/><text:span text:style-name="T1172">(</text:span><text:span text:style-name="T1173">LF</text:span><text:span text:style-name="T1174">)</text:span>. Aš trum­pai. Tik no­rė­čiau pa­tai­sy­ti ger­bia­mą pro­fe­so­rių S. Tu­mė­ną,<text:s/>jis pa­sa­kė, kad ko­mi­si­jo­je nė­ra in­for­ma­ci­nių tech­no­lo­gi­jų spe­cia­lis­tų. Ko­mi­si­jo­je yra pro­fe­so­rė R. Kas­pe­rė, Kau­no tech­no­lo­gi­jos uni­ver­si­te­to at­sto­vė, bū­tent skait­me­ni­nių kal­bos da­ly­kų spe­cia­lis­tė.</text:p>
        <text:p text:style-name="Roman"><text:span text:style-name="T1175">PIRMININKAS.</text:span><text:s/>Ką gi, pa­tiks­li­no­te. Ačiū.<text:s/></text:p>
        <text:p text:style-name="Roman">To­liau dis­ku­si­jo­je R. Že­mai­tai­tis tu­rė­tų pa­si­sa­ky­ti. Pra­šau.</text:p>
        <text:p text:style-name="Roman"><text:span text:style-name="T1176">R. ŽEMAITAITIS</text:span><text:s/><text:span text:style-name="T1177">(</text:span><text:span text:style-name="T1178">LRF</text:span><text:span text:style-name="T1179">)</text:span>. Ačiū, ger­bia­mas po­sė­džio pir­mi­nin­ke. Ar tik­rai kal­bė­si­me lie­tu­viš­kai po 50 me­tų? Sto­viu čia, tri­bū­no­je, ir tik­rai ne­ma­nau, kad esu tas as­muo, ku­ris ga­lė­tų kal­bė­ti, ar­ba kur ma­no gra­ma­ti­nė klai­da yra tai­syk­lin­ga, tei­sin­ga…<text:s/>Esu, ma­tyt, tas žmo­gus, ku­ris daž­niau­siai sa­vo kal­bo­je var­to­ja ir bar­ba­riz­mus, var­to­ja ir sve­ti­mus žo­džius. Bet, ko ge­ro, kiek­vie­nas kal­bė­da­mas sa­vaip mes esa­me gy­vi. Ta­čiau šian­die­ną, ma­tant tą bul­do­ze­rį, ku­rį stu­mia Švie­ti­mo ir moks­lo ko­mi­te­tas kar­tu su Švie­ti­mo, moks­lo ir spor­to mi­nis­te­ri­ja, yra aki­vaiz­du, kad mes įgy­ja­me nau­ją ten­den­ci­ją.<text:s/></text:p>
        <text:p text:style-name="Roman">Aš la­bai ge­rai pri­si­me­nu 2016–2020 me­tų ka­den­ci­ją, ka­i<text:s/>čia, Sei­me, bu­vo for­muo­ja­ma nau­ja Vals­ty­bi­nė lie­tu­vių kal­bos ko­mi­si­ja. Tuo me­tu mes, dirb­da­mi opo­zi­ci­jo­je kar­tu su de­ši­niai­siais, su li­be­ra­lais ir kar­tu su A. Ar­mo­nai­te,<text:s/>ji bu­vo vie­nin­te­lė sa­vo par­ti­jos at­sto­vė Sei­me,<text:s/>kri­ti­ka­vo­me tuo­me­čio R. Kar­baus­kio bū­tent po­li­ti­ką. Mes sa­kė­me, kad ko­mi­si­ja ren­ka­ma ne­skaid­riai, žmo­nės pa­ren­ka­mi pa­gal kaž­ko­kią par­ti­nę ar­ba ne­par­ti­nę ide­o­lo­gi­ją, mes kal­bė­jo­me, kad ap­skri­tai tu­ri keis­tis po­li­ti­ka, ku­ri vy­ra­vo ko­mi­te­te ir vy­ra­vo Vy­riau­sy­bė­je. Bet kas at­si­ti­ko po ke­le­rių me­tų? Ogi ger­bia­mi tie pa­tys, ku­rie kri­ti­ka­vo, šian­dien bul­do­ze­riu su­da­ro ko­mi­si­ją. Tos pa­čios Lais­vės par­ti­jos at­sto­vas,<text:s/>jis de­le­guo­tas į ko­mi­te­tą, bū­tent pa­si­ima tą pa­tį, ką da­rė prieš tai bu­vu­sios ka­den­ci­jos Sei­mo na­rė ir val­dan­čio­ji dau­gu­ma.</text:p>
        <text:p text:style-name="Roman">Klau­si­mas vie­nas, ar mes šian­dien tu­ri­me le­gi­ti­miai iš­rink­tą ko­mi­si­ją, ar mes šian­dien ga­lė­jo­me pa­lauk­ti, su­sto­ti mė­ne­sį, du ir tik­rai lai­ku bū­tu­me su­spė­ję, bū­tu­me pa­da­rę nau­jus nuo­sta­tus. Ko­mi­te­tas bū­tų tu­rė­jęs nau­ją tvar­ką ir bū­tų iš­rin­kęs<text:s/>tvar­kin­gai tei­sin­gą ko­mi­si­ją. Bet ką mes da­bar gir­di­me? Tas įti­ko, tas ne­įti­ko, iš­rin­ko už brūkš­nio, už brūkš­nio ne­iš­rin­ko, tai už brūkš­nio pa­slin­ko­me vie­ną, tas at­si­sa­kė ir ga­lų ga­le tre­čią kar­tą nau­ji rin­ki­mai. La­bai ge­rai pa­sa­kė – dau­gy­bi­niai rin­ki­mai.<text:s/>Čia yra nau­jas žo­dis, nau­jas da­ri­nys, ku­ris, ko ge­ro, at­si­ras mū­sų kal­bo­je.<text:s/></text:p>
        <text:p text:style-name="Roman">Dau­gy­bi­niai rin­ki­mai. Dau­gy­bi­niai rin­ki­mai yra la­bai po­pu­lia­rūs Ru­si­jo­je, Bal­ta­ru­si­jo­je, Ka­zach­sta­ne, Ta­dži­kis­ta­ne, Kir­giz­sta­ne, Šiau­rės Ko­rė­jo­je. Pa­na­šu, kad bū­tent Švie­ti­mo ir mo­ks­lo ko­mi­te­tas ima la­bai ge­rą pa­vyz­dį iš ši­tų ša­lių. Ko­dėl? Rink­si­me tol, kol iš­rink­si­me sau lo­ja­lų žmo­gų. Rink­si­me tol, kol iš­si­rink­si­me mums tin­ka­mą as­me­nį.<text:s/></text:p>
        <text:p text:style-name="Roman">Ger­bia­mie­ji, tik­rai ne­su nė prieš vie­ną ko­mi­si­jos na­rį. Te­ko į juos vi­sus pa­si­žiū­rė­ti, apie juos pa­si­skai­ty­ti: kiek­vie­nas sa­vo sri­ties spe­cia­lis­tas, kiek­vie­nas sa­vo sri­ties ži­no­vas. Bet pats prin­ci­pas, kaip mes iš­rin­ko­me ši­tą ko­mi­si­ją. Ne­gi jūs, val­dan­čio­ji dau­gu­ma, no­ri­te, kad taip pat kal­bė­tu­me apie jus, kaip mes kal­bė­jo­me 2016 me­tais apie vals­tie­čių val­dan­či­ą­ją dau­gu­mą? Kaip jie ir­gi to­kiu pat prin­ci­pu su­da­ri­nė­jo ko­mi­si­ją?!<text:s/></text:p>
        <text:p text:style-name="Roman">Klau­si­mas ta­da, koks yra mū­sų tiks­las ir ko­kį mes pa­vyz­dį ro­do­me sa­vo at­ei­ties kar­toms, ko­kį mes pa­vyz­dį ro­do­me pro­fe­sū­rai, moks­li­nin­kams, ku­rie dir­ba prie šio pro­jek­to? Įdo­mu yra tai, kad šian­dien, kai kan­di­da­tė bu­vo mū­sų frak­ci­jo­je, aš už­da­viau ke­le­tą klau­si­mų. Kaip ji ver­ti­na tris Kon­sti­tu­ci­nio Teis­mo nu­ta­ri­mus dėl rai­džių? Sa­ko: lyg ir lai­ky­si­mės sa­vo po­zi­ci­jos, bet aš pa­si­tar­siu su ko­mi­si­ja. Taip iš­ei­na, Lie­tu­vo­je at­si­ran­da grės­mė, kad Kon­sti­tu­ci­nio Teis­mo nu­ta­ri­mas ga­li bū­ti per­žiū­ri­mas, kai tuo mo­men­tu Kon­sti­tu­ci­nis Teis­mas vi­są lai­ką lai­kė sa­vo prin­ci­pu, kad nu­ta­ri­mų dau­giau ne­per­žiū­rės, dau­giau iš­aiš­ki­ni­mų ne­teiks. Bu­vo by­la „R. Pa­ksas prieš Lie­tu­vą“, pui­kiai tei­sin­gu­mo mi­nist­rė ži­no ši­tą da­ly­ką, kai bu­vo pa­žeis­tas pro­por­cin­gu­mo prin­ci­pas ir bū­tų už­te­kę Kon­sti­tu­ci­nio Teis­mo nu­ta­ri­mo pa­kei­ti­mo ir iš­aiš­ki­ni­mo, bet Sei­mas ga­vo keis­ti Kon­sti­tu­ci­ją ir Sei­mas ga­vo im­tis ši­tų da­ly­kų. Iš­ei­na, kad jū­sų no­ras ir jū­sų bul­do­ze­ris, pro­gra­mo­je įra­šy­tas,<text:s/>– su­nai­kin­ti vals­ty­bi­nę lie­tu­vių kal­bą, tam­pa kū­nu ir ko­jo­mis, ir jūs tai pla­nuo­ja­te įgy­ven­din­ti.<text:s/></text:p>
        <text:p text:style-name="Roman">Dar įdo­mes­nis da­ly­kas, 2020 me­tų ge­gu­žės mė­ne­sį Sei­mas pri­ėmė<text:s/>kal­bos tvar­ky­mo ir prie­žiū­ros re­for­mą. La­bai aiš­kiai vi­sos gai­rės yra te­nai su­dė­lio­tos. La­bai svar­būs punk­tai su­dė­ti. Dve­jus me­tus<text:s/>vei­kia nau­ja val­dan­čio­ji dau­gu­ma, dve­ji me­tai nau­jai<text:s/>val­dan­čia­jai dau­gu­mai, nė vie­nas iš gai­rėse<text:s/>ir prie­žiū­ros<text:s/>refor­mos<text:s/>nu­sta­ty­tų prin­ci­pų net nė­ra, spe­cia­liai pa­­tik­ri­nau, mi­nis­te­ri­jo­se<text:s/>­ap­tar­tas ir net jo­kio­je dar­bo gru­pė­je ne­bu­vo dis­ku­tuo­ta. Dve­ji me­tai, o da­bar sa­ky­ti, kad bu­vu­si val­dan­čio­ji dau­gu­ma ką nors blo­gai da­ro. Ger­bia­mie­ji, jūs jau dve­jus me­tus esa­te val­dan­čio­jo­je dau­gu­mo­je. Už­teks tą vie­ną laiš­ką skai­ty­ti. Iš­si­trau­ki­me tre­čią laiš­ką ir pa­tys ką nors pra­dė­ki­te da­ry­ti.</text:p>
        <text:p text:style-name="Roman">Ki­tas yra svar­bus da­ly­kas, čia tei­si­nin­kams,<text:s/>Vals­ty­bi­nė<text:s/>lietuvių<text:s/>kal­bos ko­mi­si­ja yra la­bai svar­bus da­ly­kas mums, kaip tei­si­nin­kams, teis­muo­se, tai yra ski­riant eks­per­ti­zę, pa­klau­siant vie­no ar ki­to iš­aiš­ki­ni­mo, kad bū­tų pa­tei­kia­mas. Ir mes to­kiu prin­ci­pu su­da­ro­me šian­dien ko­mi­si­ją. Aš abe­jo­ju, ar šian­dien Kon­sti­tu­ci­nis Teis­mas ga­lė­tų im­ti ver­tin­ti to­kį Sei­mo nu­ta­ri­mo pro­jek­tą, ar jis ati­tin­ka Kon­sti­tu­ci­ją, tai yra dau­giau vi­di­nis mū­sų rei­ka­las, bet gar­bės jis tik­rai mums ne­da­ro. Ir keis­ta, kad tai da­ro pro­fe­so­rius, keis­ta, kad tai da­ro Švie­ti­mo ir moks­lo ko­mi­te­tas, sau kė­lęs<text:s/>la­bai aiš­kius ir są­ži­nin­gus prin­ci­pus. De­ja, man la­bai gai­la jū­sų ko­mi­te­to. (<text:span text:style-name="T1180">Bal</text:span><text:span text:style-name="T1181">­sai sa</text:span><text:span text:style-name="T1182">­lė</text:span><text:span text:style-name="T1183">­je: „Gė</text:span><text:span text:style-name="T1184">­da!“</text:span>)<text:s/></text:p>
        <text:p text:style-name="Roman"><text:span text:style-name="T1185">PIRMININKAS.</text:span><text:s/>Vėl ma­tau, kad dėl ve­di­mo tvar­kos no­ri ger­bia­ma V. Tar­ga­ma­dzė. Pra­šom. Tuoj įjung­siu.</text:p>
        <text:p text:style-name="Roman"><text:span text:style-name="T1186">V. TARGAMADZĖ</text:span><text:s/><text:span text:style-name="T1187">(</text:span><text:span text:style-name="T1188">DFVL</text:span><text:span text:style-name="T1189">)</text:span>. Ačiū. Vi­sų pir­ma, jei­gu kal­ba­me apie Švie­ti­mo ir moks­lo ko­mi­te­tą, rei­kia pa­brėž­ti, kad tai val­dan­čių­jų sep­ty­niais bal­sais, opo­zi­ci­ja ne­da­ly­va­vo ir pra­šom vi­są lai­ką tą da­ly­ką pa­brėž­ti. Ačiū.</text:p>
        <text:p text:style-name="Roman"><text:span text:style-name="T1190">PIRMININKAS.</text:span><text:span text:style-name="T1191"><text:s/>Vi</text:span><text:span text:style-name="T1192">­si su</text:span><text:span text:style-name="T1193">­pran</text:span><text:span text:style-name="T1194">­ta</text:span><text:span text:style-name="T1195">­me, kad val</text:span><text:span text:style-name="T1196">­dan</text:span><text:span text:style-name="T1197">­tie</text:span><text:span text:style-name="T1198">­ji pir</text:span><text:span text:style-name="T1199">­miau</text:span><text:span text:style-name="T1200">­sia at</text:span><text:span text:style-name="T1201">­sa</text:span><text:span text:style-name="T1202">­kin</text:span><text:span text:style-name="T1203">­gi už bet ko</text:span><text:span text:style-name="T1204">­kius spren</text:span>­di­mus tiek Sei­me, tiek ko­mi­te­tuo­se. Ko­mi­te­to pir­mi­nin­kas A. Žu­kaus­kas. Pra­šom.</text:p>
        <text:p text:style-name="Roman"><text:span text:style-name="T1205">A. ŽUKAUSKAS</text:span><text:s/><text:span text:style-name="T1206">(</text:span><text:span text:style-name="T1207">LF</text:span><text:span text:style-name="T1208">)</text:span>. Ka­dan­gi bu­vau pa­mi­nė­tas kaip pro­fe­so­rius, no­rė­čiau pa­kvies­ti ger­bia­mą Sei­mo na­rį R. Že­mai­tai­tį ne­sta­ty­ti da­ly­kų nuo ko­jų ant gal­vos. Ren­kant ko­mi­si­jos na­rius, vi­sų pir­ma bu­vo at­si­žvel­gia­ma į jų kom­pe­ten­ci­ją, į jų moks­li­nius dar­bus. Ir aš pats bal­sa­vau<text:span text:style-name="T1209"><text:s/>(ne</text:span><text:span text:style-name="T1210">­ga</text:span><text:span text:style-name="T1211">­liu pa</text:span><text:span text:style-name="T1212">­sa</text:span><text:span text:style-name="T1213">­ky</text:span><text:span text:style-name="T1214">­ti dėl ki</text:span><text:span text:style-name="T1215">­tų, nes bal</text:span><text:span text:style-name="T1216">­sa</text:span><text:span text:style-name="T1217">­vi</text:span><text:span text:style-name="T1218">­mas bu</text:span><text:span text:style-name="T1219">­vo slap</text:span><text:span text:style-name="T1220">­tas) už tuos kan</text:span><text:span text:style-name="T1221">­di</text:span><text:span text:style-name="T1222">­da</text:span><text:span text:style-name="T1223">­tus, ku</text:span><text:span text:style-name="T1224">­rie man</text:span><text:span text:style-name="T1225">,</text:span><text:span text:style-name="T1226"><text:s/>kaip</text:span><text:s/>moks­li­nin­kui,<text:s/>kė­lė di­džiau­sią pa­si­ti­kė­ji­mą. Ma­no jau as­me­ni­nis tiks­las yra grą­žin­ti šiai ko­mi­si­jai bū­tent eks­per­ti­nes funk­ci­jas ir baig­ti po­li­ti­kuo­ti šio­je ko­mi­si­jo­je. Aš la­bai lai­min­gas, kad ir kan­di­da­tę į pir­mi­nin­kus tu­ri­me bū­tent moks­li­nin­kę, o ne po­li­ti­kuo­to­ją.<text:s/></text:p>
        <text:p text:style-name="Roman"><text:span text:style-name="T1227">PIRMININKAS.</text:span><text:s/>Kol kas ne­svars­to­me kan­di­da­tų į pir­mi­nin­kus. Tik­rai mes čia per daug gai­ši­na­me lai­ką ne­bū­ti­no­mis re­pli­ko­mis. Ti­kiuo­si, A. Ve­ry­ga pa­sa­kys ką nors es­mi­nio dėl ve­di­mo tvar­kos.<text:s/></text:p>
        <text:p text:style-name="Roman"><text:span text:style-name="T1228">A. VERYGA</text:span><text:s/><text:span text:style-name="T1229">(</text:span><text:span text:style-name="T1230">LVŽSF</text:span><text:span text:style-name="T1231">)</text:span>. Taip, pir­mi­nin­ke, tik­rai dėl ve­di­mo tvar­kos. Aš no­riu vis dėl­to pa­pra­šy­ti ne­įsuk­ti į dis­ku­si­jų klu­bą per šo­ni­nius mik­ro­fo­nus, nes čia kal­ba­me apie mo­ty­vus, apie vi­so­kius tu­ri­nio da­ly­kus. Jei­gu dėl ve­di­mo tvar­kos, tai taip ir lai­ky­ki­mės.<text:s/></text:p>
        <text:p text:style-name="Roman"><text:span text:style-name="T1232">PIRMININKAS.</text:span><text:s/>Dė­kui, pa­sta­ba tei­sin­ga. Ne­bū­siu toks li­be­ra­lus, kaip iki šio mo­men­to. (<text:span text:style-name="T1233">Bal</text:span><text:span text:style-name="T1234">­sai sa</text:span><text:span text:style-name="T1235">­lė</text:span><text:span text:style-name="T1236">­je</text:span>) Da­bar dėl mo­ty­vų po svars­ty­mo vie­nas – už, vie­nas – prieš. E. Pu­pi­nis – už.<text:s/></text:p>
        <text:p text:style-name="Roman"><text:span text:style-name="T1237">E. PUPINIS</text:span><text:s/><text:span text:style-name="T1238">(</text:span><text:span text:style-name="T1239">TS-LKDF</text:span><text:span text:style-name="T1240">)</text:span>. Ačiū. Ger­bia­mi ko­le­gos, tik­rai no­rė­čiau pa­neig­ti ger­bia­mos pro­fe­so­rės pa­sa­ky­mą, kad bal­sa­vo tik<text:s/>septyni. Vi­są ko­mi­si­ją iš tik­rų­jų rin­ko vi­si 13. Net ke­tu­ri iš ko­mi­si­jos na­rių ga­vo mak­si­ma­lų bal­sų skai­čių. Tai yra 13 ko­mi­te­to na­rių bal­sa­vo. Po to, aiš­ku, ne­ga­li bū­ti taip, kad ren­kant vi­sus vie­no­dai iš­rink­tų. Tai sa­vai­me su­pran­ta­ma. Tie bal­sai iš­si­dė­lio­jo nuo 13 iki 0, ne­už­ten­ka vi­siems bal­sų, kad bū­tų vi­siems po 13, nes bu­vo 32 kan­di­da­tai. Šiuo at­ve­ju dar ga­lė­čiau pa­sa­ky­ti, jei­gu taip pa­ė­mus, čia kal­ba apie val­dan­či­ą­ją dau­gu­mą, ten tik<text:s/>septyni<text:s/>na­riai. Iš tik­rų­jų<text:s/>aštuonis<text:s/>bal­sus ir dau­giau ga­vo net<text:s/>dešimt<text:s/>ko­mi­si­jos na­rių, tai dau­giau ne­gu pu­sė. Sa­vai­me su­pran­ta­ma, tur­būt ne­ga­li­me mes taip elg­tis ir no­rė­ti, kad bū­ti­nai kiek­vie­nas mū­sų žmo­gus, ku­rį mes pa­žįs­ta­me ar­ba gal­būt kam nors sim­pa­ti­zuo­ja­me, bū­ti­nai pa­kliū­tų į ko­mi­si­ją. Šiuo at­ve­ju tik­rai ko­mi­si­ja le­gi­ti­mi, apie tai rei­kia kal­bė­ti. Ne­ma­nau, kad jei­gu kam nors vie­nas žmo­gus la­bai pa­tin­ka, tai dėl to tu­rė­tu­me ar­dy­ti ši­tą pro­ce­dū­rą. Tik­rai siū­lau bal­suo­ti, nes ko­mi­si­ja tu­ri pra­dė­ti dirb­ti. Nė­ra čia tų pro­ble­mų. Pra­ei­tą kar­tą ir­gi ne vi­si bu­vo pa­ten­kin­ti.<text:s/></text:p>
        <text:p text:style-name="Roman">O dėl bal­sa­vi­mo tvar­kos, dėl rin­ki­mų, aiš­ku, ga­li­ma to­bu­lin­ti tvar­ką, nie­kas ne­truk­do. Jei at­ei­ty­je ma­ty­si­me, kad iš tik­rų­jų ky­la ko­kių nors gin­čų, gal ta rin­ki­mų tvar­ka ga­lė­tų bū­ti ir ki­ta. Bet šiuo me­tu bu­vo taip, kaip šiuo me­tu reg­la­men­tuo­ja Sta­tu­tas. Mū­sų ko­mi­te­tas nu­spren­dė ir taip bal­sa­vo­me. Bet bal­sa­vi­mas bu­vo ly­giai toks pats, koks ir pra­ei­tą ka­den­ci­ją. Iš tik­rų­jų nie­ko ne­įvy­ko, pa­pras­čiau­siai nor­ma­lia tvar­ka iš­rink­ta ko­mi­si­ja. Siū­lau pri­tar­ti.<text:s/></text:p>
        <text:p text:style-name="Roman"><text:span text:style-name="T1241">PIRMININKAS.</text:span><text:s/>R. Že­mai­tai­tis pa­si­sa­ko prieš.<text:s/></text:p>
        <text:p text:style-name="Roman"><text:span text:style-name="T1242">R. ŽEMAITAITIS</text:span><text:s/><text:span text:style-name="T1243">(</text:span><text:span text:style-name="T1244">LRF</text:span><text:span text:style-name="T1245">)</text:span>. Ačiū, Ed­mun­dai. Šiuo at­ve­ju tik­rai ger­biu pa­tį, nes pri­pa­ži­nai, kad ko­mi­si­ja iš­rink­ta, kaip ir aną ka­den­ci­ją, kar­tu prieš tai pa­sa­ky­da­mas ke­le­tą žo­džių prieš, na taip, tvar­kos ne­bu­vo, tvar­ka blo­ga, mes iš­rin­ko­me. Ed­mun­dai, jūs su­pran­ta­te, ką jūs kal­ba­te? Jūs vie­šai kaip val­dan­čių­jų at­sto­vas pri­pa­žįs­ta­te, kad tę­sia­te bu­vu­sios val­dan­čio­sios dau­gu­mos ydin­gą ko­mi­si­jos rin­ki­mą, užuot bū­tu­mė­te pa­kei­tę tvar­ką ir šian­dien ne­bū­tų dis­ku­si­jų. Ed­mun­dai, nie­kas ne­si­gin­či­ja dėl esan­čių ko­mi­si­jos na­rių. Vi­si su­tin­ka, kad ko­mi­si­jos na­riai yra kva­li­fi­kuo­ti, ati­tin­ka rei­ka­la­vi­mus, vis­kas yra ge­rai. Ar jūs gir­dė­jo­te, kad kas nors iš esan­čių čia, sa­lė­je, tri­bū­no­je, kal­bė­tų apie pa­čius ko­mi­si­jos na­rius? Aš nie­ko ne­gir­dė­jau. Aš net ne­gir­dė­jau, kad kas nors vie­šo­jo­je erd­vė­je pa­sa­ky­tų prieš apie nors vie­ną ko­mi­si­jos na­rį. Vi­si kal­ba apie pro­ce­dū­rą, ku­ri tę­sia­si nuo pra­ėju­sios ka­den­ci­jos. Mes kri­ti­ka­vo­me aną ka­den­ci­ją, Ed­mun­dai, o jūs pa­da­rė­te tą pa­tį. Jūs li­pa­te ant to pa­ties grėb­lio. Ir jūs pats pa­sa­kė­te sa­vo kal­bo­je, at­si­su­ki­te įra­šą. Aš tik kvie­čiu šian­dien, ko­le­gos, aiš­ku, ma­nau, kad tik­rai val­dan­tie­ji pri­tars, bet te­gu bū­na šios mū­sų dis­ku­si­jos ste­nog­ra­mo­je, iš­lie­ka ir is­to­ri­jai. Kai vėl mes rink­si­me po ke­le­to me­tų tą ko­mi­si­ją, kad jūs pa­tvir­tin­tu­mė­te tvar­ką, bū­tų aiš­ku, pa­gal ką ir kaip yra ren­ka­ma. Jei­gu vie­nas at­si­sa­ko, iš kar­to at­ei­na ki­tas, o ne to­dėl, kad jums ne­pa­ti­ko tas ki­tas, ta­da jūs vėl nau­jus rin­ki­mus pa­da­rė­te. Aš jums dar kar­tą kar­to­ju: dau­gybi­niai rin­ki­mai yra Ru­si­jos, Bal­ta­ru­si­jos ir Šiau­rės Ko­rė­jos vals­ty­bių prin­ci­pas, tai yra ren­ki tol, kol iš­ren­ki sau tin­ka­mą as­me­nį. Ger­bia­mie­ji, pa­žiū­rė­ki­te, ką jūs pa­da­rė­te! Ne dėl žmo­nių gin­či­ja­mės, o dėl pro­ce­dū­ros šian­dien yra gin­či­ja­ma­si. Kvie­čiu tik­rai bal­suo­ti prieš.</text:p>
        <text:p text:style-name="Roman"><text:span text:style-name="T1246">PIRMININKAS.</text:span><text:s/>Tuoj ir pa­tik­rin­si­me, kas kaip bal­suo­ja. Bal­suo­si­me, ar pri­ta­ria­me pro­jek­tui po svars­ty­mo.<text:s/></text:p>
        <text:p text:style-name="Roman">Bal­sa­vo 104 Sei­mo na­riai: už – 64, prieš – 7,<text:s/>su­si­lai­kė 33. Po svars­ty­mo pri­tar­ta.<text:s/></text:p>
        <text:p text:style-name="Roman">V. Juo­za­pai­tis. Ti­kiuo­si, trum­pa re­pli­ka po bal­sa­vi­mo.</text:p>
        <text:p text:style-name="Roman"><text:span text:style-name="T1247">V. JUOZAPAITIS</text:span><text:s/><text:span text:style-name="T1248">(</text:span><text:span text:style-name="T1249">TS-LKDF</text:span><text:span text:style-name="T1250">)</text:span>. Čia jau ma­no rei­ka­las, ger­bia­mas pir­mi­nin­ke, kiek aš kal­bė­siu. (<text:span text:style-name="T1251">Šur</text:span><text:span text:style-name="T1252">­mu</text:span><text:span text:style-name="T1253">­lys sa</text:span><text:span text:style-name="T1254">­lė</text:span><text:span text:style-name="T1255">­je</text:span>) La­bai ačiū. Sta­tu­tas nu­ma­to to­kią ga­li­my­bę ir tik­rai jū­sų re­pli­ka at­ėmė ma­no lai­ko dar šiek tiek, bet ačiū jums už pa­ro­dy­tą dė­me­sį. Aš no­riu at­kreip­ti dė­me­sį tų par­la­men­ti­nės is­to­ri­jos ži­no­vų, ku­rie čia vis pa­si­sa­ko pa­tys sau prieš­ta­rau­da­mi, kad to­kia tvar­ka, kai bu­vo rink­ta ši ko­mi­si­ja, ga­lio­jo nuo 2002 me­tų, tai yra ly­giai 20 me­tų. Tie­siog ži­no­ki­te.</text:p>
        <text:p text:style-name="Roman"><text:span text:style-name="T1256">PIRMININKAS.</text:span><text:s/>Ačiū. Re­pli­ka tik­rai bu­vo trum­pa. I. Ka­čins­kai­tė-Ur­bo­nie­nė .</text:p>
        <text:p text:style-name="Roman"><text:span text:style-name="T1257">I. KAČINSKAITĖ-URBONIENĖ</text:span><text:s/><text:span text:style-name="T1258">(</text:span><text:span text:style-name="T1259">DPF</text:span><text:span text:style-name="T1260">)</text:span>. Ačiū, ger­bia­mas po­sė­džio pir­mi­nin­ke. Aš tik no­riu ak­cen­tuo­ti, kad šis bal­sa­vi­mas prieš ar su­si­lai­kant bu­vo ne prieš tuos žmo­nes, kai ku­rie jų tik­rai yra moks­li­nin­kai, o prieš pro­ce­dū­ras, prieš ne­si­kal­bė­ji­mą, aro­gan­ci­ją ir vi­sus ši­tuos da­ly­kus. To­dėl ti­ki­mės, kad ar­ti­miau­siu me­tu bus dau­giau dis­ku­tuo­ja­ma apie pa­čią kal­bos po­li­ti­ką, o ne sie­kia­ma ją nai­kin­ti. Taip, kaip pro­fe­so­rius A. Žu­kaus­kas sa­kė vie­no­je lai­do­je.</text:p>
        <text:p text:style-name="Roman"><text:span text:style-name="T1261">PIRMININKAS.</text:span><text:s/>Dė­kui. Da­bar tę­sia­me pro­ce­dū­rą. Šio pro­jek­to pri­ėmi­mas. Mo­ty­vai už, prieš. Tie­sa, čia yra du straips­niai.<text:s/></text:p>
        <text:p text:style-name="P1262">Dėl 1 straips­nio ben­dru su­ta­ri­mu? Pri­ta­ria­me.<text:s/></text:p>
        <text:p text:style-name="P1263">Dėl 2 straips­nio? Taip pat ben­dru su­ta­ri­mu. Ir mo­ty­vai dėl vi­so.<text:s/></text:p>
        <text:p text:style-name="Roman"><text:span text:style-name="T1264">E. PUPINIS</text:span><text:s/><text:span text:style-name="T1265">(</text:span><text:span text:style-name="T1266">TS-LKDF</text:span><text:span text:style-name="T1267">)</text:span>. Ačiū. Iš tik­rų­jų aš ir­gi trum­pą re­pli­ką, nes ką tik kal­bė­jau. Tik­rai, ger­bia­mas ko­le­ga Že­mai­tai­ti, jūs vi­są­laik mėgs­ta­te pai­nio­ti tie­są su me­lu, pa­gra­žin­ti, pas­kui<text:s/>kel­ti į feis­bu­kus ir pa­na­šiai. Aš no­riu pa­kar­to­ti. Nuo 2002 me­tų ta tvar­ka ga­lio­jo ir vi­siems ti­ko, kaž­ko­dėl šį kar­tą ta tvar­ka jau pa­si­da­rė la­bai blo­ga. Sa­vai­me su­pran­ta­ma, jei jūs, Sei­mo na­rys, daug me­tų dir­ban­tis, tai jūs taip pat tu­ri­te siū­ly­ti. Jūs ką, pir­mą kar­tą šia­me Sei­me? Tai ką jūs vei­kia­te? Tik kri­ti­kuo­ja­te ir dau­giau nie­ko ne­vei­kia­te. Ačiū. Siū­lau bal­suo­ti už.</text:p>
        <text:p text:style-name="Roman"><text:span text:style-name="T1268">PIRMININKAS.</text:span><text:s/>P. Gra­žu­lis – prieš.<text:s/></text:p>
        <text:p text:style-name="Roman"><text:span text:style-name="T1269">P. GRAŽULIS</text:span><text:s/><text:span text:style-name="T1270">(</text:span><text:span text:style-name="T1271">LRF</text:span><text:span text:style-name="T1272">)</text:span>.<text:s/><text:span text:style-name="T1273">Ger</text:span><text:span text:style-name="T1274">­bia</text:span><text:span text:style-name="T1275">­mie</text:span><text:span text:style-name="T1276">­ji Sei</text:span><text:span text:style-name="T1277">­mo na</text:span><text:span text:style-name="T1278">­riai, ar jūs ne</text:span><text:span text:style-name="T1279">­pri</text:span><text:span text:style-name="T1280">­si</text:span><text:span text:style-name="T1281">­me</text:span><text:span text:style-name="T1282">­na</text:span><text:span text:style-name="T1283">­te, kaip jūs kri</text:span><text:span text:style-name="T1284">­ti</text:span><text:span text:style-name="T1285">­ka</text:span><text:span text:style-name="T1286">­vo</text:span><text:span text:style-name="T1287">­te<text:s/></text:span>R. Kar­baus­ką? (<text:span text:style-name="T1288">Bal</text:span><text:span text:style-name="T1289">­sai sa</text:span><text:span text:style-name="T1290">­lė</text:span><text:span text:style-name="T1291">­je</text:span>) Kar­baus­kį. Ar jūs ne­pri­si­me­na­te, kad jūs siū­lė­te keis­ti tvar­ką? (<text:span text:style-name="T1292">Bal</text:span><text:span text:style-name="T1293">­sas sa</text:span><text:span text:style-name="T1294">­lė</text:span><text:span text:style-name="T1295">­je: „Pa</text:span><text:span text:style-name="T1296">­tys siū</text:span><text:span text:style-name="T1297">­lė</text:span><text:span text:style-name="T1298">!“</text:span><text:span text:style-name="T1299">)</text:span><text:span text:style-name="T1300"><text:s/></text:span>Pa­tys gi siū­lė­te keis­ti tvar­ką, o da­bar dir­ba­te pa­gal tą pa­čią tvar­ką,<text:s/>bet dir­ba­te daug įžū­liau, daug<text:s/><text:span text:style-name="T1301">na</text:span><text:span text:style-name="T1302">­cha</text:span><text:span text:style-name="T1303">­liš</text:span><text:span text:style-name="T1304">­kiau</text:span>. Tik­rai bal­suo­ja­te tiek kar­tų, kad iš­si­rink­tu­mė­te sa­vus. Jei­gu žmo­nės iš­si­brau­kė ir po to pa­ki­lo są­ra­šas aukš­čiau…<text:s/>Pa­žiū­rė­ki­te, kaip yra per sa­vi­val­dos rin­ki­mus, Sei­mo rin­ki­mus. Jei­gu koks dau­gia­man­da­ti­nin­kas iš­si­brau­kė, at­ei­na aukš­čiau iš­rink­tas…<text:s/>po brūkš­nio Sei­mo na­rys. Da­bar, ką tik, pri­sie­kė! Ką jūs čia da­ro­te – dve­jo­pus stan­dar­tus? Jūs tik­rai ku­ria­te Šiau­rės Ko­rė­jos vals­ty­bę, Bal­ta­ru­si­ją ir Ru­si­ją. Ren­ka­te tol, kol iš­si­ren­ka­te sa­vo. Tai ko­dėl ne­da­ro­te ta­da iš nau­jo vi­so Sei­mo rin­ki­mų, kai iš­si­brau­kia Sei­mo na­rys ir pri­sie­kia ki­tas Sei­mo na­rys? Kas čia? Tai ko­dėl jūs ne­pa­tvir­ti­no­te tos ko­mi­si­jos, o iš nau­jo da­rė­te rin­ki­mus? Te­gy­vuo­ja li­be­ralų<text:s/>­bol­še­viz­mas!</text:p>
        <text:p text:style-name="Roman"><text:span text:style-name="T1305">PIRMININKAS.</text:span><text:s/>Ger­bia­mi ko­le­gos, kal­bė­da­mi at­kreip­ki­te dė­me­sį, kad mus ste­bi la­bai rei­k­lūs žiū­ro­vai, jau­ni­mas, iš tri­bū­nų. To­liau kal­bės R. Že­mai­tai­tis.</text:p>
        <text:p text:style-name="Roman"><text:span text:style-name="T1306">R. ŽEMAITAITIS</text:span><text:s/><text:span text:style-name="T1307">(</text:span><text:span text:style-name="T1308">LRF</text:span><text:span text:style-name="T1309">)</text:span>. Č<text:span text:style-name="T1310">ia pri</text:span><text:span text:style-name="T1311">­ėmi</text:span><text:span text:style-name="T1312">­mo sta</text:span><text:span text:style-name="T1313">­di</text:span><text:span text:style-name="T1314">­ja. Ger</text:span><text:span text:style-name="T1315">­bia</text:span><text:span text:style-name="T1316">­mas Ed</text:span><text:span text:style-name="T1317">­mun</text:span><text:span text:style-name="T1318">­dai, dar kar</text:span><text:span text:style-name="T1319">­tą sa</text:span><text:span text:style-name="T1320">­kau,</text:span><text:s/>tik­rai įkel­siu šį kar­tą įra­šą ir<text:s/>­ra­siu įra­šą 2016 me­tų, nes mes bu­vo­me kar­tu su ju­mis opo­zi­ci­jo­je: bu­vo kon­ser­va­to­riai, „Tvar­ka ir tei­sin­gu­mas“ ir Li­be­ra­lų są­jū­dis. Tuo me­tu, ga­liu pa­sa­ky­ti, nuo Li­be­ra­lų są­jū­džio at­ski­lo ger­bia­ma Auš­ri­nė ir bu­vo su­da­ry­ta ko­mi­si­ja. Mes kri­ti­ka­vo­me kar­tu su ju­mis, jei­gu jūs dar ne­pa­mir­šo­te. Aš tik­rai<text:s/>­ra­siu tą mū­sų pa­si­ta­ri­mą, ku­ria­me kri­ti­ka­vo­me, kad ko­mi­si­ja, tiks­liau,<text:s/>rin­ki­mų tvar­ka yra blo­ga, ji keis­ti­na ir<text:s/>yra se­na. Ką ger­bia­mas V. Juo­za­pai­tis pa­sa­kė, tei­sin­gai, ji bu­vo se­na ir mes ta­da kri­ti­ka­vo­me, kad ją rei­kia keis­ti. Jūs jos ne­pa­kei­tę, pa­gal se­ną me­to­dą ši­tą ko­mi­si­ją<text:s/>iš­rin­ko­te.<text:s/></text:p>
        <text:p text:style-name="Roman">Ar jūs ga­lų ga­le iš­gir­si­te, apie ką yra dis­ku­tuo­ja­ma? Ne apie žmo­nes, o apie pro­ce­dū­rą, ka­i<text:s/>iš­ren­ka­ma. Ir jūs pa­tys tą da­ly­ką kri­ti­ka­vo­te. Iš tik­rų­jų la­bai keis­ta. Bet aš tik­rai svei­ki­nu, kad su­ge­ba­te kai­lį ir<text:s/><text:span text:style-name="T1321">skū</text:span><text:span text:style-name="T1322">­rą</text:span><text:s/>iš­vers­ti. Už tai tik­rai rei­kė­tų jus pa­svei­kin­ti.</text:p>
        <text:p text:style-name="Roman"><text:span text:style-name="T1323">PIRMININKAS.</text:span><text:s/>Ir pas­ku­ti­nis… Da­bar D. Asa­na­vi­čiū­tė – už.</text:p>
        <text:p text:style-name="Roman"><text:span text:style-name="T1324">D. ASANAVIČIŪTĖ</text:span><text:s/><text:span text:style-name="T1325">(</text:span><text:span text:style-name="T1326">TS-LKDF</text:span><text:span text:style-name="T1327">)</text:span><text:span text:style-name="T1328">.</text:span><text:s/>Ačiū, ger­bia­mas po­sė­džio pir­mi­nin­ke. Jei­gu jau kal­ba­me apie lie­tu­vių kal­bą, tai ne klau­si­m<text:span text:style-name="T1329">ų</text:span><text:span text:style-name="T1330">,<text:s/></text:span>o kl<text:span text:style-name="T1331">a</text:span>u­si­mų, ne ko­m<text:span text:style-name="T1332">i</text:span>­te­tas<text:span text:style-name="T1333">,</text:span><text:span text:style-name="T1334"><text:s/></text:span>o ko­mi­t<text:span text:style-name="T1335">e</text:span>­tas. Pra­dė­ki­me pa­tys var­to­ti lie­tu­vių kal­bą tai­syk­lin­gai. La­bai gai­la, kad vi­sa lie­tu­vių kal­ba<text:s/><text:span text:style-name="T1336">su</text:span><text:span text:style-name="T1337">­si</text:span><text:span text:style-name="T1338">­ve</text:span><text:span text:style-name="T1339">­dė<text:s/></text:span>į vie­ną as­me­nį ir vy­ku­sias pro­ce­dū­ras. Gir­dė­ti la­bai daug kal­bų, bet la­bai la­bai ma­žai fak­tų.<text:s/></text:p>
        <text:p text:style-name="Roman">Jei­gu pra­dė­si­me ly­gin­ti rin­ki­mų pro­ce­dū­rą, kur mes bal­sa­vo­me slap­tu bal­sa­vi­mu už as­me­nis, tai ly­gin­ki­me ne su dau­gia­man­da­te sis­te­ma, o su vien­man­da­te. Jei iš­ėjo iš Sei­mo as­muo, ku­ris bu­vo iš­rink­tas vien­man­da­tė­je, vie­toj jo ren­ka­mas ki­tas as­muo, ne­si­slen­ka pa­gal jo­kį są­ra­šą, nes to są­ra­šo kaip ir ne­be­li­ko pa­si­bai­gus rin­ki­mams.<text:s/></text:p>
        <text:p text:style-name="Roman">Jei­gu da­bar kal­bė­tu­me taip pat fak­tais, kaip vy­ko šie rin­ki­mai Švie­ti­mo ir moks­lo ko­mi­te­te,<text:span text:style-name="T1340"><text:s/>tai bu</text:span><text:span text:style-name="T1341">­vo še</text:span><text:span text:style-name="T1342">­ši as</text:span><text:span text:style-name="T1343">­me</text:span><text:span text:style-name="T1344">­nys, ga</text:span><text:span text:style-name="T1345">­vę še</text:span><text:span text:style-name="T1346">­šis bal</text:span><text:span text:style-name="T1347">­sus, už brūkš</text:span><text:span text:style-name="T1348">­nio. Rin</text:span><text:span text:style-name="T1349">­ki</text:span><text:span text:style-name="T1350">­mai bu</text:span><text:span text:style-name="T1351">­vo 12 die</text:span><text:span text:style-name="T1352">­ną. 24 die</text:span><text:span text:style-name="T1353">­ną mes</text:span><text:s/>gau­na­me sep­ty­nis at­si­sta­ty­di­ni­mo ir ne­kan­di­da­ta­vi­mo vie­na for­ma pa­reiš­ki­mus, da­tuo­tus 18 die­na, to pa­ties iš­rink­to vie­no as­mens, ir 14 die­nos yra vie­no iš tų po brūkš­nio li­ku­sių as­me­nų raš­tas, kad jis at­si­sa­ko kan­di­da­tuo­ti į at­si­lais­vi­nu­sią vie­tą, ku­ri at­si­lais­vi­no tik 18 die­ną. Li­ko iš as­me­nų, ga­vu­sių še­šis bal­sus, tik vie­nas da­bar­ti­nis pir­mi­nin­kas. Tuo­met bu­vo kal­ba­ma apie tai, kad rei­kia pa­slink­ti vie­ną už brūkš­nio.<text:s/></text:p>
        <text:p text:style-name="Roman">Tai tie­siog no­riu pa­ro­dy­ti fak­tus, kam tai bu­vo nau­din­ga ir kaip vy­ko vi­sa pro­ce­dū­ra, ne iš val­dan­čių­jų, ne iš tų, ku­rie bal­sa­vo. To­dėl bu­vo pra­šo­ma at­si­lais­vi­nu­sias vie­tas pa­pil­dy­ti kan­di­da­tais iš vi­sų ins­ti­tu­ci­jų ir iš pa­pil­dy­tų są­ra­šų mes rin­ko­me vie­ną as­me­nį.<text:s/></text:p>
        <text:p text:style-name="Roman">Be­je, Eti­kos ir pro­ce­dū­rų ko­mi­si­ja ben­dru su­ta­ri­mu nu­spren­dė, kad Švie­ti­mo ir moks­lo ko­mi­te­tas, su­da­ry­da­mas Vals­ty­bi­nę lie­tu­vių kal­bos ko­mi­si­ją, Sei­mo sta­tu­to nuo­sta­tų ne­pa­žei­dė ir sa­vo įga­lio­ji­mų ne­vir­ši­jo. Taip pat duo­ta re­ko­men­da­ci­ja nu­sta­ty­ti reg­la­men­tą. To ga­li im­tis bet ku­rios ka­den­ci­jos ko­mi­te­tas. Tą ga­lė­jo pa­da­ry­ti ir pra­ei­tos ka­den­ci­jos ko­mi­te­tas po rin­ki­mų. De­ja, to ne­pa­da­rė. Ačiū už dė­me­sį.<text:s/></text:p>
        <text:p text:style-name="Roman"><text:span text:style-name="T1354">PIRMININKAS.</text:span><text:s/>D. Ke­pe­nis pa­si­sa­kys prieš.</text:p>
        <text:p text:style-name="Roman"><text:span text:style-name="T1355">D. KEPENIS</text:span><text:s/><text:span text:style-name="T1356">(</text:span><text:span text:style-name="T1357">LVŽSF</text:span><text:span text:style-name="T1358">)</text:span>. Dė­ko­ju. Gal­būt mes tik­rai per daug šne­ka­me apie per­so­na­li­jas, bet<text:s/><text:span text:style-name="T1359">vi</text:span><text:span text:style-name="T1360">­siš</text:span><text:span text:style-name="T1361">­kai ne</text:span><text:span text:style-name="T1362">­gir</text:span><text:span text:style-name="T1363">­dė</text:span><text:span text:style-name="T1364">­ti nie</text:span><text:span text:style-name="T1365">­ko apie es</text:span><text:span text:style-name="T1366">­mę – apie lie</text:span><text:span text:style-name="T1367">­tu</text:span><text:span text:style-name="T1368">­vių kal</text:span><text:span text:style-name="T1369">­bą. Mes vi</text:span><text:span text:style-name="T1370">­si ti</text:span><text:span text:style-name="T1371">­ki</text:span><text:span text:style-name="T1372">­mės, kad Lie</text:span><text:span text:style-name="T1373">­tu</text:span><text:span text:style-name="T1374">­vių kal</text:span><text:span text:style-name="T1375">­bos<text:s/></text:span>ko­mi­si­ja yra tie kar­žy­giai, ku­rie gi­na mū­sų kal­bą nuo sve­ti­my­bių, nuo sve­ti­mų rai­džių. Bet kur jie bu­vo tuo me­tu, kai mes pa­žei­dė­me Kon­sti­tu­ci­ją ir lei­do­me dar­ky­ti lie­tu­vių kal­bą? Jie ty­lė­jo.<text:s/></text:p>
        <text:p text:style-name="Roman">Ki­tu at­ve­ju mes daž­nai gir­di­me apie pyk­čio kal­bą, o lie­tu­vių kal­ba yra la­bai įvai­ri ir la­bai iš­kal­bin­ga, bet po­li­ti­kai ban­do pa­nau­do­ti sa­vo la­bui vie­nas ki­tą pas­kui tam­py­da­mi po teis­mus, kad, ma­tai, jis pik­tai kal­bė­jo.<text:s/></text:p>
        <text:p text:style-name="Roman">Tre­čias da­ly­kas. Man da­bar ypač keis­ta bu­vo, kai aš pa­klau­siau, kaip jūs, kal­bi­nin­kai, ra­miai žiū­ri­te, kai są­vo­ka „gy­dy­mas“ yra pa­keis­ta<text:s/>į<text:s/>„svei­ka­ti­ni­mas“? Pa­si­ro­do, kad tuo pa­grin­du bu­vo ga­li­ma skir­ti 3,5 mlrd., o vai­kų svei­ka­tai, kū­no kul­tū­rai net 20 mln.<text:s/>ne­ga­lė­jo­me su­rink­ti, nes jie lei­do po­li­ti­kams, ma­tai, nu­spręs­ti. Ta­me Svei­ka­tos sis­te­mos įsta­ty­me svei­ka­ti­ni­mui yra skir­ta 250 kar­tų, gy­dy­mui tik du žo­džiai tė­ra. Aš no­riu pa­sa­ky­ti, kad jei­gu mes no­ri­me spręs­ti dėl lie­tu­vių kal­bos, tai spręs­ki­me. O da­bar Lie­tu­vių kal­bos ko­mi­si­jos žmo­nės tam­pa po­li­ti­kų ver­gais, įkai­tais, jie lei­džia mums nai­kin­ti mū­sų tau­tos ir pri­gim­tį, ir svei­ka­tą, ir ką tik­tai no­ri, nes ta­po po­li­ti­kų įkai­tais. Tai yra blo­giau­sia. O kas ten bus, ar vie­nas, ar ki­tas, čia nė­ra svar­biau­sia. Ačiū.</text:p>
        <text:p text:style-name="Roman"><text:span text:style-name="T1376">PIRMININKAS.</text:span><text:s/>D. Ša­ka­lie­nė dar už.</text:p>
        <text:p text:style-name="Roman"><text:span text:style-name="T1377">D. ŠAKALIENĖ</text:span><text:span text:style-name="T1378"><text:s/></text:span><text:span text:style-name="T1379">(</text:span><text:span text:style-name="T1380">LSDPF</text:span><text:span text:style-name="T1381">)</text:span><text:span text:style-name="T1382">.</text:span><text:s/>Kaip Eti­kos ir pro­ce­dū­rų ko­mi­si­jos na­rė no­riu pa­tvir­tin­ti, mes ben­dru su­ta­ri­mu, va­di­na­si, vie­nin­gai pri­ėmė­me spren­di­mą, kad Švie­ti­mo ir moks­lo ko­mi­te­tas, su­da­ry­da­mas Vals­ty­bi­nę lie­tu­vių kal­bos ko­mi­si­ją, Sei­mo sta­tu­to nuo­sta­tų ne­pa­žei­dė ir sa­vo įga­lio­ji­mų ne­vir­ši­jo. Tai vie­na.</text:p>
        <text:p text:style-name="Roman">An­tra. Lie­tu­vių kal­ba yra gy­va ir ji taip pat tu­ri at­liep­ti laik­me­tį. Jos įka­li­ni­mas dog­mų nar­ve tik­rai nie­kam nie­ko ge­ro ne­at­ne­ša.<text:s/></text:p>
        <text:p text:style-name="Roman">Tre­čias da­ly­kas. Kai Vals­ty­bi­nė lie­tu­vių kal­bos ko­mi­si­ja tam­pa me­mų he­ro­je ir keiks­ma­žo­džiu,<text:span text:style-name="T1383"><text:s/>tai taip pat mū</text:span><text:span text:style-name="T1384">­sų kal</text:span><text:span text:style-name="T1385">­bai nie</text:span><text:span text:style-name="T1386">­ko ge</text:span><text:span text:style-name="T1387">­ro ne</text:span><text:span text:style-name="T1388">­at</text:span><text:span text:style-name="T1389">­ne</text:span><text:span text:style-name="T1390">­ša. Tik</text:span><text:span text:style-name="T1391">­rai ma</text:span><text:span text:style-name="T1392">­nau, kad po</text:span><text:span text:style-name="T1393">­ky</text:span><text:span text:style-name="T1394">­tis yra rei</text:span><text:span text:style-name="T1395">­ka</text:span><text:span text:style-name="T1396">­lin</text:span><text:span text:style-name="T1397">­gas.<text:s/></text:span></text:p>
        <text:p text:style-name="Roman"><text:span text:style-name="T1398">PIRMININKAS.</text:span><text:s/>Dar dėl ve­di­mo tvar­kos R. Že­mai­tai­tis.</text:p>
        <text:p text:style-name="Roman"><text:span text:style-name="T1399">R. ŽEMAITAITIS</text:span><text:span text:style-name="T1400"><text:s/></text:span><text:span text:style-name="T1401">(</text:span><text:span text:style-name="T1402">LRF</text:span><text:span text:style-name="T1403">)</text:span><text:span text:style-name="T1404">.<text:s/></text:span>Dėl ve­di­mo tvar­kos. Vis dėl­to ge­rai, kad tu­riu pro­to­ko­lus, ste­nog­ra­mas. Ger­bia­mas Pu­pi­ni, 2017 m.<text:s/>lap­kri­čio 21 d.<text:s/>(<text:span text:style-name="T1405">Bal</text:span><text:span text:style-name="T1406">­sas sa</text:span><text:span text:style-name="T1407">­lė</text:span><text:span text:style-name="T1408">­je</text:span>) Taip, dėl ve­di­mo. Čia yra dėl tei­sin­gu­mo.</text:p>
        <text:p text:style-name="Roman"><text:span text:style-name="T1409">PIRMININKAS.</text:span><text:s/>Ne dėl ve­di­mo tvar­kos. Jūs kal­ba­te apie ko­mi­te­to po­sė­džius.</text:p>
        <text:p text:style-name="Roman"><text:span text:style-name="T1410">R. ŽEMAITAITIS</text:span><text:span text:style-name="T1411"><text:s/></text:span><text:span text:style-name="T1412">(</text:span><text:span text:style-name="T1413">LRF</text:span><text:span text:style-name="T1414">)</text:span><text:span text:style-name="T1415">.<text:s/></text:span>Ne, čia yra dėl ve­di­mo tvar­kos.</text:p>
        <text:p text:style-name="Roman"><text:span text:style-name="T1416">PIRMININKAS.</text:span><text:s/>Mes jų ne­nag­ri­nė­ja­me.</text:p>
        <text:p text:style-name="Roman"><text:span text:style-name="T1417">R. ŽEMAITAITIS</text:span><text:span text:style-name="T1418"><text:s/></text:span><text:span text:style-name="T1419">(</text:span><text:span text:style-name="T1420">LRF</text:span><text:span text:style-name="T1421">)</text:span><text:span text:style-name="T1422">.<text:s/></text:span>Ka­dan­gi bu­vo pa­sa­ky­ta ne­tai­syk­lin­ga in­for­ma­ci­ja, aš ga­liu pa­sa­ky­ti, kad bal­sa­vo 58 Sei­mo na­riai: 25 – prieš, 4 su­si­lai­kė. Vi­sa tuo­me­ti­nė mū­sų opo­zi­ci­ja ne­da­ly­va­vo. Ci­tuo­ju jū­sų par­ti­jos pir­mi­nin­ko Gab­rie­lio Land­sber­gio ir tuo­me­ti­nio…<text:s/>M. Ado­mė­no, da­bar­ti­nio vi­ce­mi­nist­ro, pa­sa­ky­mus, kad „ko­mi­si­ja yra ne­tei­sė­tai iš­rink­ta, to­dėl mes pro­tes­tuo­ja­me prieš to­kios ko­mi­si­jos su­dė­tį“. Ge­ros die­nos jums šian­die­ną.</text:p>
        <text:p text:style-name="Roman"><text:span text:style-name="T1423">PIRMININKAS.</text:span><text:s/><text:span text:style-name="T1424">Bu</text:span><text:span text:style-name="T1425">­vo toks fak</text:span><text:span text:style-name="T1426">­tas, vis</text:span><text:span text:style-name="T1427">­kas ge</text:span><text:span text:style-name="T1428">­rai, pri</text:span><text:span text:style-name="T1429">­mi</text:span><text:span text:style-name="T1430">­nė</text:span><text:span text:style-name="T1431">­te. Bu</text:span><text:span text:style-name="T1432">­vo ne</text:span><text:span text:style-name="T1433">­tei</text:span><text:span text:style-name="T1434">­sė</text:span><text:span text:style-name="T1435">­ta ko</text:span><text:span text:style-name="T1436">­mi</text:span><text:span text:style-name="T1437">­si</text:span><text:span text:style-name="T1438">­ja, bet ji dir</text:span><text:span text:style-name="T1439">­bo.</text:span></text:p>
        <text:p text:style-name="Roman">Ge­rai. Da­bar sprę­si­me dėl šios ko­mi­si­jos. Bal­suo­ja­me dėl nu­ta­ri­mo pro­jek­to, po to ga­lė­si­te re­pli­kuo­ti po bal­sa­vi­mo. Bal­suo­ja­me, ar pri­ima­me Sei­mo nu­ta­ri­mą „Dėl Vals­ty­bi­nės lie­tu­vių kal­bos ko­mi­si­jos su­da­ry­mo“ (pro­jek­tas<text:s/>Nr. XIVP-2261(2).<text:s/></text:p>
        <text:p text:style-name="Roman"/>
        <text:p text:style-name="Priemimas">Šio nu­ta­ri­mo pri­ėmi­mas</text:p>
        <text:p text:style-name="Roman"/>
        <text:p text:style-name="Roman">Bal­sa­vo 114: už – 67, prieš – 9, su­si­lai­kė 38. Nu­ta­ri­mas pri­im­tas. (<text:span text:style-name="T1440">Gon</text:span><text:span text:style-name="T1441">­gas</text:span>)<text:s/></text:p>
        <text:p text:style-name="Roman">Re­pli­ka po bal­sa­vi­mo – P. Gra­žu­lis.</text:p>
        <text:p text:style-name="Roman"><text:span text:style-name="T1442">P. GRAŽULIS</text:span><text:span text:style-name="T1443"><text:s/></text:span><text:span text:style-name="T1444">(</text:span><text:span text:style-name="T1445">LRF</text:span><text:span text:style-name="T1446">)</text:span><text:span text:style-name="T1447">.<text:s/></text:span>Siū­lau tik­rai krikš­čio­nims de­mok­ra­tams at­si­pra­šy­ti, nes pa­ci­ta­vo Gab­rie­lį Land­sber­gį, ku­ris kri­ti­ka­vo vi­są šią sis­te­mą,<text:s/>ir net iš­ėjo iš sa­lės bal­suo­da­mi. Jie dir­ba pa­gal šį me­to­dą. At­ei­ki­te čia, prie tri­bū­nos, ne tik at­si­pra­šy­ki­te, bet ir at­si­klaup­ki­te. (<text:span text:style-name="T1448">Juo</text:span><text:span text:style-name="T1449">­kas sa</text:span><text:span text:style-name="T1450">­lė</text:span><text:span text:style-name="T1451">­je</text:span>)<text:s/></text:p>
        <text:p text:style-name="Roman"><text:span text:style-name="T1452">PIRMININKAS.</text:span><text:s/>Prem­je­rė taip pat no­ri re­pli­ką pa­sa­ky­ti.</text:p>
        <text:p text:style-name="Roman"><text:span text:style-name="T1453">I. ŠIMONYTĖ</text:span><text:s/><text:span text:style-name="T1454">(</text:span><text:span text:style-name="T1455">TS-LKDF</text:span><text:span text:style-name="T1456">)</text:span>. Ka­dan­gi kal­ba­me apie Vals­ty­bi­nę kal­bos ko­mi­si­ją, tai no­riu at­kreip­ti ko­le­gų dė­me­sį – Gab­rie­lius, Gab­rie­liaus…<text:s/>(<text:span text:style-name="T1457">Bal</text:span><text:span text:style-name="T1458">­sai, plo</text:span><text:span text:style-name="T1459">­ji</text:span><text:span text:style-name="T1460">­mai sa</text:span><text:span text:style-name="T1461">­lė</text:span><text:span text:style-name="T1462">­je</text:span>)<text:s/></text:p>
        <text:p text:style-name="Roman"><text:span text:style-name="T1463">PIRMININKAS.</text:span><text:s/>Ge­rai. Pa­gi­li­no­me lie­tu­vių kal­bos ži­nias. Bet dir­ba­me to­liau.<text:s/></text:p>
        <text:p text:style-name="Roman"/>
        <text:p text:style-name="Laikas">12.08 val.</text:p>
        <text:p text:style-name="Roman12">Sei­mo nu­ta­ri­mo „Dėl Vals­ty­bi­nės lie­tu­vių kal­bos ko­mi­si­jos pir­mi­nin­ko at­lei­di­mo“ pro­jek­tas<text:s/>Nr. XIVP-2259(2) (<text:span text:style-name="T1464">svars</text:span><text:span text:style-name="T1465">­ty</text:span><text:span text:style-name="T1466">­mas ir pri</text:span><text:span text:style-name="T1467">­ėmi</text:span><text:span text:style-name="T1468">­mas</text:span>)</text:p>
        <text:p text:style-name="Roman"/>
        <text:p text:style-name="Roman">Da­bar dar­bo­tvarkės 1-11 klau­si­mas – Sei­mo nu­ta­ri­mo „Dėl Vals­ty­bi­nės lie­tu­vių kal­bos ko­mi­si­jos pir­mi­nin­ko at­lei­di­mo“ pro­jek­tas<text:s/>Nr. XIVP-2259(2). Iš pra­džių svars­ty­mas, po to bus ir pri­ėmi­mas. Vėl kvie­čiu į tri­bū­ną ko­mi­te­to pir­mi­nin­ką A. Žu­kaus­ką.<text:s/></text:p>
        <text:p text:style-name="Roman"><text:span text:style-name="T1469">A. ŽUKAUSKAS</text:span><text:s/><text:span text:style-name="T1470">(</text:span><text:span text:style-name="T1471">LF</text:span><text:span text:style-name="T1472">)</text:span>. Ačiū, ger­bia­mas po­sė­džio pir­mi­nin­ke. Ger­bia­mi ko­le­gos, ko­mi­te­tas va­kar svars­tė nu­ta­ri­mo pro­jek­tą. Ka­dan­gi ne­bu­vo jo­kių pa­sta­bų iš nie­ko, tai vėl­gi pri­ta­rė vi­sų da­ly­va­vu­sių bal­sais.</text:p>
        <text:p text:style-name="Roman"><text:span text:style-name="T1473">PIRMININKAS.</text:span><text:s/>Ne­ma­nau, kad kas nors jus gir­di. Yra ga­li­my­bė pa­kel­ti tri­bū­ną, čia, de­ši­nė­je pu­sė­je, yra… (<text:span text:style-name="T1474">Bal</text:span><text:span text:style-name="T1475">­sai sa</text:span><text:span text:style-name="T1476">­lė</text:span><text:span text:style-name="T1477">­je</text:span>) Ar­ba pa­si­len­kęs prie mik­ro­fo­no iš ar­ti kal­bė­ki­te.</text:p>
        <text:p text:style-name="Roman"><text:span text:style-name="T1478">A. ŽUKAUSKAS</text:span><text:s/><text:span text:style-name="T1479">(</text:span><text:span text:style-name="T1480">LF</text:span><text:span text:style-name="T1481">)</text:span>. At­si­pra­šau už bal­są, nes jau pra­šne­kė­jau aš tą sa­vo bal­są dėl<text:s/>ko­mi­si­jos. (<text:span text:style-name="T1482">Šur</text:span><text:span text:style-name="T1483">­mu</text:span><text:span text:style-name="T1484">­lys sa</text:span><text:span text:style-name="T1485">­lė</text:span><text:span text:style-name="T1486">­je</text:span>) Dar kar­tą sa­kau, kad va­kar ko­mi­te­tas svars­tė nu­ta­ri­mo pro­jek­tą.<text:s/>Ka­dan­gi ne­bu­vo jo­kių pa­sta­bų ir pa­siū­ly­mų, bu­vo vi­sų da­ly­va­vu­sių bal­sa­vi­me sep­ty­nių ko­mi­te­to na­rių bal­sais pri­tar­ta ši­tam pro­jek­tui.</text:p>
        <text:p text:style-name="Roman"><text:span text:style-name="T1487">PIRMININKAS.</text:span><text:s/>Štai da­bar vi­sai kas ki­ta. S. Tu­mė­nas pa­gei­dau­ja da­ly­vau­ti dis­ku­si­jo­je.</text:p>
        <text:p text:style-name="Roman"><text:span text:style-name="T1488">S. TUMĖNAS</text:span><text:s/><text:span text:style-name="T1489">(</text:span><text:span text:style-name="T1490">LVŽSF</text:span><text:span text:style-name="T1491">)</text:span>.<text:span text:style-name="T1492"><text:s/>Ger</text:span><text:span text:style-name="T1493">­bia</text:span><text:span text:style-name="T1494">­mi ko</text:span><text:span text:style-name="T1495">­le</text:span><text:span text:style-name="T1496">­gos, čia ne vie</text:span><text:span text:style-name="T1497">­nas kri</text:span><text:span text:style-name="T1498">­ti</text:span><text:span text:style-name="T1499">­ka</text:span><text:span text:style-name="T1500">­vo R. Že</text:span><text:span text:style-name="T1501">­mai</text:span><text:span text:style-name="T1502">­tai</text:span><text:span text:style-name="T1503">­tį. Aš jam<text:s/></text:span>no­rė­čiau pa­sa­ky­ti kom­pli­men­tą, nes pas­ta­rai­siais me­tais jis var­to­ja vis ma­žiau sve­ti­my­bių. Jam tik vie­na pa­sta­bė­lė. Re­mi­gi­jau ir vi­si mie­li ko­le­gos, žo­dį ne nau­do­ja­me, o var­to­ja­me. Nau­do­ja­me daik­tą, o žo­dį var­to­ja­me. Kom­pli­men­tas prem­je­rei – taip,<text:s/>Gab­rie­lius, Gab­rie­liaus. Ta­čiau Aud­rys An­ta­nai­tis, tai Aud­rio An­ta­nai­čio, jei­gu bū­tų Aud­rius, bū­tų Aud­riaus. To­kios pa­sta­bė­lės, o da­bar apie…<text:s/>(<text:span text:style-name="T1504">Plo</text:span><text:span text:style-name="T1505">­ji</text:span><text:span text:style-name="T1506">­mai, šur</text:span><text:span text:style-name="T1507">­mu</text:span><text:span text:style-name="T1508">­lys sa</text:span><text:span text:style-name="T1509">­lė</text:span><text:span text:style-name="T1510">­je</text:span>)<text:s/></text:p>
        <text:p text:style-name="Roman">Ka­dan­gi mi­ni­mas A. An­ta­nai­tis, tai kal­bė­siu apie jį. Šios ko­mi­si­jos pir­mi­nin­ko A. An­ta­nai­čio at­lei­di­mas, man re­gis, at­sa­ko, ko gi nie­kas ne­no­ri ei­ti į vals­ty­bės tar­ny­bą dirb­ti, tar­nau­ti, nes bet ka­da ga­li bū­ti po­li­ti­nių jė­gų au­ka, ne­ži­no, ar dirbs tik vie­ną ka­den­ci­ją, ar dvi ka­den­ci­jas. Mes ne­se­niai čia daug dis­ku­ta­vo­me apie Vi­daus rei­ka­lų mi­nis­te­ri­jos vie­ną pa­rei­gū­ną,<text:s/>abi­pu­siu su­ta­ri­mu bu­vo at­leis­tas, ta­čiau vis tiek iš­lin­do vi­so­kių pro­ble­mų. A. An­ta­nai­tis bai­gė pir­mą­ją ka­den­ci­ją ir tru­pu­tį man yra keis­ta, kai žmo­gus nė kar­to ne­kri­ti­kuo­tas, tik gir­tas, ata­skai­tos ver­tin­tos pui­kiai, ne­tu­ri ga­li­my­bės ne tik dirb­ti pir­mi­nin­ku, bet net ne­iš­ren­ka­mas į ko­mi­si­ją.<text:s/></text:p>
        <text:p text:style-name="Roman">Tai ko­kio gi rei­kia žmo­gaus? Aš da­bar žiū­riu į kan­di­da­tę V. Mei­liū­nai­tę. Die­vu­liau, kaip A. An­ta­nai­tis pa­kė­lė kar­te­lę, ir pa­ma­tai, kiek jis nu­vei­kė per vi­są ka­den­ci­ją ir anks­čiau. Vie­ną ki­tą jo dar­bą no­riu pa­mi­nė­ti. 2003 me­tais A. An­ta­nai­tis ap­do­va­no­tas Lie­tu­vos pra­mo­ni­nin­kų kon­fe­de­ra­ci­jos pre­mi­ja, vė­liau Lie­tu­vos Res­pub­li­kos Pre­zi­den­to or­di­no me­da­liu, 2004 me­tais Tau­ti­nių ma­žu­mų ir iš­ei­vi­jos de­par­ta­men­to gar­bės žy­me­niu už dar­bus iš­ei­vi­jai, li­tu­a­nis­ti­niam švie­ti­mui, 2006 me­tais Ame­ri­kos lie­tu­vių<text:s/>„Tei­sin­gu­mo čem­pio­no“<text:s/>ap­do­va­no­ji­mas, 2016 me­tais jam įteik­tas G. Pet­ke­vi­čai­tės-Bi­tės at­mi­ni­mo me­da­lis „Tar­nau­ki­te Lie­tu­vai“. Taip, šis hu­ma­nis­tas, hu­ma­ni­ta­ras tar­na­vo Lie­tu­vai.<text:s/></text:p>
        <text:p text:style-name="Roman">Sėk­mės, Aud­ry, to­les­niuo­se dar­buo­se. Nau­jai va­do­vei, ji, aš ma­nau, šian­dien bus pa­tvir­tin­ta, kal­bi­nin­kei,<text:s/>Pie­tų pa­ne­vė­žiš­kei, dak­ta­rei V. Mei­liū­nai­tei no­rė­čiau pa­lin­kė­ti, kad ji iš­stu­di­juo­tų 1999 me­tų, 2009 me­tų, 2014 me­tų Kon­sti­tu­ci­nio Teis­mo spren­di­mus, kur yra aiš­ki­na­ma apie po­žiū­rį į Lie­tu­vos Kon­sti­tu­ci­jos 14 straips­nį, į as­men­var­džių ra­šy­bą ir pa­na­šiai, kad ji tai pri­si­min­tų, kai da­bar Kon­sti­tu­ci­nia­me Teis­me jau jai rei­kės gin­ti lie­tu­viš­ko žo­džio ir lie­tu­vy­bės po­zi­ci­jas. Sėk­mės bū­si­mai nau­jai va­do­vei ir vi­sai ko­mi­si­jai. Ačiū.</text:p>
        <text:p text:style-name="Roman"><text:span text:style-name="T1511">PIRMININKAS.</text:span><text:s/>Dė­kui. Šia gra­žia gai­da bai­gė­me dis­ku­si­jas. Dėl mo­ty­vų nie­kas nė­ra už­si­ra­šęs. Po svars­ty­mo bal­suo­si­me, ar pri­ta­ria­me nu­ta­ri­mo „Dėl Vals­ty­bi­nės lie­tu­vių<text:s/>kalbos<text:s/>ko­mi­si­jos pir­mi­nin­ko at­lei­di­mo“<text:s/>pro­jek­tui.<text:s/></text:p>
        <text:p text:style-name="Roman">Bal­sa­vo 107 Sei­mo na­riai: už – 68, prieš – 14, su­si­lai­kė 25. Po svars­ty­mo nu­ta­ri­mo pro­jek­tui yra pri­tar­ta.<text:s/></text:p>
        <text:p text:style-name="Roman">Re­pli­ka po bal­sa­vi­mo – V. Juo­za­pai­tis.<text:s/></text:p>
        <text:p text:style-name="Roman"><text:span text:style-name="T1512">V. JUOZAPAITIS</text:span><text:span text:style-name="T1513"><text:s/></text:span><text:span text:style-name="T1514">(</text:span><text:span text:style-name="T1515">TS-LKDF</text:span><text:span text:style-name="T1516">)</text:span><text:span text:style-name="T1517">. Dė</text:span><text:span text:style-name="T1518">­ko</text:span><text:span text:style-name="T1519">­ju, pir</text:span><text:span text:style-name="T1520">­mi</text:span><text:span text:style-name="T1521">­nin</text:span><text:span text:style-name="T1522">­ke. Aš tik no</text:span><text:span text:style-name="T1523">­rė</text:span><text:span text:style-name="T1524">­jau pa</text:span><text:span text:style-name="T1525">­klaus</text:span><text:span text:style-name="T1526">­ti dak</text:span><text:span text:style-name="T1527">­ta</text:span><text:span text:style-name="T1528">­ro S. Tu</text:span><text:span text:style-name="T1529">­mė</text:span><text:span text:style-name="T1530">­no. Jis</text:span><text:span text:style-name="T1531">,</text:span><text:span text:style-name="T1532"><text:s/>kal</text:span><text:span text:style-name="T1533">­bė</text:span><text:span text:style-name="T1534">­da</text:span><text:span text:style-name="T1535">­mas apie A. An</text:span><text:span text:style-name="T1536">­ta</text:span><text:span text:style-name="T1537">­nai</text:span><text:span text:style-name="T1538">­tį</text:span><text:span text:style-name="T1539">,</text:span><text:span text:style-name="T1540"><text:s/>sa</text:span><text:span text:style-name="T1541">­kė, kad jis bu</text:span><text:span text:style-name="T1542">­vo gir</text:span><text:span text:style-name="T1543">­tas. Gal jis bu</text:span><text:span text:style-name="T1544">­vo gi</text:span><text:span text:style-name="T1545">­ria</text:span><text:span text:style-name="T1546">­mas, o ne gir</text:span><text:span text:style-name="T1547">­tas?<text:s/></text:span></text:p>
        <text:p text:style-name="Roman"><text:span text:style-name="T1548">PIRMININKAS.</text:span><text:span text:style-name="T1549"><text:s/>Man at</text:span><text:span text:style-name="T1550">­ro</text:span><text:span text:style-name="T1551">­do, vi</text:span><text:span text:style-name="T1552">­si su</text:span><text:span text:style-name="T1553">­pra</text:span><text:span text:style-name="T1554">­to</text:span><text:span text:style-name="T1555">­me, ką no</text:span><text:span text:style-name="T1556">­rė</text:span><text:span text:style-name="T1557">­jo pa</text:span><text:span text:style-name="T1558">­sa</text:span><text:span text:style-name="T1559">­ky</text:span><text:span text:style-name="T1560">­ti.<text:s/></text:span></text:p>
        <text:p text:style-name="P1561">Dar re­pli­ka – ger­bia­mas V. Pranc­kie­tis.<text:s/></text:p>
        <text:p text:style-name="Roman"><text:span text:style-name="T1562">V. PRANCKIETIS</text:span><text:span text:style-name="T1563"><text:s/></text:span><text:span text:style-name="T1564">(</text:span><text:span text:style-name="T1565">LSF</text:span><text:span text:style-name="T1566">)</text:span><text:span text:style-name="T1567">. At</text:span><text:span text:style-name="T1568">­sa</text:span><text:span text:style-name="T1569">­ky</text:span><text:span text:style-name="T1570">­mas. Pa</text:span><text:span text:style-name="T1571">­gir</text:span><text:span text:style-name="T1572">­ki</text:span><text:span text:style-name="T1573">­me A. An</text:span><text:span text:style-name="T1574">­ta</text:span><text:span text:style-name="T1575">­nai</text:span><text:span text:style-name="T1576">­tį, nes jis dar ne</text:span><text:span text:style-name="T1577">­gir</text:span><text:span text:style-name="T1578">­tas.<text:s/></text:span></text:p>
        <text:p text:style-name="Roman"><text:span text:style-name="T1579">PIRMININKAS.</text:span><text:span text:style-name="T1580"><text:s/>Ma</text:span><text:span text:style-name="T1581">­tau, kad šie nu</text:span><text:span text:style-name="T1582">­ta</text:span><text:span text:style-name="T1583">­ri</text:span><text:span text:style-name="T1584">­mo pro</text:span><text:span text:style-name="T1585">­jek</text:span><text:span text:style-name="T1586">­tai dėl Kal</text:span><text:span text:style-name="T1587">­bos ko</text:span><text:span text:style-name="T1588">­mi</text:span><text:span text:style-name="T1589">­si</text:span><text:span text:style-name="T1590">­jos kaž</text:span><text:span text:style-name="T1591">­ko</text:span><text:span text:style-name="T1592">­kį ypa</text:span><text:span text:style-name="T1593">­tin</text:span><text:span text:style-name="T1594">­gą su</text:span><text:span text:style-name="T1595">­</text:span><text:span text:style-name="T1596">­ža</text:span><text:span text:style-name="T1597">­di</text:span><text:span text:style-name="T1598">­ni</text:span><text:span text:style-name="T1599">­mą su</text:span><text:span text:style-name="T1600">­tei</text:span><text:span text:style-name="T1601">­kia kai ku</text:span><text:span text:style-name="T1602">­riems Sei</text:span><text:span text:style-name="T1603">­mo na</text:span><text:span text:style-name="T1604">­riams. Ban</text:span><text:span text:style-name="T1605">­dy</text:span><text:span text:style-name="T1606">­si</text:span><text:span text:style-name="T1607">­me juos kaip nors baig</text:span><text:span text:style-name="T1608">­ti.<text:s/></text:span></text:p>
        <text:p text:style-name="Roman"><text:span text:style-name="T1609">Da</text:span><text:span text:style-name="T1610">­bar šio nu</text:span><text:span text:style-name="T1611">­ta</text:span><text:span text:style-name="T1612">­ri</text:span><text:span text:style-name="T1613">­mo pro</text:span><text:span text:style-name="T1614">­jek</text:span><text:span text:style-name="T1615">­to pri</text:span><text:span text:style-name="T1616">­ėmi</text:span><text:span text:style-name="T1617">­mo sta</text:span><text:span text:style-name="T1618">­di</text:span><text:span text:style-name="T1619">­ja. Ga</text:span><text:span text:style-name="T1620">­li bū</text:span><text:span text:style-name="T1621">­ti mo</text:span><text:span text:style-name="T1622">­ty</text:span><text:span text:style-name="T1623">­v</text:span><text:span text:style-name="T1624">ų</text:span><text:span text:style-name="T1625"><text:s/>už ir prieš. Pa</text:span><text:span text:style-name="T1626">­si</text:span><text:span text:style-name="T1627">­sa</text:span><text:span text:style-name="T1628">­kan</text:span><text:span text:style-name="T1629">­čių nė</text:span><text:span text:style-name="T1630">­ra. Iš kar</text:span><text:span text:style-name="T1631">­to bal</text:span><text:span text:style-name="T1632">­suo</text:span><text:span text:style-name="T1633">­si</text:span><text:span text:style-name="T1634">­me, ka</text:span><text:span text:style-name="T1635">­dan</text:span><text:span text:style-name="T1636">­gi vie</text:span><text:span text:style-name="T1637">­nas straips</text:span><text:span text:style-name="T1638">­nis, dėl pri</text:span><text:span text:style-name="T1639">­ėmi</text:span><text:span text:style-name="T1640">­mo, ar pri</text:span><text:span text:style-name="T1641">­im</text:span><text:span text:style-name="T1642">­ti<text:s/></text:span>Sei­mo nu­ta­ri­mo „Dėl Vals­ty­bi­nės lie­tu­vių kal­bos ko­mi­si­jos pir­mi­nin­ko at­lei­di­mo“ pro­jek­tą.<text:s/></text:p>
        <text:p text:style-name="Roman"/>
        <text:p text:style-name="Priemimas">Šio nu­ta­ri­mo pri­ėmi­mas</text:p>
        <text:p text:style-name="Roman"/>
        <text:p text:style-name="Roman"><text:span text:style-name="T1643">Bal</text:span><text:span text:style-name="T1644">­sa</text:span><text:span text:style-name="T1645">­vo 107 Sei</text:span><text:span text:style-name="T1646">­mo na</text:span><text:span text:style-name="T1647">­riai: už – 65, prieš – 12, su</text:span><text:span text:style-name="T1648">­si</text:span><text:span text:style-name="T1649">­lai</text:span><text:span text:style-name="T1650">­kė 30. Nu</text:span><text:span text:style-name="T1651">­ta</text:span><text:span text:style-name="T1652">­ri</text:span><text:span text:style-name="T1653">­mas pri</text:span><text:span text:style-name="T1654">­im</text:span><text:span text:style-name="T1655">­tas.</text:span><text:s/>(<text:span text:style-name="T1656">Gon</text:span><text:span text:style-name="T1657">­gas</text:span>)<text:s/></text:p>
        <text:p text:style-name="Roman"/>
        <text:p text:style-name="Laikas">12.17 val.</text:p>
        <text:p text:style-name="Roman12">Sei­mo nu­ta­ri­mo „Dėl Vals­ty­bi­nės lie­tu­vių kal­bos ko­mi­si­jos pir­mi­nin­ko pa­sky­ri­mo“ pro­jek­tas<text:s/>Nr. XIVP-2260(3) (<text:span text:style-name="T1658">svars</text:span><text:span text:style-name="T1659">­ty</text:span><text:span text:style-name="T1660">­mas ir pri</text:span><text:span text:style-name="T1661">­ėmi</text:span><text:span text:style-name="T1662">­mas</text:span>)</text:p>
        <text:p text:style-name="Roman"/>
        <text:p text:style-name="Roman">Ir tre­čia­sis šios gru­pės nu­ta­ri­mo pro­jek­tas – Sei­mo nu­ta­ri­mo „Dėl Vals­ty­bi­nės lie­tu­vių kal­bos ko­mi­si­jos pir­mi­nin­ko pa­sky­ri­mo“ pro­jek­tas<text:s/>Nr. XIVP-2260(3). Svars­ty­mas.<text:s/></text:p>
        <text:p text:style-name="Roman">Kvie­čiu į tri­bū­ną ko­mi­te­to pir­mi­nin­ką A. Žu­kaus­ką.<text:s/></text:p>
        <text:p text:style-name="Roman"><text:span text:style-name="T1663">A. ŽUKAUSKAS</text:span><text:s/><text:span text:style-name="T1664">(</text:span><text:span text:style-name="T1665">LF</text:span><text:span text:style-name="T1666">)</text:span>. Ger­bia­mas Sei­me, jau aš ant vie­nos ko­jos at­si­sto­siu, dar kar­tą pa­kar­to­siu, kad va­kar ko­mi­te­tas svars­tė ši­tą klau­si­mą. Siū­ly­mų ir pa­sta­bų ne­bu­vo. Bu­vo vi­sų da­ly­vau­jan­čių bal­sa­vi­me<text:s/>septynių<text:s/>ko­mi­te­to na­rių bal­sais pri­tar­ta ši­tam pro­jek­tui.<text:s/></text:p>
        <text:p text:style-name="Roman"><text:span text:style-name="T1667">PIRMININKAS.</text:span><text:s/>Dė­kui. Pre­ten­den­tė tu­rė­tų ga­li­my­bę pa­si­sa­ky­ti, bet, kiek esu in­for­muo­tas, ne­pa­gei­dau­ja.<text:s/></text:p>
        <text:p text:style-name="Roman">Da­bar mes iš kar­to nuo svars­ty­mo per­ei­na­me prie pri­ėmi­mo. Bus slap­tas bal­sa­vi­mas. Ka­dan­gi ma­tau, kad dėl mo­ty­vų nie­kas ne­už­si­ra­šė, in­for­muo­ju, kad pa­reng­tas slap­to bal­sa­vi­mo biu­le­te­nis. Jis tra­di­ci­nės for­mos, trys lan­ge­liai: už, prieš, su­si­lai­kė, ne­rei­ka­lin­gi iš­brau­kia­mi. Tas, ku­ris iš­reiš­kia va­lią, pa­lie­ka­mas. Ga­li­me ben­dru su­ta­ri­mu pa­tvir­tin­ti biu­le­te­nį.<text:s/></text:p>
        <text:p text:style-name="Roman">Pri­me­nu, ko­kia da­bar yra bal­sų skai­čia­vi­mo gru­pė. Tai K. Ado­mai­tis, R. Bud­ber­gy­tė, V. Gi­rai­ty­tė-Juš­ke­vi­čie­nė, A. Ly­de­ka, B. Piet­kie­wicz, J. Se­jo­nie­nė, Z. Strei­kus, J. Varž­ga­lys. Slap­to bal­sa­vi­mo per­trau­ka nuo 13 va­lan­dos. Ži­no­ma, čia ga­li bū­ti ke­lių mi­nu­čių skir­tu­mas, pri­klau­so­mai nuo to, kaip mes baig­si­me ry­ti­nį po­sė­dį. Da­bar šiuo klau­si­mu vis­kas.<text:s/></text:p>
        <text:p text:style-name="Roman"/>
        <text:p text:style-name="Laikas">12.18 val.</text:p>
        <text:p text:style-name="Roman12">Pa­kuo­čių ir pa­kuo­čių at­lie­kų<text:s/>tvarkymo<text:s/>įsta­ty­mo<text:s/>Nr. IX-517 8<text:span text:style-name="T1668">2</text:span><text:s/>straips­nio pa­kei­ti­mo įsta­ty­mo pro­jek­tas<text:s/>Nr. XIVP-1118(2) (<text:span text:style-name="T1669">pri</text:span><text:span text:style-name="T1670">­ėmi</text:span><text:span text:style-name="T1671">­mas</text:span>)</text:p>
        <text:p text:style-name="Roman"/>
        <text:p text:style-name="Roman">Ka­dan­gi dar tu­ri­me<text:s/>1<text:s/>mi­nu­tę pa­gal dar­bo­tvarkę, tai Lie­tu­vos Res­pub­li­kos pa­kuo­čių ir pa­kuo­čių at­lie­kų<text:s/>tvarkymo<text:s/>įsta­ty­mo<text:s/>vieno<text:s/>straips­nio<text:s/>pa­kei­ti­mo įsta­ty­mo pro­jek­tas. Pri­ėmi­mas. Du straips­niai. 1 straips­nis. Ga­li­me pri­tar­ti ben­dru su­ta­ri­mu? Pri­ta­ria­me. 2 straips­nis. Ga­li­me pri­tar­ti? Pri­ta­ria­me. Bū­tų pui­ku, jei­gu ga­lė­tu­me iš kar­to bal­suo­ti, bet ka­dan­gi yra pa­si­sa­kan­čių ir prieš, tai taip ne­iš­eis. Pir­miau­sia L. Na­gie­nė kal­ba už.<text:s/></text:p>
        <text:p text:style-name="Roman"><text:span text:style-name="T1672">L. NAGIENĖ</text:span><text:span text:style-name="T1673"><text:s/></text:span><text:span text:style-name="T1674">(</text:span><text:span text:style-name="T1675">DFVL</text:span><text:span text:style-name="T1676">)</text:span><text:span text:style-name="T1677">.<text:s/></text:span><text:span text:style-name="T1678">Ačiū, ger</text:span><text:span text:style-name="T1679">­bia</text:span><text:span text:style-name="T1680">­mas pir</text:span><text:span text:style-name="T1681">­mi</text:span><text:span text:style-name="T1682">­nin</text:span><text:span text:style-name="T1683">­ke. At</text:span><text:span text:style-name="T1684">­si</text:span><text:span text:style-name="T1685">­pra</text:span><text:span text:style-name="T1686">­šau. Pir</text:span><text:span text:style-name="T1687">­miau</text:span><text:span text:style-name="T1688">­sia tik</text:span><text:span text:style-name="T1689">­rai no</text:span><text:span text:style-name="T1690">­riu, kad</text:span><text:s/>pa­lai­ky­tu­me šį pro­jek­tą, nes šian­dien, man at­ro­do, vi­sa ži­niask­lai­da mir­ga, kaip sa­ko, koks ge­ras įsta­ty­mas. Ga­lų ga­le mes ei­na­me į ža­li­ą­ją eko­no­mi­ką, į šva­rą, tvar­ko­mės pa­tys. Ti­kiuo­si, kad tik­rai kiek­vie­nas<text:s/>iš mūsų<text:s/>tu­rė­si­me sa­vo kup­ri­nė­je, sa­vo<text:s/><text:span text:style-name="T1691">ta</text:span><text:span text:style-name="T1692">­šė</text:span><text:span text:style-name="T1693">­je</text:span><text:s/>mai­še­lį, į ku­rį dė­si­me sa­vo pro­duk­tus, ir ne­rei­kės im­ti vien­kar­ti­nių mai­še­lių, šiukš­lin­ti<text:s/>gam­tą, nes ži­no­me, kad vis dėl­to kiek­vie­na at­lie­ka yra mū­sų tar­ša, tar­ša gam­tai. Tik­rai kvie­čiu pa­lai­ky­ti ir ačiū tam tei­kė­jui, ku­ris pa­tei­kė šį pro­jek­tą.<text:s/></text:p>
        <text:p text:style-name="Roman"><text:span text:style-name="T1694">PIRMININKAS.</text:span><text:s/>Prieš pa­si­sa­ko M. Pui­do­kas.</text:p>
        <text:p text:style-name="Roman"><text:span text:style-name="T1695">M. PUIDOKAS</text:span><text:span text:style-name="T1696">.</text:span><text:s/>Ger­bia­mi ko­le­gos, šio įsta­ty­mo pa­kei­ti­mo pro­jek­tu bū­tų įtei­sin­tas drau­di­mas da­ly­ti leng­vuo­sius ir la­bai leng­vus plas­ti­ki­nius pir­ki­nių mai­še­lius pre­kių ir pro­duk­tų par­da­vi­mo vie­to­se. Pa­kuo­čių par­da­vė­jams ir pla­tin­to­jams bū­tų tai<text:s/>drau­džia­ma, iš­sky­rus la­bai leng­vus plas­ti­ki­nius pir­ki­nių mai­še­lius, į ku­riuos pa­kuo­ja­ma švie­žia mė­sa, jos pro­duk­tai ir švie­žios žu­vys.<text:s/></text:p>
        <text:p text:style-name="Roman">Ge­rai, su­pran­tu įsta­ty­mo tei­kė­jų no­rą su­ma­žin­ti plas­ti­ko tar­šą, ta­čiau prie­mo­nės, ku­rio­mis to sie­kia­ma, at­ro­do abe­jo­ti­nai, o klau­si­mų yra dau­giau nei at­sa­ky­mų. Plo­na­sis plas­ti­ki­nis mai­še­lis pats sa­vai­me nė­ra blo­gis. Blo­gis yra, aiš­ku, jų<text:s/>per­tek­li­nis nau­do­ji­mas, bet svar­biau­sia ne­tin­ka­mas su­rin­ki­mas. Ar šiuo pro­jek­tu spren­džia­me šias pro­ble­mas? La­bai abe­jo­ti­na. O kad šio įsta­ty­mo įgy­ven­di­ni­mas su­kels daug pro­ble­mų ir pa­rei­ka­laus ad­mi­nist­ra­ci­nių iš­tek­lių, ne­abe­jo­ju. Jau da­bar rin­kė­jai klau­si­nė­ja, koks mai­še­lis va­din­sis plo­nuo­ju, kaip pir­kė­jas ga­lės įro­dy­ti, kad at­si­ne­šė sa­vo plo­ną­jį mai­še­lį ar su­tau­pė nuo pra­ei­to pir­ki­mo, ar<text:s/>ki­to­je par­duo­tu­vė­je<text:s/>nu­si­pir­ko pa­kuo­tę žen­­kliai pi­ges­nių to­kių pa­čių mai­še­lių, ku­rie nau­do­ja­mi pre­ky­bos cen­tre? Kaip įro­dy­ti, kad tai at­si­neš­ti­nis plo­na­sis mai­še­lis? Ar ga­lės par­da­vė­jas, rei­ka­lui esant, žu­vį įdė­ti į dvi­gu­bą mai­še­lį, ar ant­ras bus ap­mo­kes­tin­tas? Ko­kia mai­še­lio kai­na ir kaip bus nu­sta­ty­ta, ir taip to­liau, ir pa­na­šiai? Kaip ma­to­me, klau­si­mų tik­rai yra daug ir ne­aiš­ku, ko­kiu bū­du įver­tin­si­me šios prie­mo­nės efek­ty­vu­mą ir ko­kie bus jos kaš­tai.<text:s/></text:p>
        <text:p text:style-name="Roman">Tik­rai esa­me ci­vi­li­za­ci­jos įkai­tai ir iš prin­ci­po ge­ra me­džia­ga tam­pa žmo­ni­jos su­si­nai­ki­ni­mo įran­kiu. Ir ma­to­me van­de­ny­nuo­se plau­kio­jant tik­rai di­džiu­lį kie­kį plas­ti­ko, ku­ris ter­šia ir ap­lin­ką, ir žu­vų or­ga­niz­mus. Bet, su­ti­ki­te, mai­še­liai yra tik ma­ža kruo­pe­ly­tė šio­je vi­so­je plas­ti­ko ma­sė­je,<text:s/>tu­ri­me be­ga­lę plas­ti­ko pa­kuo­čių, ku­rios nė­ra nie­kaip kryp­tin­gai ir sis­te­min­gai kei­čia­mos ir spren­džia­mos. Dėl to su­si­lai­ky­siu, nes rei­ka­lin­gas…<text:s/></text:p>
        <text:p text:style-name="Roman"><text:span text:style-name="T1697">PIRMININKAS.</text:span><text:s/>Lai­kas!</text:p>
        <text:p text:style-name="Roman"><text:span text:style-name="T1698">M. PUIDOKAS</text:span><text:span text:style-name="T1699">.<text:s/></text:span><text:span text:style-name="T1700">…</text:span><text:span text:style-name="T1701">sis</text:span><text:span text:style-name="T1702">­te</text:span><text:span text:style-name="T1703">­mi</text:span><text:span text:style-name="T1704">­nis šių pro</text:span><text:span text:style-name="T1705">­ble</text:span><text:span text:style-name="T1706">­mų spren</text:span><text:span text:style-name="T1707">­di</text:span><text:span text:style-name="T1708">­mas.<text:s/></text:span></text:p>
        <text:p text:style-name="Roman"><text:span text:style-name="T1709">PIRMININKAS.</text:span><text:span text:style-name="T1710"><text:s/>K. Ado</text:span><text:span text:style-name="T1711">­mai</text:span><text:span text:style-name="T1712">­tis – už.</text:span></text:p>
        <text:p text:style-name="Roman"><text:span text:style-name="T1713">K. ADOMAITIS</text:span><text:span text:style-name="T1714"><text:s/></text:span><text:span text:style-name="T1715">(</text:span><text:span text:style-name="T1716">LF</text:span><text:span text:style-name="T1717">)</text:span><text:span text:style-name="T1718">. Ger</text:span><text:span text:style-name="T1719">­bia</text:span><text:span text:style-name="T1720">­mie</text:span><text:span text:style-name="T1721">­ji Sei</text:span><text:span text:style-name="T1722">­mo na</text:span><text:span text:style-name="T1723">­riai, vi</text:span><text:span text:style-name="T1724">­sų pir</text:span><text:span text:style-name="T1725">­ma no</text:span><text:span text:style-name="T1726">­riu pa</text:span><text:span text:style-name="T1727">­brėž</text:span><text:span text:style-name="T1728">­ti, kad šiuo pro</text:span><text:span text:style-name="T1729">­jek</text:span><text:span text:style-name="T1730">­tu mes nie</text:span><text:span text:style-name="T1731">­ko ne</text:span><text:span text:style-name="T1732">­ke</text:span><text:span text:style-name="T1733">­ti</text:span><text:span text:style-name="T1734">­na</text:span><text:span text:style-name="T1735">­me už</text:span><text:span text:style-name="T1736">­draus</text:span><text:span text:style-name="T1737">­ti. Ne</text:span><text:span text:style-name="T1738">­pai</text:span><text:span text:style-name="T1739">­sant to, kad tai vis ban</text:span><text:span text:style-name="T1740">­do</text:span><text:span text:style-name="T1741">­ma pa</text:span><text:span text:style-name="T1742">­teik</text:span><text:span text:style-name="T1743">­ti to</text:span><text:span text:style-name="T1744">­kia for</text:span><text:span text:style-name="T1745">­ma kai kur vie</text:span><text:span text:style-name="T1746">­šo</text:span><text:span text:style-name="T1747">­jo</text:span><text:span text:style-name="T1748">­je erd</text:span><text:span text:style-name="T1749">­vė</text:span><text:span text:style-name="T1750">­je. Plas</text:span><text:span text:style-name="T1751">­ti</text:span><text:span text:style-name="T1752">­kas iš tie</text:span><text:span text:style-name="T1753">­sų, kaip ir sa</text:span><text:span text:style-name="T1754">­kė ko</text:span><text:span text:style-name="T1755">­le</text:span><text:span text:style-name="T1756">­ga, kal</text:span><text:span text:style-name="T1757">­bė</text:span><text:span text:style-name="T1758">­jęs prieš tai, yra kar</text:span><text:span text:style-name="T1759">­tais ne</text:span><text:span text:style-name="T1760">­pa</text:span><text:span text:style-name="T1761">­mai</text:span><text:span text:style-name="T1762">­no</text:span><text:span text:style-name="T1763">­mas ir nie</text:span><text:span text:style-name="T1764">­kas jo šiuo spren</text:span><text:span text:style-name="T1765">­di</text:span><text:span text:style-name="T1766">­mu ir</text:span><text:span text:style-name="T1767">­gi ne</text:span><text:span text:style-name="T1768">­už</text:span><text:span text:style-name="T1769">­draus.<text:s/></text:span></text:p>
        <text:p text:style-name="P1770">Ant­ras da­ly­kas, ban­do­ma sa­ky­ti, kad čia lyg ap­mo­kes­tin­si­me mai­še­lius. Mes jų ne­ap­mo­kes­tin­si­me, mes tie­siog pa­rei­ka­lau­si­me, kad už mai­še­lius bū­tų nu­sta­ty­ta kai­na<text:s/>tam, kad jie ne­be­ga­lė­tų bū­ti sub­si­di­juo­ja­mi ir da­li­na­mi už dy­ką. Ma­no nuo­mo­ne, tai yra la­bai ge­ras bū­das vis dėl­to kon­tro­liuo­ti tą per­tek­li­nį nau­do­ji­mą, nes vėl­gi kai­nos nu­sta­ty­mas lei­džia mums įver­tin­ti tik­ruo­sius mai­še­lių nau­do­ji­mo kaš­tus.</text:p>
        <text:p text:style-name="Roman"><text:span text:style-name="T1771">Ir tre</text:span><text:span text:style-name="T1772">­čias da</text:span><text:span text:style-name="T1773">­ly</text:span><text:span text:style-name="T1774">­kas. Ne</text:span><text:span text:style-name="T1775">­se</text:span><text:span text:style-name="T1776">­niai, gal tai su</text:span><text:span text:style-name="T1777">­ta</text:span><text:span text:style-name="T1778">­pi</text:span><text:span text:style-name="T1779">­mas, bet prieš ke</text:span><text:span text:style-name="T1780">­le</text:span><text:span text:style-name="T1781">­tą die</text:span><text:span text:style-name="T1782">­nų Eu</text:span><text:span text:style-name="T1783">­ros</text:span><text:span text:style-name="T1784">­ta</text:span><text:span text:style-name="T1785">­tas pa</text:span><text:span text:style-name="T1786">­skel</text:span><text:span text:style-name="T1787">­bė sta</text:span><text:span text:style-name="T1788">­tis</text:span><text:span text:style-name="T1789">­ti</text:span><text:span text:style-name="T1790">­ką, kiek vis dėl</text:span><text:span text:style-name="T1791">­to mes mai</text:span><text:span text:style-name="T1792">­še</text:span><text:span text:style-name="T1793">­lių su</text:span><text:span text:style-name="T1794">­nau</text:span><text:span text:style-name="T1795">­do</text:span><text:span text:style-name="T1796">­ja</text:span><text:span text:style-name="T1797">­me Lie</text:span><text:span text:style-name="T1798">­tu</text:span><text:span text:style-name="T1799">­vo</text:span><text:span text:style-name="T1800">­je. Mes pir</text:span><text:span text:style-name="T1801">­mau</text:span><text:span text:style-name="T1802">­ja</text:span><text:span text:style-name="T1803">­me Eu</text:span><text:span text:style-name="T1804">­ro</text:span><text:span text:style-name="T1805">­pos Są</text:span><text:span text:style-name="T1806">­jun</text:span><text:span text:style-name="T1807">­go</text:span><text:span text:style-name="T1808">­je<text:s/></text:span><text:span text:style-name="T1809">pa</text:span><text:span text:style-name="T1810">­gal itin leng</text:span><text:span text:style-name="T1811">­vų plo</text:span><text:span text:style-name="T1812">­nų</text:span><text:span text:style-name="T1813">­jų mai</text:span><text:span text:style-name="T1814">­še</text:span><text:span text:style-name="T1815">­lių su</text:span><text:span text:style-name="T1816">­nau</text:span><text:span text:style-name="T1817">­do</text:span><text:span text:style-name="T1818">­ji</text:span><text:span text:style-name="T1819">­mą. Man at</text:span><text:span text:style-name="T1820">­ro</text:span><text:span text:style-name="T1821">­do, šis spren</text:span><text:span text:style-name="T1822">­di</text:span><text:span text:style-name="T1823">­mas yra lai</text:span><text:span text:style-name="T1824">­ku,<text:s/></text:span><text:span text:style-name="T1825">mes tu</text:span><text:span text:style-name="T1826">­ri</text:span><text:span text:style-name="T1827">­me nuo tų 250 mai</text:span><text:span text:style-name="T1828">­še</text:span><text:span text:style-name="T1829">­lių per me</text:span><text:span text:style-name="T1830">­tus ke</text:span><text:span text:style-name="T1831">­liau</text:span><text:span text:style-name="T1832">­ti že</text:span><text:span text:style-name="T1833">­myn, at</text:span><text:span text:style-name="T1834">­si</text:span><text:span text:style-name="T1835">­sa</text:span><text:span text:style-name="T1836">­ky</text:span><text:span text:style-name="T1837">­ti per</text:span><text:span text:style-name="T1838">­tek</text:span><text:span text:style-name="T1839">­li</text:span><text:span text:style-name="T1840">­nio jų nau</text:span><text:span text:style-name="T1841">­do</text:span><text:span text:style-name="T1842">­ji</text:span><text:span text:style-name="T1843">­mo. Ačiū.</text:span></text:p>
        <text:p text:style-name="Roman"><text:span text:style-name="T1844">PIRMININKAS.</text:span><text:span text:style-name="T1845"><text:s/>A. Ne</text:span><text:span text:style-name="T1846">­kro</text:span><text:span text:style-name="T1847">­šius – prieš.<text:s/></text:span></text:p>
        <text:p text:style-name="Roman"><text:span text:style-name="T1848">A. NEKROŠIUS</text:span><text:span text:style-name="T1849"><text:s/></text:span><text:span text:style-name="T1850">(</text:span><text:span text:style-name="T1851">LVŽSF</text:span><text:span text:style-name="T1852">)</text:span><text:span text:style-name="T1853">. Dė</text:span><text:span text:style-name="T1854">­ko</text:span><text:span text:style-name="T1855">­ju, po</text:span><text:span text:style-name="T1856">­sė</text:span><text:span text:style-name="T1857">­džio pir</text:span><text:span text:style-name="T1858">­mi</text:span><text:span text:style-name="T1859">­nin</text:span><text:span text:style-name="T1860">­ke. Tik</text:span><text:span text:style-name="T1861">­rai ne</text:span><text:span text:style-name="T1862">­ga</text:span><text:span text:style-name="T1863">­liu pri</text:span><text:span text:style-name="T1864">­tar</text:span><text:span text:style-name="T1865">­ti šiam siū</text:span><text:span text:style-name="T1866">­ly</text:span><text:span text:style-name="T1867">­mui, nes, kaip ger</text:span><text:span text:style-name="T1868">­bia</text:span><text:span text:style-name="T1869">­mas Kas</text:span><text:span text:style-name="T1870">­pa</text:span><text:span text:style-name="T1871">­ras mi</text:span><text:span text:style-name="T1872">­nė</text:span><text:span text:style-name="T1873">­jo, Eu</text:span><text:span text:style-name="T1874">­ros</text:span><text:span text:style-name="T1875">­ta</text:span><text:span text:style-name="T1876">­tas pa</text:span><text:span text:style-name="T1877">­skel</text:span><text:span text:style-name="T1878">­bė, kad Lie</text:span><text:span text:style-name="T1879">­tu</text:span><text:span text:style-name="T1880">­vo</text:span><text:span text:style-name="T1881">­je daug su</text:span><text:span text:style-name="T1882">­nau</text:span><text:span text:style-name="T1883">­do</text:span><text:span text:style-name="T1884">­ja</text:span><text:span text:style-name="T1885">­ma tų mai</text:span><text:span text:style-name="T1886">­še</text:span><text:span text:style-name="T1887">­lių, bet kar</text:span><text:span text:style-name="T1888">­tu ne</text:span><text:span text:style-name="T1889">­pa</text:span><text:span text:style-name="T1890">­skel</text:span><text:span text:style-name="T1891">­bė, kiek tų mai</text:span><text:span text:style-name="T1892">­še</text:span><text:span text:style-name="T1893">­lių mes per</text:span><text:span text:style-name="T1894">­dir</text:span><text:span text:style-name="T1895">­ba</text:span><text:span text:style-name="T1896">­me</text:span><text:span text:style-name="T1897">,</text:span><text:span text:style-name="T1898"><text:s/>kiek mes jų su</text:span><text:span text:style-name="T1899">­de</text:span><text:span text:style-name="T1900">­gi</text:span><text:span text:style-name="T1901">­na</text:span><text:span text:style-name="T1902">­me<text:s/></text:span>de­gi­ni­mo įren­gi­niuo­se ir iš to pa­ga­mi­na­me ener­gi­ją mies­tams šil­dy­ti ir taip to­liau.<text:s/>Ma­no nuo­mo­ne, tai ne­da­rys jo­kios įta­kos mū­sų ša­lies eko­lo­gi­nei si­tu­a­ci­jai, nes įpras­tai mes plas­ti­ką tik­rai ge­rai su­ren­ka­me, per­dir­ba­me, tu­ri­me rū­šia­vi­mo kon­tei­ne­rius, įpras­tai su­tvar­ko­me. Ma­no nuo­mo­ne, tai yra tie­siog pa­si­pi­ni­ga­vi­mas, nes pa­pras­tų<text:s/>žmo­nių įpro­čius ga­na sun­ku pa­keis­ti, juo la­biau kad par­duo­tu­vė­je par­duo­da­mi įvai­rūs bi­rūs pro­duk­tai, juos įpras­tai sve­ria­me ir pi­la­me į vien­kar­ti­nius mai­še­lius. Žmo­nės tie­siog už tai an­trą kar­tą su­si­mo­kės, nes daž­niau­siai to mai­še­lio kai­na bū­na jau įskai­čiuo­ta į par­duo­tu­vės są­nau­das. Toks pa­pil­do­mas ap­mo­kes­ti­ni­mas<text:s/><text:span text:style-name="T1903">ne</text:span><text:span text:style-name="T1904">­tu</text:span><text:span text:style-name="T1905">­rės jo</text:span><text:span text:style-name="T1906">­kios įta</text:span><text:span text:style-name="T1907">­kos ša</text:span><text:span text:style-name="T1908">­lies</text:span><text:span text:style-name="T1909"><text:s/></text:span><text:span text:style-name="T1910">eko</text:span><text:span text:style-name="T1911">­lo</text:span><text:span text:style-name="T1912">­gi</text:span><text:span text:style-name="T1913">­nei si</text:span><text:span text:style-name="T1914">­tu</text:span><text:span text:style-name="T1915">­a</text:span><text:span text:style-name="T1916">­ci</text:span><text:span text:style-name="T1917">­jai, tie</text:span><text:span text:style-name="T1918">­siog žmo</text:span><text:span text:style-name="T1919">­nės už tai dau</text:span><text:span text:style-name="T1920">­giau su</text:span><text:span text:style-name="T1921">­mo</text:span><text:span text:style-name="T1922">­kės, ir tiek</text:span><text:s/>ži­nių. Ne­ga­liu pa­lai­ky­ti šio pro­jek­to.</text:p>
        <text:p text:style-name="Roman"><text:span text:style-name="T1923">PIRMININKAS.</text:span><text:s/>A. Ged­vi­lie­nė – už.</text:p>
        <text:p text:style-name="Roman"><text:span text:style-name="T1924">A. GEDVILIENĖ</text:span><text:span text:style-name="T1925"><text:s/></text:span><text:span text:style-name="T1926">(</text:span><text:span text:style-name="T1927">TS-LKDF</text:span><text:span text:style-name="T1928">)</text:span><text:span text:style-name="T1929">.<text:s/></text:span><text:span text:style-name="T1930">Ger</text:span><text:span text:style-name="T1931">­bia</text:span><text:span text:style-name="T1932">­mi ko</text:span><text:span text:style-name="T1933">­le</text:span><text:span text:style-name="T1934">­gos, ger</text:span><text:span text:style-name="T1935">­bia</text:span><text:span text:style-name="T1936">­mas ko</text:span><text:span text:style-name="T1937">­le</text:span><text:span text:style-name="T1938">­ga M. Pui</text:span><text:span text:style-name="T1939">­do</text:span><text:span text:style-name="T1940">­kas iš</text:span><text:span text:style-name="T1941">­kė</text:span><text:span text:style-name="T1942">­lė<text:s/></text:span><text:span text:style-name="T1943">daug klau</text:span><text:span text:style-name="T1944">­si</text:span><text:span text:style-name="T1945">­mų dėl įgy</text:span><text:span text:style-name="T1946">­ven</text:span><text:span text:style-name="T1947">­di</text:span><text:span text:style-name="T1948">­ni</text:span><text:span text:style-name="T1949">­mo, ta</text:span><text:span text:style-name="T1950">­čiau tų klau</text:span><text:span text:style-name="T1951">­si</text:span><text:span text:style-name="T1952">­mų aš nie</text:span><text:span text:style-name="T1953">­ka</text:span><text:span text:style-name="T1954">­da ne</text:span><text:span text:style-name="T1955">­gir</text:span><text:span text:style-name="T1956">­dė</text:span><text:span text:style-name="T1957">­jau iš pre</text:span><text:span text:style-name="T1958">­ky</text:span><text:span text:style-name="T1959">­bos at</text:span><text:span text:style-name="T1960">­sto</text:span><text:span text:style-name="T1961">­vų. Nie</text:span><text:span text:style-name="T1962">­kam ne</text:span><text:span text:style-name="T1963">­ky</text:span><text:span text:style-name="T1964">­la klau</text:span><text:span text:style-name="T1965">­si</text:span><text:span text:style-name="T1966">­mas, kad anks</text:span><text:span text:style-name="T1967">­čiau ar vė</text:span><text:span text:style-name="T1968">­liau to</text:span><text:span text:style-name="T1969">­kį spren</text:span><text:span text:style-name="T1970">­di</text:span><text:span text:style-name="T1971">­mą mes tu</text:span><text:span text:style-name="T1972">­rė</text:span><text:span text:style-name="T1973">­si</text:span><text:span text:style-name="T1974">­me pri</text:span><text:span text:style-name="T1975">­im</text:span><text:span text:style-name="T1976">­ti. Vi</text:span><text:span text:style-name="T1977">­sų pir</text:span><text:span text:style-name="T1978">­ma, kaip ir sa</text:span><text:span text:style-name="T1979">­kė Kas</text:span><text:span text:style-name="T1980">­pa</text:span><text:span text:style-name="T1981">­ras, tai yra įsta</text:span><text:span text:style-name="T1982">­ty</text:span><text:span text:style-name="T1983">­mo pro</text:span><text:span text:style-name="T1984">­jek</text:span><text:span text:style-name="T1985">­tas, tai yra pa</text:span><text:span text:style-name="T1986">­tai</text:span><text:span text:style-name="T1987">­sa, orien</text:span><text:span text:style-name="T1988">­tuo</text:span><text:span text:style-name="T1989">­ta į sie</text:span><text:span text:style-name="T1990">­kį keis</text:span><text:span text:style-name="T1991">­ti gy</text:span><text:span text:style-name="T1992">­ven</text:span><text:span text:style-name="T1993">­to</text:span><text:span text:style-name="T1994">­jų įpro</text:span><text:span text:style-name="T1995">­tį per</text:span><text:span text:style-name="T1996">­kant sau pro</text:span><text:span text:style-name="T1997">­duk</text:span><text:span text:style-name="T1998">­t</text:span><text:span text:style-name="T1999">ų</text:span><text:span text:style-name="T2000">. Da</text:span><text:span text:style-name="T2001">­bar la</text:span><text:span text:style-name="T2002">­bai daž</text:span><text:span text:style-name="T2003">­nai gy</text:span><text:span text:style-name="T2004">­ven</text:span><text:span text:style-name="T2005">­to</text:span><text:span text:style-name="T2006">­jas, pirk</text:span><text:span text:style-name="T2007">­da</text:span><text:span text:style-name="T2008">­mas ba</text:span><text:span text:style-name="T2009">­na</text:span><text:span text:style-name="T2010">­n</text:span><text:span text:style-name="T2011">ų</text:span><text:span text:style-name="T2012">, pirk</text:span><text:span text:style-name="T2013">­da</text:span><text:span text:style-name="T2014">­mas jau su</text:span><text:span text:style-name="T2015">­pa</text:span><text:span text:style-name="T2016">­kuo</text:span><text:span text:style-name="T2017">­t</text:span><text:span text:style-name="T2018">ų</text:span><text:span text:style-name="T2019"><text:s/>agur</text:span><text:span text:style-name="T2020">­k</text:span><text:span text:style-name="T2021">ų</text:span><text:span text:style-name="T2022">, juos dar kar</text:span><text:span text:style-name="T2023">­tą įsi</text:span><text:span text:style-name="T2024">­de</text:span><text:span text:style-name="T2025">­da į plas</text:span><text:span text:style-name="T2026">­ti</text:span><text:span text:style-name="T2027">­ko mai</text:span><text:span text:style-name="T2028">­še</text:span><text:span text:style-name="T2029">­lį. Tai at</text:span><text:span text:style-name="T2030">­si</text:span><text:span text:style-name="T2031">­spin</text:span><text:span text:style-name="T2032">­di i</text:span><text:span text:style-name="T2033">r sta</text:span><text:span text:style-name="T2034">­tis</text:span><text:span text:style-name="T2035">­ti</text:span><text:span text:style-name="T2036">­ko</text:span><text:span text:style-name="T2037">­je – mes esa</text:span><text:span text:style-name="T2038">­me</text:span><text:span text:style-name="T2039"><text:s/>pir</text:span><text:span text:style-name="T2040">­mau</text:span><text:span text:style-name="T2041">­jan</text:span><text:span text:style-name="T2042">­ti ša</text:span><text:span text:style-name="T2043">­lis Eu</text:span><text:span text:style-name="T2044">­ro</text:span><text:span text:style-name="T2045">­po</text:span><text:span text:style-name="T2046">­je pa</text:span><text:span text:style-name="T2047">­gal vie</text:span><text:span text:style-name="T2048">­nam as</text:span><text:span text:style-name="T2049">­me</text:span><text:span text:style-name="T2050">­niui ten</text:span><text:span text:style-name="T2051">­kan</text:span><text:span text:style-name="T2052">­tį mai</text:span><text:span text:style-name="T2053">­še</text:span><text:span text:style-name="T2054">­lių kie</text:span><text:span text:style-name="T2055">­kį. Kiek</text:span><text:span text:style-name="T2056">­vie</text:span><text:span text:style-name="T2057">­nas iš mū</text:span><text:span text:style-name="T2058">­sų jų su</text:span><text:span text:style-name="T2059">­nau</text:span><text:span text:style-name="T2060">­do</text:span><text:span text:style-name="T2061">­ja</text:span><text:span text:style-name="T2062">­me apie 300 per me</text:span><text:span text:style-name="T2063">­tus. Na, ir pa</text:span><text:span text:style-name="T2064">­ly</text:span><text:span text:style-name="T2065">­gin</text:span><text:span text:style-name="T2066">­ki</text:span><text:span text:style-name="T2067">­me<text:s/></text:span><text:span text:style-name="T2068">su<text:s/></text:span><text:span text:style-name="T2069">ki</text:span><text:span text:style-name="T2070">­to</text:span><text:span text:style-name="T2071">­</text:span><text:span text:style-name="T2072">mis</text:span><text:span text:style-name="T2073"><text:s/>ša</text:span><text:span text:style-name="T2074">­l</text:span><text:span text:style-name="T2075">i</text:span><text:span text:style-name="T2076">­</text:span><text:span text:style-name="T2077">mis</text:span><text:span text:style-name="T2078">, pa</text:span><text:span text:style-name="T2079">­vyz</text:span><text:span text:style-name="T2080">­džiui, Da</text:span><text:span text:style-name="T2081">­ni</text:span><text:span text:style-name="T2082">­jo</text:span><text:span text:style-name="T2083">­je ir Vo</text:span><text:span text:style-name="T2084">­kie</text:span><text:span text:style-name="T2085">­ti</text:span><text:span text:style-name="T2086">­jo</text:span><text:span text:style-name="T2087">­je to</text:span><text:span text:style-name="T2088">­kių mai</text:span><text:span text:style-name="T2089">­še</text:span><text:span text:style-name="T2090">­lių as</text:span><text:span text:style-name="T2091">­me</text:span><text:span text:style-name="T2092">­nys su</text:span><text:span text:style-name="T2093">­nau</text:span><text:span text:style-name="T2094">­do</text:span><text:span text:style-name="T2095">­ja 40 per me</text:span><text:span text:style-name="T2096">­tus, Es</text:span><text:span text:style-name="T2097">­ti</text:span><text:span text:style-name="T2098">­jo</text:span><text:span text:style-name="T2099">­je – 150, Len</text:span><text:span text:style-name="T2100">­ki</text:span><text:span text:style-name="T2101">­jo</text:span><text:span text:style-name="T2102">­je – tik 19. Tai</text:span><text:span text:style-name="T2103">­gi tu</text:span><text:span text:style-name="T2104">­ri</text:span><text:span text:style-name="T2105">­me kur pa</text:span><text:span text:style-name="T2106">­si</text:span><text:span text:style-name="T2107">­temp</text:span><text:span text:style-name="T2108">­ti.<text:s/></text:span></text:p>
        <text:p text:style-name="P2109">Dar vie­nas da­ly­kas, ką įgy­ven­di­na mū­sų kai­my­nės Es­ti­jos vie­nas iš pre­ky­bos cen­trų, įve­dęs mo­kes­tį už mai­še­lius. Bu­vo pa­ste­bė­ta, kad mai­še­lių pir­ki­mas su­ma­žė­jo net 70 %. Tai tik­rai bū­tų sie­kia­my­bė ir Lie­tu­vo­je.<text:s/></text:p>
        <text:p text:style-name="P2110">Taip pat no­rė­čiau at­kreip­ti ki­to ko­le­gos, jis rū­pi­na­si rū­šia­vi­mo ir ki­tais klau­si­mais, dė­me­sį. Taip, vie­nu įsta­ty­mu, vie­na pa­tai­sa mes pro­ble­mos ne­iš­sprę­si­me.<text:s/>Dar kar­tą no­riu pa­kar­to­ti,<text:s/>kad tai yra pro­jek­tas, orien­tuo­tas į gy­ven­to­jų pir­ki­mo elg­se­nos pa­kei­ti­mą. Ir aš tik­rai esu įsi­ti­ki­nu­si, kad jis bus veiks­min­gas. Kvie­čiu bal­suo­ti už.<text:s/></text:p>
        <text:p text:style-name="Roman"><text:span text:style-name="T2111">PIRMININKAS.</text:span><text:span text:style-name="T2112"><text:s/>K. Ma</text:span><text:span text:style-name="T2113">­žei</text:span><text:span text:style-name="T2114">­ka – prieš.</text:span></text:p>
        <text:p text:style-name="Roman"><text:span text:style-name="T2115">K. MAŽEIKA</text:span><text:span text:style-name="T2116"><text:s/></text:span><text:span text:style-name="T2117">(</text:span><text:span text:style-name="T2118">DFVL</text:span><text:span text:style-name="T2119">)</text:span><text:span text:style-name="T2120">. Ačiū, ger</text:span><text:span text:style-name="T2121">­bia</text:span><text:span text:style-name="T2122">­mas pir</text:span><text:span text:style-name="T2123">­mi</text:span><text:span text:style-name="T2124">­nin</text:span><text:span text:style-name="T2125">­ke. Tik</text:span><text:span text:style-name="T2126">­rai ne</text:span><text:span text:style-name="T2127">­su prieš tvar</text:span><text:span text:style-name="T2128">­kin</text:span><text:span text:style-name="T2129">­ges</text:span><text:span text:style-name="T2130">­nę ap</text:span><text:span text:style-name="T2131">­lin</text:span><text:span text:style-name="T2132">­ką, bet esu prieš to</text:span><text:span text:style-name="T2133">­kius po</text:span><text:span text:style-name="T2134">­pu</text:span><text:span text:style-name="T2135">­lis</text:span><text:span text:style-name="T2136">­ti</text:span><text:span text:style-name="T2137">­nius pro</text:span><text:span text:style-name="T2138">­jek</text:span><text:span text:style-name="T2139">­tus, da</text:span><text:span text:style-name="T2140">­bar</text:span><text:span text:style-name="T2141"><text:s/></text:span><text:span text:style-name="T2142">čia pa</text:span><text:span text:style-name="T2143">­teik</text:span><text:span text:style-name="T2144">­tus. Sei</text:span><text:span text:style-name="T2145">­mas tik</text:span><text:span text:style-name="T2146">­rai daug va</text:span><text:span text:style-name="T2147">­lan</text:span><text:span text:style-name="T2148">­dų, daug bran</text:span><text:span text:style-name="T2149">­gaus lai</text:span><text:span text:style-name="T2150">­ko su</text:span><text:span text:style-name="T2151">­gai</text:span><text:span text:style-name="T2152">­šo, o da</text:span><text:span text:style-name="T2153">­bar pats pro</text:span><text:span text:style-name="T2154">­jek</text:span><text:span text:style-name="T2155">­to ini</text:span><text:span text:style-name="T2156">­cia</text:span><text:span text:style-name="T2157">­to</text:span><text:span text:style-name="T2158">­rius, taip pat ko</text:span><text:span text:style-name="T2159">­mi</text:span><text:span text:style-name="T2160">­te</text:span><text:span text:style-name="T2161">­to pir</text:span><text:span text:style-name="T2162">­mi</text:span><text:span text:style-name="T2163">­nin</text:span><text:span text:style-name="T2164">­kė ban</text:span><text:span text:style-name="T2165">­do pa</text:span><text:span text:style-name="T2166">­sa</text:span><text:span text:style-name="T2167">­ky</text:span><text:span text:style-name="T2168">­ti, nors čia ir nie</text:span><text:span text:style-name="T2169">­ko ne</text:span><text:span text:style-name="T2170">­</text:span><text:span text:style-name="T2171">lem</text:span><text:span text:style-name="T2172">ia, bet pa</text:span><text:span text:style-name="T2173">­ban</text:span><text:span text:style-name="T2174">­dy</text:span><text:span text:style-name="T2175">­ki</text:span><text:span text:style-name="T2176">­me pa</text:span><text:span text:style-name="T2177">­sa</text:span><text:span text:style-name="T2178">­ky</text:span><text:span text:style-name="T2179">­ti, kad agur</text:span><text:span text:style-name="T2180">­kus dė</text:span><text:span text:style-name="T2181">­tų į vie</text:span><text:span text:style-name="T2182">­ną mai</text:span><text:span text:style-name="T2183">­še</text:span><text:span text:style-name="T2184">­lį, o ne į du.<text:s/></text:span></text:p>
        <text:p text:style-name="P2185">Ko­le­gos, ma­no ka­bi­ne­te yra pas­ku­ti­nis pir­ki­nių mai­še­lis iš „Lidl“ pre­ky­bos cen­tro. Jie man jį pa­do­va­no­jo, nes per­ėjo prie at­si­nau­ji­nan­čių, po­pie­ri­nių ir vi­sa ki­ta. Vis­kas la­bai pui­ku. Bet per pas­ku­ti­nes ke­lias sa­vai­tes nu­ė­jus į tą pa­tį ma­no mi­nė­tą pre­ky­bos cen­trą ir no­rint nu­si­pirk­ti ban­de­lių, vie­toj se­niau bu­vu­sių po­pie­ri­nių mai­še­lių da­bar pa­dė­ti ru­lo­nai tų pa­čių plas­ti­ki­nių mai­še­lių. Na, žmo­nės į par­duo­tu­vę at­ei­na ar­ba su sa­vo mai­še­liu, o jei­gu daž­niau­siai ne, tai jie vis tiek ne­dės į ki­še­nes tų ban­de­lių, spur­gų ir vi­sų ki­tų par­duo­tu­vė­je esan­čių pir­ki­nių iš to pa­ties pa­si­rin­ki­mo sky­riaus.<text:s/></text:p>
        <text:p text:style-name="P2186">Ko­le­gos, gal­būt rei­kia pa­ska­tin­ti tuos pa­čius pre­ky­bi­nin­kus, kad jie ir­gi jaus­tų at­sa­ko­my­bę, o ne ban­dy­ti gąs­din­ti žmo­nes, kad jie da­ry­tų vie­naip ar ki­taip. Žmo­gus, gal­būt par­si­ne­šęs tą ba­na­ną mai­še­ly­je, tą mai­še­lį nau­do­ja, na, šuns eks­kre­men­tams po to su­rink­ti, jo ne­iš­me­ta tie­siog šiaip sau. Šu­nų eks­kre­men­tams rink­ti ko­kių nors at­ski­rų mai­še­lių nė­ra nei par­kuo­se, nei ki­tur, nors bu­vo lyg ir ža­dė­ta,<text:s/>ir ko­mi­te­te ne kar­tą dis­ku­tuo­ta. Iš tie­sų tai yra už­bur­tas ra­tas. Mes ban­do­me iš to py­ra­go iš­im­ti vie­ną ki­tą ra­zi­ną ir pa­ro­dy­ti, koks čia įvy­ko ste­buk­las. Ta­čiau jo­kio ste­buk­lo ne­įvy­ko.<text:s/></text:p>
        <text:p text:style-name="Roman"><text:span text:style-name="T2187">Ko</text:span><text:span text:style-name="T2188">­le</text:span><text:span text:style-name="T2189">­gos, yra Eu</text:span><text:span text:style-name="T2190">­ro</text:span><text:span text:style-name="T2191">­pos Są</text:span><text:span text:style-name="T2192">­jun</text:span><text:span text:style-name="T2193">­gos di</text:span><text:span text:style-name="T2194">­rek</text:span><text:span text:style-name="T2195">­ty</text:span><text:span text:style-name="T2196">­vos dėl pa</text:span><text:span text:style-name="T2197">­kuo</text:span><text:span text:style-name="T2198">­čių dy</text:span><text:span text:style-name="T2199">­džių, dėl tų pa</text:span><text:span text:style-name="T2200">­čių plas</text:span><text:span text:style-name="T2201">­ti</text:span><text:span text:style-name="T2202">­kų nau</text:span><text:span text:style-name="T2203">­do</text:span><text:span text:style-name="T2204">­ji</text:span><text:span text:style-name="T2205">­mo. Tie</text:span><text:span text:style-name="T2206">­siog im</text:span><text:span text:style-name="T2207">­ki</text:span><text:span text:style-name="T2208">­me, per</text:span><text:span text:style-name="T2209">­kel</text:span><text:span text:style-name="T2210">­ki</text:span><text:span text:style-name="T2211">­me, įgy</text:span><text:span text:style-name="T2212">­ven</text:span><text:span text:style-name="T2213">­din</text:span><text:span text:style-name="T2214">­ki</text:span><text:span text:style-name="T2215">­me, ei</text:span><text:span text:style-name="T2216">­ki</text:span><text:span text:style-name="T2217">­me nuo</text:span><text:span text:style-name="T2218">­sek</text:span><text:span text:style-name="T2219">­liai<text:s/></text:span>ir ne­ban­dy­ki­me čia pa­ro­dy­ti kaž­ko­kio ste­buk­lo. Tie­siog tai bus ne­vei­kian­tis įsta­ty­mas ir, ma­nau, tai yra tie­siog be­rei­ka­lin­gas lai­ko gai­ši­mas.</text:p>
        <text:p text:style-name="Roman"><text:span text:style-name="T2220">PIRMININKAS.</text:span><text:s/>In­for­muo­ju, kad pra­tę­siu bal­sa­vi­mo in­ter­va­lą iki 12 val.<text:s/>40 min.<text:s/>ir mė­gin­si­me šia­me po­sė­dy­je pa­baig­ti šį tri­jų pro­jek­tų pa­ke­tą, o klau­si­mai nuo 1-14 iki 1-17 – čia yra Ad­mi­nist­ra­ci­nių nu­si­žen­gi­mų ko­dek­so pa­tai­sos, kel­sis į va­ka­ri­nį po­sė­dį ir ga­lės bū­ti pa­čio­je va­ka­ri­nio po­sė­džio pra­džio­je.</text:p>
        <text:p text:style-name="Roman">Da­bar tę­sia­me pa­si­sa­ky­mus, jų, gai­la, čia ne­trūks­ta. E. Gent­vi­las – už.</text:p>
        <text:p text:style-name="Roman"><text:span text:style-name="T2221">E. GENTVILAS</text:span><text:span text:style-name="T2222"><text:s/></text:span><text:span text:style-name="T2223">(</text:span><text:span text:style-name="T2224">LSF</text:span><text:span text:style-name="T2225">)</text:span><text:span text:style-name="T2226">.<text:s/></text:span>Tęs­da­mas ko­le­gos K. Ma­žei­kos min­tis no­rė­čiau pa­sa­ky­ti – ne­lai­ky­ki­me žmo­nių kvai­lais. Žmo­nės ne­su­pai­nio­jo ban­de­lės ir šu­nų eks­kre­men­tų ei­liš­ku­mo, ne­su­pai­nio­jo, kas po ko, kas pir­miau, kad ne­bū­tų at­virkš­čiai. Ne­lai­ky­ki­me žmo­nių kvai­lais. Žmo­nės ir­gi gal­vo­ja apie sa­vo ki­še­nę ir tru­pu­tį per ma­žai kol kas gal­vo­ja apie ap­lin­ką. Kiek­vie­na prie­mo­nė, ku­ri ve­da link žmo­nių są­mo­nin­gu­mo, kad ne­terš­tų ap­lin­kos, yra ma­žas žings­ne­lis.<text:s/></text:p>
        <text:p text:style-name="Roman">Aš su­tin­ku ir su M. Pui­do­ku, ir su po­nu K. Ma­žei­ka, kad, taip, čia nė­ra es­mi­nė pro­ble­ma. Bet pa­si­žiū­rė­ki­me, kaip žmo­nės ne­at­sa­kin­gai el­gia­si su plas­ti­ku par­duo­tu­vė­je. Aš sto­viu, prieš ma­ne sto­vi mo­te­riš­kė, ji su­si­dė­jo pro­duk­tus, kur rei­kia, ir dar 30 ar 40 mai­še­lių pri­sip­lė­šė. Kam ji ten nau­dos? Į na­mus ne­šis – ne­ži­nau, bet taip ir žiū­ri. Tai yra plas­ti­kas, ku­ris at­si­du­ria ap­lin­ko­je. Man te­ko ke­le­rius me­tų gy­ven­ti Bel­gi­jo­je prieš 15, prieš 18 me­tų, aš ma­čiau, kad<text:s/>jau ta­da bel­gų vi­suo­me­nė la­bai ma­žai nau­do­jo plas­ti­ko. Są­mo­nin­gai at­si­neš­da­vo sa­vo mai­še­lius<text:span text:style-name="T2227"><text:s/>ir gal</text:span><text:span text:style-name="T2228">­vo</text:span><text:span text:style-name="T2229">­da</text:span><text:span text:style-name="T2230">­vo ne apie pi</text:span><text:span text:style-name="T2231">­ni</text:span><text:span text:style-name="T2232">­gi</text:span><text:span text:style-name="T2233">­nę, o gal</text:span><text:span text:style-name="T2234">­vo</text:span><text:span text:style-name="T2235">­da</text:span><text:span text:style-name="T2236">­vo apie ap</text:span><text:span text:style-name="T2237">­lin</text:span><text:span text:style-name="T2238">­ką. Jei</text:span><text:span text:style-name="T2239">­gu ši</text:span><text:span text:style-name="T2240">­tas pro</text:span><text:span text:style-name="T2241">­jek</text:span><text:span text:style-name="T2242">­tas pa</text:span><text:span text:style-name="T2243">­de</text:span><text:span text:style-name="T2244">­da žmo</text:span><text:span text:style-name="T2245">­</text:span>nėms tam tik­ro eko­lo­gi­nio, ap­lin­ko­sau­gi­nio są­mo­nin­gu­mo pa­siek­ti, tai yra pui­kus pro­jek­tas. Bal­suo­ki­me už.</text:p>
        <text:p text:style-name="Roman"><text:span text:style-name="T2246">PIRMININKAS.</text:span><text:s/>Pas­ku­ti­nis pa­si­sa­ky­mas. Tai pa­si­sa­ky­mas prieš – kal­ba A. Skar­džius.</text:p>
        <text:p text:style-name="Roman"><text:span text:style-name="T2247">A. SKARDŽIUS</text:span><text:span text:style-name="T2248"><text:s/></text:span><text:span text:style-name="T2249">(</text:span><text:span text:style-name="T2250">DPF</text:span><text:span text:style-name="T2251">)</text:span><text:span text:style-name="T2252">.<text:s/></text:span><text:span text:style-name="T2253">Aš ne</text:span><text:span text:style-name="T2254">­su toks ka</text:span><text:span text:style-name="T2255">­te</text:span><text:span text:style-name="T2256">­go</text:span><text:span text:style-name="T2257">­riš</text:span><text:span text:style-name="T2258">­kai nu</text:span><text:span text:style-name="T2259">­si</text:span><text:span text:style-name="T2260">­tei</text:span><text:span text:style-name="T2261">­kęs prieš, žvel</text:span><text:span text:style-name="T2262">­giant į be</text:span><text:span text:style-name="T2263">­sai</text:span><text:span text:style-name="T2264">­kį<text:s/></text:span><text:span text:style-name="T2265">mai</text:span><text:span text:style-name="T2266">­še</text:span><text:span text:style-name="T2267">­lių var</text:span><text:span text:style-name="T2268">­to</text:span><text:span text:style-name="T2269">­ji</text:span><text:span text:style-name="T2270">­mą, ta</text:span><text:span text:style-name="T2271">­čiau ar tai pa</text:span><text:span text:style-name="T2272">­keis gy</text:span><text:span text:style-name="T2273">­ven</text:span><text:span text:style-name="T2274">­to</text:span><text:span text:style-name="T2275">­jų įpro</text:span><text:span text:style-name="T2276">­čius, ar tai bus reikš</text:span><text:span text:style-name="T2277">­min</text:span><text:span text:style-name="T2278">­gas žings</text:span><text:span text:style-name="T2279">­nis eko</text:span><text:span text:style-name="T2280">­lo</text:span><text:span text:style-name="T2281">­gi</text:span><text:span text:style-name="T2282">­jos link? Aš ma</text:span><text:span text:style-name="T2283">­nau, kad da</text:span><text:span text:style-name="T2284">­bar</text:span><text:span text:style-name="T2285">­ti</text:span><text:span text:style-name="T2286">­nė val</text:span><text:span text:style-name="T2287">­džia tu</text:span><text:span text:style-name="T2288">­ri svar</text:span><text:span text:style-name="T2289">­b</text:span><text:span text:style-name="T2290">es</text:span><text:span text:style-name="T2291">­nių da</text:span><text:span text:style-name="T2292">­ly</text:span><text:span text:style-name="T2293">­kų. Ma</text:span><text:span text:style-name="T2294">­n<text:s/></text:span><text:span text:style-name="T2295">la</text:span><text:span text:style-name="T2296">­b</text:span><text:span text:style-name="T2297">iau</text:span><text:span text:style-name="T2298"><text:s/>ne</text:span><text:span text:style-name="T2299">­ra</text:span><text:span text:style-name="T2300">­m</text:span><text:span text:style-name="T2301">u dėl</text:span><text:span text:style-name="T2302"><text:s/>ma</text:span><text:span text:style-name="T2303">­zu</text:span><text:span text:style-name="T2304">­to de</text:span><text:span text:style-name="T2305">­gi</text:span><text:span text:style-name="T2306">­ni</text:span><text:span text:style-name="T2307">­m</text:span><text:span text:style-name="T2308">o</text:span><text:span text:style-name="T2309"><text:s/>Vil</text:span><text:span text:style-name="T2310">­niu</text:span><text:span text:style-name="T2311">­je ir t</text:span><text:span text:style-name="T2312">os</text:span><text:span text:style-name="T2313"><text:s/>tar</text:span><text:span text:style-name="T2314">­š</text:span><text:span text:style-name="T2315">os</text:span><text:span text:style-name="T2316">, smo</text:span><text:span text:style-name="T2317">­g</text:span><text:span text:style-name="T2318">o</text:span><text:span text:style-name="T2319">, ku</text:span><text:span text:style-name="T2320">­ris bus pa</text:span><text:span text:style-name="T2321">­spau</text:span><text:span text:style-name="T2322">­dus šal</text:span><text:span text:style-name="T2323">­tu</text:span><text:span text:style-name="T2324">­kui. Čia di</text:span><text:span text:style-name="T2325">­des</text:span><text:span text:style-name="T2326">­nė pro</text:span><text:span text:style-name="T2327">­ble</text:span><text:span text:style-name="T2328">­ma yra, kad iki šiol nė</text:span><text:span text:style-name="T2329">­ra ser</text:span><text:span text:style-name="T2330">­ti</text:span><text:span text:style-name="T2331">­fi</text:span><text:span text:style-name="T2332">­kuo</text:span><text:span text:style-name="T2333">­tas kie</text:span><text:span text:style-name="T2334">­ta</text:span><text:span text:style-name="T2335">­sis at</text:span><text:span text:style-name="T2336">­gau</text:span><text:span text:style-name="T2337">­ta</text:span><text:span text:style-name="T2338">­sis ku</text:span><text:span text:style-name="T2339">­ras, ku</text:span><text:span text:style-name="T2340">­rį ga</text:span><text:span text:style-name="T2341">­mi</text:span><text:span text:style-name="T2342">­na me</text:span><text:span text:style-name="T2343">­cha</text:span><text:span text:style-name="T2344">­ni</text:span><text:span text:style-name="T2345">­nio bio</text:span><text:span text:style-name="T2346">­lo</text:span><text:span text:style-name="T2347">­gi</text:span><text:span text:style-name="T2348">­nio ap</text:span><text:span text:style-name="T2349">­do</text:span><text:span text:style-name="T2350">­ro</text:span><text:span text:style-name="T2351">­ji</text:span><text:span text:style-name="T2352">­mo įmo</text:span><text:span text:style-name="T2353">­nės,<text:s/></text:span><text:span text:style-name="T2354">j</text:span><text:span text:style-name="T2355">as ke</text:span><text:span text:style-name="T2356">­ti</text:span><text:span text:style-name="T2357">­na</text:span><text:span text:style-name="T2358">­ma už</text:span><text:span text:style-name="T2359">­da</text:span><text:span text:style-name="T2360">­ry</text:span><text:span text:style-name="T2361">­ti, o vi</text:span><text:span text:style-name="T2362">­sa, kas de</text:span><text:span text:style-name="T2363">­ga, su</text:span><text:span text:style-name="T2364">­de</text:span><text:span text:style-name="T2365">­gin</text:span><text:span text:style-name="T2366">­ti at</text:span><text:span text:style-name="T2367">­lie</text:span><text:span text:style-name="T2368">­kų de</text:span><text:span text:style-name="T2369">­gi</text:span><text:span text:style-name="T2370">­ni</text:span><text:span text:style-name="T2371">­mo įmo</text:span><text:span text:style-name="T2372">­nė</text:span><text:span text:style-name="T2373">­se. Čia yra di</text:span><text:span text:style-name="T2374">­džiu</text:span><text:span text:style-name="T2375">­lė pro</text:span><text:span text:style-name="T2376">­ble</text:span><text:span text:style-name="T2377">­ma – ne pa</text:span><text:span text:style-name="T2378">­ti at</text:span><text:span text:style-name="T2379">­lie</text:span><text:span text:style-name="T2380">­ka, o jos su</text:span><text:span text:style-name="T2381">­tvar</text:span><text:span text:style-name="T2382">­ky</text:span><text:span text:style-name="T2383">­mas. Mes tie</text:span><text:span text:style-name="T2384">­siog ati</text:span><text:span text:style-name="T2385">­to</text:span><text:span text:style-name="T2386">­lo</text:span><text:span text:style-name="T2387">­me nuo žie</text:span><text:span text:style-name="T2388">­di</text:span><text:span text:style-name="T2389">­nės eko</text:span><text:span text:style-name="T2390">­no</text:span><text:span text:style-name="T2391">­mi</text:span><text:span text:style-name="T2392">­kos tiks</text:span><text:span text:style-name="T2393">­lų ir tie</text:span><text:span text:style-name="T2394">­siog ban</text:span><text:span text:style-name="T2395">­do</text:span><text:span text:style-name="T2396">­me žais</text:span><text:span text:style-name="T2397">­ti kaž</text:span><text:span text:style-name="T2398">­ko</text:span><text:span text:style-name="T2399">­kius po</text:span><text:span text:style-name="T2400">­pu</text:span><text:span text:style-name="T2401">­lis</text:span><text:span text:style-name="T2402">­ti</text:span><text:span text:style-name="T2403">­nius žai</text:span><text:span text:style-name="T2404">­di</text:span><text:span text:style-name="T2405">­mus. Tai yra ne</text:span><text:span text:style-name="T2406">­są</text:span><text:span text:style-name="T2407">­ži</text:span><text:span text:style-name="T2408">­nin</text:span><text:span text:style-name="T2409">­ga.<text:s/></text:span></text:p>
        <text:p text:style-name="Roman"><text:span text:style-name="T2410">Aiš</text:span><text:span text:style-name="T2411">­ku, at</text:span><text:span text:style-name="T2412">­gar</text:span><text:span text:style-name="T2413">­sis bus di</text:span><text:span text:style-name="T2414">­džiu</text:span><text:span text:style-name="T2415">­lis, tai</text:span><text:span text:style-name="T2416"><text:s/>kiek</text:span><text:span text:style-name="T2417">­vie</text:span><text:span text:style-name="T2418">­nas gy</text:span><text:span text:style-name="T2419">­ven</text:span><text:span text:style-name="T2420">­to</text:span><text:span text:style-name="T2421">­jas</text:span><text:span text:style-name="T2422"><text:s/>pa</text:span><text:span text:style-name="T2423">­ma</text:span><text:span text:style-name="T2424">­tys ir su</text:span><text:span text:style-name="T2425">­si</text:span><text:span text:style-name="T2426">­durs, kai rei</text:span><text:span text:style-name="T2427">­kės kaip</text:span><text:span text:style-name="T2428"><text:s/>so</text:span><text:span text:style-name="T2429">­viet</text:span><text:span text:style-name="T2430">­me</text:span><text:span text:style-name="T2431">­čiu sil</text:span><text:span text:style-name="T2432">­kę vy</text:span><text:span text:style-name="T2433">­nio</text:span><text:span text:style-name="T2434">­ti į laik</text:span><text:span text:style-name="T2435">­raš</text:span><text:span text:style-name="T2436">­tį ar pa</text:span><text:span text:style-name="T2437">­na</text:span><text:span text:style-name="T2438">­šiai, nes al</text:span><text:span text:style-name="T2439">­ter</text:span><text:span text:style-name="T2440">­na</text:span><text:span text:style-name="T2441">­ty</text:span><text:span text:style-name="T2442">­vos nė</text:span><text:span text:style-name="T2443">­ra pa</text:span><text:span text:style-name="T2444">­reng</text:span><text:span text:style-name="T2445">­tos. Jei</text:span><text:span text:style-name="T2446">­gu bū</text:span><text:span text:style-name="T2447">­tų<text:s/></text:span><text:span text:style-name="T2448">tam pre</text:span><text:span text:style-name="T2449">­ky</text:span><text:span text:style-name="T2450">­bos cen</text:span><text:span text:style-name="T2451">­trai pa</text:span><text:span text:style-name="T2452">­si</text:span><text:span text:style-name="T2453">­ren</text:span><text:span text:style-name="T2454">­gę, taip, tai bū</text:span><text:span text:style-name="T2455">­tų vie</text:span><text:span text:style-name="T2456">­na</text:span><text:span text:style-name="T2457">­reikš</text:span><text:span text:style-name="T2458">­miš</text:span><text:span text:style-name="T2459">­kai tei</text:span><text:span text:style-name="T2460">­gia</text:span><text:span text:style-name="T2461">­mas žings</text:span><text:span text:style-name="T2462">­nis, bet ka</text:span><text:span text:style-name="T2463">­dan</text:span><text:span text:style-name="T2464">­gi<text:s/></text:span><text:span text:style-name="T2465">ne</text:span><text:span text:style-name="T2466">­pa</text:span><text:span text:style-name="T2467">­reng</text:span><text:span text:style-name="T2468">­ta, tai, aš ma</text:span><text:span text:style-name="T2469">­nau, yra po</text:span><text:span text:style-name="T2470">­pu</text:span><text:span text:style-name="T2471">­lis</text:span><text:span text:style-name="T2472">­ti</text:span><text:span text:style-name="T2473">­nis žings</text:span><text:span text:style-name="T2474">­nis, ku</text:span><text:span text:style-name="T2475">­ris re</text:span><text:span text:style-name="T2476">­a</text:span><text:span text:style-name="T2477">­lios nau</text:span><text:span text:style-name="T2478">­dos tik</text:span><text:span text:style-name="T2479">­rai ne</text:span><text:span text:style-name="T2480">­</text:span><text:span text:style-name="T2481">duos</text:span><text:span text:style-name="T2482">. Im</text:span><text:span text:style-name="T2483">­ki</text:span><text:span text:style-name="T2484">­mės rim</text:span><text:span text:style-name="T2485">­tų rei</text:span><text:span text:style-name="T2486">­ka</text:span><text:span text:style-name="T2487">­lų. Iš es</text:span><text:span text:style-name="T2488">­mės Lie</text:span><text:span text:style-name="T2489">­tu</text:span><text:span text:style-name="T2490">­vo</text:span><text:span text:style-name="T2491">­je, ne</text:span><text:span text:style-name="T2492">­di</text:span><text:span text:style-name="T2493">­de</text:span><text:span text:style-name="T2494">­lė</text:span><text:span text:style-name="T2495">­je vals</text:span><text:span text:style-name="T2496">­ty</text:span><text:span text:style-name="T2497">­bė</text:span><text:span text:style-name="T2498">­je, kur nė</text:span><text:span text:style-name="T2499">­ra di</text:span><text:span text:style-name="T2500">­de</text:span><text:span text:style-name="T2501">­lės ga</text:span><text:span text:style-name="T2502">­my</text:span><text:span text:style-name="T2503">­bos, su at</text:span><text:span text:style-name="T2504">­lie</text:span><text:span text:style-name="T2505">­ko</text:span><text:span text:style-name="T2506">­mis mes, kaip ma</text:span><text:span text:style-name="T2507">­to</text:span><text:span text:style-name="T2508">­te, nesu</text:span><text:span text:style-name="T2509">­si</text:span><text:span text:style-name="T2510">­tvar</text:span><text:span text:style-name="T2511">­ko</text:span><text:span text:style-name="T2512">­me, bio</text:span><text:span text:style-name="T2513">­ku</text:span><text:span text:style-name="T2514">­ro ne</text:span><text:span text:style-name="T2515">­nau</text:span><text:span text:style-name="T2516">­do</text:span><text:span text:style-name="T2517">­ja</text:span><text:span text:style-name="T2518">­me – de</text:span><text:span text:style-name="T2519">­gi</text:span><text:span text:style-name="T2520">­na</text:span><text:span text:style-name="T2521">­me ma</text:span><text:span text:style-name="T2522">­zu</text:span><text:span text:style-name="T2523">­tą ar</text:span><text:span text:style-name="T2524">­ba du</text:span><text:span text:style-name="T2525">­jas.<text:s/></text:span></text:p>
        <text:p text:style-name="Roman"><text:span text:style-name="T2526">PIRMININKAS.</text:span><text:span text:style-name="T2527"><text:s/>Mo</text:span><text:span text:style-name="T2528">­ty</text:span><text:span text:style-name="T2529">­vai iš</text:span><text:span text:style-name="T2530">­sa</text:span><text:span text:style-name="T2531">­ky</text:span><text:span text:style-name="T2532">­ti. Bal</text:span><text:span text:style-name="T2533">­suo</text:span><text:span text:style-name="T2534">­ja</text:span><text:span text:style-name="T2535">­me, ar pri</text:span><text:span text:style-name="T2536">­ima</text:span><text:span text:style-name="T2537">­me Pa</text:span><text:span text:style-name="T2538">­kuo</text:span><text:span text:style-name="T2539">­čių ir pa</text:span><text:span text:style-name="T2540">­kuo</text:span><text:span text:style-name="T2541">­čių at</text:span><text:span text:style-name="T2542">­lie</text:span><text:span text:style-name="T2543">­kų tvar</text:span><text:span text:style-name="T2544">­ky</text:span><text:span text:style-name="T2545">­mo įsta</text:span><text:span text:style-name="T2546">­ty</text:span><text:span text:style-name="T2547">­mo 8</text:span><text:span text:style-name="T2548">2</text:span><text:span text:style-name="T2549"><text:s/>straips</text:span><text:span text:style-name="T2550">­nio pa</text:span><text:span text:style-name="T2551">­kei</text:span><text:span text:style-name="T2552">­ti</text:span><text:span text:style-name="T2553">­mo įsta</text:span><text:span text:style-name="T2554">­ty</text:span><text:span text:style-name="T2555">­mo pro</text:span><text:span text:style-name="T2556">­jek</text:span><text:span text:style-name="T2557">­tą.<text:s/></text:span></text:p>
        <text:p text:style-name="P2558">Šio įsta­ty­mo pri­ėmi­mas</text:p>
        <text:p text:style-name="Roman"/>
        <text:p text:style-name="Roman">Bal­sa­vo 106: už – 89, prieš – 4, su­si­lai­kė 13. Įsta­ty­mas pri­im­tas. (<text:span text:style-name="T2559">Gon</text:span><text:span text:style-name="T2560">­gas</text:span>)<text:s/></text:p>
        <text:p text:style-name="Roman"/>
        <text:p text:style-name="Laikas">12.35 val.</text:p>
        <text:p text:style-name="Roman12">Ap­lin­kos ap­sau­gos įsta­ty­mo<text:s/>Nr. I-2223 108<text:span text:style-name="T2561">1</text:span><text:s/>straips­nio pa­kei­ti­mo įsta­ty­mo pro­jek­tas<text:s/>Nr. XIVP-1119(2) (<text:span text:style-name="T2562">pri</text:span><text:span text:style-name="T2563">­ėmi</text:span><text:span text:style-name="T2564">­mas</text:span>)</text:p>
        <text:p text:style-name="Roman"/>
        <text:p text:style-name="Roman">Ly­di­ma­sis – Ap­lin­kos ap­sau­gos įsta­ty­mo 108<text:span text:style-name="T2565">1</text:span><text:s/>straips­nio pa­kei­ti­mo įsta­ty­mo pro­jek­tas<text:s/>Nr. XIVP-1119(2). Du straips­niai. Pri­ima­me juos ben­dru su­ta­ri­mu. Dėl vi­so įsta­ty­mo nė­ra no­rin­čių kal­bė­ti. Bal­suo­ja­me, ar pri­ima­me šį įsta­ty­mą.</text:p>
        <text:p text:style-name="Roman"/>
        <text:p text:style-name="Priemimas">Šio įsta­ty­mo pri­ėmi­mas</text:p>
        <text:p text:style-name="Roman"/>
        <text:p text:style-name="Roman">Bal­sa­vo 101: už – 85, prieš – 1, su­si­lai­kė 15. Įsta­ty­mas pri­im­tas. (<text:span text:style-name="T2566">Gon</text:span><text:span text:style-name="T2567">­gas</text:span>)<text:s/></text:p>
        <text:p text:style-name="Roman"/>
        <text:p text:style-name="Laikas">12.36 val.</text:p>
        <text:p text:style-name="Roman12">Ad­mi­nist­ra­ci­nių nu­si­žen­gi­mų ko­dek­so 248 straips­nio pa­kei­ti­mo įsta­ty­mo pro­jek­tas<text:s/>Nr. XIVP-1120(2) (<text:span text:style-name="T2568">pri</text:span><text:span text:style-name="T2569">­ėmi</text:span><text:span text:style-name="T2570">­mas</text:span>)</text:p>
        <text:p text:style-name="Roman"/>
        <text:p text:style-name="Roman">Pas­ku­ti­nis šio pa­ke­to įsta­ty­mo pro­jek­tas – Ad­mi­nist­ra­ci­nių nu­si­žen­gi­mų ko­dek­so 248 strai­ps­nio pa­kei­ti­mo įsta­ty­mo pro­jek­tas<text:s/>Nr. XIVP-1120(2). Vėl čia du straips­niai. Pri­ta­ria­me jiems iš kar­to ben­dru su­ta­ri­mu. Dėl vi­so pro­jek­to nie­kas ne­pa­gei­dau­ja pa­si­sa­ky­ti. Bal­suo­ja­me, ar pri­ima­me šį įsta­ty­mo pro­jek­tą.<text:s/></text:p>
        <text:p text:style-name="Roman">Iš kar­to pa­sa­kau: ka­dan­gi vė­luo­ja­me, re­pli­kuo­ti, pa­si­nau­do­jęs po­sė­džio pir­mi­nin­ko tei­se, ne­be­duo­siu.<text:s/></text:p>
        <text:p text:style-name="Roman"/>
        <text:p text:style-name="Priemimas">Šio įsta­ty­mo pri­ėmi­mas</text:p>
        <text:p text:style-name="Roman"/>
        <text:p text:style-name="Roman">Bal­sa­vo 103: už – 90, prieš – 1, su­si­lai­kė 12. Įsta­ty­mas pri­im­tas. (<text:span text:style-name="T2571">Gon</text:span><text:span text:style-name="T2572">­gas</text:span>)<text:s/></text:p>
        <text:p text:style-name="Roman">Tik­rai, ko­le­gos, vė­luo­ja­me. Po to yra slap­tas bal­sa­vi­mas. Da­bar Sei­mo na­rių pa­reiš­ki­mai. V. Pranc­kie­tis yra už­si­ra­šęs vie­nin­te­lis Sei­mo na­rys. Po to bus Vy­riau­sy­bės va­lan­da. Aš kvie­čiu mi­nist­rus ir prem­je­rę už­im­ti vie­tas, kol skai­to­mas pa­reiš­ki­mas.</text:p>
        <text:p text:style-name="Roman"/>
        <text:p text:style-name="Laikas">12.37 val.</text:p>
        <text:p text:style-name="Roman12">Sei­mo na­rių pa­reiš­ki­mai</text:p>
        <text:p text:style-name="Roman"/>
        <text:p text:style-name="Roman"><text:span text:style-name="T2573">V. PRANCKIETIS</text:span><text:s/><text:span text:style-name="T2574">(</text:span><text:span text:style-name="T2575">LSF</text:span><text:span text:style-name="T2576">)</text:span>. Ger­bia­mi ko­le­gos, ma­no pa­reiš­ki­mas va­din­sis „Šmei­ži­kėׅ“. Ne­ga­liu pa­ti­kė­ti ži­niask­lai­dos už­duo­da­mu klau­si­mu ant­ra­die­nį po Sei­mo po­sė­džio. Pa­sak ži­niask­lai­dos<text:s/><text:span text:style-name="T2577">at</text:span><text:span text:style-name="T2578">­sto</text:span><text:span text:style-name="T2579">­vės, opo</text:span><text:span text:style-name="T2580">­zi</text:span><text:span text:style-name="T2581">­ci</text:span><text:span text:style-name="T2582">­jos at</text:span><text:span text:style-name="T2583">­sto</text:span><text:span text:style-name="T2584">­vai tei</text:span><text:span text:style-name="T2585">­gia, kad (ci</text:span><text:span text:style-name="T2586">­tuo</text:span><text:span text:style-name="T2587">­ju): „Šian</text:span><text:span text:style-name="T2588">­dien V. Pranc</text:span><text:span text:style-name="T2589">­kie</text:span><text:span text:style-name="T2590">­tis yra per</text:span><text:span text:style-name="T2591">­</text:span>ne­lyg ak­ty­vus, ti­kė­ti­na, kad yra ne­blai­vus, nes Sei­mo val­gyk­lo­je jau par­duo­da­mas al­ko­ho­lis.“ Tu­rė­jau aiš­kin­tis prieš te­le­vi­zi­jos ka­me­rą, ar blai­vus, ar ne­blai­vus. Ne­si­ruo­šiu tei­sin­tis, nes ne­su kal­tas. Te­gul tei­si­na­si kal­ti.<text:s/></text:p>
        <text:p text:style-name="Roman">Ka­dan­gi bu­vau šmei­žia­mas juo­dai, no­riu kreip­tis į juo­dą­ją šmei­ži­kę: tap­ki­te bal­tą­ja, kal­tin­ki­te ir vie­šin­ki­te sa­vo juo­do­sios fan­ta­zi­jos vai­sius, kad ne­bū­tų ap­juo­di­na­ma vi­sa opo­zi­ci­ja. Ačiū. (<text:span text:style-name="T2592">Bal</text:span><text:span text:style-name="T2593">­sai sa</text:span><text:span text:style-name="T2594">­lė</text:span><text:span text:style-name="T2595">­je</text:span>)<text:s/></text:p>
        <text:p text:style-name="Roman"><text:span text:style-name="T2596">PIRMININKAS.</text:span><text:span text:style-name="T2597"><text:s/>Vy</text:span><text:span text:style-name="T2598">­riau</text:span><text:span text:style-name="T2599">­sy</text:span><text:span text:style-name="T2600">­bės va</text:span><text:span text:style-name="T2601">­lan</text:span><text:span text:style-name="T2602">­da, tiks</text:span><text:span text:style-name="T2603">­liau, Vy</text:span><text:span text:style-name="T2604">­riau</text:span><text:span text:style-name="T2605">­sy</text:span><text:span text:style-name="T2606">­bės pus</text:span><text:span text:style-name="T2607">­va</text:span><text:span text:style-name="T2608">­lan</text:span><text:span text:style-name="T2609">­dis. Klau</text:span><text:span text:style-name="T2610">­sia tik<text:s/></text:span><text:span text:style-name="T2611">opo</text:span><text:span text:style-name="T2612">­zi</text:span><text:span text:style-name="T2613">­ci</text:span><text:span text:style-name="T2614">­jos ir ma</text:span><text:span text:style-name="T2615">­žu</text:span><text:span text:style-name="T2616">­mos at</text:span><text:span text:style-name="T2617">­sto</text:span><text:span text:style-name="T2618">­vai. Pir</text:span><text:span text:style-name="T2619">­mas klau</text:span><text:span text:style-name="T2620">­sia A. Ne</text:span><text:span text:style-name="T2621">­kro</text:span><text:span text:style-name="T2622">­šius.<text:s/></text:span></text:p>
        <text:p text:style-name="P2623"/>
        <text:p text:style-name="P2624">12.38 val.</text:p>
        <text:p text:style-name="P2625">Vy­riau­sy­bės va­lan­da<text:s/></text:p>
        <text:p text:style-name="P2626"/>
        <text:p text:style-name="P2627"><text:span text:style-name="T2628">A. NEKROŠIUS</text:span><text:span text:style-name="T2629"><text:s/></text:span><text:span text:style-name="T2630">(</text:span><text:span text:style-name="T2631">LVŽSF</text:span><text:span text:style-name="T2632">)</text:span><text:span text:style-name="T2633">. Dė</text:span><text:span text:style-name="T2634">­ko</text:span><text:span text:style-name="T2635">­ju, po</text:span><text:span text:style-name="T2636">­sė</text:span><text:span text:style-name="T2637">­džio pir</text:span><text:span text:style-name="T2638">­mi</text:span><text:span text:style-name="T2639">­nin</text:span><text:span text:style-name="T2640">­ke. Ma</text:span><text:span text:style-name="T2641">­no klau</text:span><text:span text:style-name="T2642">­si</text:span><text:span text:style-name="T2643">­mas ger</text:span><text:span text:style-name="T2644">­bia</text:span><text:span text:style-name="T2645">­mai prem</text:span><text:span text:style-name="T2646">­je</text:span><text:span text:style-name="T2647">­rei. Per</text:span><text:span text:style-name="T2648">­skai</text:span><text:span text:style-name="T2649">­ty</text:span><text:span text:style-name="T2650">­siu iš la</text:span><text:span text:style-name="T2651">­pe</text:span><text:span text:style-name="T2652">­lio, nes no</text:span><text:span text:style-name="T2653">­riu pa</text:span><text:span text:style-name="T2654">­ci</text:span><text:span text:style-name="T2655">­tuo</text:span><text:span text:style-name="T2656">­ti: „Mo</text:span><text:span text:style-name="T2657">­ra</text:span><text:span text:style-name="T2658">­li</text:span><text:span text:style-name="T2659">­nius ir eti</text:span><text:span text:style-name="T2660">­nius kri</text:span><text:span text:style-name="T2661">­te</text:span><text:span text:style-name="T2662">­ri</text:span><text:span text:style-name="T2663">­jus sa</text:span><text:span text:style-name="T2664">­vo veik</text:span><text:span text:style-name="T2665">­lai kel</text:span><text:span text:style-name="T2666">­si</text:span><text:span text:style-name="T2667">­me to</text:span><text:span text:style-name="T2668">­ly</text:span><text:span text:style-name="T2669">­giai tei</text:span><text:span text:style-name="T2670">­si</text:span><text:span text:style-name="T2671">­niams, su</text:span><text:span text:style-name="T2672">­pras</text:span><text:span text:style-name="T2673">­da</text:span><text:span text:style-name="T2674">­mi, kad po</text:span><text:span text:style-name="T2675">­li</text:span><text:span text:style-name="T2676">­ti</text:span><text:span text:style-name="T2677">­nės at</text:span><text:span text:style-name="T2678">­sa</text:span><text:span text:style-name="T2679">­ko</text:span><text:span text:style-name="T2680">­my</text:span><text:span text:style-name="T2681">­bės pri</text:span><text:span text:style-name="T2682">­si</text:span><text:span text:style-name="T2683">­ė</text:span><text:span text:style-name="T2684">­mi</text:span><text:span text:style-name="T2685">­mui pa</text:span><text:span text:style-name="T2686">­kan</text:span><text:span text:style-name="T2687">­ka ir mo</text:span><text:span text:style-name="T2688">­ra</text:span><text:span text:style-name="T2689">­li</text:span><text:span text:style-name="T2690">­nių prie</text:span><text:span text:style-name="T2691">­žas</text:span><text:span text:style-name="T2692">­čių. Jei vi</text:span><text:span text:style-name="T2693">­suo</text:span><text:span text:style-name="T2694">­me</text:span><text:span text:style-name="T2695">­nei ky</text:span><text:span text:style-name="T2696">­la di</text:span><text:span text:style-name="T2697">­de</text:span><text:span text:style-name="T2698">­lių abe</text:span><text:span text:style-name="T2699">­jo</text:span><text:span text:style-name="T2700">­nių dėl vie</text:span><text:span text:style-name="T2701">­no ar ki</text:span><text:span text:style-name="T2702">­to po</text:span><text:span text:style-name="T2703">­li</text:span><text:span text:style-name="T2704">­ti</text:span><text:span text:style-name="T2705">­ko veik</text:span><text:span text:style-name="T2706">­los, tai at</text:span><text:span text:style-name="T2707">­sa</text:span><text:span text:style-name="T2708">­ko</text:span><text:span text:style-name="T2709">­my</text:span><text:span text:style-name="T2710">­bę po</text:span><text:span text:style-name="T2711">­li</text:span><text:span text:style-name="T2712">­ti</text:span><text:span text:style-name="T2713">­kas tu</text:span><text:span text:style-name="T2714">­ri pri</text:span><text:span text:style-name="T2715">­si</text:span><text:span text:style-name="T2716">­im</text:span><text:span text:style-name="T2717">­ti anks</text:span><text:span text:style-name="T2718">­čiau, nei ko</text:span><text:span text:style-name="T2719">­kia ins</text:span><text:span text:style-name="T2720">­ti</text:span><text:span text:style-name="T2721">­tu</text:span><text:span text:style-name="T2722">­ci</text:span><text:span text:style-name="T2723">­ja pa</text:span><text:span text:style-name="T2724">­sa</text:span><text:span text:style-name="T2725">­kys, kad jis bu</text:span><text:span text:style-name="T2726">­vo kal</text:span><text:span text:style-name="T2727">­tas, net jei jis bu</text:span><text:span text:style-name="T2728">­vo ne</text:span><text:span text:style-name="T2729">­kal</text:span><text:span text:style-name="T2730">­tas.“<text:s/></text:span></text:p>
        <text:p text:style-name="P2731">Ma­no klau­si­mas, ar vi­suo­me­nei ki­lo di­de­lių abe­jo­nių dėl ener­ge­ti­kos mi­nist­ro ir vie­no vi­ce­mi­nist­ro ak­ci­jų tu­rė­ji­mo?</text:p>
        <text:p text:style-name="Roman"><text:span text:style-name="T2732">I. ŠIMONYTĖ</text:span><text:span text:style-name="T2733"><text:s/></text:span><text:span text:style-name="T2734">(</text:span><text:span text:style-name="T2735">TS-LKDF</text:span><text:span text:style-name="T2736">)</text:span><text:span text:style-name="T2737">. Ačiū už klau</text:span><text:span text:style-name="T2738">­si</text:span><text:span text:style-name="T2739">­mą. Ma</text:span><text:span text:style-name="T2740">­tot</text:span><text:span text:style-name="T2741">e</text:span><text:span text:style-name="T2742">, vi</text:span><text:span text:style-name="T2743">­są lai</text:span><text:span text:style-name="T2744">­ką yra to</text:span><text:span text:style-name="T2745">­kia pro</text:span><text:span text:style-name="T2746">­ble</text:span><text:span text:style-name="T2747">­ma, kad yra žmo</text:span><text:span text:style-name="T2748">­nių, ku</text:span><text:span text:style-name="T2749">­rie mėgs</text:span><text:span text:style-name="T2750">­ta kal</text:span><text:span text:style-name="T2751">­bė</text:span><text:span text:style-name="T2752">­ti tau</text:span><text:span text:style-name="T2753">­tos var</text:span><text:span text:style-name="T2754">­du, mėgs</text:span><text:span text:style-name="T2755">­ta kal</text:span><text:span text:style-name="T2756">­bė</text:span><text:span text:style-name="T2757">­ti ir vi</text:span><text:span text:style-name="T2758">­suo</text:span><text:span text:style-name="T2759">­me</text:span><text:span text:style-name="T2760">­nės var</text:span><text:span text:style-name="T2761">­du ir ga</text:span><text:span text:style-name="T2762">­li nu</text:span><text:span text:style-name="T2763">­spręs</text:span><text:span text:style-name="T2764">­ti už vi</text:span><text:span text:style-name="T2765">­są vi</text:span><text:span text:style-name="T2766">­suo</text:span><text:span text:style-name="T2767">­me</text:span><text:span text:style-name="T2768">­nę.<text:s/></text:span>Aš ne­ga­liu at­sa­ky­ti į šį jū­sų klau­si­mą. Bet aš ga­liu at­sa­ky­ti vis dėl­to į klau­si­mą, ku­ris yra su­si­jęs su ta si­tu­a­ci­ja, ap­ra­šy­ta ži­niask­lai­do­je. Tie­siog pa­kar­to­siu tą pa­tį, ką ir sa­kiau. Vie­na<text:s/>ver­tus, jei­gu mi­nist­ras ne­da­ly­vau­ja sa­vo ver­sle, kaip ir tei­gia, ar­ba,<text:s/><text:span text:style-name="T2769">tiks</text:span><text:span text:style-name="T2770">­liau sa</text:span><text:span text:style-name="T2771">­kant, ta</text:span><text:span text:style-name="T2772">­me ver</text:span><text:span text:style-name="T2773">­sle, ku</text:span><text:span text:style-name="T2774">­ria</text:span><text:span text:style-name="T2775">­me tu</text:span><text:span text:style-name="T2776">­ri nuo</text:span><text:span text:style-name="T2777">­sa</text:span><text:span text:style-name="T2778">­vy</text:span><text:span text:style-name="T2779">­bės, ką yra ne kar</text:span><text:span text:style-name="T2780">­tą ir tei</text:span><text:span text:style-name="T2781">­gęs, tai tur</text:span><text:span text:style-name="T2782">­būt la</text:span><text:span text:style-name="T2783">­bai<text:s/></text:span>pa­pras­ta yra įsi­vaiz­duo­ti to­kią si­tu­a­ci­ją, kad mi­nist­ras ne­ži­no, į ką in­ves­tuo­ja lai­ki­nai lai­s­vas lė­šas ant­ri­nė<text:s/><text:span text:style-name="T2784">hol</text:span><text:span text:style-name="T2785">­din</text:span><text:span text:style-name="T2786">­go</text:span><text:s/>įmo­nė. Nes jei­gu jis ži­no­tų, va­di­na­si, jis pri­imtų<text:s/>spren­di­mus. Pir­mas da­ly­kas.<text:s/></text:p>
        <text:p text:style-name="Roman">Ant­ras da­ly­kas. Kaip jūs pui­kiai ži­no­te, Ener­ge­ti­kos mi­nis­te­ri­ja ne­da­ro įta­kos, ne­val­do, ne­at­sto­vau­ja vals­ty­bės ka­pi­ta­lui įmo­nė­je „Ig­ni­tis“. Tą da­ro Fi­nan­sų mi­nis­te­ri­ja. (<text:span text:style-name="T2787">Bal</text:span><text:span text:style-name="T2788">­sai sa</text:span><text:span text:style-name="T2789">­lė</text:span><text:span text:style-name="T2790">­je</text:span>) Vi­ce­mi­nist­ras nė­ra man tie­sio­giai at­skai­tin­gas žmo­gus.<text:s/></text:p>
        <text:p text:style-name="Roman">Tre­čias da­ly­kas,<text:s/>jis, ma­no nuo­mo­ne, yra svar­biau­sias. Yra sun­ku įsi­vaiz­duo­ti si­tu­a­ci­ją, kai vals­ty­bė val­do 75 %<text:s/>„Ig­ni­čio“ ak­ci­jų ir pri­ima vi­sus spren­di­mus dėl veik­los pla­nų, dėl di­vi­den­dų iš­mo­kė­ji­mo ir taip to­liau, ir pa­na­šiai, ko­kiu bū­du yra įma­no­ma pa­di­din­ti sa­vo ko­kį nors ger­bū­vį ar sa­vo pa­ja­mas, ne­pa­di­di­nant dau­gy­bę kar­tų dau­giau mo­kes­čių mo­kė­to­jų ger­bū­vio, nes 75 %<text:s/>di­vi­den­dų vi­sa­da ati­ten­ka biu­dže­tui ir yra mo­kes­čių mo­kė­to­jų pa­ja­mos. (<text:span text:style-name="T2791">Bal</text:span><text:span text:style-name="T2792">­sai sa</text:span><text:span text:style-name="T2793">­lė</text:span><text:span text:style-name="T2794">­je: „O ko</text:span><text:span text:style-name="T2795">­dėl ne 100?“</text:span>)<text:s/></text:p>
        <text:p text:style-name="Roman"><text:span text:style-name="T2796">PIRMININKAS.</text:span><text:span text:style-name="T2797"><text:s/></text:span>Klau­sia<text:s/>A. But­ke­vi­čius. O at­sa­kant į gir­di­mas re­pli­kas, ko­dėl ne 100, to­dėl,<text:s/>kad pra­ėju­sią ka­den­ci­ją tas ak­ci­jas bu­vu­sios Vy­riau­sy­bės bu­vo nu­spręs­ta pri­va­ti­zuo­ti. Pra­šom. A. But­ke­vi­čius.<text:s/></text:p>
        <text:p text:style-name="Roman"><text:span text:style-name="T2798">A. BUTKEVIČIUS</text:span><text:span text:style-name="T2799"><text:s/></text:span><text:span text:style-name="T2800">(</text:span><text:span text:style-name="T2801">DFVL</text:span><text:span text:style-name="T2802">)</text:span><text:span text:style-name="T2803">.<text:s/></text:span>Dė­ko­ju, po­sė­džio pir­mi­nin­ke, bet jūs jau su­nau­do­jo­te ma­no 12 se­kun­džių. Ma­no klau­si­mas bū­tų fi­nan­sų mi­nist­rei.<text:s/></text:p>
        <text:p text:style-name="Roman">Aš ma­nau, kad fi­nan­sų mi­nist­rė su­si­pa­ži­no su Eu­ro­pos Ko­mi­si­jos ko­mu­ni­ka­tu, pa­skelb­tu ant­ra­die­nį. Tik­riau­siai da­bar jau su­tin­ka­te, kad opo­zi­ci­jos kai ku­rie at­sto­vai tik­rai kal­bė­jo biu­dže­to svars­ty­mo me­tu tai, kas yra nu­ma­ty­ta ta­me ko­mu­ni­ka­te, nors kai mes kal­bė­jo­me, jūs la­bai pa­šai­piai<text:s/>taip lyg ir juo­kė­tės, lyg ir<text:s/>ne­no­rė­jo­te gir­dė­ti. Aiš­ku, čia jau kul­tū­ros da­ly­kas.<text:s/></text:p>
        <text:p text:style-name="Roman">Bet ma­no klau­si­mas bū­tų: ar jūs ruo­šia­tės ar­ti­miau­siu me­tu pa­teik­ti prie­mo­nių pla­ną, ku­ris tik­rai bū­tų orien­tuo­tas į eko­no­mi­kos dis­ba­lan­so tam tik­rų kri­te­ri­jų iš­lai­ky­mą?<text:s/>Ant­ras da­ly­kas. Ar įver­ti­no­te tai, kad gry­no­ji in­flia­ci­ja Lie­tu­vo­je yra virš 12 %<text:span text:style-name="T2804">?</text:span><text:s/>Tik­riau­siai su­pran­ta­te, jei­gu il­guo­ju lai­ko­tar­piu taip iš­si­lai­kys, tai pa­lū­ka­nų nor­ma tik­riau­siai pa­sieks kaip ir Veng­ri­jo­je?.. Ačiū.<text:s/></text:p>
        <text:p text:style-name="Roman"><text:span text:style-name="T2805">G. SKAISTĖ</text:span><text:s/><text:span text:style-name="T2806">(</text:span><text:span text:style-name="T2807">TS-LKDF</text:span><text:span text:style-name="T2808">)</text:span>. To­kią pa­čią re­ko­men­da­ci­ją, ko­kią pa­tei­kė Lie­tu­vai, Eu­ro­pos Ko­mi­si­ja pa­tei­kė 17 Eu­ro­pos Są­jun­gos vals­ty­bių. Pa­si­žiū­rė­ki­te, ten yra dvi ša­lių gru­pės,<text:s/>ap­sk­ri­tai yra 17 ša­lių: 12 iš jų ta pa­ti re­ko­men­da­ci­ja yra tei­kia­ma me­tai iš me­tų, kai ku­rioms pa­pil­do­mai. Iš vi­so 17 vals­ty­bių.<text:s/></text:p>
        <text:p text:style-name="Roman">Taip pat at­kreip­ti­nas dė­me­sys, kad jei­gu Eu­ro­pos Ko­mi­si­ja dirb­tų sa­vo dar­bą ko­ky­biš­kai ir už­tik­rin­tų, kad vi­si pa­ra­mos pa­ke­tai, ku­rie yra tei­kia­mi, vals­ty­bė­se yra de­ri­na­mi ir jų pa­gal­bos prie­mo­nės taip pat yra ko­or­di­nuo­ja­mos, gal­būt tų dis­ba­lan­sų to­kių ir ne­bū­tų, ir ne­rei­kė­tų 17 vals­ty­bių ver­tin­ti dis­ba­lan­sus. O jei­gu vie­na<text:s/>ša­lis tei­kia pa­ra­mos pa­ke­tą ir ypač pa­gal­bą ver­slui, to­kiu at­ve­ju tie­siog yra do­mi­no efek­tas. Nes jei­gu vie­na vals­ty­bė tai­ko pa­ra­mą ver­slui, ki­ta vals­ty­bė ne­tai­ko pa­ra­mos ver­slui, to­kiu at­ve­ju tos ša­lies ver­slo kon­ku­ren­cin­gu­mas iš­ties nu­ken­čia ir, man at­ro­do, ben­dros rin­kos prin­ci­pai yra pa­žei­džia­mi. To­kiu at­ve­ju, jei­gu Eu­ro­pos Ko­mi­si­ja da­ry­tų sa­vo da­bą, o ne tik baks­no­tų pirš­tu į ki­tus, gal­būt dis­ba­lan­so<text:s/>bū­tų šiek tiek ma­žiau.<text:s/></text:p>
        <text:p text:style-name="Roman"><text:span text:style-name="T2809">PIRMININKAS.</text:span><text:s/>Pra­šom.<text:s/></text:p>
        <text:p text:style-name="Roman"><text:span text:style-name="T2810">I. ŠIMONYTĖ</text:span><text:span text:style-name="T2811"><text:s/></text:span><text:span text:style-name="T2812">(</text:span><text:span text:style-name="T2813">TS-LKDF</text:span><text:span text:style-name="T2814">)</text:span><text:span text:style-name="T2815">.<text:s/></text:span>Aš vis dėl­to no­rė­čiau pa­pil­dy­ti mi­nist­rę ir pa­klaus­ti ger­bia­mo bu­vu­sio prem­je­ro. O kaip jūs bal­sa­vo­te dėl pa­siū­ly­mų, ku­rie dar la­biau su­ma­ži­na at­ei­nan­čių me­tų biu­dže­to pa­ja­mas? Jūs juk pri­ta­rė­te tiems pa­siū­ly­mams, ar ne? Jūs pa­tei­kė­te ne vie­ną pa­siū­ly­mą, kad iš­lai­dos bū­tų dar la­biau pa­di­di­na­mos, ir už tai bal­sa­vo­te. Tai kam pas­kui rei­kia mo­si­kuo­ti<text:s/><text:span text:style-name="T2816">tais Eu</text:span><text:span text:style-name="T2817">­ro</text:span><text:span text:style-name="T2818">­pos Ko</text:span><text:span text:style-name="T2819">­mi</text:span><text:span text:style-name="T2820">­si</text:span><text:span text:style-name="T2821">­jos ra</text:span><text:span text:style-name="T2822">­por</text:span><text:span text:style-name="T2823">­tais, aiš</text:span><text:span text:style-name="T2824">­ki</text:span><text:span text:style-name="T2825">­nant, kad Vy</text:span><text:span text:style-name="T2826">­riau</text:span><text:span text:style-name="T2827">­sy</text:span><text:span text:style-name="T2828">­bės pa</text:span><text:span text:style-name="T2829">­tvir</text:span><text:span text:style-name="T2830">­tin</text:span><text:span text:style-name="T2831">­tas biu</text:span><text:span text:style-name="T2832">­dže</text:span><text:span text:style-name="T2833">­tas<text:s/></text:span>yra kaž­ko­kiu bū­du fis­ka­liš­kai ne­tva­rus? Jūs pa­si­sa­kė­te už vi­sas fis­ka­liš­kai ne­tva­rias prie­mo­nes.<text:s/></text:p>
        <text:p text:style-name="Roman"><text:span text:style-name="T2834">PIRMININKAS.</text:span><text:s/><text:span text:style-name="T2835">Ger</text:span><text:span text:style-name="T2836">­bia</text:span><text:span text:style-name="T2837">­mas Al</text:span><text:span text:style-name="T2838">­gir</text:span><text:span text:style-name="T2839">­dai But</text:span><text:span text:style-name="T2840">­ke</text:span><text:span text:style-name="T2841">­vi</text:span><text:span text:style-name="T2842">­čiau, čia ne</text:span><text:span text:style-name="T2843">­vyks</text:span><text:span text:style-name="T2844">­ta dis</text:span><text:span text:style-name="T2845">­ku</text:span><text:span text:style-name="T2846">­si</text:span><text:span text:style-name="T2847">­ja tarp jū</text:span><text:span text:style-name="T2848">­sų ir<text:s/></text:span>prem­je­rės. Jūs pa­klau­sė­te, prem­je­rė taip pat ga­li at­sa­ky­ti į klau­si­mus. Da­bar klau­sia O. Lei­pu­tė.<text:s/></text:p>
        <text:p text:style-name="Roman"><text:span text:style-name="T2849">O. LEIPUTĖ</text:span><text:s/><text:span text:style-name="T2850">(</text:span><text:span text:style-name="T2851">LSDPF</text:span><text:span text:style-name="T2852">)</text:span>. Dė­ko­ju, po­sė­džio pir­mi­nin­ke. Ka­dan­gi mes…<text:s/></text:p>
        <text:p text:style-name="Roman"><text:span text:style-name="T2853">PIRMININKAS.</text:span><text:s/>Tai…<text:s/>Tęs­ki­te.<text:s/></text:p>
        <text:p text:style-name="Roman"><text:span text:style-name="T2854">O. LEIPUTĖ</text:span><text:s/><text:span text:style-name="T2855">(</text:span><text:span text:style-name="T2856">LSDPF</text:span><text:span text:style-name="T2857">)</text:span>. Jūs gai­ši­na­te ma­no lai­ką. Ka­dan­gi su svei­ka­tos ap­sau­gos mi­nist­ru su­ta­rė­me, kad aš jam klau­si­mo šian­dien ne­už­duo­siu, no­rė­čiau pa­klaus­ti ap­lin­kos ap­sau­gos mi­nist­ro. Vis dėl­to kai­nos už būs­to ap­šil­dy­mą au­ga žvė­riš­kai. Ta­čiau aki­vaiz­dus ir ki­tas da­ly­kas, kad yra įstri­gęs dau­gia­bu­čių na­mų re­no­va­ci­jos pro­ce­sas, iš da­lies re­mia­mas vals­ty­bės.<text:s/><text:span text:style-name="T2858">Ban</text:span><text:span text:style-name="T2859">­kru</text:span><text:span text:style-name="T2860">­tuo</text:span><text:span text:style-name="T2861">­ja ly</text:span><text:span text:style-name="T2862">­giai taip pat ir ran</text:span><text:span text:style-name="T2863">­go</text:span><text:span text:style-name="T2864">­vai. Gy</text:span><text:span text:style-name="T2865">­ven</text:span><text:span text:style-name="T2866">­to</text:span><text:span text:style-name="T2867">­jai pra</text:span><text:span text:style-name="T2868">­ran</text:span><text:span text:style-name="T2869">­da vil</text:span><text:span text:style-name="T2870">­tį, nu</text:span><text:span text:style-name="T2871">­si</text:span><text:span text:style-name="T2872">­vy</text:span><text:span text:style-name="T2873">­lę. Ar ko</text:span><text:span text:style-name="T2874">­kie nors spren</text:span>­di­mai vyks­ta?<text:s/>Iš nau­jo skel­bia­mi kon­kur­sai, ki­ti da­ly­kai da­ro­mi, žmo­nės ne­no­ri pa­pil­do­mai mo­kė­ti. Ką da­ro mi­nis­te­ri­ja šiuo at­žvil­giu?</text:p>
        <text:p text:style-name="Roman"><text:span text:style-name="T2875">S. GENTVILAS</text:span><text:s/><text:span text:style-name="T2876">(</text:span><text:span text:style-name="T2877">LSF</text:span><text:span text:style-name="T2878">)</text:span>. Aš jau gal­vo­jau – svei­ka­tos ko­kiu klau­si­mu kreip­si­tės. Iš tik­rų­jų aš ne­ži­nau, ar jūs gy­ve­na­te pri­va­čia­me, ar dau­gia­bu­čia­me na­me. Bet kai pri­va­čia­me na­me pa­pra­šo­te – su­re­mon­tuo­ki­te man sto­gą, pa­keis­ki­te kros­nį ir taip to­liau, ir no­ri­te bū­ti­nai tą pa­da­ry­ti už 10 tūkst.<text:s/>eu­rų, tai ir ne­ran­da­te sta­ty­bi­nin­ko. Ly­giai tas pats vyks­ta ir su dau­gia­bu­čių na­mų re­no­va­ci­ja, kai se­no­mis są­ma­to­mis ei­na­ma į kon­kur­sus po de­šimt kar­tų ir ven­gia­ma at­ei­ti pas gy­ven­to­jus ir pa­sa­ky­ti, kad sta­ty­bos kai­nos yra pa­ki­lu­sios, su­si­de­rin­ti nau­jas są­ma­tas ir pri­pa­žin­ti re­a­ly­bę.<text:span text:style-name="T2879"><text:s/>Sta</text:span><text:span text:style-name="T2880">­ty</text:span><text:span text:style-name="T2881">­bos kai</text:span><text:span text:style-name="T2882">­nos juk yra iš</text:span><text:span text:style-name="T2883">­au</text:span><text:span text:style-name="T2884">­gu</text:span><text:span text:style-name="T2885">­sios. Kaip jūs ne</text:span><text:span text:style-name="T2886">­ra</text:span><text:span text:style-name="T2887">­si</text:span><text:span text:style-name="T2888">­te sta</text:span><text:span text:style-name="T2889">­ty</text:span><text:span text:style-name="T2890">­bi</text:span><text:span text:style-name="T2891">­nin</text:span><text:span text:style-name="T2892">­ko</text:span><text:s/>vo­niai<text:span text:style-name="T2893"><text:s/>pri</text:span><text:span text:style-name="T2894">­va</text:span><text:span text:style-name="T2895">­čia</text:span><text:span text:style-name="T2896">­me<text:s/></text:span><text:span text:style-name="T2897">na</text:span><text:span text:style-name="T2898">­me</text:span><text:span text:style-name="T2899"><text:s/>re</text:span><text:span text:style-name="T2900">­mon</text:span><text:span text:style-name="T2901">­tuo</text:span><text:span text:style-name="T2902">­ti už no</text:span><text:span text:style-name="T2903">­ri</text:span><text:span text:style-name="T2904">­mą ma</text:span><text:span text:style-name="T2905">­žes</text:span><text:span text:style-name="T2906">­nę kai</text:span><text:span text:style-name="T2907">­ną, ku</text:span><text:span text:style-name="T2908">­ri bu</text:span><text:span text:style-name="T2909">­vo prieš me</text:span><text:span text:style-name="T2910">­tus nu</text:span><text:span text:style-name="T2911">­ma</text:span><text:span text:style-name="T2912">­ty</text:span><text:span text:style-name="T2913">­ta, taip ir<text:s/></text:span>dau­gia­bu­čių na­mų. Pa­grin­di­nė pro­ble­ma yra ne­at­nau­jin­tos kai­nos,<text:s/>pagal<text:s/>ku­rias skel­bia­mi kon­kur­sai.</text:p>
        <text:p text:style-name="Roman">Aiš­ku, an­tra pro­ble­ma yra pi­ni­gų sty­gius. Mes Vy­riau­sy­bė­je va­kar pa­tvir­ti­no­me du nu­ta­ri­mus, ne­tru­kus bus pa­skelb­ti nau­ji kvie­ti­mai re­no­vuo­ti. Lie­tu­va dos­niau­siai Eu­ro­po­je re­mia pri­va­taus tur­to at­nau­ji­ni­mą. 42 %<text:s/>jū­sų ga­lu­ti­nės są­ma­tos yra den­gia­ma vals­ty­bės. Ši­lu­mos kom­pen­sa­ci­jas gau­nan­tiems – 100 %. Nie­kur Eu­ro­po­je taip dos­niai ne­re­mia­mas pri­va­taus tur­to at­nau­ji­ni­mas. Vals­ty­bė ne­ga­lės il­gai mo­kė­ti to­kių dos­nių kom­pen­sa­ci­jų, to­dėl da­bar va­ka­rykš­čiuo­se Vy­riau­sy­bės nu­ta­ri­muo­se jau ap­si­spren­dė­me ne­rem­ti C kla­sės ener­ge­ti­nio efek­ty­vu­mo re­no­va­ci­jos ir ji tik­rai kils į A kla­sę ki­tais me­tais. Bet tie, ku­rie spės šie­met, tik­rai dar su dos­nes­nė­mis sub­si­di­jo­mis.<text:s/>Bet iš es­mės rei­kia at­si­nau­jin­ti są­ma­tas, nes sta­ty­bos įkai­niai pa­ki­lę. (<text:span text:style-name="T2914">Bal</text:span><text:span text:style-name="T2915">­sai sa</text:span><text:span text:style-name="T2916">­lė</text:span><text:span text:style-name="T2917">­je</text:span>) Ban­kro­tai. Rei­kia žiū­rė­ti. Iš es­mės, aiš­ku, per CPO nu­pirk­ta, tai tu­ri bū­ti kva­li­fi­ka­ci­ja pa­tik­rin­ta, bet čia nė­ra ma­si­nis da­ly­kas.</text:p>
        <text:p text:style-name="Roman"><text:span text:style-name="T2918">PIRMININKAS.</text:span><text:s/>To­liau klau­sia A. Skar­džius.</text:p>
        <text:p text:style-name="Roman"><text:span text:style-name="T2919">A. SKARDŽIUS</text:span><text:span text:style-name="T2920"><text:s/></text:span><text:span text:style-name="T2921">(</text:span><text:span text:style-name="T2922">DPF</text:span><text:span text:style-name="T2923">)</text:span><text:span text:style-name="T2924">.<text:s/></text:span>Ačiū, pir­mi­nin­ke. Iš­ties no­rė­čiau pa­dė­ko­ti po­niai prem­je­rei, pa­ga­liau pri­pa­ži­no, kad „Ig­ni­tis“ ak­ci­jas val­do ne ener­ge­ti­kos mi­nist­ras po­nas D. Krei­vys ir at­sa­kin­gas už „Ig­ni­tis“ veik­lą, o Fi­nan­sų mi­nis­te­ri­ja. Tad, ger­bia­mo­ji fi­nan­sų mi­nist­re, aš no­rė­čiau jū­sų da­bar klaus­ti, ar jū­sų vi­ce­mi­nist­ras G. Nor­kū­nas dar ei­na vi­ce­mi­nist­ro pa­rei­gas?<text:s/>Žur­na­lis­ti­nis ty­ri­mas aiš­kiai at­sklei­dė jo ne­dek­la­ruo­tas „Ig­ni­čio“ ak­ci­jas. „Ig­ni­tis“ yra įmo­nė,<text:s/>ku­rią jis tie­sio­giai ku­ruo­ja,<text:s/>be jo ži­nios tur­būt spren­di­mai ne­pri­ima­mi, gau­na nau­dą, tai yra ne re­gi­my­bė, o fak­tas kaip bly­nas. Tad pra­šau at­sa­ky­ti, iki ka­da jis dirbs? Gal jau ne­be­dir­ba. Ar jūs ne­ma­to­te čia jo­kio kon­flik­to ir ža­los Fi­nan­sų mi­nis­te­ri­jos<text:s/>ir vi­sos<text:s/>vals­ty­bės<text:s/>re­pu­ta­ci­jai? Ačiū.<text:s/></text:p>
        <text:p text:style-name="Roman"><text:span text:style-name="T2925">G. SKAISTĖ</text:span><text:s/><text:span text:style-name="T2926">(</text:span><text:span text:style-name="T2927">TS-LKDF</text:span><text:span text:style-name="T2928">)</text:span>. Di­dži­ą­ją da­lį di­vi­den­dų gau­na vals­ty­bė, nes ji yra di­dy­sis ak­ci­nin­kas. Vi­ce­mi­nist­ras, prieš pra­dė­da­mas dar­bą, in­for­ma­vo, kad tu­ri „Ig­ni­čio“ įmo­nės ak­ci­jų. Jo tu­ri­mas ak­ci­jų kie­kis san­ty­ki­nai yra ne­di­de­lis ir spren­di­mai, ku­rie yra pri­ima­mi mi­nis­te­ri­jo­je, ku­ruo­jan­čioje<text:s/>šios įmo­nės veik­lą, yra da­ro­mi ne vie­no as­mens, o vi­si spe­cia­lis­tai su­de­da sa­vo vi­zas ir ga­lu­ti­nis spren­di­mas ir pa­ra­šas yra ma­no. Į ak­ci­nin­kų su­si­rin­ki­mą taip pat yra de­le­guo­ja­mi ki­ti as­me­nys. Ak­ci­nin­kų su­si­rin­ki­mui lū­kes­čių laiš­ką taip pat pa­si­ra­šau aš. Bet vis dėl­to, kiek ži­nau, So­cial­de­mok­ra­tų frak­ci­jos skun­das yra<text:s/>įteik­tas<text:s/><text:span text:style-name="T2929">Vy</text:span><text:span text:style-name="T2930">­riau</text:span><text:span text:style-name="T2931">­si</text:span><text:span text:style-name="T2932">a</text:span><text:span text:style-name="T2933">­</text:span><text:span text:style-name="T2934">jai</text:span><text:span text:style-name="T2935"><text:s/>tar</text:span><text:span text:style-name="T2936">­ny</text:span><text:span text:style-name="T2937">­bi</text:span><text:span text:style-name="T2938">­nės eti</text:span><text:span text:style-name="T2939">­kos ko</text:span><text:span text:style-name="T2940">­mi</text:span><text:span text:style-name="T2941">­si</text:span><text:span text:style-name="T2942">­ja</text:span>i. Tai, ma­nau, pa­lau­ki­me ko­mi­si­jos ver­ti­ni­mo, ar ak­ci­jos bu­vo de­kla­ruo­tos tin­ka­mai. Vi­ce­mi­nist­ras de­kla­ra­vo įsi­gi­ji­mo san­do­rį, gal­būt ne vi­sai tiks­liai tą pa­da­rė. Ma­nau, kad<text:s/><text:span text:style-name="T2943">Vy</text:span><text:span text:style-name="T2944">­riau</text:span><text:span text:style-name="T2945">­sio</text:span><text:span text:style-name="T2946">­ji tar</text:span><text:span text:style-name="T2947">­ny</text:span><text:span text:style-name="T2948">­bi</text:span><text:span text:style-name="T2949">­nės eti</text:span><text:span text:style-name="T2950">­kos ko</text:span><text:span text:style-name="T2951">­mi</text:span><text:span text:style-name="T2952">­si</text:span><text:span text:style-name="T2953">­ja</text:span><text:s/>įver­tins, ar vis­kas bu­vo at­lik­ta tin­ka­mai.<text:s/></text:p>
        <text:p text:style-name="Roman"><text:span text:style-name="T2954">PIRMININKAS.</text:span><text:s/>R. Ta­ma­šu­nie­nė klau­sia.</text:p>
        <text:p text:style-name="Roman"><text:span text:style-name="T2955">R. TAMAŠUNIENĖ</text:span><text:span text:style-name="T2956"><text:s/></text:span><text:span text:style-name="T2957">(</text:span><text:span text:style-name="T2958">LRF</text:span><text:span text:style-name="T2959">)</text:span><text:span text:style-name="T2960">.</text:span><text:s/>Ma­no klau­si­mas bū­tų že­mės ūkio mi­nist­rui ir ap­lin­kos mi­nist­rui, nes abi mi­nis­te­ri­jos tu­rė­tų da­ly­vau­ti spren­džiant tą klau­si­mą.<text:s/></text:p>
        <text:p text:style-name="Roman">Į mus krei­pė­si Vil­niaus ra­jo­no Ru­da­mi­nos, Kal­viš­kių ir Du­si­nė­nų kai­mų gy­ven­to­jai su pa­klau­si­mais ir, be abe­jo, su pa­si­pik­ti­ni­mu dėl NŽT siun­čia­mų pra­ne­ši­mų apie jiems nuo­sa­vy­bės tei­se pri­klau­san­čių že­mės skly­pų ka­dast­ro duo­me­nų pa­kei­ti­mą su SAZ ri­bo­ji­mais. Sa­ni­ta­ri­nė<text:span text:style-name="T2961"><text:s/>ap</text:span><text:span text:style-name="T2962">­sau</text:span><text:span text:style-name="T2963">­gos zo</text:span><text:span text:style-name="T2964">­na nu</text:span><text:span text:style-name="T2965">­sta</text:span><text:span text:style-name="T2966">­to</text:span><text:span text:style-name="T2967">­ma ne</text:span><text:span text:style-name="T2968">­in</text:span><text:span text:style-name="T2969">­for</text:span><text:span text:style-name="T2970">­ma</text:span><text:span text:style-name="T2971">­vus iš anks</text:span><text:span text:style-name="T2972">­to gy</text:span><text:span text:style-name="T2973">­ven</text:span><text:span text:style-name="T2974">­to</text:span><text:span text:style-name="T2975">­jų, nu</text:span><text:span text:style-name="T2976">­sta</text:span><text:span text:style-name="T2977">­to</text:span><text:span text:style-name="T2978">­ma mak</text:span><text:span text:style-name="T2979">­si</text:span><text:span text:style-name="T2980">­ma</text:span><text:span text:style-name="T2981">­li ga</text:span><text:span text:style-name="T2982">­li</text:span><text:span text:style-name="T2983">­ma.</text:span><text:s/>Sie­kiant iš­veng­ti kom­pen­sa­ci­jų, tai da­ro­ma grei­tai, čia<text:s/>„Vil­niaus paukš­ty­nas“<text:s/>nu­sta­to, ir sku­ba­ma iki sau­sio 1 die­nos, kuo­met ne­rei­kės kom­pen­sa­ci­jų, ir no­ri, aiš­ku, už­si­tik­rin­ti kuo di­des­nę sa­ni­ta­ri­nę ap­sau­gos zo­ną.<text:s/></text:p>
        <text:p text:style-name="Roman">Rei­kia pa­žy­mė­ti, kad iki šiol, kiek bu­vo svars­ty­ta ka­dast­ri­nių vie­to­vių že­mė­tvarkos pro­jek­tų, nė kar­to ne­bu­vo sa­ni­ta­ri­nė zo­na ten įra­šy­ta, o šiuo me­tu nau­do­ja­ma­si lyg ir klai­dos ati­tai­sy­mu ir dėl to yra su­pap­ras­tin­ta pro­ce­dū­ra. Tai kaip ga­li­ma ati­tai­sy­ti tai, kas ne­bu­vo nie­kuo­met pa­da­ry­ta?<text:s/></text:p>
        <text:p text:style-name="Roman">Ir no­riu pa­sa­ky­ti, kad į tą SAZʼą pa­kliū­na 800 skly­pų. Tai žmo­nės yra su­pla­na­vę ir plėt­rą, ir ki­taip dis­po­nuo­ti sa­vo esa­mu tur­tu. Pa­kliū­na ke­tu­rios švie­ti­mo įstai­gos, tarp jų ir Švie­ti­mo, moks­lo ir spor­to mi­nis­te­ri­jos vai­kų dar­že­lis. Kaip jie gaus pas­kui hi­gie­nos pa­są? Tik­rai rei­kė­tų įpa­rei­go­ti. Ar jūs tik­rai im­si­tės veiks­mų at­lik­ti PAVʼą, at­lik­ti vi­suo­me­nės svei­ka­tos ver­ti­ni­mą ir tik ta­da nu­sta­ty­ti zo­ną, o ne tie­siog skries­tu­vu api­brėž­ti nuo pri­pirk­tų pa­pil­do­mų pa­sta­tų po ki­lo­met­rą SAZʼo? Ačiū.</text:p>
        <text:p text:style-name="Roman"><text:span text:style-name="T2984">K. NAVICKAS.</text:span><text:span text:style-name="T2985"><text:s/>Ačiū už klau</text:span><text:span text:style-name="T2986">­si</text:span><text:span text:style-name="T2987">­mą. Spe</text:span><text:span text:style-name="T2988">­cia</text:span><text:span text:style-name="T2989">­lių</text:span><text:span text:style-name="T2990">­jų že</text:span><text:span text:style-name="T2991">­mės nau</text:span><text:span text:style-name="T2992">­do</text:span><text:span text:style-name="T2993">­ji</text:span><text:span text:style-name="T2994">­mo są</text:span><text:span text:style-name="T2995">­ly</text:span><text:span text:style-name="T2996">­gų įsta</text:span><text:span text:style-name="T2997">­ty</text:span><text:span text:style-name="T2998">­m</text:span><text:span text:style-name="T2999">o</text:span><text:span text:style-name="T3000"><text:s/></text:span><text:span text:style-name="T3001">nuo</text:span><text:span text:style-name="T3002">­sta</text:span><text:span text:style-name="T3003">­ta,<text:s/></text:span><text:span text:style-name="T3004">j</text:span><text:span text:style-name="T3005">i bu</text:span><text:span text:style-name="T3006">­vo per</text:span><text:span text:style-name="T3007">­kel</text:span><text:span text:style-name="T3008">­ta iš Vy</text:span><text:span text:style-name="T3009">­riau</text:span><text:span text:style-name="T3010">­sy</text:span><text:span text:style-name="T3011">­bės nu</text:span><text:span text:style-name="T3012">­ta</text:span><text:span text:style-name="T3013">­ri</text:span><text:span text:style-name="T3014">­mo, tu</text:span><text:span text:style-name="T3015">­ri to</text:span><text:span text:style-name="T3016">­kias pa</text:span><text:span text:style-name="T3017">­grin</text:span><text:span text:style-name="T3018">­di</text:span><text:span text:style-name="T3019">­nes skir</text:span><text:span text:style-name="T3020">­tis. Tos zo</text:span><text:span text:style-name="T3021">­nos, ku</text:span><text:span text:style-name="T3022">­rios ga</text:span><text:span text:style-name="T3023">­lio</text:span><text:span text:style-name="T3024">­jo iki (da</text:span><text:span text:style-name="T3025">­tos ne</text:span><text:span text:style-name="T3026">­at</text:span><text:span text:style-name="T3027">­si</text:span><text:span text:style-name="T3028">­me</text:span><text:span text:style-name="T3029">­nu), tar</text:span><text:span text:style-name="T3030">­ki</text:span><text:span text:style-name="T3031">­me, ne</text:span><text:span text:style-name="T3032">­pri</text:span><text:span text:style-name="T3033">­klau</text:span><text:span text:style-name="T3034">­so</text:span><text:span text:style-name="T3035">­my</text:span><text:span text:style-name="T3036">­bės pa</text:span><text:span text:style-name="T3037">­skel</text:span><text:span text:style-name="T3038">­bi</text:span><text:span text:style-name="T3039">­mo, bu</text:span><text:span text:style-name="T3040">­vo api</text:span><text:span text:style-name="T3041">­brėž</text:span><text:span text:style-name="T3042">­tos tos sa</text:span><text:span text:style-name="T3043">­ni</text:span><text:span text:style-name="T3044">­ta</text:span><text:span text:style-name="T3045">­ri</text:span><text:span text:style-name="T3046">­nės zo</text:span><text:span text:style-name="T3047">­nos ir vi</text:span><text:span text:style-name="T3048">­si gy</text:span><text:span text:style-name="T3049">­ven</text:span><text:span text:style-name="T3050">­to</text:span><text:span text:style-name="T3051">­jai ži</text:span><text:span text:style-name="T3052">­no</text:span><text:span text:style-name="T3053">­jo, kad jie gy</text:span><text:span text:style-name="T3054">­ve</text:span><text:span text:style-name="T3055">­na sa</text:span><text:span text:style-name="T3056">­ni</text:span><text:span text:style-name="T3057">­ta</text:span><text:span text:style-name="T3058">­ri</text:span><text:span text:style-name="T3059">­nė</text:span><text:span text:style-name="T3060">­je zo</text:span><text:span text:style-name="T3061">­no</text:span><text:span text:style-name="T3062">­je. Ir įsta</text:span><text:span text:style-name="T3063">­ty</text:span><text:span text:style-name="T3064">­mas da</text:span><text:span text:style-name="T3065">­bar lie</text:span><text:span text:style-name="T3066">­pia, kaip jūs sa</text:span><text:span text:style-name="T3067">­ko</text:span><text:span text:style-name="T3068">­te, nuo</text:span><text:span text:style-name="T3069">­sa</text:span><text:span text:style-name="T3070">­vy</text:span><text:span text:style-name="T3071">­bės do</text:span><text:span text:style-name="T3072">­ku</text:span><text:span text:style-name="T3073">­men</text:span><text:span text:style-name="T3074">­tuo</text:span><text:span text:style-name="T3075">­se įra</text:span><text:span text:style-name="T3076">­šy</text:span><text:span text:style-name="T3077">­ti tuos ap</text:span><text:span text:style-name="T3078">­ri</text:span><text:span text:style-name="T3079">­bo</text:span><text:span text:style-name="T3080">­ji</text:span><text:span text:style-name="T3081">­mus. Vi</text:span><text:span text:style-name="T3082">­suo</text:span><text:span text:style-name="T3083">­se nau</text:span><text:span text:style-name="T3084">­juo</text:span><text:span text:style-name="T3085">­se sta</text:span><text:span text:style-name="T3086">­ti</text:span><text:span text:style-name="T3087">­niuo</text:span><text:span text:style-name="T3088">­se, ku</text:span><text:span text:style-name="T3089">­rie at</text:span><text:span text:style-name="T3090">­si</text:span><text:span text:style-name="T3091">­ra</text:span><text:span text:style-name="T3092">­do po</text:span><text:span text:style-name="T3093">…</text:span><text:span text:style-name="T3094"><text:s/>Aš ne</text:span><text:span text:style-name="T3095">­at</text:span><text:span text:style-name="T3096">­si</text:span><text:span text:style-name="T3097">­me</text:span><text:span text:style-name="T3098">­nu da</text:span><text:span text:style-name="T3099">­tos ir ne</text:span><text:span text:style-name="T3100">­no</text:span><text:span text:style-name="T3101">­riu spe</text:span><text:span text:style-name="T3102">­ku</text:span><text:span text:style-name="T3103">­liuo</text:span><text:span text:style-name="T3104">­ti, nuo ku</text:span><text:span text:style-name="T3105">­rios, bet yra da</text:span><text:span text:style-name="T3106">­ta, nuo ku</text:span><text:span text:style-name="T3107">­rios at</text:span><text:span text:style-name="T3108">­si</text:span><text:span text:style-name="T3109">­ra</text:span><text:span text:style-name="T3110">­do tie pa</text:span><text:span text:style-name="T3111">­sta</text:span><text:span text:style-name="T3112">­tai ir jau at</text:span><text:span text:style-name="T3113">­si</text:span><text:span text:style-name="T3114">­ran</text:span><text:span text:style-name="T3115">­da nau</text:span><text:span text:style-name="T3116">­jos są</text:span><text:span text:style-name="T3117">­ly</text:span><text:span text:style-name="T3118">­gos. Ta</text:span><text:span text:style-name="T3119">­da ei</text:span><text:span text:style-name="T3120">­na per vi</text:span><text:span text:style-name="T3121">­sas pro</text:span><text:span text:style-name="T3122">­ce</text:span><text:span text:style-name="T3123">­dū</text:span><text:span text:style-name="T3124">­ras – ir po</text:span><text:span text:style-name="T3125">­vei</text:span><text:span text:style-name="T3126">­kio ap</text:span><text:span text:style-name="T3127">­lin</text:span><text:span text:style-name="T3128">­kai ver</text:span><text:span text:style-name="T3129">­ti</text:span><text:span text:style-name="T3130">­ni</text:span><text:span text:style-name="T3131">­mo, ką jūs ir sa</text:span><text:span text:style-name="T3132">­ko</text:span><text:span text:style-name="T3133">­te, ir kom</text:span><text:span text:style-name="T3134">­pen</text:span><text:span text:style-name="T3135">­sa</text:span><text:span text:style-name="T3136">­ci</text:span><text:span text:style-name="T3137">­niai da</text:span><text:span text:style-name="T3138">­ly</text:span><text:span text:style-name="T3139">­kai. Čia kal</text:span><text:span text:style-name="T3140">­ba</text:span><text:span text:style-name="T3141">­ma apie se</text:span><text:span text:style-name="T3142">­nas ga</text:span><text:span text:style-name="T3143">­lio</text:span><text:span text:style-name="T3144">­ju</text:span><text:span text:style-name="T3145">­sias zo</text:span><text:span text:style-name="T3146">­nas, jų įtei</text:span><text:span text:style-name="T3147">­si</text:span><text:span text:style-name="T3148">­ni</text:span><text:span text:style-name="T3149">­mą. Taip, Ru</text:span><text:span text:style-name="T3150">­da</text:span><text:span text:style-name="T3151">­mi</text:span><text:span text:style-name="T3152">­no</text:span><text:span text:style-name="T3153">­je yra paukš</text:span><text:span text:style-name="T3154">­ty</text:span><text:span text:style-name="T3155">­nas, jis ne va</text:span><text:span text:style-name="T3156">­kar at</text:span><text:span text:style-name="T3157">­si</text:span><text:span text:style-name="T3158">­ra</text:span><text:span text:style-name="T3159">­dęs. (</text:span><text:span text:style-name="T3160">Bal</text:span><text:span text:style-name="T3161">­sai sa</text:span><text:span text:style-name="T3162">­lė</text:span><text:span text:style-name="T3163">­je</text:span><text:span text:style-name="T3164">)<text:s/></text:span></text:p>
        <text:p text:style-name="Roman"><text:span text:style-name="T3165">S. GENTVILAS</text:span><text:span text:style-name="T3166"><text:s/></text:span><text:span text:style-name="T3167">(</text:span><text:span text:style-name="T3168">LSF</text:span><text:span text:style-name="T3169">)</text:span><text:span text:style-name="T3170">.<text:s/></text:span><text:span text:style-name="T3171">Ga</text:span><text:span text:style-name="T3172">­lė</text:span><text:span text:style-name="T3173">­čiau pa</text:span><text:span text:style-name="T3174">­pil</text:span><text:span text:style-name="T3175">­dy</text:span><text:span text:style-name="T3176">­ti. Šian</text:span><text:span text:style-name="T3177">­dien</text:span><text:s/>re­zer­vi­nis<text:s/>2<text:s/>klau­si­mas bū­tent kal­ba apie tai. Es­mė ta, kad vals­ty­bė­je ne­bu­vo su­žy­mė­tos sa­ni­ta­ri­nės ap­sau­gos zo­nos ar ap­sau­gos<text:s/><text:span text:style-name="T3178">zo</text:span><text:span text:style-name="T3179">­</text:span><text:span text:style-name="T3180">nos ap</text:span><text:span text:style-name="T3181">­link<text:s/></text:span><text:span text:style-name="T3182">du</text:span><text:span text:style-name="T3183">­jo</text:span><text:span text:style-name="T3184">­tie</text:span><text:span text:style-name="T3185">­kius, ši</text:span><text:span text:style-name="T3186">­lu</text:span><text:span text:style-name="T3187">­mos tin</text:span><text:span text:style-name="T3188">­klus, te</text:span><text:span text:style-name="T3189">­le</text:span><text:span text:style-name="T3190">­ko</text:span><text:span text:style-name="T3191">­mu</text:span><text:span text:style-name="T3192">­ni</text:span><text:span text:style-name="T3193">­ka</text:span><text:span text:style-name="T3194">­ci</text:span><text:span text:style-name="T3195">­j</text:span><text:span text:style-name="T3196">ų</text:span><text:span text:style-name="T3197"><text:s/>ka</text:span><text:span text:style-name="T3198">­be</text:span><text:span text:style-name="T3199">­lius. Tai tu</text:span><text:span text:style-name="T3200">­rė</text:span><text:span text:style-name="T3201">­jo bū</text:span><text:span text:style-name="T3202">­ti pa</text:span><text:span text:style-name="T3203">­da</text:span><text:span text:style-name="T3204">­ry</text:span><text:span text:style-name="T3205">­ta</text:span><text:s/>iki at­ei­nan­čių me­tų sau­sio 1 die­nos. Mes pra­tę­sia­me tą ter­mi­ną. Vi­si is­to­riš­kai tu­rin­tys ap­sau­gos zo­nas ar sa­ni­ta­ri­nės ap­sau­gos zo­nas tu­ri nu­ro­dy­ti, ką jie fak­tiš­kai sau­go, ir mo­kė­ti kom­<text:span text:style-name="T3206">pen</text:span><text:span text:style-name="T3207">­sa</text:span><text:span text:style-name="T3208">­ci</text:span><text:span text:style-name="T3209">­jas už tą, jei</text:span><text:span text:style-name="T3210">­gu tai yra kaž</text:span><text:span text:style-name="T3211">­kas nau</text:span><text:span text:style-name="T3212">­ja. Čia yra iš es</text:span><text:span text:style-name="T3213">­mės ri</text:span><text:span text:style-name="T3214">­bo</text:span><text:span text:style-name="T3215">­ji</text:span><text:span text:style-name="T3216">­mai, ku</text:span><text:span text:style-name="T3217">­rie nu</text:span><text:span text:style-name="T3218">­sta</text:span><text:span text:style-name="T3219">­ty</text:span><text:span text:style-name="T3220">­ti įsta</text:span><text:span text:style-name="T3221">­ty</text:span><text:span text:style-name="T3222">­mu,</text:span><text:s/>ir jie tu­ri nu­ma­ty­ti. Na, is­to­riš­kai įsi­kū­ręs paukš­ty­nas pa­ga­liau įro­do, kur yra, tai tas SAZʼo su­ma­ži­ni­mas ga­li įvyk­ti per pa­pil­do­mą<text:s/>do­ku­men­ta­vi­mą, bet tą pro­ce­dū­rą rei­kia at­lik­ti.</text:p>
        <text:p text:style-name="P3223"><text:span text:style-name="T3224">PIRMININKAS.</text:span><text:s/>To­liau klau­sia D. Ke­pe­nis.</text:p>
        <text:p text:style-name="P3225"><text:span text:style-name="T3226">D. KEPENIS</text:span><text:s/><text:span text:style-name="T3227">(</text:span><text:span text:style-name="T3228">LVŽSF</text:span><text:span text:style-name="T3229">)</text:span>.<text:span text:style-name="T3230"><text:s/></text:span><text:span text:style-name="T3231">Dė</text:span><text:span text:style-name="T3232">­ko</text:span><text:span text:style-name="T3233">­ju. Su ma</text:span><text:span text:style-name="T3234">­no klau</text:span><text:span text:style-name="T3235">­si</text:span><text:span text:style-name="T3236">­mu su</text:span><text:span text:style-name="T3237">­si</text:span><text:span text:style-name="T3238">­ję bent ke</text:span><text:span text:style-name="T3239">­li mi</text:span><text:span text:style-name="T3240">­nist</text:span><text:span text:style-name="T3241">­rai, o gal ir<text:s/></text:span>prem­je­rė.<text:span text:style-name="T3242"><text:s/>Tu</text:span><text:span text:style-name="T3243">­ri</text:span><text:span text:style-name="T3244">­me du at</text:span><text:span text:style-name="T3245">­ve</text:span><text:span text:style-name="T3246">­jus. Su</text:span><text:span text:style-name="T3247">­lai</text:span><text:span text:style-name="T3248">­ky</text:span><text:span text:style-name="T3249">­ti žmo</text:span><text:span text:style-name="T3250">­nės – vie</text:span><text:span text:style-name="T3251">­na at</text:span><text:span text:style-name="T3252">­sa</text:span><text:span text:style-name="T3253">­kin</text:span><text:span text:style-name="T3254">­ga mo</text:span><text:span text:style-name="T3255">­ky</text:span><text:span text:style-name="T3256">­to</text:span><text:span text:style-name="T3257">­ja, ki</text:span><text:span text:style-name="T3258">­ta ga</text:span><text:span text:style-name="T3259">­li</text:span><text:span text:style-name="T3260">­mai nar</text:span><text:span text:style-name="T3261">­ko</text:span><text:span text:style-name="T3262">­ma</text:span><text:span text:style-name="T3263">­nė</text:span>.<text:s/><text:span text:style-name="T3264">Pa</text:span><text:span text:style-name="T3265">­pras</text:span><text:span text:style-name="T3266">­tam žmo</text:span><text:span text:style-name="T3267">­gui aiš</text:span><text:span text:style-name="T3268">­ku, mo</text:span><text:span text:style-name="T3269">­ky</text:span><text:span text:style-name="T3270">­to</text:span><text:span text:style-name="T3271">­jos tu</text:span><text:span text:style-name="T3272">­rė</text:span><text:span text:style-name="T3273">­tų bū</text:span><text:span text:style-name="T3274">­ti at</text:span><text:span text:style-name="T3275">­si</text:span><text:span text:style-name="T3276">­pra</text:span><text:span text:style-name="T3277">­šy</text:span><text:span text:style-name="T3278">­ta, kom</text:span><text:span text:style-name="T3279">­pen</text:span><text:span text:style-name="T3280">­suo</text:span><text:span text:style-name="T3281">­ti mo</text:span><text:span text:style-name="T3282">­ra</text:span><text:span text:style-name="T3283">­li</text:span><text:span text:style-name="T3284">­niai nuos</text:span><text:span text:style-name="T3285">­to</text:span><text:span text:style-name="T3286">­liai,</text:span><text:s/>nes ji yra vie­šai tei­sia­ma be teis­mo. Ga­li­mai nar­ko­ma­nė, jei­gu bus įro­dy­ta jos kal­tė, tu­rė­tų at­<text:span text:style-name="T3287">sa</text:span><text:span text:style-name="T3288">­ky</text:span><text:span text:style-name="T3289">­ti pa</text:span><text:span text:style-name="T3290">­gal tei</text:span><text:span text:style-name="T3291">­sės ak</text:span><text:span text:style-name="T3292">­tus. Da</text:span><text:span text:style-name="T3293">­bar</text:span><text:span text:style-name="T3294">­ti</text:span><text:span text:style-name="T3295">­niu at</text:span><text:span text:style-name="T3296">­ve</text:span><text:span text:style-name="T3297">­ju mo</text:span><text:span text:style-name="T3298">­ky</text:span><text:span text:style-name="T3299">­to</text:span><text:span text:style-name="T3300">­ja per</text:span><text:span text:style-name="T3301">­se</text:span><text:span text:style-name="T3302">­kio</text:span><text:span text:style-name="T3303">­ja</text:span><text:span text:style-name="T3304">­ma ir nie</text:span><text:span text:style-name="T3305">­ki</text:span><text:span text:style-name="T3306">­na</text:span><text:span text:style-name="T3307">­ma, o ga</text:span><text:span text:style-name="T3308">­li</text:span><text:span text:style-name="T3309">­mai<text:s/></text:span>nar­ko­ma­nė, ro­dan­ti pa­vy­zdį vai­kams, su­die­vi­na­ma. Juk ne vie­nas as­muo, ban­dan­tis pa­dė­ti žmo­gui,<text:span text:style-name="T3310"><text:s/>pa</text:span><text:span text:style-name="T3311">­te</text:span><text:span text:style-name="T3312">­ku</text:span><text:span text:style-name="T3313">­siam į pri</text:span><text:span text:style-name="T3314">­klau</text:span><text:span text:style-name="T3315">­so</text:span><text:span text:style-name="T3316">­my</text:span><text:span text:style-name="T3317">­bę</text:span><text:span text:style-name="T3318"><text:s/></text:span><text:span text:style-name="T3319">nuo<text:s/></text:span><text:span text:style-name="T3320">nar</text:span><text:span text:style-name="T3321">­ko</text:span><text:span text:style-name="T3322">­ti</text:span><text:span text:style-name="T3323">kų</text:span><text:span text:style-name="T3324">, ži</text:span><text:span text:style-name="T3325">­no, kad tai pra</text:span><text:span text:style-name="T3326">­si</text:span><text:span text:style-name="T3327">­de</text:span><text:span text:style-name="T3328">­da nuo žo</text:span><text:span text:style-name="T3329">­lės rū</text:span><text:span text:style-name="T3330">­ky</text:span><text:span text:style-name="T3331">­mo, nuo<text:s/></text:span>nar­ko­ti­nių gry­bų var­to­ji­mo. Tai­gi pra­šau pa­sa­ky­ti, kas dik­tuo­ja to­kį jū­sų el­ge­sį? Jei­gu tai mo­ra­lė, ži­no­ma, tai yra ap­gai­lė­ti­na, o gal kas nors pa­ta­ria taip elg­tis? Ačiū.</text:p>
        <text:p text:style-name="Roman"><text:span text:style-name="T3332">PIRMININKAS.</text:span><text:s/>Pa­tiks­lin­ki­te, kie­no klau­sia­te?</text:p>
        <text:p text:style-name="Roman"><text:span text:style-name="T3333">D. KEPENIS</text:span><text:s/><text:span text:style-name="T3334">(</text:span><text:span text:style-name="T3335">LVŽSF</text:span><text:span text:style-name="T3336">)</text:span>. Kaip jau mi­nė­jau, bent trys mi­nist­rai da­ly­va­vo ši­ta­me pro­ce­se…</text:p>
        <text:p text:style-name="Roman"><text:span text:style-name="T3337">PIRMININKAS.</text:span><text:s/>Ku­rio klau­sia­te?</text:p>
        <text:p text:style-name="Roman"><text:span text:style-name="T3338">D. KEPENIS</text:span><text:s/><text:span text:style-name="T3339">(</text:span><text:span text:style-name="T3340">LVŽSF</text:span><text:span text:style-name="T3341">)</text:span>. Gal prem­je­rė kaip vi­suo­met ga­li at­sa­ky­ti už vi­sus?</text:p>
        <text:p text:style-name="Roman"><text:span text:style-name="T3342">PIRMININKAS.</text:span><text:s/>Su­pra­to­me. Lau­kia­me prem­je­rės.</text:p>
        <text:p text:style-name="Roman"><text:span text:style-name="T3343">I. ŠIMONYTĖ</text:span><text:s/><text:span text:style-name="T3344">(</text:span><text:span text:style-name="T3345">TS-LKDF</text:span><text:span text:style-name="T3346">)</text:span>. Ger­bia­mas Dai­niau, ne­at­si­me­nu, ka­da pas­ku­ti­niu me­tu ką nors bū­čiau pa­sa­kiu­si apie jū­sų mi­ni­mą mo­ky­to­ją, ir ne­at­si­me­nu, kad bū­čiau die­vi­nu­si<text:s/>­ko­kius<text:s/>nors<text:s/>tik­rus ar ta­ria­mus nar­ko­ma­nus. Vi­siš­kai ne­tu­riu jums ką pa­sa­ky­ti.</text:p>
        <text:p text:style-name="Roman"><text:span text:style-name="T3347">PIRMININKAS.</text:span><text:s/>Ge­rai. Klau­sia T. To­mi­li­nas. Ti­kė­si­mės, čia<text:s/>jau mi­nist­rai tu­rės ką pa­saky­ti.</text:p>
        <text:p text:style-name="Roman"><text:span text:style-name="T3348">T. TOMILINAS</text:span><text:span text:style-name="T3349"><text:s/></text:span><text:span text:style-name="T3350">(</text:span><text:span text:style-name="T3351">DFVL</text:span><text:span text:style-name="T3352">)</text:span><text:span text:style-name="T3353">. Aš ir</text:span><text:span text:style-name="T3354">­gi ti</text:span><text:span text:style-name="T3355">­kiuo</text:span><text:span text:style-name="T3356">­si. No</text:span><text:span text:style-name="T3357">­rė</text:span><text:span text:style-name="T3358">­čiau pa</text:span><text:span text:style-name="T3359">­klaus</text:span><text:span text:style-name="T3360">­ti svei</text:span><text:span text:style-name="T3361">­ka</text:span><text:span text:style-name="T3362">­tos mi</text:span><text:span text:style-name="T3363">­nist</text:span><text:span text:style-name="T3364">­ro. Yra du<text:s/></text:span><text:span text:style-name="T3365">blic</text:span><text:span text:style-name="T3366">klau</text:span><text:span text:style-name="T3367">­si</text:span><text:span text:style-name="T3368">­mė</text:span><text:span text:style-name="T3369">­liai</text:span><text:span text:style-name="T3370">, su</text:span><text:span text:style-name="T3371">­si</text:span><text:span text:style-name="T3372">­ję<text:s/></text:span><text:span text:style-name="T3373">su<text:s/></text:span><text:span text:style-name="T3374">ta pa</text:span><text:span text:style-name="T3375">­čia grei</text:span><text:span text:style-name="T3376">­to</text:span><text:span text:style-name="T3377">­sios me</text:span><text:span text:style-name="T3378">­di</text:span><text:span text:style-name="T3379">­ci</text:span><text:span text:style-name="T3380">­nos pa</text:span><text:span text:style-name="T3381">­gal</text:span><text:span text:style-name="T3382">­bos te</text:span><text:span text:style-name="T3383">­ma.<text:s/></text:span></text:p>
        <text:p text:style-name="P3384">Pir­mas klau­si­mas. Koks fi­na­li­nis biu­dže­to skai­čius, aš taip ir ne­su­pra­tau iš vi­su­mos įvai­rių šal­ti­nių, ar tai yra 92 mln., ar tai yra 98 mln.<text:s/>tai sis­te­mai<text:s/>apskritai ki­tais me­tais?</text:p>
        <text:p text:style-name="P3385">Ant­ras klau­si­mas. Ar tie­sa, kad GMP cen­tru yra pa­si­rink­tas Kau­nas ir ar tai yra su­de­rin­ta su pa­čia ben­druo­me­ne? Gal­būt šiek tiek pla­čiau apie mo­ty­vus, ri­zi­ką ga­lė­tu­mė­te pa­ko­men­tuo­ti? Ap­skri­tai ar te­ko jums pa­si­do­mė­ti mū­sų pir­ma­die­nį vy­ku­sios kon­fe­ren­ci­jos me­džia­ga, ypač Lat­vi­jos pa­tir­ti­mi, ko­kio ly­gio yra ten grei­to­ji me­di­ci­nos pa­gal­ba? Ačiū.<text:s/></text:p>
        <text:p text:style-name="Roman"><text:span text:style-name="T3386">A. DULKYS.</text:span><text:span text:style-name="T3387"><text:s/>Ačiū jums už klau</text:span><text:span text:style-name="T3388">­si</text:span><text:span text:style-name="T3389">­mą. Taip, šiais me</text:span><text:span text:style-name="T3390">­tais bu</text:span><text:span text:style-name="T3391">­vo, man at</text:span><text:span text:style-name="T3392">­ro</text:span><text:span text:style-name="T3393">­do, grei</text:span><text:span text:style-name="T3394">­to</text:span><text:span text:style-name="T3395">­sios me</text:span><text:span text:style-name="T3396">­di</text:span><text:span text:style-name="T3397">­ci</text:span><text:span text:style-name="T3398">­nos pa</text:span><text:span text:style-name="T3399">­gal</text:span><text:span text:style-name="T3400">­bos 92</text:span><text:span text:style-name="T3401"> mln.</text:span><text:span text:style-name="T3402"><text:s/>(aš at</text:span><text:span text:style-name="T3403">­si</text:span><text:span text:style-name="T3404">­pra</text:span><text:span text:style-name="T3405">­šau, su</text:span><text:span text:style-name="T3406">­ap</text:span><text:span text:style-name="T3407">­va</text:span><text:span text:style-name="T3408">­lin</text:span><text:span text:style-name="T3409">­siu), o ki</text:span><text:span text:style-name="T3410">­tiems me</text:span><text:span text:style-name="T3411">­tams yra 98</text:span><text:span text:style-name="T3412"> mln.</text:span><text:span text:style-name="T3413"><text:s/>Maž</text:span><text:span text:style-name="T3414">­daug apie 50 mln</text:span><text:span text:style-name="T3415">…</text:span><text:span text:style-name="T3416"><text:s/>Žiū</text:span><text:span text:style-name="T3417">­rė</text:span><text:span text:style-name="T3418">­ki</text:span><text:span text:style-name="T3419">­te, aš ne</text:span><text:span text:style-name="T3420">­tu</text:span><text:span text:style-name="T3421">­riu po ran</text:span><text:span text:style-name="T3422">­ka len</text:span><text:span text:style-name="T3423">­te</text:span><text:span text:style-name="T3424">­lių, bet tiek, kiek jau ma</text:span><text:span text:style-name="T3425">­no at</text:span><text:span text:style-name="T3426">­min</text:span><text:span text:style-name="T3427">­tis ve</text:span><text:span text:style-name="T3428">­da, man at</text:span><text:span text:style-name="T3429">­ro</text:span><text:span text:style-name="T3430">­do, kad yra link 98</text:span><text:span text:style-name="T3431"> mln.</text:span><text:span text:style-name="T3432"><text:s/>Apie 50</text:span><text:span text:style-name="T3433"> mln.</text:span><text:span text:style-name="T3434"><text:s/>(čia gru</text:span><text:span text:style-name="T3435">­biai su</text:span><text:span text:style-name="T3436">­ap</text:span><text:span text:style-name="T3437">­va</text:span><text:span text:style-name="T3438">­li</text:span><text:span text:style-name="T3439">­nus) in</text:span><text:span text:style-name="T3440">­ves</text:span><text:span text:style-name="T3441">­ti</text:span><text:span text:style-name="T3442">­ci</text:span><text:span text:style-name="T3443">­jų,<text:s/></text:span><text:span text:style-name="T3444">n</text:span><text:span text:style-name="T3445">u</text:span><text:span text:style-name="T3446">­ma</text:span><text:span text:style-name="T3447">­to</text:span><text:span text:style-name="T3448">­m</text:span><text:span text:style-name="T3449">ų</text:span><text:span text:style-name="T3450"><text:s/>ir į minkš</text:span><text:span text:style-name="T3451">­tą</text:span><text:span text:style-name="T3452">­sias, ir į kie</text:span><text:span text:style-name="T3453">­tą</text:span><text:span text:style-name="T3454">­sias prie</text:span><text:span text:style-name="T3455">­mo</text:span><text:span text:style-name="T3456">­nes, ir į au</text:span><text:span text:style-name="T3457">­to</text:span><text:span text:style-name="T3458">­mo</text:span><text:span text:style-name="T3459">­bi</text:span><text:span text:style-name="T3460">­lius, ir į mo</text:span><text:span text:style-name="T3461">­ky</text:span><text:span text:style-name="T3462">­mus, ir taip to</text:span><text:span text:style-name="T3463">­liau, yra ar</text:span><text:span text:style-name="T3464">­ti 50</text:span><text:span text:style-name="T3465"> mln.</text:span><text:span text:style-name="T3466"><text:s/>in</text:span><text:span text:style-name="T3467">­ves</text:span><text:span text:style-name="T3468">­ti</text:span><text:span text:style-name="T3469">­ci</text:span><text:span text:style-name="T3470">­jų iš skir</text:span><text:span text:style-name="T3471">­tin</text:span><text:span text:style-name="T3472">­gų fon</text:span><text:span text:style-name="T3473">­dų.<text:s/></text:span></text:p>
        <text:p text:style-name="P3474">Da­bar dėl Kau­no. Yra po dis­ku­si­jų pa­reng­tas Vy­riau­sy­bės nu­ta­ri­mo pro­jek­tas. Jis yra pa­teik­tas da­bar kaip tik vie­šai ir ins­ti­tu­ci­joms de­rin­ti. Pa­grin­di­niai pa­si­rin­ki­mo mo­ty­vai yra ge­o­g­ra­fi­nis as­pek­tas, ko­man­dos stip­ru­mas, sėk­min­ga veik­la vi­so vak­ci­na­ci­jos pro­ce­so me­tu ir, ma­tyt, dar dau­giau, iš­dė­lio­tų jau pa­čia­me pa­teik­ta­me nu­ta­ri­mo pro­jek­te.<text:s/></text:p>
        <text:p text:style-name="P3475">Pa­sa­ky­siu dau­giau. Man,<text:s/>kaip mi­nist­rui,<text:s/>tai vi­siš­kai ne­ke­lia abe­jo­nių. Ka­dan­gi pa­čiam te­ko as­me­niš­kai ir lan­ky­tis, ir ben­dra­dar­biau­ti, ir dirb­ti vi­sus ši­tuos dve­jus me­tus, ma­tau, kad tai yra tik­rai la­bai stip­ri or­ga­ni­za­ci­ja, ir la­bai pa­lai­ky­čiau to­kį spren­di­mą.<text:s/></text:p>
        <text:p text:style-name="P3476">Jū­sų tre­čias bu­vo dėl Lat­vi­jos. Taip, ži­no­ki­te, įdo­mi mums Lat­vi­ja ir la­bai ma­lo­nu, kad jie čia at­vy­ko. Svar­biau­sią ak­cen­tą, ma­tyt, no­rė­čiau, kad vi­si iš­girs­tu­me, Lat­vi­ja, bi­jau pa­me­luo­ti, ar prieš tre­jus, ar prieš ket­ve­rius me­tus jau cen­tra­li­za­vo sa­vo grei­to­sios me­di­ci­nos pa­gal­bos sis­te­mą ir tik­rai yra mums ši­tuo po­žiū­riu pa­vyz­dys. Ma­nau, kad pa­im­si­me ir ki­tų pa­tir­čių, jei­gu bus dar ge­rų. Ti­kiuo­si, kad ne­pra­lei­dau nė vie­no jū­sų klau­si­mo. Ačiū.</text:p>
        <text:p text:style-name="Roman"><text:span text:style-name="T3477">PIRMININKAS.</text:span><text:span text:style-name="T3478"><text:s/>Dė</text:span><text:span text:style-name="T3479">­kui. Klau</text:span><text:span text:style-name="T3480">­sia K. Vil</text:span><text:span text:style-name="T3481">­kaus</text:span><text:span text:style-name="T3482">­kas.</text:span></text:p>
        <text:p text:style-name="Roman"><text:span text:style-name="T3483">K. VILKAUSKAS</text:span><text:span text:style-name="T3484"><text:s/></text:span><text:span text:style-name="T3485">(</text:span><text:span text:style-name="T3486">LSDPF</text:span><text:span text:style-name="T3487">)</text:span><text:span text:style-name="T3488">. Ačiū, ger</text:span><text:span text:style-name="T3489">­bia</text:span><text:span text:style-name="T3490">­mas pir</text:span><text:span text:style-name="T3491">­mi</text:span><text:span text:style-name="T3492">­nin</text:span><text:span text:style-name="T3493">­ke. Klau</text:span><text:span text:style-name="T3494">­si</text:span><text:span text:style-name="T3495">­mai su</text:span><text:span text:style-name="T3496">­si</text:span><text:span text:style-name="T3497">­sie</text:span><text:span text:style-name="T3498">­ki</text:span><text:span text:style-name="T3499">­mo, kul</text:span><text:span text:style-name="T3500">­tū</text:span><text:span text:style-name="T3501">­ros mi</text:span><text:span text:style-name="T3502">­nist</text:span><text:span text:style-name="T3503">­rams.<text:s/></text:span></text:p>
        <text:p text:style-name="P3504">Pir­ma­sis klau­si­mas ger­bia­mam mi­nist­rui dėl Vie­vio via­du­ko, nes esa­me pa­ra­šę raš­tą (ma­tyt, ga­vo­te) su ger­bia­ma ko­le­ge<text:s/>S. Leng­vi­nie­ne pa­spar­tin­ti via­du­ko įren­gi­mą, kad ga­lė­tų jau ju­dė­ti trans­por­tas, ir ne­tai­ky­ti tech­no­lo­gi­nės per­trau­kos, ku­rią siū­lo Ke­lių di­rek­ci­ja, nes nuo 28 die­nos už­da­ro­ma ir pie­ti­nė per­va­žos pu­sė. Klau­si­mas jums.</text:p>
        <text:p text:style-name="P3505">O kul­tū­ros mi­nist­rui. Ra­dau čia jū­sų so­cia­li­nė­je pa­sky­ro­je klau­si­mą sa­vi­val­dy­bėms dėl at­ly­gi­ni­mų kul­tū­ros dar­buo­to­jams. No­rė­čiau pa­klaus­ti, ar at­si­lie­pė sa­vi­val­dy­bės į jū­sų krei­pi­mą­si, kad įvyk­dy­tų tą pro­cen­tą 50:50 dėl at­ly­gi­ni­mo kė­li­mo, nes da­bar sa­vi­val­dy­bės, kaip iš jū­sų su­pra­tau, ne­la­bai no­ri pro­jek­tuo­ti sa­vo biu­dže­tuo­se sa­vo da­lies? Ačiū.</text:p>
        <text:p text:style-name="Roman"><text:span text:style-name="T3506">M. SKUODIS.</text:span><text:s/>Dė­kui. Dėl vi­sų ma­to­mo,<text:s/>au­to­stra­da va­žiuo­jant,<text:s/>Vie­vio (Pa­par­čių) via­du­ko,<text:s/>bu­vo tur­būt pras­čiau­sios būk­lės via­du­kas Lie­tu­vo­je. Pir­mas da­ly­kas. Aš la­bai džiau­giuo­si, kad dar­bai vyks­ta grei­čiau, ne­gu pla­nuo­ta, nes ran­go­vas įsi­pa­rei­go­jęs juos pa­baig­ti, man at­ro­do, tik­tai ki­tų me­tų vi­du­ry­je. Šiuo at­ve­ju tik­rai vis­kas pri­klau­sys nuo ran­go­vo, kaip ji­sai spės. Iš mū­sų pu­sės, vis tiek ne mi­nis­te­ri­ja for­ma­liai val­do kontr­aktą, kiek tik įma­no­ma tas lanks­tu­mas bus, nes vi­si tik­rai tu­ri in­te­re­są, kad ob­jek­tas bū­tų ati­da­ry­tas kuo grei­čiau. De­ja, šią aki­mir­ką da­tos pa­sa­ky­ti vis dėl­to ne­ga­liu.<text:s/></text:p>
        <text:p text:style-name="Roman"><text:span text:style-name="T3507">S. KAIRYS.</text:span><text:s/>Aš at­sa­ky­siu į jū­sų an­trą už­duo­tą klau­si­mą. Iš tik­rų­jų bu­vo to­kia si­tu­a­ci­ja, iki ma­nęs at­ke­lia­vo toks pa­ste­bė­ji­mas, kad sa­vi­val­dy­bės ne­pla­nuo­ja dar pi­ni­gų, nes ne­ga­vo raš­to iš mi­nis­te­ri­jos, nors pats pro­ce­sas, pri­min­siu, yra jau, ne­ži­nau, ko­kių pen­ke­rių me­tų truk­mės. Jei­gu tik raš­to trūks­ta, tai tas raš­tas yra iš­siųs­tas, o kaip jau jos da­rys, mes pa­ma­ty­si­me jau jų biu­dže­tuo­se. Kiek­vie­ną kar­tą žiū­ri­me, ste­bi­me ir ma­to­me, ku­rios sa­vi­val­dy­bės pri­si­de­da, ku­rios ne. Ga­li­ma tik pa­si­džiaug­ti, kad tų, ku­rios ne­pri­si­de­da, yra vos ke­lios, vie­ne­tai.</text:p>
        <text:p text:style-name="Roman"><text:span text:style-name="T3508">PIRMININKAS.</text:span><text:s/>Klau­sia A. Ged­vi­las.</text:p>
        <text:p text:style-name="Roman"><text:span text:style-name="T3509">A. GEDVILAS</text:span><text:s/><text:span text:style-name="T3510">(</text:span><text:span text:style-name="T3511">DPF</text:span><text:span text:style-name="T3512">)</text:span>. Vals­ty­bi­nės mais­to ir ve­te­ri­na­ri­jos tar­ny­bos va­do­vas sa­vo pa­rei­gas ėjo nuo pra­ėju­sių me­tų<text:s/>ba­lan­džio mė­ne­sio. VMVT yra tie­sio­giai Vy­riau­sy­bei pa­val­di įstai­ga, tai yra jums, ger­bia­ma prem­je­re, pa­val­dus ir jos dar­buo­to­jas, be­je, jū­sų ka­den­ci­jos me­tu pa­skir­tas, yra kal­ti­na­mas ko­rup­ci­ja. Per kra­tas, kaip ži­no­ma, yra iš­im­ta per 300 tūkst.<text:s/>eu­rų gry­nų­jų. Re­mian­tis iki­teis­mi­nio ty­ri­mo duo­me­ni­mis, tar­nau­to­jai re­gu­lia­riai vei­kė or­ga­ni­zuo­to­je gru­pė­je, kas mė­ne­sį rei­ka­lau­da­vo ky­šių ir pa­na­šiai. Net gra­sin­da­vo su­stab­dy­ti įmo­nių veik­lą. Sa­ky­ki­te, ar tai pa­stū­mės ko­kiems nors po­ky­čiams, kaip jūs jau­čia­tės, ar jau­čia­te at­sa­ko­my­bę dėl įvy­kio?</text:p>
        <text:p text:style-name="Roman"><text:span text:style-name="T3513">I. ŠIMONYTĖ</text:span><text:s/><text:span text:style-name="T3514">(</text:span><text:span text:style-name="T3515">TS-LKDF</text:span><text:span text:style-name="T3516">)</text:span>. Jau­čiuo­si aš blo­gai, bet po­nas M. Staš­ke­vi­čius nė­ra ma­no po­li­ti­nio pa­si­ti­kė­ji­mo pa­rei­gū­nas. Kaip jūs pui­kiai ži­no­te, jis bu­vo at­rink­tas į va­do­vus kon­kur­so tvar­ka iš tų kan­di­da­tų, ku­rie da­ly­va­vo. Iš tų dvie­jų kan­di­da­tų, ku­rie da­ly­va­vo fi­na­li­nė­je sta­di­jo­je, tur­būt bet ku­ris iš ko­mi­si­jos na­rių, da­ly­va­vu­sių at­ran­ko­je,<text:s/>pa­sa­kys, po­nas M. Staš­ke­vi­čius pa­si­ro­dė vie­na­reikš­miš­kai ge­riau­siai. Aš jį pa­sky­riau va­do­vu, nes to­kia yra pro­ce­dū­ra. Bet jis ne­bu­vo ma­no pa­si­rin­ki­mas, aš jo ne­su­ra­dau, ne­pa­sky­riau ir ne­pa­si­rin­kau. Čia yra di­de­lis skir­tu­mas nuo po­li­ti­nio pa­si­ti­kė­ji­mo pa­rei­gū­nų.<text:s/></text:p>
        <text:p text:style-name="Roman">Man la­bai ap­mau­du, kad to­kie įta­ri­mai jam bu­vo pa­reikš­ti, nes per vi­sus šiuos dve­jus me­tus, kiek mums te­ko ben­dra­dar­biau­ti, va­do­vas ro­dė di­de­lį uo­lu­mą spręs­da­mas an­ti­ko­rup­ci­nės dar­bo­tvarkės klau­si­mus, sa­ky­ki­me taip. Va­di­na­si, jei­gu šie įta­ri­mai pa­si­tvir­tins, de­ja, tai pa­ro­dys, kad tie­siog bu­vo daug ne­nu­ošir­du­mo.<text:s/></text:p>
        <text:p text:style-name="Roman">Da­bar va­do­vas yra nu­ša­lin­tas, kaip jūs ži­no­te. Aš jį<text:s/>nu­ša­li­nau iš kar­to tą pa­čią die­ną. Tik­rai<text:s/>vi­sa ši­ta si­tu­a­ci­ja yra la­bai ne­ma­lo­ni. Bet aš no­riu pri­min­ti, kad šiaip<text:s/>Sei­me mes ini­ci­ja­vo­me bent ke­le­tą dis­ku­si­jų dėl ši­tos tar­ny­bos. Vie­nas klau­si­mas yra su­si­jęs bū­tent su ši­tos tar­ny­bos at­skai­tin­gu­mu. Jis nė­ra man pa­val­dus, yra at­skai­tin­gas. Bet nė­ra nor­ma­lu, kai iš es­mės vyk­do­mą­sias ir kon­tro­lės funk­ci­jas tu­rin­ti ins­ti­tu­ci­ja yra pa­ka­bin­ta prie Vy­riau­sy­bės. Mes siū­lė­me tai pa­keis­ti ir at­sa­ko­my­bę su­dė­lio­ti taip, kaip ir ki­tais at­ve­jais, tai yra pri­skir­ti Že­mės ūkio mi­nis­te­ri­jai. Sei­mas tam ne­pri­ta­rė. Bu­vo mo­ty­vuo­ja­ma, kad dėl to nu­ken­tės mū­sų iš­duo­da­mų lei­di­mų pa­ti­ki­mu­mas ir vi­so­kiau­si ki­to­kie da­ly­kai. Da­bar ma­to­me, kad tas pa­ti­ki­mu­mas ga­li nu­ken­tė­ti dėl vi­sai ki­tų prie­žas­čių. Tai yra, ma­nau, la­bai la­bai di­de­lis smū­gis ins­ti­tu­ci­jos re­pu­ta­ci­jai.<text:s/></text:p>
        <text:p text:style-name="Roman"><text:span text:style-name="T3517">Ki</text:span><text:span text:style-name="T3518">­tas pa</text:span><text:span text:style-name="T3519">­siū</text:span><text:span text:style-name="T3520">­ly</text:span><text:span text:style-name="T3521">­mas, jis bu</text:span><text:span text:style-name="T3522">­vo pa</text:span><text:span text:style-name="T3523">­teik</text:span><text:span text:style-name="T3524">­tas ko</text:span><text:span text:style-name="T3525">­le</text:span><text:span text:style-name="T3526">­gos A. Vyš</text:span><text:span text:style-name="T3527">­niaus</text:span><text:span text:style-name="T3528">­ko, kad šios ins</text:span><text:span text:style-name="T3529">­ti</text:span><text:span text:style-name="T3530">­tu</text:span><text:span text:style-name="T3531">­ci</text:span><text:span text:style-name="T3532">­jos va</text:span><text:span text:style-name="T3533">­do</text:span><text:span text:style-name="T3534">­vas<text:s/></text:span>ne­bū­ti­nai tu­rė­tų tu­rė­ti ve­te­ri­na­ri­nį iš­si­la­vi­ni­mą. Tai da­bar la­bai smar­kiai su­siau­ri­na lau­ką žmo­nių,<text:s/>ku­rie ga­li pre­ten­duo­ti į tas va­do­vau­jan­čias pa­rei­gas. Bet Sei­mas to taip pat ne­pa­lai­kė. Man at­ro­do, da­bar su­si­klos­čiu­si to­kia tur­būt mums vi­siems la­bai ne­ma­lo­ni pa­dė­tis, nes vi­si tik­rai<text:s/>esa­me su­in­te­re­suo­ti, kad ta ins­ti­tu­ci­ja veik­tų ge­rai, nuo jos pri­klau­so mū­sų už­sie­nio rin­kos, eks­por­to pro­duk­ci­ja. Vis dėl­to prie tų dis­ku­si­jų grįž­ti, iš­ei­nant iš tos in­for­ma­ci­jos, ku­ria Spe­cia­lių­jų ty­ri­mų tar­ny­ba ga­li pa­si­da­lin­ti ne­pa­skleis­da­ma dau­giau duo­me­nų, ne­gu ga­li pa­skleis­ti vie­šai ar ko­kiais ki­tais dar­bi­niais for­ma­tais, vis dėl­to iš to pa­da­rius tam tik­ras<text:s/>iš­va­das pa­da­ry­ti tam tik­rus po­ky­čius. Ir, aš ma­nau, tie po­ky­čiai yra la­bai aiš­kūs. Vie­nas iš to­kių la­bai pa­grin­di­nių ir la­bai aiš­kių po­ky­čių, ku­rių rei­kė­tų siek­ti, tai at­skir­ti lei­di­mų iš­da­vi­mo ir kon­tro­lės funk­ci­jas, kas bu­vo pa­da­ry­ta kai ku­rių ki­tų ins­ti­tu­ci­jų at­ve­ju. Ma­no ver­ti­ni­mu, jau da­bar ga­li­ma sa­ky­ti, kad pa­si­tei­si­no. Taip, tai yra la­bai svar­bi prie­žas­tis tie­siog im­tis po­ky­čių. Ti­kiuo­si, kad da­bar Sei­me tu­rė­si­me dau­giau su­pra­ti­mo. Ačiū už klau­si­mą.<text:s/></text:p>
        <text:p text:style-name="Roman"><text:span text:style-name="T3535">PIRMININKAS.</text:span><text:s/>Klau­sia V. Ąžuo­las.<text:s/></text:p>
        <text:p text:style-name="Roman"><text:span text:style-name="T3536">V. ĄŽUOLAS</text:span><text:s/><text:span text:style-name="T3537">(</text:span><text:span text:style-name="T3538">LVŽSF</text:span><text:span text:style-name="T3539">)</text:span>. Klau­si­mas prem­je­rei. Ar pla­nuo­ja­te par­duo­ti vals­ty­bi­nes įmo­nes,<text:s/>to­kias kaip „Oro na­vi­ga­ci­ja“, „Lie­tu­vos ge­le­žin­ke­liai“ ar Jū­rų uos­tas? Jei­gu pla­nuo­ja­te, tai ką ir ka­da?<text:s/></text:p>
        <text:p text:style-name="Roman">Ir ant­ras klau­si­mas fi­nan­sų mi­nist­rei. Jūs šiais me­tais tu­rė­to­je to­kį<text:s/>pa­žan­gos fon­dą, ku­ria­me bu­vo be­veik 1 mlrd.<text:s/>Kaip tą fon­dą se­ka­si nau­do­ti, gal ga­li­te at­siųs­ti in­for­ma­ci­ją, kam tas fon­das bu­vo pa­nau­do­tas ir kas ga­vo lė­šų, kam iš­mo­kė­jo­te? Ačiū.<text:s/></text:p>
        <text:p text:style-name="Roman"><text:span text:style-name="T3540">I. ŠIMONYTĖ</text:span><text:span text:style-name="T3541"><text:s/></text:span><text:span text:style-name="T3542">(</text:span><text:span text:style-name="T3543">TS-LKDF</text:span><text:span text:style-name="T3544">)</text:span><text:span text:style-name="T3545">.<text:s/></text:span>Man šį kar­tą kaip nie­ka­da pa­pras­ta at­sa­ky­ti į klau­si­mą. Ne,<text:s/>ne­pla­nuo­ju par­duo­ti ir ne­ga­lė­čiau par­duo­ti.<text:s/></text:p>
        <text:p text:style-name="Roman"><text:span text:style-name="T3546">G. SKAISTĖ</text:span><text:s/><text:span text:style-name="T3547">(</text:span><text:span text:style-name="T3548">TS-LKDF</text:span><text:span text:style-name="T3549">)</text:span>. Pa­žan­gos prie­mo­nės ir lė­šos pa­žan­gai nė­ra at­ski­ras fon­das, tai yra tie­siog per­skirs­to­mos ei­lu­tės tuo­met, kai mi­nis­te­ri­jos pa­ren­gia pa­žan­gos prie­mo­nes pa­gal stra­te­gi­nio val­dy­mo me­to­di­ką. In­for­ma­ci­ją, kaip mi­nis­te­ri­jos pa­ren­gė prie­mo­nes, kaip jos bu­vo pa­tvir­tin­tos ir kaip pa­žan­gos lė­šos bu­vo pa­skirs­ty­tos, ga­lė­si­me at­siųs­ti raš­tu.<text:s/></text:p>
        <text:p text:style-name="Roman"><text:span text:style-name="T3550">PIRMININKAS.</text:span><text:s/>Klau­sia L. Na­gie­nė.<text:s/></text:p>
        <text:p text:style-name="Roman"><text:span text:style-name="T3551">L. NAGIENĖ</text:span><text:span text:style-name="T3552"><text:s/></text:span><text:span text:style-name="T3553">(</text:span><text:span text:style-name="T3554">DFVL</text:span><text:span text:style-name="T3555">)</text:span><text:span text:style-name="T3556">.<text:s/></text:span>Ačiū, ger­bia­mas pir­mi­nin­ke. Ma­no klau­si­mas su­si­sie­ki­mo mi­nist­rui<text:s/><text:span text:style-name="T3557">ir tik</text:span><text:span text:style-name="T3558">­riau</text:span><text:span text:style-name="T3559">­siai prem</text:span><text:span text:style-name="T3560">­je</text:span><text:span text:style-name="T3561">­rei. Iš tik</text:span><text:span text:style-name="T3562">­rų</text:span><text:span text:style-name="T3563">­jų mes ži</text:span><text:span text:style-name="T3564">­no</text:span><text:span text:style-name="T3565">­me, kad šian</text:span><text:span text:style-name="T3566">­dien ke</text:span><text:span text:style-name="T3567">­lių būk</text:span><text:span text:style-name="T3568">­lės si</text:span><text:span text:style-name="T3569">­tu</text:span><text:span text:style-name="T3570">­a</text:span><text:span text:style-name="T3571">­ci</text:span><text:span text:style-name="T3572">­ja yra la</text:span><text:span text:style-name="T3573">­bai</text:span><text:s/>blo­ga, sa­ky­čiau, la­bai blo­ga, nes per­skai­tę vi­sas ata­skai­tas mes ma­tė­me tik­rai, kad yra la­bai ma­žas fi­nan­sa­vi­mas. Ži­no­me, kad la­bai bran­go dar­bai. Kaip jūs įsi­vaiz­duo­ja­te, klau­siu su­si­sie­ki­mo mi­nist­ro, jei­gu fi­nan­sa­vi­mas iš­liks to­kio pat ly­gio, pa­bran­gus vi­siems dar­bams, mes fak­tiš­kai at­lik­si­me ir su­tvar­ky­si­me dar ma­žiau ob­jek­tų ir bus tik stra­te­gi­niams ob­jek­tams?<text:s/></text:p>
        <text:p text:style-name="Roman">Ger­bia­ma prem­je­re, ar ne­nu­ma­to­te pa­pil­do­mai po to skir­ti, per­skirs­tant biu­dže­tą? Ačiū.<text:s/></text:p>
        <text:p text:style-name="Roman"><text:span text:style-name="T3574">M. SKUODIS.</text:span><text:s/>Na­tū­ra­lu, kad rei­kia dė­lio­ti tam tik­rus pri­ori­te­tus, dėl to mes esa­me pa­tvir­ti­nę ke­lių il­ga­lai­kės plėt­ros stra­te­gi­ją, kur yra nu­ma­ty­tos pro­por­ci­jos skir­tin­giems pri­ori­te­tams, pra­de­dant stra­te­gi­niais pro­jek­tais, kur eis­mo in­ten­sy­vu­mas yra di­džiau­sias, tę­siant til­tais ir via­du­kais, ku­rie tie­siog pras­tos būk­lės, ne­ga­li­me ne­leis­ti, po to lei­džia­mės dėl ke­lių būk­lės ben­dro in­dek­so (ke­lių būk­lė su­pras­tė­ju­si yra tik­rai ne per vie­nus me­tus, ne per ke­le­rius, čia yra tam tik­ra il­ga­lai­kė ten­den­ci­ja) ir po to jau vi­si ki­ti pri­ori­te­tai. Fak­tas, kad man, kaip mi­nis­t­rui, to fi­nan­sa­vi­mo vi­są lai­ką no­ri­si di­des­nio, bet ly­giai taip pat tik­rai dėl to Vy­riau­sy­bė­je tu­rė­jo­me ne vie­ną dis­ku­si­ją ir tie­siog tam tik­ru me­tu ten­ka vals­ty­bei nu­ma­ty­ti sa­vo vie­no ar ki­to lai­ko­tar­pio pri­ori­te­tus.<text:s/></text:p>
        <text:p text:style-name="Roman">Ką mes da­ry­si­me? Na­tū­ra­lu, per­skirs­ty­ti tam tik­rus pri­ori­te­tus rei­kės, gal­būt ko­kį nors pro­jek­tą ati­dė­ti. Ki­ta ver­tus, ką mes tik­rai pa­da­ry­si­me ar­ti­miau­siu lai­ko­tar­piu, tai tik­rai di­din­si­me fi­nan­sa­vi­mą iš vė­les­nio lai­ko­tar­pio Eu­ro­pos Są­jun­gos šal­ti­nių. Tai vie­nas da­ly­kas, ku­ris leis mums pa­di­din­ti fi­nan­sa­vi­mą ki­tiems me­tams.<text:s/></text:p>
        <text:p text:style-name="Roman">Ant­ras da­ly­kas, mes esa­me ga­vę fi­nan­sa­vi­mą (aš net ne­abe­jo­ju, gau­si­me ir to­liau) ka­ri­niam mo­bi­lu­mui. Tre­čias da­ly­kas, yra<text:s/><text:span text:style-name="T3575">nu</text:span><text:span text:style-name="T3576">­ma</text:span><text:span text:style-name="T3577">­ty</text:span><text:span text:style-name="T3578">­tas tik</text:span><text:span text:style-name="T3579">­rai di</text:span><text:span text:style-name="T3580">­de</text:span><text:span text:style-name="T3581">­lis fi</text:span><text:span text:style-name="T3582">­nan</text:span><text:span text:style-name="T3583">­sa</text:span><text:span text:style-name="T3584">­vi</text:span><text:span text:style-name="T3585">­mas, ko</text:span><text:span text:style-name="T3586">­kio nė</text:span><text:span text:style-name="T3587">­ra bu</text:span><text:span text:style-name="T3588">­vę,<text:s/></text:span>ka­ri­nio mo­bi­lu­mo pro­jek­tams, o iš mū­sų per­spek­ty­vos tai yra dve­jo­pos pa­skir­ties pro­jek­tai tiek prie Rūd­nin­kų po­li­go­no, tiek ki­to­se vie­to­se. Ly­giai taip pat mes tu­ri­me pa­pil­do­mą fi­nan­sa­vi­mą ka­ri­nio mo­bi­lu­mo pro­jek­tams, ku­rie leis at­lais­vin­ti lė­šas stan­dar­ti­niams dar­bams. To­kiu bū­du ban­dy­si­me tie­siog ki­tų me­tų tą lai­ko­tar­pį iš­nau­do­ti, mak­si­ma­liai pa­da­ry­ti tą mak­si­ma­lų dar­bų kie­kį, ne­pai­sant to, kad si­tu­a­ci­ja yra įtemp­ta. Bet vi­sur ji įtemp­ta: ir ge­le­žin­ke­lių sek­to­riu­je, ir bet ku­rio­je ki­to­je įmo­nė­je, ku­ri tu­ri įgy­ven­din­ti di­de­lius in­fra­stuk­tū­ros pro­jek­tus.<text:s/></text:p>
        <text:p text:style-name="Roman"><text:span text:style-name="T3589">I. ŠIMONYTĖ</text:span><text:span text:style-name="T3590"><text:s/></text:span><text:span text:style-name="T3591">(</text:span><text:span text:style-name="T3592">TS-LKDF</text:span><text:span text:style-name="T3593">)</text:span><text:span text:style-name="T3594">.</text:span><text:span text:style-name="T3595"><text:s/></text:span><text:span text:style-name="T3596">Aš pa</text:span><text:span text:style-name="T3597">­pil</text:span><text:span text:style-name="T3598">­dy</text:span><text:span text:style-name="T3599">­ti mi</text:span><text:span text:style-name="T3600">­nist</text:span><text:span text:style-name="T3601">­rą kuo nors ne</text:span><text:span text:style-name="T3602">­la</text:span><text:span text:style-name="T3603">­bai ga</text:span><text:span text:style-name="T3604">­lė</text:span><text:span text:style-name="T3605">­čiau. Šiaip keis</text:span><text:span text:style-name="T3606">­ta<text:s/></text:span>kal­bė­ti apie biu­dže­to pa­tiks­li­ni­mą ta­da, kai biu­dže­tas vos prieš dvi die­nas yra pri­im­tas. Man at­ro­do, mes ši­tą dis­ku­si­ją tu­rė­jo­me. Ap­skri­tai pa­sa­ky­čiau la­bai pa­pras­tai, jau bu­vo per šiuos dve­jus me­tus to­kia si­tu­a­ci­ja, kai te­ko biu­dže­tą tiks­lin­ti dėl iš­ky­lan­čių kaž­ko­kių ne­nu­ma­ty­tų ap­lin­ky­bių. Ne­sa­kau, kad Vy­riau­sy­bė ini­ci­juos biu­dže­to tiks­li­ni­mą vien tam, kad pa­di­din­tų fi­nan­sa­vi­mą vie­nai ar ki­tai sri­čiai, bet kad biu­dže­tas ne­bus tiks­li­na­mas, ir­gi ne­ga­liu pa­sa­ky­ti.</text:p>
        <text:p text:style-name="Roman">Ki­ta ver­tus, mi­nist­ras vis­ką la­bai tei­sin­gai pa­sa­kė. Tu­ri­me daug iš­šū­kių vie­nu me­tu, rei­kia dė­lio­tis pri­ori­te­tus. Taip pat ir dėl ke­lių re­mon­to ir sta­ty­bos dar­bų.</text:p>
        <text:p text:style-name="Roman"><text:span text:style-name="T3607">PIRMININKAS.</text:span><text:s/>Nors bai­gė­si Vy­riau­sy­bės va­lan­dos lai­kas, bet ne­ga­liu ne­su­teik­ti žo­džio pa­klaus­ti ger­bia­mam A. Vin­kui.</text:p>
        <text:p text:style-name="Roman"><text:span text:style-name="T3608">A. VINKUS</text:span><text:span text:style-name="T3609"><text:s/></text:span><text:span text:style-name="T3610">(</text:span><text:span text:style-name="T3611">LVŽSF</text:span><text:span text:style-name="T3612">)</text:span><text:span text:style-name="T3613">.</text:span><text:s/>La­bai ačiū. Ger­bia­mas svei­ka­tos mi­nist­re, aš ne­si­skun­džiu mū­sų dar­bi­niais kon­tak­tais – ir Kre­tin­go­je bu­vo­te ne kar­tą, ir Skuo­de. Šį kar­tą aš bu­vau Skuo­de pra­ėju­sį penk­ta­die­nį ir nie­ko ne­bu­vo pla­nuo­ta. Anks­ti iš ry­to prieš pu­sę aš­tuo­nių nu­ė­jau į Grei­to­sios pa­gal­bos sto­tį, su­si­ti­kau, pa­šne­kė­jau su vai­ruo­to­jais. Nuo­tai­kos ge­ros, bet ma­ši­nos yra dvi ir nu­va­žiuo­ta dau­giau ne­gu<text:s/>0,5 mln.<text:s/>ki­lo­met­rų. Kar­tais iš­va­žiuo­ja, tie po­sū­kiai, kal­nai ir taip to­liau, griū­va ir pa­tys re­mon­tuo­ja.<text:s/></text:p>
        <text:p text:style-name="Roman">An­tra. Už­ėjau pas fel­če­rius, grei­to­sios pa­gal­bos me­di­kus. Krū­vis yra ne­ma­žas. Nak­ties me­tu bu­vo trys iš­kvie­ti­mai. Vie­ną ma­ši­ną iš­siun­tė į Klai­pė­dos res­pub­li­ki­nę li­go­ni­nę, ki­tą ma­ši­ną iš­siun­tė į Ma­žei­kius, Skuo­do ra­jo­nas lie­ka be sku­bios, jei kas at­si­tik­tų, nė­ra ma­ši­nos. Čia gry­nai tams­tos kom­pe­ten­ci­ja. Ka­dan­gi da­ly­kiš­kai mes ben­drau­ja­me, pra­šau at­kreip­ti jū­sų dė­me­sį, kaip ga­li­ma ten pa­dė­ti. Jei­gu ga­li­te, da­bar at­sa­ky­ki­te, o jei ne, tai pa­gal­vo­ki­te.</text:p>
        <text:p text:style-name="Roman"><text:span text:style-name="T3614">A. DULKYS.</text:span><text:s/>Čia nė­ra ką gal­vo­ti. Rei­kia at­sa­ky­ti ir da­ry­ti. Iš vals­ty­bės šių me­tų biu­dže­to mes tik­rai ne­tu­rė­jo­me ga­li­my­bių kaž­ko­kiems nau­jiems au­to­mo­bi­liams, bet, kaip ži­no­te, vi­sa re­for­ma yra<text:s/><text:span text:style-name="T3615">pa</text:span><text:span text:style-name="T3616">­sta</text:span><text:span text:style-name="T3617">­ty</text:span><text:span text:style-name="T3618">­ta ant</text:span><text:s/>grei­to­sios me­di­ci­nos pa­gal­bos. Jau aš mi­nė­jau jū­sų ko­le­gai at­sa­ky­da­mas, yra nu­ma­ty­ti tik­rai la­bai reikš­min­gi iš­tek­liai grei­to­sios me­di­ci­nos pa­gal­bos par­kui at­nau­jin­ti. Bus per­ka­mi 225 nau­ji pa­čios aukš­čiau­sios kla­sės au­to­mo­bi­liai. Pen­ki iš jų bus ma­si­nių ne­lai­mių au­to­mo­bi­liai, ku­rie at­vy­kę bus to­kios kaip mi­ni, tar­ki­me, li­go­ni­nės ir ga­lės tą krū­vį pa­dė­ti spręs­ti.<text:s/></text:p>
        <text:p text:style-name="Roman">Dar tik­rai tu­ri­me su­kaup­ti dė­me­sį, tu­rė­ti kan­try­bės. Da­bar tu­ri­me 49 skir­tin­gas or­ga­ni­za­ci­jas, ku­rios rū­pi­no­si grei­tą­ja me­di­ci­nos pa­gal­ba. Tu­rė­si­me vie­ną stip­rią cen­tra­li­zuo­tą, su at­nau­jin­tu au­to­mo­bi­lių par­ku, su nau­jo­mis prie­mo­nė­mis, ir aš ti­kiu, tie žmo­nės di­džiuo­sis, kad dir­ba to­je tar­ny­bo­je. Aš ma­nau, kad tie žmo­nės, ku­rie pa­ma­tys at­va­žiuo­jan­čius nau­jus au­to­mo­bi­lius, di­džiuo­sis sa­vo vals­ty­be, nes sa­kys, štai kaip pas mus yra.</text:p>
        <text:p text:style-name="Roman"><text:span text:style-name="T3619">PIRMININKAS.</text:span><text:s/>Dė­kui. Vy­riau­sy­bės va­lan­dą bai­gia­me. At­si­žvelg­da­mi į tai, kad mū­sų ry­ti­nio po­sė­džio lai­kas kiek už­tru­ko, da­bar jau tur­būt pra­si­dė­ju­sio slap­to bal­sa­vi­mo lai­ką šiek tiek pra­tę­si­me. Pri­dė­si­me 10 mi­nu­čių prie to, kas bu­vo nu­ma­ty­ta.<text:s/></text:p>
        <text:p text:style-name="Roman">Ry­ti­nio po­sė­džio taip pat, kaip ži­no­te, ne­bai­gia­me. Jis bus baig­tas 14 va­lan­dą, kai bus pa­skelb­ti bal­sa­vi­mo re­zul­ta­tai. Da­bar slap­to bal­sa­vi­mo per­trau­ka.<text:s/></text:p>
        <text:p text:style-name="Roman"/>
        <text:p text:style-name="Pertrauka">Per­trau­ka</text:p>
        <text:p text:style-name="Roman"/>
        <text:p text:style-name="Roman"><text:span text:style-name="T3620">PIRMININKAS (V. MITALAS</text:span><text:span text:style-name="T3621">,<text:s/></text:span><text:span text:style-name="T3622">LF</text:span><text:span text:style-name="T3623">).</text:span><text:span text:style-name="T3624"><text:s/></text:span><text:span text:style-name="T3625">Ger</text:span><text:span text:style-name="T3626">­bia</text:span><text:span text:style-name="T3627">­mi ko</text:span><text:span text:style-name="T3628">­le</text:span><text:span text:style-name="T3629">­gos, svei</text:span><text:span text:style-name="T3630">­ki gy</text:span><text:span text:style-name="T3631">­vi.</text:span></text:p>
        <text:p text:style-name="P3632"/>
        <text:p text:style-name="Laikas">14.00 val.</text:p>
        <text:p text:style-name="Roman12">Sei­mo nu­ta­ri­mo „Dėl Vals­ty­bi­nės lie­tu­vių kal­bos ko­mi­si­jos pir­mi­nin­ko pa­sky­ri­mo“ pro­jek­tas<text:s/>Nr. XIVP-2260(3) (<text:span text:style-name="T3633">pri</text:span><text:span text:style-name="T3634">­ėmi</text:span><text:span text:style-name="T3635">­mo tę</text:span><text:span text:style-name="T3636">­si</text:span><text:span text:style-name="T3637">­nys</text:span>)</text:p>
        <text:p text:style-name="P3638"/>
        <text:p text:style-name="P3639">Ry­ti­nia­me po­sė­dy­je mes bal­sa­vo­me dėl Vals­ty­bi­nės lie­tu­vių kal­bos ko­mi­si­jos pir­mi­nin­ko pa­sky­ri­mo. Mus pa­sie­kė bal­sų skai­čia­vi­mo pro­to­ko­las, jį da­bar pri­sta­ty­siu.</text:p>
        <text:p text:style-name="P3640">Šio nu­ta­ri­mo priėmimas</text:p>
        <text:p text:style-name="P3641"/>
        <text:p text:style-name="Roman"><text:span text:style-name="T3642">Iš vi</text:span><text:span text:style-name="T3643">­so iš</text:span><text:span text:style-name="T3644">­duo</text:span><text:span text:style-name="T3645">­ta biu</text:span><text:span text:style-name="T3646">­le</text:span><text:span text:style-name="T3647">­te</text:span><text:span text:style-name="T3648">­nių 82, ras</text:span><text:span text:style-name="T3649">­ta biu</text:span><text:span text:style-name="T3650">­le</text:span><text:span text:style-name="T3651">­te</text:span><text:span text:style-name="T3652">­nių 82, ga</text:span><text:span text:style-name="T3653">­lio</text:span><text:span text:style-name="T3654">­jan</text:span><text:span text:style-name="T3655">­čių – 81, ne</text:span><text:span text:style-name="T3656">­ga</text:span><text:span text:style-name="T3657">­lio</text:span><text:span text:style-name="T3658">­jan</text:span><text:span text:style-name="T3659">­čių – 1. Už nu</text:span><text:span text:style-name="T3660">­ta</text:span><text:span text:style-name="T3661">­ri</text:span><text:span text:style-name="T3662">­mą bal</text:span><text:span text:style-name="T3663">­sa</text:span><text:span text:style-name="T3664">­vo 62, prieš – 14, su</text:span><text:span text:style-name="T3665">­si</text:span><text:span text:style-name="T3666">­lai</text:span><text:span text:style-name="T3667">­kė 5. Tai</text:span><text:span text:style-name="T3668">­gi šis Sei</text:span><text:span text:style-name="T3669">­mo nu</text:span><text:span text:style-name="T3670">­ta</text:span><text:span text:style-name="T3671">­ri</text:span><text:span text:style-name="T3672">­mas yra pri</text:span><text:span text:style-name="T3673">­im</text:span><text:span text:style-name="T3674">­tas. (</text:span><text:span text:style-name="T3675">Gon</text:span><text:span text:style-name="T3676">­gas</text:span><text:span text:style-name="T3677">)<text:s/></text:span></text:p>
        <text:p text:style-name="Roman"><text:span text:style-name="T3678">Tai</text:span><text:span text:style-name="T3679">­gi bai</text:span><text:span text:style-name="T3680">­gė</text:span><text:span text:style-name="T3681">­si lap</text:span><text:span text:style-name="T3682">­kri</text:span><text:span text:style-name="T3683">­čio 24 die</text:span><text:span text:style-name="T3684">­nos ry</text:span><text:span text:style-name="T3685">­ti</text:span><text:span text:style-name="T3686">­nis po</text:span><text:span text:style-name="T3687">­sė</text:span><text:span text:style-name="T3688">­dis. (</text:span><text:span text:style-name="T3689">Gon</text:span><text:span text:style-name="T3690">­gas</text:span><text:span text:style-name="T3691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2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24</text:span><text:span text:style-name="T26"><text:s/>d.<text:s/></text:span><text:span text:style-name="T27"><text:tab/></text:span><text:span text:style-name="T28"><text:tab/></text:span><text:span text:style-name="T29"><text:page-number text:fixed="false">3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3:00Z</meta:creation-date>
    <dc:date>2023-09-29T07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094" meta:word-count="22434" meta:character-count="165488" meta:row-count="6597" meta:non-whitespace-character-count="145148"/>
  </office:meta>
</office:document-meta>
</file>