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BodyText" style:family="paragraph">
      <style:paragraph-properties fo:margin-bottom="0in" fo:text-indent="0.5in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T29" style:parent-style-name="DefaultParagraphFont" style:family="text">
      <style:text-properties style:font-name-complex="Times New Roman" style:font-size-complex="12pt"/>
    </style:style>
    <style:style style:name="T30" style:parent-style-name="DefaultParagraphFont" style:family="text">
      <style:text-properties style:font-name-complex="Times New Roman" style:font-weight-complex="bold" style:font-size-complex="12pt"/>
    </style:style>
    <style:style style:name="T31" style:parent-style-name="DefaultParagraphFont" style:family="text">
      <style:text-properties style:font-name-complex="Times New Roman" style:font-weight-complex="bold" style:font-size-complex="12pt"/>
    </style:style>
    <style:style style:name="T32" style:parent-style-name="DefaultParagraphFont" style:family="text">
      <style:text-properties style:font-name-complex="Times New Roman" style:font-weight-complex="bold" style:font-size-complex="12pt"/>
    </style:style>
    <style:style style:name="T33" style:parent-style-name="DefaultParagraphFont" style:family="text">
      <style:text-properties style:font-name-complex="Times New Roman" style:font-weight-complex="bold" style:font-size-complex="12pt"/>
    </style:style>
    <style:style style:name="T34" style:parent-style-name="DefaultParagraphFont" style:family="text">
      <style:text-properties style:font-name-complex="Times New Roman" style:font-weight-complex="bold" style:font-size-complex="12pt"/>
    </style:style>
    <style:style style:name="T35" style:parent-style-name="DefaultParagraphFont" style:family="text">
      <style:text-properties style:font-name-complex="Times New Roman" style:font-size-complex="12pt"/>
    </style:style>
    <style:style style:name="T36" style:parent-style-name="DefaultParagraphFont" style:family="text">
      <style:text-properties style:font-name-complex="Times New Roman" style:font-weight-complex="bold" style:font-size-complex="12pt"/>
    </style:style>
    <style:style style:name="T37" style:parent-style-name="DefaultParagraphFont" style:family="text">
      <style:text-properties style:font-name-complex="Times New Roman" style:font-weight-complex="bold" style:font-size-complex="12pt"/>
    </style:style>
    <style:style style:name="T38" style:parent-style-name="DefaultParagraphFont" style:family="text">
      <style:text-properties style:font-name-complex="Times New Roman" style:font-weight-complex="bold" style:font-size-complex="12pt"/>
    </style:style>
    <style:style style:name="T39" style:parent-style-name="DefaultParagraphFont" style:family="text">
      <style:text-properties style:font-name-complex="Times New Roman" style:font-weight-complex="bold" style:font-size-complex="12pt"/>
    </style:style>
    <style:style style:name="T40" style:parent-style-name="DefaultParagraphFont" style:family="text">
      <style:text-properties style:font-name-complex="Times New Roman" style:font-weight-complex="bold" style:font-size-complex="12pt"/>
    </style:style>
    <style:style style:name="T41" style:parent-style-name="DefaultParagraphFont" style:family="text">
      <style:text-properties style:font-name-complex="Times New Roman" style:font-weight-complex="bold" style:font-size-complex="12pt"/>
    </style:style>
    <style:style style:name="T42" style:parent-style-name="DefaultParagraphFont" style:family="text">
      <style:text-properties style:font-name-complex="Times New Roman" style:font-weight-complex="bold" style:font-size-complex="12pt"/>
    </style:style>
    <style:style style:name="T43" style:parent-style-name="DefaultParagraphFont" style:family="text">
      <style:text-properties style:font-name-complex="Times New Roman" style:font-weight-complex="bold" style:font-size-complex="12pt"/>
    </style:style>
    <style:style style:name="T44" style:parent-style-name="DefaultParagraphFont" style:family="text">
      <style:text-properties style:font-name-complex="Times New Roman" style:font-weight-complex="bold" style:font-size-complex="12pt"/>
    </style:style>
    <style:style style:name="T45" style:parent-style-name="DefaultParagraphFont" style:family="text">
      <style:text-properties style:font-name-complex="Times New Roman" style:font-size-complex="12pt"/>
    </style:style>
    <style:style style:name="T46" style:parent-style-name="DefaultParagraphFont" style:family="text">
      <style:text-properties style:font-name-complex="Times New Roman" style:font-size-complex="12pt"/>
    </style:style>
    <style:style style:name="T47" style:parent-style-name="DefaultParagraphFont" style:family="text">
      <style:text-properties style:font-name-complex="Times New Roman" style:font-size-complex="12pt"/>
    </style:style>
    <style:style style:name="T48" style:parent-style-name="DefaultParagraphFont" style:family="text">
      <style:text-properties style:font-name-complex="Times New Roman" style:font-size-complex="12pt"/>
    </style:style>
    <style:style style:name="T49" style:parent-style-name="DefaultParagraphFont" style:family="text">
      <style:text-properties style:font-name-complex="Times New Roman" style:font-size-complex="12pt"/>
    </style:style>
    <style:style style:name="T50" style:parent-style-name="DefaultParagraphFont" style:family="text">
      <style:text-properties style:font-name-complex="Times New Roman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O<text:s/></text:p>
      <text:p text:style-name="P5">PROTOKOLINIS NUTARIMAS</text:p>
      <text:p text:style-name="P6"/>
      <text:p text:style-name="P7">2019 m.<text:s/>balandžio <text:s text:c="4"/>d.<text:s/>Nr.</text:p>
      <text:p text:style-name="P8">Vilnius</text:p>
      <text:p text:style-name="P9"/>
      <text:p text:style-name="P10"><text:span text:style-name="T11">Lietuvos Respublikos Seimas,<text:s/></text:span><text:span text:style-name="T12">v</text:span><text:span text:style-name="T13">adovau</text:span><text:span text:style-name="T14">damasis</text:span><text:span text:style-name="T15"><text:s/>Lietuvos Respublikos Seimo statuto<text:s/></text:span><text:span text:style-name="T16">75</text:span><text:span text:style-name="T17"> </text:span><text:span text:style-name="T18">str</text:span><text:span text:style-name="T19">aipsnio</text:span><text:span text:style-name="T20"><text:s/>1 p</text:span><text:span text:style-name="T21">unktu</text:span><text:span text:style-name="T22">, Lietuvos Respublikos Seimo laikinųjų tyrimo komisijų įstatymo 7 str</text:span><text:span text:style-name="T23">aipsnio</text:span><text:span text:style-name="T24"><text:s/></text:span><text:span text:style-name="T25">6</text:span><text:span text:style-name="T26"> </text:span><text:span text:style-name="T27">p</text:span><text:span text:style-name="T28">unktu</text:span><text:span text:style-name="T29">,  </text:span><text:span text:style-name="T30">Lietuvos Respublikos baudžiamojo kodekso 211 straipsniu,</text:span><text:span text:style-name="T31"><text:s/></text:span><text:span text:style-name="T32">Uždarų posėdžių ir pasitarimų organizavimo Lietuvos Respublikos Seime ir Seimo kanceliarijoje tvarkos aprašo</text:span><text:span text:style-name="T33">, patvirtinto</text:span><text:span text:style-name="T34"><text:s/></text:span><text:span text:style-name="T35">L</text:span><text:span text:style-name="T36">ietuvos Respublikos Seimo valdybos 2012 m. spalio 17 d. sprendimu Nr. SV-S-1738<text:s/></text:span><text:span text:style-name="T37">„Dėl<text:s/></text:span><text:span text:style-name="T38">Uždarų posėdžių ir pasitarimų organizavimo Lietuvos Respublikos Seime ir Seimo kanceliarijoje tvarkos aprašo</text:span><text:span text:style-name="T39"><text:s/>patvirtinimo“,</text:span><text:span text:style-name="T40"><text:s/></text:span><text:span text:style-name="T41">12 p</text:span><text:span text:style-name="T42">unktu</text:span><text:span text:style-name="T43">,<text:s/></text:span><text:span text:style-name="T44">ir<text:s/></text:span><text:span text:style-name="T45">atsižvelgdamas į<text:s/></text:span><text:span text:style-name="T46">Liet</text:span><text:span text:style-name="T47">uvos Respublikos Seimo laikinosios tyrimo komisijos</text:span><text:span text:style-name="T48"><text:s/>dėl galimos neteisėtos įtakos ir (ar) poveikio Lietuvos politikams, valstybės tarnautojams ir politiniams procesams Lietuvoje parlamentinio tyrimo atlikimo</text:span><text:span text:style-name="T49"><text:s/>kreipimąsi</text:span><text:span text:style-name="T50">, n u t a r i a:</text:span></text:p>
      <text:p text:style-name="P51"><text:span text:style-name="T52">Pritarti<text:s/></text:span><text:span text:style-name="T53">Liet</text:span><text:span text:style-name="T54">uvos Respublikos Seimo laikinosios tyrimo komisijos</text:span><text:span text:style-name="T55"><text:s/>dėl galimos neteisėtos įtakos ir (ar) poveikio Lietuvos politikams, valstybės tarnautojams ir politiniams procesams Lietuvoje parlamentinio tyrimo atlikimo</text:span><text:span text:style-name="T56"><text:s/>uždarų posėdžių rengimui</text:span><text:span text:style-name="T57">, kai tame posėdyje numatoma svarstyti su komercinėmis paslaptimis susijusius klausimus</text:span><text:span text:style-name="T58">.</text:span></text:p>
      <text:p text:style-name="P59"/>
      <text:p text:style-name="P60"/>
      <text:p text:style-name="P61"/>
      <text:p text:style-name="P62">Teikia:</text:p>
      <text:p text:style-name="P63">Komisijos pirmininkė<text:s/>Agnė Širinskienė</text:p>
      <text:p text:style-name="P64">2019-04-0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Header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Header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4-09T13:15:00Z</meta:creation-date>
    <dc:date>2019-04-09T13:15:00Z</dc:date>
    <meta:print-date>2019-03-29T07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5" meta:character-count="1308" meta:row-count="84" meta:non-whitespace-character-count="1178"/>
  </office:meta>
</office:document-meta>
</file>