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format="1" text:start-value="7">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justify" fo:margin-left="4.225in" fo:text-indent="0.5in">
        <style:tab-stops/>
      </style:paragraph-properties>
      <style:text-properties fo:font-weight="bold" style:font-weight-asian="bold" style:font-size-complex="12pt"/>
    </style:style>
    <style:style style:name="P9" style:parent-style-name="Normal" style:family="paragraph">
      <style:paragraph-properties fo:text-align="justify" fo:margin-left="4.225in" fo:text-indent="0.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font-weight="bold" style:font-weight-asian="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6.6%" style:font-size-complex="12pt"/>
    </style:style>
    <style:style style:name="T32" style:parent-style-name="DefaultParagraphFont" style:family="text">
      <style:text-properties fo:font-weight="bold" style:font-weight-asian="bold" style:font-size-complex="12pt"/>
    </style:style>
    <style:style style:name="P33" style:parent-style-name="ListParagraph" style:family="paragraph">
      <style:paragraph-properties fo:text-align="justify" fo:margin-left="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6.6%"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margin-left="1.575in" fo:text-indent="-0.9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TimesNewRomanPSMT" style:font-name-complex="TimesNewRomanPSMT" style:font-size-complex="12pt"/>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ListParagraph" style:family="paragraph">
      <style:paragraph-properties fo:text-align="justify" fo:margin-left="0in" fo:text-indent="0.5909in">
        <style:tab-stops>
          <style:tab-stop style:type="left" style:position="0.7875in"/>
        </style:tab-stops>
      </style:paragraph-properties>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name-asian="Calibri" fo:font-weight="bold" style:font-weight-asian="bold" style:font-weight-complex="bold"/>
    </style:style>
    <style:style style:name="T144" style:parent-style-name="DefaultParagraphFont" style:family="text">
      <style:text-properties style:font-name-asian="Calibri" fo:font-weight="bold" style:font-weight-asian="bold" style:font-weight-complex="bold"/>
    </style:style>
    <style:style style:name="T145" style:parent-style-name="DefaultParagraphFont" style:family="text">
      <style:text-properties style:font-name-asian="Calibri" fo:font-weight="bold" style:font-weight-asian="bold" style:font-weight-complex="bold"/>
    </style:style>
    <style:style style:name="T146" style:parent-style-name="DefaultParagraphFont" style:family="text">
      <style:text-properties style:font-name-asian="Calibri" fo:font-weight="bold" style:font-weight-asian="bold" style:font-weight-complex="bold"/>
    </style:style>
    <style:style style:name="T147" style:parent-style-name="DefaultParagraphFont" style:family="text">
      <style:text-properties style:font-name-asian="Calibri" fo:font-weight="bold" style:font-weight-asian="bold" style:font-weight-complex="bold"/>
    </style:style>
    <style:style style:name="T148" style:parent-style-name="DefaultParagraphFont" style:family="text">
      <style:text-properties style:font-name-asian="Calibri" fo:font-weight="bold" style:font-weight-asian="bold" style:font-weight-complex="bold"/>
    </style:style>
    <style:style style:name="T149" style:parent-style-name="DefaultParagraphFont" style:family="text">
      <style:text-properties style:font-name-asian="Calibri" fo:font-weight="bold" style:font-weight-asian="bold" style:font-weight-complex="bold"/>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ui-provider" style:family="text">
      <style:text-properties fo:font-weight="bold" style:font-weight-asian="bold" style:font-weight-complex="bold"/>
    </style:style>
    <style:style style:name="T204" style:parent-style-name="ui-provider" style:family="text">
      <style:text-properties fo:font-weight="bold" style:font-weight-asian="bold" style:font-weight-complex="bold"/>
    </style:style>
    <style:style style:name="T205" style:parent-style-name="ui-provider" style:family="text">
      <style:text-properties fo:font-weight="bold" style:font-weight-asian="bold" style:font-weight-complex="bold"/>
    </style:style>
    <style:style style:name="T206" style:parent-style-name="ui-provider" style:family="text">
      <style:text-properties fo:font-weight="bold" style:font-weight-asian="bold" style:font-weight-complex="bold"/>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color="#000000"/>
    </style:style>
    <style:style style:name="T27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8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8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fo:background-color="#FFFFFF"/>
    </style:style>
    <style:style style:name="T300" style:parent-style-name="DefaultParagraphFont" style:family="text">
      <style:text-properties fo:font-weight="bold" style:font-weight-asian="bold" style:font-weight-complex="bold" fo:color="#000000"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5909in"/>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8" style:parent-style-name="DefaultParagraphFont" style:family="text">
      <style:text-properties fo:color="#000000"/>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fo:background-color="#FFFFFF"/>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5909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name="Segoe UI" style:font-name-complex="Segoe UI" fo:font-size="9pt" style:font-size-asian="9pt" style:font-size-complex="9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text-indent="0.5909in"/>
      <style:text-properties fo:font-weight="bold" style:font-weight-asian="bold" style:font-weight-complex="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normaltextrun" style:family="text">
      <style:text-properties fo:font-weight="bold" style:font-weight-asian="bold" style:font-weight-complex="bold" fo:background-color="#FFFFFF"/>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ui-provider" style:family="text">
      <style:text-properties fo:font-weight="bold" style:font-weight-asian="bold" style:font-weight-complex="bold"/>
    </style:style>
    <style:style style:name="T471" style:parent-style-name="ui-provider" style:family="text">
      <style:text-properties fo:font-weight="bold" style:font-weight-asian="bold" style:font-weight-complex="bold"/>
    </style:style>
    <style:style style:name="T472" style:parent-style-name="ui-provider" style:family="text">
      <style:text-properties fo:font-weight="bold" style:font-weight-asian="bold" style:font-weight-complex="bold"/>
    </style:style>
    <style:style style:name="T473" style:parent-style-name="ui-provider" style:family="text">
      <style:text-properties fo:font-weight="bold" style:font-weight-asian="bold" style:font-weight-complex="bold"/>
    </style:style>
    <style:style style:name="T474" style:parent-style-name="ui-provider" style:family="text">
      <style:text-properties fo:font-weight="bold" style:font-weight-asian="bold" style:font-weight-complex="bold"/>
    </style:style>
    <style:style style:name="T475" style:parent-style-name="ui-provider" style:family="text">
      <style:text-properties fo:font-weight="bold" style:font-weight-asian="bold" style:font-weight-complex="bold"/>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style>
    <style:style style:name="P75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ext-properties fo:font-weight="bold" style:font-weight-asian="bold" style:font-weight-complex="bold" style:font-size-complex="12pt"/>
    </style:style>
    <style:style style:name="P767" style:parent-style-name="Normal" style:family="paragraph">
      <style:paragraph-properties fo:text-align="justify" fo:text-indent="0.5909in"/>
      <style:text-properties fo:font-weight="bold" style:font-weight-asian="bold" style:font-weight-complex="bold" style:font-size-complex="12pt"/>
    </style:style>
    <style:style style:name="P768" style:parent-style-name="Normal" style:family="paragraph">
      <style:paragraph-properties fo:text-align="justify" fo:text-indent="0.5909in"/>
      <style:text-properties fo:font-weight="bold" style:font-weight-asian="bold" style:font-weight-complex="bold"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color="#000000"/>
    </style:style>
    <style:style style:name="T802" style:parent-style-name="DefaultParagraphFont" style:family="text">
      <style:text-properties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ext-properties style:font-size-complex="12pt"/>
    </style:style>
    <style:style style:name="P806" style:parent-style-name="Normal" style:family="paragraph">
      <style:paragraph-properties fo:text-align="justify" fo:text-indent="0.5909in"/>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fo:background-color="#FFFFFF"/>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fo:background-color="#FFFFFF"/>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fo:background-color="#FFFFFF"/>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weight-complex="bold"/>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normaltextrun" style:family="text">
      <style:text-properties fo:background-color="#FFFFFF"/>
    </style:style>
    <style:style style:name="T862" style:parent-style-name="normaltextrun" style:family="text">
      <style:text-properties fo:font-weight="bold" style:font-weight-asian="bold" style:font-weight-complex="bold" fo:background-color="#FFFFFF"/>
    </style:style>
    <style:style style:name="T863" style:parent-style-name="normaltextrun" style:family="text">
      <style:text-properties fo:font-weight="bold" style:font-weight-asian="bold" fo:background-color="#FFFFFF"/>
    </style:style>
    <style:style style:name="T864" style:parent-style-name="normaltextrun" style:family="text">
      <style:text-properties fo:font-weight="bold" style:font-weight-asian="bold" fo:background-color="#FFFFFF"/>
    </style:style>
    <style:style style:name="T865" style:parent-style-name="normaltextrun" style:family="text">
      <style:text-properties fo:font-weight="bold" style:font-weight-asian="bold" fo:background-color="#FFFFFF"/>
    </style:style>
    <style:style style:name="T866" style:parent-style-name="normaltextrun" style:family="text">
      <style:text-properties fo:font-weight="bold" style:font-weight-asian="bold" fo:background-color="#FFFFFF"/>
    </style:style>
    <style:style style:name="T867" style:parent-style-name="normaltextrun" style:family="text">
      <style:text-properties fo:font-weight="bold" style:font-weight-asian="bold" fo:background-color="#FFFFFF"/>
    </style:style>
    <style:style style:name="T868" style:parent-style-name="normaltextrun" style:family="text">
      <style:text-properties fo:font-weight="bold" style:font-weight-asian="bold" fo:background-color="#FFFFFF"/>
    </style:style>
    <style:style style:name="T869" style:parent-style-name="normaltextrun" style:family="text">
      <style:text-properties fo:font-weight="bold" style:font-weight-asian="bold" fo:background-color="#FFFFFF"/>
    </style:style>
    <style:style style:name="T870" style:parent-style-name="normaltextrun" style:family="text">
      <style:text-properties fo:font-weight="bold" style:font-weight-asian="bold" fo:background-color="#FFFFFF"/>
    </style:style>
    <style:style style:name="T871" style:parent-style-name="normaltextrun" style:family="text">
      <style:text-properties fo:font-weight="bold" style:font-weight-asian="bold" fo:background-color="#FFFFFF"/>
    </style:style>
    <style:style style:name="P872" style:parent-style-name="Normal" style:family="paragraph">
      <style:paragraph-properties fo:text-align="justify" fo:text-indent="0.5909in"/>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fo:background-color="#FFFFFF"/>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fo:background-color="#FFFFFF"/>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fo:background-color="#FFFFFF"/>
    </style:style>
    <style:style style:name="P958" style:parent-style-name="Normal" style:family="paragraph">
      <style:paragraph-properties fo:text-align="justify" fo:text-indent="0.5909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00" style:parent-style-name="Normal" style:family="paragraph">
      <style:paragraph-properties style:text-autospace="none" fo:text-align="justify" fo:text-indent="0.5909in"/>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0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09" style:parent-style-name="Normal" style:family="paragraph">
      <style:paragraph-properties style:text-autospace="none" fo:text-align="justify" fo:text-indent="0.5909in"/>
    </style:style>
    <style:style style:name="T10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P1013" style:parent-style-name="Normal" style:family="paragraph">
      <style:paragraph-properties fo:text-align="justify" fo:text-indent="0.5909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text-position="super 66.6%" style:font-size-complex="12pt"/>
    </style:style>
    <style:style style:name="T1016" style:parent-style-name="DefaultParagraphFont" style:family="text">
      <style:text-properties fo:font-weight="bold" style:font-weight-asian="bold" style:font-size-complex="12pt"/>
    </style:style>
    <style:style style:name="P1017" style:parent-style-name="ListParagraph" style:family="paragraph">
      <style:paragraph-properties fo:text-align="justify" fo:margin-left="0.5909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text-position="super 66.6%"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909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fo:background-color="#FFFFFF"/>
    </style:style>
    <style:style style:name="T1049" style:parent-style-name="DefaultParagraphFont" style:family="text">
      <style:text-properties fo:color="#000000"/>
    </style:style>
    <style:style style:name="P1050" style:parent-style-name="Normal" style:family="paragraph">
      <style:paragraph-properties fo:text-align="justify" fo:text-indent="0.5909in"/>
    </style:style>
    <style:style style:name="P1051" style:parent-style-name="ListParagraph" style:family="paragraph">
      <style:paragraph-properties fo:text-align="justify" fo:margin-left="0.5909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text-position="super 66.6%" style:font-size-complex="12pt"/>
    </style:style>
    <style:style style:name="T1057" style:parent-style-name="DefaultParagraphFont" style:family="text">
      <style:text-properties fo:font-weight="bold" style:font-weight-asian="bold" style:font-size-complex="12pt"/>
    </style:style>
    <style:style style:name="P1058" style:parent-style-name="ListParagraph" style:family="paragraph">
      <style:paragraph-properties fo:text-align="justify" fo:margin-left="0.5909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text-position="super 66.6%"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ext-properties style:font-size-complex="12pt"/>
    </style:style>
    <style:style style:name="P1072" style:parent-style-name="Normal" style:family="paragraph">
      <style:paragraph-properties fo:text-align="justify" fo:text-indent="0.5909in"/>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8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8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ext-properties fo:font-weight="bold" style:font-weight-asian="bold" style:font-weight-complex="bold"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ext-properties fo:font-weight="bold" style:font-weight-asian="bold" style:font-weight-complex="bold"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justify" fo:text-indent="0.5909in"/>
      <style:text-properties fo:font-weight="bold" style:font-weight-asian="bold" style:font-weight-complex="bold" style:font-size-complex="12pt"/>
    </style:style>
    <style:style style:name="P1241" style:parent-style-name="Normal" style:family="paragraph">
      <style:paragraph-properties fo:text-align="justify" fo:text-indent="0.5909in"/>
      <style:text-properties fo:font-weight="bold" style:font-weight-asian="bold" style:font-weight-complex="bold" style:font-size-complex="12pt"/>
    </style:style>
    <style:style style:name="P1242" style:parent-style-name="Normal" style:family="paragraph">
      <style:paragraph-properties fo:text-align="justify" fo:text-indent="0.5909in"/>
      <style:text-properties fo:font-weight="bold" style:font-weight-asian="bold" style:font-weight-complex="bold" style:font-size-complex="12pt"/>
    </style:style>
    <style:style style:name="P1243" style:parent-style-name="Normal" style:family="paragraph">
      <style:paragraph-properties fo:text-align="justify" fo:text-indent="0.5909in"/>
      <style:text-properties fo:font-weight="bold" style:font-weight-asian="bold" style:font-weight-complex="bold" style:font-size-complex="12pt"/>
    </style:style>
    <style:style style:name="P1244" style:parent-style-name="Normal" style:family="paragraph">
      <style:paragraph-properties fo:text-align="justify" fo:text-indent="0.5909in"/>
      <style:text-properties fo:font-weight="bold" style:font-weight-asian="bold" style:font-weight-complex="bold" style:font-size-complex="12pt"/>
    </style:style>
    <style:style style:name="P1245" style:parent-style-name="Normal" style:family="paragraph">
      <style:paragraph-properties fo:text-align="justify" fo:text-indent="0.5909in"/>
      <style:text-properties fo:font-weight="bold" style:font-weight-asian="bold" style:font-weight-complex="bold" style:font-size-complex="12pt"/>
    </style:style>
    <style:style style:name="P1246" style:parent-style-name="Normal" style:family="paragraph">
      <style:paragraph-properties fo:text-align="justify" fo:text-indent="0.5909in"/>
      <style:text-properties fo:font-weight="bold" style:font-weight-asian="bold" style:font-weight-complex="bold" style:font-size-complex="12pt"/>
    </style:style>
    <style:style style:name="P1247" style:parent-style-name="Normal" style:family="paragraph">
      <style:paragraph-properties fo:text-align="justify" fo:text-indent="0.5909in"/>
      <style:text-properties fo:font-weight="bold" style:font-weight-asian="bold" style:font-weight-complex="bold" style:font-size-complex="12pt"/>
    </style:style>
    <style:style style:name="P1248" style:parent-style-name="Normal" style:family="paragraph">
      <style:paragraph-properties fo:text-align="justify" fo:text-indent="0.5909in"/>
      <style:text-properties fo:font-weight="bold" style:font-weight-asian="bold" style:font-weight-complex="bold" style:font-size-complex="12pt"/>
    </style:style>
    <style:style style:name="P1249" style:parent-style-name="Normal" style:family="paragraph">
      <style:paragraph-properties fo:text-align="justify" fo:text-indent="0.5909in"/>
      <style:text-properties fo:font-weight="bold" style:font-weight-asian="bold" style:font-weight-complex="bold" style:font-size-complex="12pt"/>
    </style:style>
    <style:style style:name="P1250" style:parent-style-name="Normal" style:family="paragraph">
      <style:paragraph-properties fo:text-align="justify" fo:text-indent="0.5909in"/>
      <style:text-properties fo:font-weight="bold" style:font-weight-asian="bold" style:font-weight-complex="bold" style:font-size-complex="12pt"/>
    </style:style>
    <style:style style:name="P1251" style:parent-style-name="Normal" style:family="paragraph">
      <style:paragraph-properties fo:text-align="justify" fo:text-indent="0.5909in"/>
      <style:text-properties fo:font-weight="bold" style:font-weight-asian="bold" style:font-weight-complex="bold" style:font-size-complex="12pt"/>
    </style:style>
    <style:style style:name="P1252" style:parent-style-name="Normal" style:family="paragraph">
      <style:paragraph-properties fo:text-align="justify" fo:text-indent="0.5909in"/>
      <style:text-properties fo:font-weight="bold" style:font-weight-asian="bold" style:font-weight-complex="bold" style:font-size-complex="12pt"/>
    </style:style>
    <style:style style:name="P1253" style:parent-style-name="Normal" style:family="paragraph">
      <style:paragraph-properties fo:text-align="justify" fo:text-indent="0.5909in"/>
      <style:text-properties fo:font-weight="bold" style:font-weight-asian="bold" style:font-weight-complex="bold" style:font-size-complex="12pt"/>
    </style:style>
    <style:style style:name="P1254" style:parent-style-name="Normal" style:family="paragraph">
      <style:paragraph-properties fo:text-align="justify" fo:text-indent="0.5909in"/>
      <style:text-properties fo:font-weight="bold" style:font-weight-asian="bold"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fo:color="#000000"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text-indent="0.5909in"/>
      <style:text-properties fo:font-weight="bold" style:font-weight-asian="bold" style:font-weight-complex="bold"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fo:text-indent="0.5909in"/>
      <style:text-properties fo:font-weight="bold" style:font-weight-asian="bold" style:font-size-complex="12pt"/>
    </style:style>
    <style:style style:name="P1300" style:parent-style-name="BodyText" style:family="paragraph">
      <style:paragraph-properties fo:text-indent="0.5909in"/>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BodyText" style:family="paragraph">
      <style:paragraph-properties fo:text-indent="0.5909in"/>
      <style:text-properties fo:font-weight="bold" style:font-weight-asian="bold" style:font-weight-complex="bold"/>
    </style:style>
    <style:style style:name="P1309" style:parent-style-name="Normal" style:family="paragraph">
      <style:paragraph-properties fo:text-align="justify" fo:text-indent="0.5909in"/>
      <style:text-properties fo:font-weight="bold" style:font-weight-asian="bold" style:font-weight-complex="bold"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ext-properties style:font-size-complex="12pt"/>
    </style:style>
    <style:style style:name="P1322" style:parent-style-name="Normal" style:family="paragraph">
      <style:paragraph-properties fo:text-align="justify" fo:text-indent="0.5909in"/>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tab-stops>
          <style:tab-stop style:type="left" style:position="0.7875in"/>
        </style:tab-stops>
      </style:paragraph-properties>
      <style:text-properties style:font-size-complex="12pt"/>
    </style:style>
    <style:style style:name="P1353" style:parent-style-name="Normal" style:family="paragraph">
      <style:paragraph-properties fo:text-align="justify" fo:margin-left="0.0291in" fo:text-indent="0.3645in">
        <style:tab-stops>
          <style:tab-stop style:type="left" style:position="0.3645in"/>
          <style:tab-stop style:type="left" style:position="0.7583in"/>
        </style:tab-stops>
      </style:paragraph-properties>
      <style:text-properties fo:font-weight="bold" style:font-weight-asian="bold" style:font-size-complex="12pt" style:language-asian="lt" style:country-asian="LT"/>
    </style:style>
    <style:style style:name="P1354" style:parent-style-name="Normal" style:family="paragraph">
      <style:paragraph-properties fo:text-align="justify" fo:margin-left="0.0291in" fo:text-indent="0.3645in">
        <style:tab-stops>
          <style:tab-stop style:type="left" style:position="0.3645in"/>
          <style:tab-stop style:type="left" style:position="0.7583in"/>
        </style:tab-stops>
      </style:paragraph-properties>
      <style:text-properties style:font-size-complex="12pt" style:language-asian="lt" style:country-asian="LT"/>
    </style:style>
    <style:style style:name="P1355" style:parent-style-name="Normal" style:family="paragraph">
      <style:paragraph-properties fo:text-align="justify" fo:text-indent="0.3645in">
        <style:tab-stops>
          <style:tab-stop style:type="left" style:position="0.3937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645in">
        <style:tab-stops>
          <style:tab-stop style:type="left" style:position="0.3937in"/>
          <style:tab-stop style:type="left" style:position="0.7875in"/>
        </style:tab-stops>
      </style:paragraph-properties>
      <style:text-properties style:font-size-complex="12pt" style:language-asian="lt" style:country-asian="LT"/>
    </style:style>
    <style:style style:name="P1360" style:parent-style-name="Normal" style:family="paragraph">
      <style:paragraph-properties fo:text-align="justify" fo:text-indent="0.3645in">
        <style:tab-stops>
          <style:tab-stop style:type="left" style:position="0.3937in"/>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645in">
        <style:tab-stops>
          <style:tab-stop style:type="left" style:position="0.3937in"/>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text-properties fo:font-style="italic" style:font-style-asian="italic" style:font-size-complex="12pt"/>
    </style:style>
    <style:style style:name="P137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81" style:parent-style-name="Normal" style:family="paragraph">
      <style:paragraph-properties fo:text-align="justify" fo:text-indent="0.5909in"/>
      <style:text-properties fo:font-style="italic" style:font-style-asian="italic" style:font-size-complex="12pt"/>
    </style:style>
    <style:style style:name="P1382" style:parent-style-name="Normal" style:family="paragraph">
      <style:paragraph-properties fo:text-align="justify" fo:text-indent="0.5909in"/>
      <style:text-properties fo:font-style="italic" style:font-style-asian="italic" style:font-size-complex="12pt"/>
    </style:style>
    <style:style style:name="P1383" style:parent-style-name="Normal" style:family="paragraph">
      <style:paragraph-properties fo:text-align="justify" fo:text-indent="0.5909in"/>
      <style:text-properties fo:font-style="italic" style:font-style-asian="italic" style:font-size-complex="12pt"/>
    </style:style>
    <style:style style:name="P1384" style:parent-style-name="Normal" style:family="paragraph">
      <style:paragraph-properties fo:text-align="justify" fo:text-indent="0.5909in"/>
      <style:text-properties fo:font-style="italic" style:font-style-asian="italic" style:font-size-complex="12pt"/>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text:span text:style-name="T13">KELIŲ TRANSPORTO KODEKSO<text:s/></text:span><text:span text:style-name="T14">8</text:span><text:span text:style-name="T15">2</text:span><text:span text:style-name="T16"><text:s/>IR</text:span><text:span text:style-name="T17"><text:s/></text:span><text:span text:style-name="T18">18</text:span><text:span text:style-name="T19">1</text:span><text:span text:style-name="T20"><text:s/>STRAIPSNIŲ<text:s/></text:span><text:span text:style-name="T21">PAKEITIMO</text:span><text:span text:style-name="T22"><text:s/></text:span></text:p>
      <text:p text:style-name="P23">ĮSTATYMAS</text:p>
      <text:p text:style-name="P24"/>
      <text:p text:style-name="P25">2024<text:s/>m. <text:s text:c="29"/>d. Nr.</text:p>
      <text:p text:style-name="P26">Vilnius</text:p>
      <text:p text:style-name="P27"/>
      <text:p text:style-name="P28"><text:span text:style-name="T29">1 straipsnis.<text:s/></text:span><text:span text:style-name="T30">8</text:span><text:span text:style-name="T31">2</text:span><text:span text:style-name="T32"><text:s/>straipsnio pakeitimas</text:span></text:p>
      <text:p text:style-name="P33"><text:span text:style-name="T34">Pakeisti 8</text:span><text:span text:style-name="T35">2</text:span><text:span text:style-name="T36"><text:s/>straipsn</text:span><text:span text:style-name="T37">į</text:span><text:span text:style-name="T38"><text:s/>ir</text:span><text:span text:style-name="T39"><text:s/>j</text:span><text:span text:style-name="T40">į</text:span><text:span text:style-name="T41"><text:s/>išdėstyti taip:</text:span></text:p>
      <text:p text:style-name="P42"><text:span text:style-name="T43">„8</text:span><text:span text:style-name="T44">2</text:span><text:span text:style-name="T45"><text:s/>straipsnis.<text:s/></text:span><text:span text:style-name="T46">Lietuvos Res</text:span><text:span text:style-name="T47">publikoje išduo</text:span><text:span text:style-name="T48">dam</text:span><text:span text:style-name="T49">ų</text:span><text:span text:style-name="T50"><text:s/></text:span><text:span text:style-name="T51">Leidimų</text:span><text:span text:style-name="T52"><text:s/></text:span><text:span text:style-name="T53">leidimų</text:span><text:span text:style-name="T54"><text:s/></text:span><text:span text:style-name="T55">vykdyti keleivių vežimo už atlygį lengvaisiais automobiliais<text:s/></text:span><text:span text:style-name="T56">taksi<text:s/></text:span><text:span text:style-name="T57">veiklą ir Lietuvos Respublikoje išduo</text:span><text:span text:style-name="T58">dam</text:span><text:span text:style-name="T59">ų leidimų vykdyti keleivių vežimo už atlygį lengvaisiais automobiliais pagal užsakymą<text:s/></text:span><text:span text:style-name="T60">veiklą išdavimas,<text:s/></text:span><text:span text:style-name="T61">šių<text:s/></text:span><text:span text:style-name="T62">leidimų</text:span><text:span text:style-name="T63"><text:s/></text:span><text:span text:style-name="T64">galiojimo sustabdymas,</text:span><text:span text:style-name="T65"><text:s/></text:span><text:span text:style-name="T66">galiojimo sustabdymo</text:span><text:span text:style-name="T67"><text:s/>panaikinimas</text:span><text:span text:style-name="T68"><text:s/></text:span><text:span text:style-name="T69">ir<text:s/></text:span><text:span text:style-name="T70">galiojimo</text:span><text:span text:style-name="T71"><text:s/></text:span><text:span text:style-name="T72">panaikinimas</text:span></text:p>
      <text:p text:style-name="P73">1. Vykdyti keleivių vežimo už atlygį lengvaisiais automobiliais<text:s/><text:span text:style-name="T74">taksi<text:s/></text:span>veiklą gali vežėjai<text:span text:style-name="T75">,</text:span><text:s/>turintys<text:s/><text:span text:style-name="T76">šio kodekso 8 straipsnio 2 dalies 6 punkte</text:span><text:s/><text:span text:style-name="T77">nurodytą<text:s/></text:span>leidimą<text:s/><text:span text:style-name="T78">(toliau – taksi leidimas)</text:span>. Vykdyti keleivių vežimo už atlygį lengvaisiais automobiliais pagal užsakymą veiklą gali tik fiziniai asmenys,<text:s/><text:span text:style-name="T79">turintys šio kodekso 8 straipsnio 2 dalies<text:s/></text:span><text:span text:style-name="T80">7</text:span><text:span text:style-name="T81"> </text:span><text:span text:style-name="T82">punkte</text:span><text:s/><text:span text:style-name="T83">nurodytą leidimą (toliau – pav</text:span><text:span text:style-name="T84">ė</text:span><text:span text:style-name="T85">žėjimo leidimas)</text:span><text:span text:style-name="T86">,</text:span><text:span text:style-name="T87"><text:s/></text:span>naudodamiesi keleivių vežimo organizatoriaus paslaugomis. Keleivių vežimas lengvuoju automobiliu asmeniniais tikslais suplanuotu maršrutu nesiekiant finansinės naudos nėra laikomas keleivių vežimu už atlygį lengvuoju automobiliu. Draudžiama vykdyti<text:s/><text:soft-page-break/>keleivių vežimo už atlygį lengvaisiais automobiliais veiklą neturint galiojančio<text:s/><text:span text:style-name="T88">taksi<text:s/></text:span><text:span text:style-name="T89">leidimo<text:s/></text:span><text:span text:style-name="T90">ar<text:s/></text:span><text:span text:style-name="T91">pavėžėjimo<text:s/></text:span>leidimo<text:s/><text:span text:style-name="T92">(toliau kartu</text:span><text:span text:style-name="T93"><text:s/>šiame straipsnyje</text:span><text:span text:style-name="T94"><text:s/>– leidimas)</text:span><text:s/>arba<text:s/><text:span text:style-name="T95">tuo atveju,</text:span><text:s/>kai leidimo galiojimas sustabdytas.</text:p>
      <text:p text:style-name="P96"><text:span text:style-name="T97">2.</text:span><text:span text:style-name="T98"><text:s/></text:span><text:span text:style-name="T99">Asmen</text:span><text:span text:style-name="T100">im</text:span><text:span text:style-name="T101">s, siekiant</text:span><text:span text:style-name="T102">iem</text:span><text:span text:style-name="T103">s</text:span><text:span text:style-name="T104"><text:s/></text:span><text:span text:style-name="T105">Subjektas</text:span><text:span text:style-name="T106">, siekiantis</text:span><text:span text:style-name="T107"><text:s/></text:span><text:span text:style-name="T108">gau</text:span><text:span text:style-name="T109">ti<text:s/></text:span><text:span text:style-name="T110">šio kodekso 8 straipsnio 2 dalies 6<text:s/></text:span><text:span text:style-name="T111">ir<text:s/></text:span><text:span text:style-name="T112">7 punktuose</text:span><text:span text:style-name="T113"><text:s/></text:span><text:span text:style-name="T114">nurodytus leidimus<text:s/></text:span><text:span text:style-name="T115">leidimą</text:span><text:s/><text:span text:style-name="T116">(toliau šiame straipsnyje – leidimas)</text:span><text:span text:style-name="T117"><text:s/></text:span><text:span text:style-name="T118">leidimai išduodami, jeigu tie asmenys deklaruoja, kad atitinka visus</text:span><text:s/><text:span text:style-name="T119">ir jį gavęs, privalo atitikti</text:span><text:s/>šiuos reikalavimus:</text:p>
      <text:p text:style-name="P120"><text:span text:style-name="T121">1)</text:span><text:span text:style-name="T122"><text:s/>būti registruotas Europos Sąjungos<text:s/></text:span><text:span text:style-name="T123">ar Europos ekonominės erdvės<text:s/></text:span><text:span text:style-name="T124">valstybėje narėje, kai taksi leidimo prašo<text:s/></text:span><text:span text:style-name="T125">ar<text:s/></text:span><text:span text:style-name="T126">jį<text:s/></text:span><text:span text:style-name="T127">yra gavęs<text:s/></text:span><text:span text:style-name="T128">juridinis asmuo</text:span><text:span text:style-name="T129"><text:s/>ar juridinio asmens statuso neturintis subjektas</text:span><text:span text:style-name="T130">;</text:span></text:p>
      <text:p text:style-name="P131"><text:span text:style-name="T132">1</text:span><text:span text:style-name="T133">2</text:span><text:span text:style-name="T134">)<text:s/></text:span><text:span text:style-name="T135">apie vykdomą indiv</text:span><text:span text:style-name="T136">idualią veiklą</text:span><text:span text:style-name="T137"><text:s/></text:span><text:span text:style-name="T138">y</text:span><text:span text:style-name="T139">ra įregistravę</text:span><text:span text:style-name="T140"><text:s/></text:span><text:span text:style-name="T141">būti<text:s/></text:span><text:span text:style-name="T142">individualią veiklą</text:span><text:span text:style-name="T143"><text:s/></text:span><text:span text:style-name="T144">informavęs<text:s/></text:span><text:span text:style-name="T145">mokesči</text:span><text:span text:style-name="T146">o</text:span><text:span text:style-name="T147"><text:s/></text:span><text:span text:style-name="T148">administratorių<text:s/></text:span><text:span text:style-name="T149">Valstybinės mokesčių inspekcijos prie Lietuvos Respublikos finansų ministerijos viršininko nustatyta tvarka</text:span><text:span text:style-name="T150">, kai leidimo prašo</text:span><text:span text:style-name="T151"><text:s/>ar jį yra gavęs</text:span><text:span text:style-name="T152"><text:s/>fizinis asmuo</text:span><text:span text:style-name="T153">;</text:span></text:p>
      <text:p text:style-name="P154"><text:span text:style-name="T155">3</text:span><text:span text:style-name="T156">)</text:span><text:span text:style-name="T157"><text:s/></text:span><text:span text:style-name="T158">turėti galiojantį<text:s/></text:span><text:span text:style-name="T159">Europos Sąjungos</text:span><text:span text:style-name="T160">,</text:span><text:span text:style-name="T161"><text:s/>Europos ekonominės erdvės<text:s/></text:span><text:span text:style-name="T162">ar Šiaurės Atlanto sutarties organizacijos<text:s/></text:span><text:span text:style-name="T163">(NATO)<text:s/></text:span><text:span text:style-name="T164">valstybėje narėje</text:span><text:span text:style-name="T165">,<text:s/></text:span><text:span text:style-name="T166">Šveicarijos Konfederacijoje</text:span><text:span text:style-name="T167"><text:s/></text:span><text:span text:style-name="T168">arba Ukrainoje</text:span><text:span text:style-name="T169"><text:s/></text:span><text:span text:style-name="T170">išduotą<text:s/></text:span><text:span text:style-name="T171">vairuotojo<text:s/></text:span><text:span text:style-name="T172">pažymėjimą, kuriuo patvirtinama asmens teisė<text:s/></text:span><text:span text:style-name="T173">vairuoti lengvąjį automobilį (B</text:span><text:span text:style-name="T174"> </text:span><text:span text:style-name="T175">kategorijos motorin</text:span><text:span text:style-name="T176">ę</text:span><text:span text:style-name="T177"><text:s/>transporto priemon</text:span><text:span text:style-name="T178">ę</text:span><text:span text:style-name="T179">),</text:span><text:span text:style-name="T180"><text:s/></text:span><text:span text:style-name="T181">ir</text:span><text:span text:style-name="T182"><text:s/></text:span><text:span text:style-name="T183">turi</text:span><text:span text:style-name="T184"><text:s/></text:span><text:span text:style-name="T185">ne mažesnį kaip 2 metų lengvojo automobilio</text:span><text:span text:style-name="T186"><text:s/></text:span><text:span text:style-name="T187">vairavimo stažą, kai leidimo prašo<text:s/></text:span><text:span text:style-name="T188">ar jį yra gavęs<text:s/></text:span><text:span text:style-name="T189">fizinis asmuo</text:span><text:span text:style-name="T190">.</text:span><text:span text:style-name="T191">;<text:s/></text:span><text:span text:style-name="T192">Ukrainoje išduotas<text:s/></text:span><text:span text:style-name="T193">vairuotojo<text:s/></text:span><text:span text:style-name="T194">pažymėjimas, kuriuo patvirtinama asmens teisė vairuoti lengvąjį automobilį (B kategorijos motorinę transporto priemonę), pripažįstamas galiojančiu tol, kol galioja<text:s/></text:span><text:span text:style-name="T195">2022 m. liepos 18 d. </text:span><text:span text:style-name="T196">Europos Parlamento ir Tarybos reglamentas (ES) 2022/1280, kuriuo, atsižvelgiant į Rusijos invaziją į Ukrainą, nustatomos konkrečios laikinosios priemonės, susijusios su Ukrainos pagal Ukrainos teisės aktus išduotais vairuotojų dokumentais</text:span><text:span text:style-name="T197">;</text:span></text:p>
      <text:soft-page-break/>
      <text:p text:style-name="P198"><text:span text:style-name="T199">2</text:span><text:span text:style-name="T200">4</text:span><text:span text:style-name="T201">)<text:s/></text:span><text:span text:style-name="T202">neturi mokestinės nepriemokos<text:s/></text:span><text:span text:style-name="T203">būti neskoling</text:span><text:span text:style-name="T204">as</text:span><text:span text:style-name="T205"><text:s/></text:span><text:span text:style-name="T206">(laikomas neskolingu)</text:span><text:span text:style-name="ui-provider"><text:s/></text:span><text:span text:style-name="T207">Lietuvos Respublikos valstybės biudžetui,<text:s/></text:span><text:span text:style-name="T208">savivaldybės</text:span><text:span text:style-name="T209"><text:s/></text:span><text:span text:style-name="T210">savivaldybių</text:span><text:span text:style-name="T211"><text:s/></text:span><text:span text:style-name="T212">biudžetui</text:span><text:span text:style-name="T213"><text:s/></text:span><text:span text:style-name="T214">biudžetams</text:span><text:span text:style-name="T215"><text:s/></text:span><text:span text:style-name="T216">ar fondams, į kuriuos mokamus mokesčius administruoja Valstybinė mokesčių inspekcija<text:s/></text:span><text:span text:style-name="T217">prie Lietuvos Respublikos finansų ministerijos</text:span><text:span text:style-name="T218">,</text:span><text:span text:style-name="T219"><text:s/></text:span><text:span text:style-name="T220">(</text:span><text:span text:style-name="T221">išskyrus atvejus, kai mokesčių, delspinigių, baudų mokėjimas atidėtas Lietuvos Respublikos</text:span><text:span text:style-name="T222"><text:s/>mokesčių administravimo įstatymo</text:span><text:span text:style-name="T223"><text:s/></text:span><text:span text:style-name="T224">teisės aktų</text:span><text:span text:style-name="T225"><text:s/></text:span><text:span text:style-name="T226">nustatyta tvarka arba dėl šių mokesčių, delspinigių, baudų vyksta mokestinis ginčas</text:span><text:span text:style-name="T227">)</text:span><text:span text:style-name="T228">;</text:span></text:p>
      <text:p text:style-name="P229"><text:span text:style-name="T230">3</text:span><text:span text:style-name="T231">5</text:span><text:span text:style-name="T232">)<text:s/></text:span><text:span text:style-name="T233">asmuo yra</text:span><text:span text:style-name="T234"><text:s/></text:span><text:span text:style-name="T235">būti<text:s/></text:span><text:span text:style-name="T236">Lietuvos Respublikos<text:s/></text:span><text:span text:style-name="T237">kelių</text:span><text:span text:style-name="T238"><text:s/></text:span><text:span text:style-name="T239">transporto priemonių registre įregistruoto lengvojo automobilio, kuriuo vykdoma keleivių vežimo už atlygį lengvaisiais automobiliais<text:s/></text:span><text:span text:style-name="T240">taksi ar keleivių vežimo už atlygį lengvaisiais automobiliais pagal</text:span><text:span text:style-name="T241"><text:s/></text:span><text:span text:style-name="T242">užsakymą</text:span><text:span text:style-name="T243"><text:s/></text:span><text:span text:style-name="T244">veikla, savininkas<text:s/></text:span><text:span text:style-name="T245">arba</text:span><text:span text:style-name="T246"><text:s/></text:span><text:span text:style-name="T247">šį lengvąjį automobilį<text:s/></text:span><text:span text:style-name="T248">valdo</text:span><text:span text:style-name="T249"><text:s/></text:span><text:span text:style-name="T250">valdyti</text:span><text:span text:style-name="T251"><text:s/></text:span><text:span text:style-name="T252">kitu teisėtu pagrindu</text:span><text:span text:style-name="T253">;</text:span></text:p>
      <text:p text:style-name="P254"><text:span text:style-name="T255">4</text:span><text:span text:style-name="T256">6</text:span>)<text:s/><text:span text:style-name="T257">yra įvykdyti</text:span><text:s/><text:span text:style-name="T258">būti<text:s/></text:span><text:span text:style-name="T259">įvykdęs<text:s/></text:span>Lietuvos Respublikos rinkliavų įstatyme<text:s/><text:span text:style-name="T260">nustatyti reikalavimai</text:span><text:s/><text:span text:style-name="T261">nustatytą reikalavimą sumokėti valstybės rinkliavą</text:span><text:span text:style-name="T262"><text:s/>už</text:span><text:span text:style-name="T263"><text:s/></text:span><text:span text:style-name="T264">leidimo<text:s/></text:span><text:span text:style-name="T265">išdavim</text:span><text:span text:style-name="T266">ą</text:span><text:span text:style-name="T267">;</text:span></text:p>
      <text:p text:style-name="P268"><text:span text:style-name="T269">7)<text:s/></text:span><text:span text:style-name="T270">būti nepriekaištingos reputacijos, kai leidimo prašo</text:span><text:span text:style-name="T271"><text:s/>ar jį yra gavęs</text:span><text:span text:style-name="T272"><text:s/>fizinis asmuo.</text:span></text:p>
      <text:p text:style-name="P273">3. Asmenims, kuriems išduoto leidimo galiojimas buvo panaikintas dėl šio straipsnio 10 dalies 5 punkte nurodytų pažeidimų, leidimai nėra išduodami vienus metus nuo leidimo galiojimo panaikinimo.</text:p>
      <text:p text:style-name="P274"><text:span text:style-name="T275">4</text:span><text:span text:style-name="T276">3</text:span><text:span text:style-name="T277">.<text:s/></text:span><text:span text:style-name="T278">Leidimus išduoda, leidimų galiojimą sustabdo, leidimų galiojimo sustabdymą ar leidimų galiojimą panaikina Transporto saugos administracija<text:s/></text:span><text:span text:style-name="T279">šio<text:s/></text:span><text:span text:style-name="T280">kodekso</text:span><text:span text:style-name="T281"><text:s/>ir</text:span><text:span text:style-name="T282"><text:s/></text:span><text:span text:style-name="T283">susisiekimo ministro nustatyta tvarka.</text:span><text:span text:style-name="T284"><text:s/></text:span><text:span text:style-name="T285">Savivaldybių<text:s/></text:span><text:span text:style-name="T286">institucijų</text:span><text:span text:style-name="T287"><text:s/></text:span><text:span text:style-name="T288">arba jų įgaliotų įstaigų priežiūros tarnybos<text:s/></text:span><text:span text:style-name="T289">dėl šio straipsnio<text:s/></text:span><text:span text:style-name="T290">10</text:span><text:span text:style-name="T291"><text:s/>dalies 3 punkto ir šio straipsnio 1</text:span><text:span text:style-name="T292">2</text:span><text:span text:style-name="T293"> dalies<text:s/></text:span><text:span text:style-name="T294">4</text:span><text:span text:style-name="T295"><text:s/>ir<text:s/></text:span><text:span text:style-name="T296">5</text:span><text:span text:style-name="T297"><text:s/>punktų pažeidimų</text:span><text:span text:style-name="T298"><text:s/></text:span><text:span text:style-name="T299">per<text:s/></text:span><text:span text:style-name="T300">5 darbo dienas</text:span><text:span text:style-name="T301"><text:s/></text:span><text:span text:style-name="T302">nuo pažeidimo<text:s/></text:span><text:span text:style-name="T303">nustatymo</text:span><text:span text:style-name="T304"><text:s/>dienos<text:s/></text:span><text:span text:style-name="T305">privalo pateikti informaciją<text:s/></text:span><text:span text:style-name="T306">Transporto saugos administracijai.</text:span></text:p>
      <text:p text:style-name="P307"><text:span text:style-name="T308">5</text:span><text:span text:style-name="T309">4</text:span><text:span text:style-name="T310">. Leidimai galioja neterminuotai.<text:s/></text:span><text:span text:style-name="T311">Leidimų turėtojai neturi teisės perleisti suteiktos teisės vykdyti leidime nurodytą veiklą kitiems asmenims.</text:span></text:p>
      <text:p text:style-name="P312"><text:span text:style-name="T313">6</text:span><text:span text:style-name="T314">5</text:span><text:span text:style-name="T315">.</text:span><text:span text:style-name="T316"><text:s/></text:span><text:span text:style-name="T317">Laikoma, kad leidimai yra išduoti kitą dieną nuo vežėjo pranešimo apie ketinimą vykdyti keleivių vežimo už atlygį lengvaisiais automobiliais veiklą (toliau – pranešimas)</text:span><text:span text:style-name="T318"><text:s/></text:span><text:span text:style-name="T319">pateikimo Transporto saugos administracijai dienos. Kai pranešime yra nurodyta diena, nuo kurios ketinama pradėti vykdyti keleivių vežimo už atlygį lengvaisiais automobiliais veiklą, ir ši diena yra vėlesnė negu kita diena nuo pranešimo pateikimo dienos, laikoma, kad leidimas yra išduotas nuo pranešime nurodytos dienos.</text:span><text:span text:style-name="T320"><text:s/></text:span><text:span text:style-name="T321">Leidimai išduodami arba motyvuotai atsisakoma juos išduoti ne vėliau kaip per 10 darbo dienų nuo Transporto saugos administracijos nustatytos formos prašymo ir dokumentų, įrodančių subjekto, siekiančio gauti leidimą, atitiktį šio straipsnio 2 dalyje nurodytiems reikalavimams, gavimo Transporto saugos administracijoje dienos. Leidimas neišduodamas, jeigu nustatoma subjekto, siekiančio gauti leidimą, neatitiktis bent vienam iš šio straipsnio 2 dalyje nurodytų reikalavimų arba jeigu išduoto leidimo galiojimas buvo panaikintas pagal šio straipsnio 12 dalies 4, 5 ir 8 punktus ir nuo jo galiojimo panaikinimo dienos nepraėjo 12 mėnesių.<text:s/></text:span><text:span text:style-name="T322">Administracinis sprendimas dėl leidimo išdavimo priimamas ir išduoto leidimo duomenys skelbiami Licencijų informacinėje sistemoje (toliau – LIS). Apie priimtą sprendimą subjektas informuojamas<text:s/></text:span><text:span text:style-name="T323">per 3 darbo dienas</text:span><text:span text:style-name="T324">.</text:span></text:p>
      <text:p text:style-name="P325"><text:span text:style-name="T326">6</text:span><text:span text:style-name="T327">.<text:s/></text:span><text:span text:style-name="T328">Vežėjas</text:span><text:span text:style-name="T329"><text:s/>privalo užtikrinti, kad leidime nurodyta informacija būtų aktuali</text:span><text:span text:style-name="T330">,</text:span><text:span text:style-name="T331"><text:s/>ir pasikeitus leidime<text:s/></text:span><text:span text:style-name="T332">nurodytiems duomenims</text:span><text:span text:style-name="T333"><text:s/></text:span><text:span text:style-name="T334">per<text:s/></text:span><text:span text:style-name="T335">5</text:span><text:span text:style-name="T336"><text:s/></text:span><text:span text:style-name="T337">darbo<text:s/></text:span><text:span text:style-name="T338">dien</text:span><text:span text:style-name="T339">as</text:span><text:span text:style-name="T340"><text:s/></text:span><text:span text:style-name="T341">apie tai<text:s/></text:span><text:span text:style-name="T342">informuoti Transporto saugos administraciją,<text:s/></text:span><text:span text:style-name="T343">o ši</text:span><text:span text:style-name="T344"><text:s/></text:span><text:span text:style-name="T345">ne vėliau kaip per<text:s/></text:span><text:span text:style-name="T346">2</text:span><text:span text:style-name="T347"><text:s/>darbo dienas</text:span><text:span text:style-name="T348"><text:s/></text:span><text:span text:style-name="T349">pakeičia leidimą</text:span><text:span text:style-name="T350">.</text:span><text:span text:style-name="T351"><text:s/></text:span><text:span text:style-name="T352">Siekiant informacinių technologijų priemonėmis centralizuotai pateikti informaciją apie leidimų išdavimo</text:span><text:span text:style-name="T353"><text:s/>ar</text:span><text:span text:style-name="T354"><text:s/></text:span><text:span text:style-name="T355">jų galiojimo sustabdymo duomenis,</text:span><text:span text:style-name="T356"><text:s/></text:span><text:span text:style-name="T357">LIS duomenys apie konkretiems vežėjams išduotus leidimus</text:span><text:span text:style-name="T358"><text:s/></text:span><text:span text:style-name="T359">ir<text:s/></text:span><text:span text:style-name="T360">jiems išduotų leidimų galiojim</text:span><text:span text:style-name="T361">o</text:span><text:span text:style-name="T362"><text:s/></text:span><text:span text:style-name="T363">sustabdymą<text:s/></text:span><text:span text:style-name="T364">yra viešai prieinami</text:span><text:span text:style-name="T365">.</text:span><text:span text:style-name="T366"><text:s/></text:span><text:span text:style-name="T367">Informacija<text:s/></text:span><text:span text:style-name="T368">apie leidimo</text:span><text:span text:style-name="T369"><text:s/>išdavimą</text:span><text:span text:style-name="T370">, leidimo</text:span><text:span text:style-name="T371"><text:s/></text:span><text:span text:style-name="T372">galiojimo sustabdymą, galiojimo sustabd</text:span><text:span text:style-name="T373">ymo panaikinimą</text:span><text:span text:style-name="T374"><text:s/>ir galiojimo<text:s/></text:span><text:span text:style-name="T375">panaikinimą</text:span><text:span text:style-name="T376"><text:s/></text:span><text:span text:style-name="T377">elektroninių ryšių priemonėmis</text:span><text:span text:style-name="T378"><text:s/></text:span><text:span text:style-name="T379">pagal<text:s/></text:span><text:span text:style-name="T380">keleivių vežimo organizatori</text:span><text:span text:style-name="T381">aus</text:span><text:span text:style-name="T382"><text:s/></text:span><text:span text:style-name="T383">ir</text:span><text:span text:style-name="T384"><text:s/>taksi dispečerin</text:span><text:span text:style-name="T385">ės</text:span><text:span text:style-name="T386"><text:s/></text:span><text:span text:style-name="T387">sutartis su LIS tvarkytoju<text:s/></text:span><text:span text:style-name="T388">pa</text:span><text:span text:style-name="T389">teikiama vežėjui</text:span><text:span text:style-name="T390">,</text:span><text:span text:style-name="T391"><text:s/>keleivių vežimo organizatoriui</text:span><text:span text:style-name="T392"><text:s/>ir taksi dispečerinei</text:span><text:span text:style-name="T393">.</text:span></text:p>
      <text:p text:style-name="P394">7.<text:s/>Leidime nurodytą veiklą galima vykdyti tik<text:s/>taksi leidime ar pavėžėjimo<text:s/>leidime nurodytais<text:s/>lengvaisiais automobiliais.<text:s/>Tas<text:s/>pats<text:s/>lengvasis automobilis<text:s/>negali būti nurodytas<text:s/>ir taksi, ir pavėžėjimo leidime.</text:p>
      <text:p text:style-name="P395"><text:span text:style-name="T396">8</text:span><text:span text:style-name="T397">.<text:s/></text:span><text:span text:style-name="T398">Transporto saugos administracija l</text:span><text:span text:style-name="T399">eidime nurodyt</text:span><text:span text:style-name="T400">ą</text:span><text:span text:style-name="T401"><text:s/></text:span><text:span text:style-name="T402">lengvąjį automobilį</text:span><text:span text:style-name="T403"><text:s/>iš jo išbraukia ne vėliau kaip kitą darbo dieną</text:span><text:span text:style-name="T404">,</text:span><text:span text:style-name="T405"><text:s/></text:span><text:span text:style-name="T406">nustačiusi ar<text:s/></text:span><text:span text:style-name="T407">gavusi</text:span><text:span text:style-name="T408"><text:s/>informacij</text:span><text:span text:style-name="T409">os</text:span><text:span text:style-name="T410"><text:s/>iš<text:s/></text:span><text:span text:style-name="T411">valstybin</text:span><text:span text:style-name="T412">ę</text:span><text:span text:style-name="T413"><text:s/>kelių transporto priežiūr</text:span><text:span text:style-name="T414">ą atliekančių</text:span><text:span text:style-name="T415"><text:s/></text:span><text:span text:style-name="T416">institucij</text:span><text:span text:style-name="T417">ų</text:span><text:span text:style-name="T418">, kad leidime nurodyto<text:s/></text:span><text:span text:style-name="T419">lengvojo automobilio</text:span><text:span text:style-name="T420"><text:s/></text:span><text:span text:style-name="T421">privalomoji techninė apžiūra nėra atlikta<text:s/></text:span><text:span text:style-name="T422">susisiekimo ministro tvirtinamame privalomosios transporto priemonių techninės apžiūros atlikimo tvarkos apraše</text:span><text:span text:style-name="T423"><text:s/></text:span><text:span text:style-name="T424">(toliau – Aprašas)<text:s/></text:span><text:span text:style-name="T425">nustatytu periodiškumu<text:s/></text:span><text:span text:style-name="T426">ar</text:span><text:span text:style-name="T427">ba<text:s/></text:span><text:span text:style-name="T428">kad<text:s/></text:span><text:span text:style-name="T429">lengvasis automobilis<text:s/></text:span><text:span text:style-name="T430">neturi<text:s/></text:span><text:span text:style-name="Strong">transporto priemonių valdytojų civilinės atsakomybės privalomojo draudimo liudijimo (poliso), tinkančio vykdyti keleivių vežimo už atlygį lengvaisiais automobiliais veiklą</text:span><text:span text:style-name="T431">.</text:span><text:span text:style-name="T432"><text:s/>Valstybinę kelių transporto priežiūrą<text:s/></text:span><text:span text:style-name="T433">atliekan</text:span><text:span text:style-name="T434">čios institucijos<text:s/></text:span><text:span text:style-name="T435">šioje dalyje<text:s/></text:span><text:span text:style-name="T436">nurodyt</text:span><text:span text:style-name="T437">ą</text:span><text:span text:style-name="T438"><text:s/>informaciją pateikia Transporto saugos administracijai ne vėliau kaip per 5 darbo dienas</text:span><text:span text:style-name="T439"><text:s/>nuo pažeidimo paaiškėjimo dienos</text:span><text:span text:style-name="T440">.</text:span></text:p>
      <text:p text:style-name="P441"><text:span text:style-name="T442">7</text:span><text:span text:style-name="T443">9</text:span><text:span text:style-name="T444">.<text:s/></text:span><text:span text:style-name="T445">Vežėjas</text:span><text:span text:style-name="T446"><text:s/></text:span><text:span text:style-name="T447">Transporto saugos administracija<text:s/></text:span><text:span text:style-name="T448">nedelsiant</text:span><text:span text:style-name="T449"><text:s/></text:span><text:span text:style-name="T450">nedelsdama</text:span><text:span text:style-name="T451">, bet ne vėliau kaip per 3 darbo dienas nuo<text:s/></text:span><text:span text:style-name="T452">atitinkamų</text:span><text:span text:style-name="T453"><text:s/></text:span><text:span text:style-name="T454">šios dalies 1</text:span><text:span text:style-name="T455">–3 punktuose nu</text:span><text:span text:style-name="T456">rody</text:span><text:span text:style-name="T457">tų</text:span><text:span text:style-name="T458"><text:s/></text:span><text:span text:style-name="T459">teisės aktų reikalavimų</text:span><text:span text:style-name="T460"><text:s/>pažeidimų paaiškėjimo dienos,<text:s/></text:span><text:span text:style-name="T461">įspėjamas</text:span><text:span text:style-name="T462"><text:s/></text:span><text:span text:style-name="T463">įspėja</text:span><text:span text:style-name="T464"><text:s/>vežėją</text:span><text:span text:style-name="T465"><text:s/></text:span><text:span text:style-name="T466">apie galimą leidimų galiojimo sustabdymą</text:span><text:span text:style-name="T467"><text:s/></text:span><text:span text:style-name="T468">ir</text:span><text:span text:style-name="T469"><text:s/></text:span><text:span text:style-name="T470">suteikia jam</text:span><text:span text:style-name="T471"><text:s/></text:span><text:span text:style-name="T472">5</text:span><text:span text:style-name="T473"><text:s/>darbo dienų<text:s/></text:span><text:span text:style-name="T474">terminą<text:s/></text:span><text:span text:style-name="T475">trūkumams pašalinti</text:span><text:span text:style-name="T476">, jeigu:</text:span></text:p>
      <text:p text:style-name="P477"><text:span text:style-name="T478">1)<text:s/></text:span><text:span text:style-name="T479">jis</text:span><text:span text:style-name="T480"><text:s/></text:span><text:span text:style-name="T481">vežėjas</text:span><text:span text:style-name="T482"><text:s/>pažeidžia keleivių vežimo už atlygį lengvaisiais automobiliais reikalavimus, nurodytus šio straipsnio<text:s/></text:span><text:span text:style-name="T483">13</text:span><text:span text:style-name="T484">1</text:span><text:span text:style-name="T485">5</text:span><text:span text:style-name="T486"><text:s/></text:span><text:span text:style-name="T487">ir<text:s/></text:span><text:span text:style-name="T488">14</text:span><text:span text:style-name="T489">1</text:span><text:span text:style-name="T490">6</text:span><text:span text:style-name="T491"><text:s/>dalyse</text:span><text:span text:style-name="T492">, kai</text:span><text:span text:style-name="T493"><text:s/></text:span><text:span text:style-name="T494">leidime yra nurodyta</text:span><text:span text:style-name="T495">s</text:span><text:span text:style-name="T496"><text:s/>viena</text:span><text:span text:style-name="T497">s</text:span><text:span text:style-name="T498"><text:s/></text:span><text:span text:style-name="T499">lengvasis automobilis</text:span><text:span text:style-name="T500">;</text:span></text:p>
      <text:p text:style-name="P501"><text:span text:style-name="T502">2)</text:span><text:span text:style-name="T503"><text:s/></text:span><text:span text:style-name="T504">paaiškėja, kad leidimo turėtojas nevykdo leidime nurodytos veiklos ilgiau kaip vienus metus ir nesikreipė į leidimą išdavusią instituciją dėl leidimo galiojimo sustabdymo arba panaikinimo</text:span><text:span text:style-name="T505"><text:s/></text:span><text:span text:style-name="T506">vežėjas</text:span><text:span text:style-name="T507"><text:s/>nebeatitinka šio straipsnio 2 dalies 4 punkte nurodyto reikalavimo</text:span>;</text:p>
      <text:p text:style-name="P508">3)<text:s/><text:span text:style-name="T509">atliekant valstybinę kelių transporto priežiūrą paaiškėja, kad leidime nurodyta informacija yra<text:s/></text:span><text:span text:style-name="T510">pasikeitus</text:span><text:span text:style-name="T511">i</text:span><text:span text:style-name="T512">.</text:span></text:p>
      <text:p text:style-name="P513"><text:span text:style-name="T514">8</text:span><text:span text:style-name="T515">10</text:span><text:span text:style-name="T516">. Leidimo galiojimas sustabdomas, jeigu<text:s/></text:span><text:span text:style-name="T517">vežėjas</text:span><text:span text:style-name="T518">:</text:span></text:p>
      <text:p text:style-name="P519"><text:span text:style-name="T520">1)<text:s/></text:span><text:span text:style-name="T521">vežėjas</text:span><text:span text:style-name="T522"><text:s/></text:span><text:span text:style-name="T523">pateikia prašymą sustabdyti leidimo galiojimą;</text:span></text:p>
      <text:p text:style-name="P524"><text:span text:style-name="T525">2)<text:s/></text:span><text:span text:style-name="T526">vežėjas</text:span><text:span text:style-name="T527"><text:s/></text:span><text:span text:style-name="T528">buvo įspėtas apie galimą leidimo galiojimo sustabdymą pagal šio straipsnio<text:s/></text:span><text:span text:style-name="T529">7</text:span><text:span text:style-name="T530">9</text:span><text:span text:style-name="T531"> </text:span><text:span text:style-name="T532">dalies 1 punktą</text:span><text:span text:style-name="T533">,</text:span><text:span text:style-name="T534"><text:s/></text:span><text:span text:style-name="T535">ir<text:s/></text:span><text:span text:style-name="T536">per<text:s/></text:span><text:span text:style-name="T537">leidimą išdavusios institucijos<text:s/></text:span><text:span text:style-name="T538">nustatytą terminą</text:span><text:span text:style-name="T539"><text:s/></text:span><text:span text:style-name="T540">5 darbo dienas</text:span><text:span text:style-name="T541"><text:s/></text:span><text:span text:style-name="T542">nepašalino nurodytų pažeidimų ir nepranešė apie jų pašalinimą<text:s/></text:span><text:span text:style-name="T543">leidimą išdavusiai institucijai</text:span><text:span text:style-name="T544"><text:s/></text:span><text:span text:style-name="T545">Transporto saugos administracijai</text:span><text:span text:style-name="T546">;</text:span></text:p>
      <text:p text:style-name="P547"><text:span text:style-name="T548">3)</text:span><text:span text:style-name="T549"><text:s/></text:span><text:span text:style-name="T550">leidimui išduoti pateikia neteisingus duomenis</text:span><text:span text:style-name="T551"><text:s/></text:span><text:span text:style-name="T552">vežėjas<text:s/></text:span><text:span text:style-name="T553">ne</text:span><text:span text:style-name="T554">be</text:span><text:span text:style-name="T555">atitinka šio straipsnio 2</text:span><text:span text:style-name="T556"> </text:span><text:span text:style-name="T557">da</text:span><text:span text:style-name="T558">lies 1</text:span><text:span text:style-name="T559">–</text:span><text:span text:style-name="T560">5</text:span><text:span text:style-name="T561"><text:s/></text:span><text:span text:style-name="T562">punktuose</text:span><text:span text:style-name="T563"><text:s/>nurodytų reikalavimų</text:span><text:span text:style-name="T564">;</text:span></text:p>
      <text:p text:style-name="P565"><text:span text:style-name="T566">4)</text:span><text:span text:style-name="T567"><text:s/>buvo įspėtas pagal šio straipsnio 7 dalies 2 punktą ir per 5 darbo dienas nuo įspėjimo pateikimo dienos nesikreipė į leidimą išdavusią instituciją dėl leidimo galiojimo sustabdymo arba panaikinimo arba nepranešė apie vykdomą leidime nurodytą veiklą</text:span><text:span text:style-name="T568"><text:s/>ve</text:span><text:span text:style-name="T569">žėjas buvo įspėtas apie galimą leidimo galiojimo sustabdymą pagal šio straipsnio 9 dalies 3 punktą</text:span><text:span text:style-name="T570"><text:s/>ir</text:span><text:span text:style-name="T571"><text:s/>per<text:s/></text:span><text:span text:style-name="T572">5 darbo dienas</text:span><text:span text:style-name="T573"><text:s/>nep</text:span><text:span text:style-name="T574">ateikė prašymo<text:s/></text:span><text:span text:style-name="T575">pakeisti<text:s/></text:span><text:span text:style-name="T576">leidimą</text:span><text:span text:style-name="T577">.</text:span></text:p>
      <text:p text:style-name="P578"><text:span text:style-name="T579">9</text:span><text:span text:style-name="T580">1</text:span><text:span text:style-name="T581">1</text:span><text:span text:style-name="T582">. Leidimo galiojimo sustabdymas panaikinamas, jeigu<text:s/></text:span><text:span text:style-name="T583">vežėjas</text:span><text:span text:style-name="T584">, kuriam išduoto leidimo galiojimas buvo sustabdytas:</text:span></text:p>
      <text:p text:style-name="P585"><text:span text:style-name="T586">1) pateikė prašymą panaikinti leidimo galiojimo sustabdymą, jeigu leidimo galiojimas buvo sustabdytas šio straipsnio<text:s/></text:span><text:span text:style-name="T587">8</text:span><text:span text:style-name="T588">10</text:span><text:span text:style-name="T589"><text:s/>dalies 1 punkte nurodytu pagrindu;</text:span></text:p>
      <text:p text:style-name="P590"><text:span text:style-name="T591">2)<text:s/></text:span><text:span text:style-name="T592">per<text:s/></text:span><text:span text:style-name="T593">leidimą išdavusios institucijos nustatytą terminą</text:span><text:span text:style-name="T594"><text:s/></text:span><text:span text:style-name="T595">20<text:s/></text:span><text:span text:style-name="T596">darbo dien</text:span><text:span text:style-name="T597">ų</text:span><text:span text:style-name="T598"><text:s/></text:span><text:span text:style-name="T599">pašalino nurodytus pažeidimus<text:s/></text:span><text:span text:style-name="T600">arba neatitik</text:span><text:span text:style-name="T601">tį</text:span><text:span text:style-name="T602">, dėl kurių buvo sustabdytas leidimo galiojimas pagal šio straipsnio<text:s/></text:span><text:span text:style-name="T603">8</text:span><text:span text:style-name="T604">10</text:span><text:span text:style-name="T605"><text:s/></text:span><text:span text:style-name="T606">dalies 2</text:span><text:span text:style-name="T607">, 3</text:span><text:span text:style-name="T608"><text:s/></text:span><text:span text:style-name="T609">arba<text:s/></text:span><text:span text:style-name="T610">4</text:span><text:span text:style-name="T611"><text:s/>punktą,<text:s/></text:span><text:span text:style-name="T612">ir<text:s/></text:span><text:span text:style-name="T613">raštu pranešė apie<text:s/></text:span><text:span text:style-name="T614">jų</text:span><text:span text:style-name="T615"><text:s/></text:span><text:span text:style-name="T616">pažeidimų</text:span><text:span text:style-name="T617"><text:s/></text:span><text:span text:style-name="T618">pašalinimą<text:s/></text:span><text:span text:style-name="T619">arba apie atitik</text:span><text:span text:style-name="T620">tį</text:span><text:span text:style-name="T621"><text:s/>šio straipsnio 2 dalies 1</text:span><text:span text:style-name="T622">–</text:span><text:span text:style-name="T623">5</text:span><text:span text:style-name="T624"><text:s/></text:span><text:span text:style-name="T625">punktuose nurodytiems reikalavimams<text:s/></text:span><text:span text:style-name="T626">leidimą išdavusiai institucijai</text:span><text:span text:style-name="T627"><text:s/>Transporto saugos administracijai</text:span><text:span text:style-name="T628"><text:s/>ir</text:span><text:span text:style-name="T629"><text:s/>kartu pateik</text:span><text:span text:style-name="T630">ė</text:span><text:span text:style-name="T631"><text:s/></text:span><text:span text:style-name="T632">tai<text:s/></text:span><text:span text:style-name="T633">įrodančius dokumentus</text:span><text:span text:style-name="T634">.</text:span></text:p>
      <text:p text:style-name="P635"><text:span text:style-name="T636">10</text:span><text:span text:style-name="T637">1</text:span><text:span text:style-name="T638">2</text:span><text:span text:style-name="T639">. Leidimo galiojimas panaikinamas, jeigu:</text:span></text:p>
      <text:p text:style-name="P640"><text:span text:style-name="T641">1) vežėjas, turintis leidimą, pateikęs šio straipsnio 6 dalyje nurodytą pranešimą leidimus išduodančiai institucijai, neatitiko šio straipsnio 2 dalyje nustatytų reikalavimų;</text:span></text:p>
      <text:p text:style-name="P642"><text:span text:style-name="T643">2</text:span><text:span text:style-name="T644">1</text:span><text:span text:style-name="T645">)<text:s/></text:span><text:span text:style-name="T646">vežėjas</text:span><text:span text:style-name="T647">, turintis leidimą, pateikia prašymą panaikinti leidimo galiojimą;</text:span></text:p>
      <text:p text:style-name="P648"><text:span text:style-name="T649">3</text:span><text:span text:style-name="T650">2</text:span><text:span text:style-name="T651">)<text:s/></text:span><text:span text:style-name="T652">leidimą turintis vežėjas, kuris yra fizinis asmuo, miršta</text:span><text:span text:style-name="T653"><text:s/>ar<text:s/></text:span><text:span text:style-name="T654">vežėjas, kuris nėra fizinis asmuo</text:span><text:span text:style-name="T655">, likviduojamas</text:span><text:span text:style-name="T656"><text:s/>ar reorganizuojamas ir</text:span><text:span text:style-name="T657"><text:s/></text:span><text:span text:style-name="T658">baigia</text:span><text:span text:style-name="T659"><text:s/></text:span><text:span text:style-name="T660">paaiškėja, kad<text:s/></text:span><text:span text:style-name="T661">leidimą turintis vežėjas</text:span><text:span text:style-name="T662">, kuris yra juridinis asmuo,<text:s/></text:span><text:span text:style-name="T663">pasi</text:span><text:span text:style-name="T664">baigė</text:span><text:span text:style-name="T665"><text:s/></text:span><text:span text:style-name="T666">savo veiklą, likviduojamas, bankrutuoja ar pradedama viena iš šių procedūrų, taip pat kai vežėjas</text:span><text:span text:style-name="T667"><text:s/></text:span><text:span text:style-name="T668">reorganizuojamas</text:span><text:span text:style-name="T669"><text:s/></text:span><text:span text:style-name="T670">(yra likviduotas arba reorganizuotas)</text:span><text:span text:style-name="T671">;</text:span></text:p>
      <text:p text:style-name="P672"><text:span text:style-name="T673">5</text:span><text:span text:style-name="T674">3</text:span><text:span text:style-name="T675">)<text:s/></text:span><text:span text:style-name="T676">vežėjas</text:span><text:span text:style-name="T677">, kuriam išduoto leidimo galiojimas buvo sustabdytas pagal šio straipsnio<text:s/></text:span><text:span text:style-name="T678">8</text:span><text:span text:style-name="T679">10</text:span><text:span text:style-name="T680"> </text:span><text:span text:style-name="T681">dalies 2</text:span><text:span text:style-name="T682">, 3</text:span><text:span text:style-name="T683"><text:s/></text:span><text:span text:style-name="T684">arba<text:s/></text:span><text:span text:style-name="T685">4</text:span><text:span text:style-name="T686"><text:s/></text:span><text:span text:style-name="T687">punktą, per<text:s/></text:span><text:span text:style-name="T688">leidimą išdavusios institucijos<text:s/></text:span><text:span text:style-name="T689">nustatytą terminą</text:span><text:span text:style-name="T690"><text:s/></text:span><text:span text:style-name="T691">20</text:span><text:span text:style-name="T692"><text:s/>darbo dien</text:span><text:span text:style-name="T693">ų</text:span><text:span text:style-name="T694"><text:s/></text:span><text:span text:style-name="T695">nepašalino nurodytų pažeidimų<text:s/></text:span><text:span text:style-name="T696">ar</text:span><text:span text:style-name="T697">ba</text:span><text:span text:style-name="T698"><text:s/></text:span><text:span text:style-name="T699">neatitik</text:span><text:span text:style-name="T700">ties</text:span><text:span text:style-name="T701"><text:s/>šio straipsnio<text:s/></text:span><text:span text:style-name="T702">2 dalies 1</text:span><text:span text:style-name="T703">–</text:span><text:span text:style-name="T704">5</text:span><text:span text:style-name="T705"><text:s/></text:span><text:span text:style-name="T706">punktuose<text:s/></text:span><text:span text:style-name="T707">nurodytiems reikalavimams</text:span><text:span text:style-name="T708">,</text:span><text:span text:style-name="T709"><text:s/></text:span><text:span text:style-name="T710">ir<text:s/></text:span><text:span text:style-name="T711">apie<text:s/></text:span><text:span text:style-name="T712">jų</text:span><text:span text:style-name="T713"><text:s/></text:span><text:span text:style-name="T714">pažeidimų</text:span><text:span text:style-name="T715"><text:s/></text:span><text:span text:style-name="T716">pašalinimą</text:span><text:span text:style-name="T717"><text:s/></text:span><text:span text:style-name="T718">arba</text:span><text:span text:style-name="T719"><text:s/>apie</text:span><text:span text:style-name="T720"><text:s/>atitiktį<text:s/></text:span><text:span text:style-name="T721">šio straipsnio 2 dalies 1</text:span><text:span text:style-name="T722">–</text:span><text:span text:style-name="T723">5</text:span><text:span text:style-name="T724"><text:s/></text:span><text:span text:style-name="T725">punktuose nurodytiems reikalavimams</text:span><text:span text:style-name="T726"><text:s/></text:span><text:span text:style-name="T727">nepranešė<text:s/></text:span><text:span text:style-name="T728">leidimą išdavusiai institucijai</text:span><text:span text:style-name="T729"><text:s/></text:span><text:span text:style-name="T730">Transporto saugos administracij</text:span><text:span text:style-name="T731">ai</text:span><text:span text:style-name="T732"><text:s/>ir</text:span><text:span text:style-name="T733"><text:s/></text:span><text:span text:style-name="T734">kartu<text:s/></text:span><text:span text:style-name="T735">nepateikė</text:span><text:span text:style-name="T736"><text:s/>pažeidimų pašalinimą<text:s/></text:span><text:span text:style-name="T737">arba atitik</text:span><text:span text:style-name="T738">tį</text:span><text:span text:style-name="T739"><text:s/>šio straipsnio<text:s/></text:span><text:span text:style-name="T740">2 dalies 1</text:span><text:span text:style-name="T741">–</text:span><text:span text:style-name="T742">5</text:span><text:span text:style-name="T743"><text:s/></text:span><text:span text:style-name="T744">punktuose<text:s/></text:span><text:span text:style-name="T745">nurodytiems reikalavimams</text:span><text:span text:style-name="T746"><text:s/></text:span><text:span text:style-name="T747">įrodanči</text:span><text:span text:style-name="T748">ų</text:span><text:span text:style-name="T749"><text:s/>dokument</text:span><text:span text:style-name="T750">ų</text:span><text:span text:style-name="T751">;</text:span></text:p>
      <text:p text:style-name="P752">6) vežėjas, kuriam išduoto leidimo galiojimas buvo sustabdytas pagal šio straipsnio 8 dalies 4 punktą, per 10 darbo dienų po to, kai leidimo galiojimas buvo sustabdytas, nesikreipė į leidimą išdavusią instituciją;</text:p>
      <text:p text:style-name="P753">7) vežėjas, turintis leidimą, pažeidė šio straipsnio 12 dalyje nurodytus reikalavimus;</text:p>
      <text:p text:style-name="P754"><text:span text:style-name="T755">8</text:span><text:span text:style-name="T756">4</text:span><text:span text:style-name="T757">)<text:s/></text:span><text:span text:style-name="T758">nesilaikoma</text:span><text:span text:style-name="T759"><text:s/></text:span><text:span text:style-name="T760">šio straipsnio 16 dalyje</text:span><text:span text:style-name="T761"><text:s/></text:span><text:span text:style-name="T762">nurodyto reikalavimo</text:span><text:span text:style-name="T763"><text:s/></text:span><text:span text:style-name="T764">vežėjas, turintis leidimą, leido naudoti pavėžėjimo ar taksi veiklai vykdyti savo valdomą lengvąjį automobilį, kuris yra nurodytas jam išduotame leidime, leidimo neturintiems asmenims arba asmenims, kuriems išduotame leidime nėra nurodytas tas lengvasis automobilis, arba leido naudotis keleivių vežimo organizatoriaus mobiliojoje programoje susikurta paskyra leidimo neturintiems asmenims</text:span><text:span text:style-name="T765">;</text:span></text:p>
      <text:p text:style-name="P766">5)<text:s/>vežėjas, turintis leidimą,<text:s/>vykdo veiklą<text:s/>lengvuoju automobiliu, kuris<text:s/>nėra nurodytas<text:s/>leidime;</text:p>
      <text:p text:style-name="P767">6)<text:s/>vežėjas, kuris<text:s/>yra fizinis asmuo,<text:s/>nebeatitinka reikalavimo būti nepriekaištingos reputacijos;</text:p>
      <text:p text:style-name="P768">7) vežėjas, kuris yra fizinis asmuo, nutraukia<text:s/>individualią veiklą;</text:p>
      <text:p text:style-name="P769"><text:span text:style-name="T770">8) vežėjas vykdo veiklą, kai yra sustabdytas leidimo galiojimas.</text:span></text:p>
      <text:p text:style-name="P771"><text:span text:style-name="T772">11</text:span><text:span text:style-name="T773">1</text:span><text:span text:style-name="T774">3</text:span><text:span text:style-name="T775">. Transporto saugos administracija sustabdo leidimo galiojimą, panaikina leidimo galiojimo sustabdymą ar leidimo galiojimą ir praneša apie leidimo galiojimo sustabdymą, leidimo galiojimo<text:s/></text:span><text:span text:style-name="T776">sustabdymą</text:span><text:span text:style-name="T777"><text:s/></text:span><text:span text:style-name="T778">sustabdymo panaikinimą</text:span><text:span text:style-name="T779"><text:s/></text:span><text:span text:style-name="T780">ar leidimo galiojimo panaikinimą vežėjui, turinčiam leidimą, ne vėliau kaip per 3 darbo dienas nuo šio straipsnio<text:s/></text:span><text:span text:style-name="T781">8, 9</text:span><text:span text:style-name="T782"><text:s/></text:span><text:span text:style-name="T783">10</text:span><text:span text:style-name="T784">, 1</text:span><text:span text:style-name="T785">1</text:span><text:span text:style-name="T786"><text:s/></text:span><text:span text:style-name="T787">ar<text:s/></text:span><text:span text:style-name="T788">10</text:span><text:span text:style-name="T789"><text:s/>1</text:span><text:span text:style-name="T790">2</text:span><text:span text:style-name="T791"><text:s/></text:span><text:span text:style-name="T792">dalyse</text:span><text:span text:style-name="T793"><text:s/></text:span><text:span text:style-name="T794">dalyje</text:span><text:span text:style-name="T795"><text:s/></text:span><text:span text:style-name="T796">nurodytų aplinkybių paaiškėjimo dienos.</text:span></text:p>
      <text:p text:style-name="P797"><text:span text:style-name="T798">12</text:span><text:span text:style-name="T799">1</text:span><text:span text:style-name="T800">4</text:span><text:span text:style-name="T801">.<text:s/></text:span><text:span text:style-name="T802">Lengvųjų automobilių, kuriais teikiamos keleivių vežimo už atlygį paslaugos, vairuotojai turi<text:s/></text:span><text:span text:style-name="T803">turėti ne mažesnį kaip 2 metų lengvojo automobilio vairavimo stažą ir</text:span><text:span text:style-name="T804"><text:s/>būti nepriekaištingos reputacijos. Asmuo nelaikomas nepriekaištingos reputacijos, jeigu jis:</text:span></text:p>
      <text:p text:style-name="P805">1) buvo nuteistas už sunkų ar labai sunkų nusikaltimą ir teistumas nėra išnykęs ar panaikintas;</text:p>
      <text:p text:style-name="P806">2) buvo nuteistas už baudžiamąjį nusižengimą ir yra neatlikęs paskirtos bausmės (išskyrus atvejus, kai asmuo atleistas nuo bausmės atlikimo);</text:p>
      <text:p text:style-name="P807"><text:span text:style-name="T808">3) piktnaudžiauja alkoholiu, narkotinėmis, psichotropinėmis ar kitomis psichiką veikiančiomis medžiagomis.</text:span></text:p>
      <text:p text:style-name="P809"><text:span text:style-name="T810">13</text:span><text:span text:style-name="T811">1</text:span><text:span text:style-name="T812">5</text:span><text:span text:style-name="T813">.<text:s/></text:span><text:span text:style-name="T814">Vežėjo, vykdančio keleivių vežimo už atlygį lengvaisiais automobiliais taksi veiklą,</text:span><text:span text:style-name="T815"><text:s/></text:span><text:span text:style-name="T816">Taksi leidimo turėtojo</text:span><text:span text:style-name="T817"><text:s/></text:span><text:span text:style-name="T818">lengvasis automobilis privalo:</text:span></text:p>
      <text:p text:style-name="P819"><text:span text:style-name="T820">1)<text:s/></text:span><text:span text:style-name="T821">atitikti techninius motorinių transporto priemonių ir jų priekabų reikalavimus</text:span><text:span text:style-name="T822"><text:s/></text:span><text:span text:style-name="T823">būti perėjęs keleiviams vežti už atlygį naudojamo<text:s/></text:span><text:span text:style-name="T824">lengvojo automobilio<text:s/></text:span><text:span text:style-name="T825">privalomąją techninę apžiūrą, kuri atliekama Apraše nustatytu periodiškumu, ir turėti<text:s/></text:span><text:span text:style-name="T826">transporto priemonių valdytojų civilinės atsakomybės privalomojo draudimo liudijimą (polisą), tinkantį vykdyti keleivių vežimo už atlygį lengvaisiais automobiliais taksi veiklą</text:span><text:span text:style-name="T827">;</text:span></text:p>
      <text:p text:style-name="P828"><text:span text:style-name="T829">2)<text:s/></text:span><text:span text:style-name="T830">naudoti</text:span><text:span text:style-name="T831"><text:s/></text:span><text:span text:style-name="T832">turėti<text:s/></text:span><text:span text:style-name="T833">vežėjo vardu įregistruotą taksometrą,<text:s/></text:span><text:span text:style-name="T834">įrengtą</text:span><text:span text:style-name="T835"><text:s/></text:span><text:span text:style-name="T836">sujungtą su<text:s/></text:span><text:span text:style-name="T837">Valstybinės mokesčių inspekcijos prie Lietuvos Respublikos finansų ministerijos viršininko nustatytus techninius reikalavimus atitinkančiu</text:span><text:span text:style-name="T838"><text:s/></text:span><text:span text:style-name="T839">spausdintuvu,</text:span><text:span text:style-name="T840"><text:s/>arba taksometrą ir kasos aparatą,</text:span><text:span text:style-name="T841"><text:s/>įrengt</text:span><text:span text:style-name="T842">u</text:span><text:span text:style-name="T843">s</text:span><text:span text:style-name="T844"><text:s/></text:span><text:span text:style-name="T845">pagal<text:s/></text:span><text:span text:style-name="T846">susisiekimo ministro</text:span><text:span text:style-name="T847"><text:s/>tvirtin</text:span><text:span text:style-name="T848">am</text:span><text:span text:style-name="T849">ose</text:span><text:span text:style-name="T850"><text:s/></text:span><text:span text:style-name="T851">Keleivių</text:span><text:span text:style-name="T852"><text:s/></text:span><text:span text:style-name="T853">keleivi</text:span><text:span text:style-name="T854">ų</text:span><text:span text:style-name="T855"><text:s/></text:span><text:span text:style-name="T856">vežimo už atlygį lengvaisiais automobiliais pagal užsakymą ir lengvaisiais automobiliais taksi taisyklėse</text:span><text:span text:style-name="T857"><text:s/>nustatyta tvarka</text:span><text:span text:style-name="T858"><text:s/></text:span><text:span text:style-name="T859">nustatytą<text:s/></text:span><text:span text:style-name="T860">tvarką</text:span><text:span text:style-name="T861">;</text:span><text:span text:style-name="T862"><text:s/></text:span><text:span text:style-name="T863">d</text:span><text:span text:style-name="T864">raudžia</text:span><text:span text:style-name="T865">ma</text:span><text:span text:style-name="T866"><text:s/>naudoti techninę ir programinę įrangą, vietoj taksometro apskaičiuo</text:span><text:span text:style-name="T867">jančią</text:span><text:span text:style-name="T868"><text:s/>kelionės kainą, kurią turėtų sumokėti<text:s/></text:span><text:span text:style-name="T869">keleivis</text:span><text:span text:style-name="T870"><text:s/>už suteiktą paslaugą</text:span><text:span text:style-name="T871">;</text:span></text:p>
      <text:p text:style-name="P872">3) turėti pritvirtintą taksi valstybinio registracijos numerio ženklą;</text:p>
      <text:p text:style-name="P873"><text:span text:style-name="T874">4) turėti<text:s/></text:span><text:span text:style-name="T875">pagal susisiekimo ministro<text:s/></text:span><text:span text:style-name="T876">tvirtinam</text:span><text:span text:style-name="T877">ose</text:span><text:span text:style-name="T878"><text:s/></text:span><text:span text:style-name="T879">Keleivių</text:span><text:span text:style-name="T880"><text:s/></text:span><text:span text:style-name="T881">keleivių</text:span><text:span text:style-name="T882"><text:s/>vežimo už atlygį lengvaisiais automobiliais pagal užsakymą ir lengvaisiais automobiliais taksi taisyklėse</text:span><text:span text:style-name="T883"><text:s/>nustatyta tvarka</text:span><text:span text:style-name="T884"><text:s/></text:span><text:span text:style-name="T885">nustatytą<text:s/></text:span><text:span text:style-name="T886">tvarką</text:span><text:span text:style-name="T887"><text:s/>pritvirtintą taksi vairuotojo kortelę;</text:span></text:p>
      <text:p text:style-name="P888"><text:span text:style-name="T889">5) būti apipavidalintas<text:s/></text:span><text:span text:style-name="T890">pagal</text:span><text:span text:style-name="T891"><text:s/></text:span><text:span text:style-name="T892">susisiekimo ministro<text:s/></text:span><text:span text:style-name="T893">tvirtinam</text:span><text:span text:style-name="T894">ose</text:span><text:span text:style-name="T895"><text:s/></text:span><text:span text:style-name="T896">keleivių vežimo už atlygį lengvaisiais automobiliais pagal užsakymą ir lengvaisiais automobiliais taksi<text:s/></text:span><text:span text:style-name="T897">taisyklėse</text:span><text:span text:style-name="T898"><text:s/></text:span><text:span text:style-name="T899">nustatyta tvarka</text:span><text:span text:style-name="T900"><text:s/></text:span><text:span text:style-name="T901">nustatytą<text:s/></text:span><text:span text:style-name="T902">tvarką</text:span><text:span text:style-name="T903">;</text:span></text:p>
      <text:p text:style-name="P904"><text:span text:style-name="T905">6) turėti<text:s/></text:span><text:span text:style-name="T906">atpažinimo</text:span><text:span text:style-name="T907"><text:s/></text:span><text:span text:style-name="T908">ženklą-plafoną, naudojamą<text:s/></text:span><text:span text:style-name="T909">pagal susisiekimo ministro tvirtinamose</text:span><text:span text:style-name="T910"><text:s/></text:span><text:span text:style-name="T911">Keleivių</text:span><text:span text:style-name="T912"><text:s/></text:span><text:span text:style-name="T913">keleivių</text:span><text:span text:style-name="T914"><text:s/>vežimo už atlygį lengvaisiais automobiliais pagal užsakymą ir lengvaisiais automobiliais taksi taisyklėse</text:span><text:span text:style-name="T915"><text:s/>nustatyta tvarka</text:span><text:span text:style-name="T916"><text:s/>nustatytą tvarką</text:span><text:span text:style-name="T917">;</text:span></text:p>
      <text:p text:style-name="P918"><text:span text:style-name="T919">7) turėti<text:s/></text:span><text:span text:style-name="T920">pagal susisiekimo ministro tvirtinamose</text:span><text:span text:style-name="T921"><text:s/></text:span><text:span text:style-name="T922">Keleivių</text:span><text:span text:style-name="T923"><text:s/></text:span><text:span text:style-name="T924">keleivių</text:span><text:span text:style-name="T925"><text:s/>vežimo už atlygį lengvaisiais automobiliais pagal užsakymą ir lengvaisiais automobiliais taksi taisyklėse</text:span><text:span text:style-name="T926"><text:s/>nustatyta tvarka</text:span><text:span text:style-name="T927"><text:s/>nustatytą tvarką</text:span><text:span text:style-name="T928"><text:s/></text:span><text:span text:style-name="T929">pritvirtintą kainoraštį.</text:span></text:p>
      <text:p text:style-name="P930"><text:span text:style-name="T931">14</text:span><text:span text:style-name="T932">1</text:span><text:span text:style-name="T933">6</text:span><text:span text:style-name="T934">.<text:s/></text:span><text:span text:style-name="T935">Vežėjo</text:span><text:span text:style-name="T936"><text:s/></text:span><text:span text:style-name="T937">lengvasis automobilis, kuriuo teikiamos keleivių vežimo už atlygį lengvaisiais automobiliais pagal užsakymą</text:span><text:span text:style-name="T938"><text:s/></text:span><text:span text:style-name="T939">paslaugos,</text:span><text:span text:style-name="T940"><text:s/></text:span><text:span text:style-name="T941">P</text:span><text:span text:style-name="T942">avėžėjimo leidim</text:span><text:span text:style-name="T943">o turėtojo</text:span><text:span text:style-name="T944"><text:s/></text:span><text:span text:style-name="T945">lengvas</text:span><text:span text:style-name="T946">is automobilis</text:span><text:span text:style-name="T947"><text:s/>privalo:</text:span></text:p>
      <text:p text:style-name="P948"><text:span text:style-name="T949">1</text:span><text:span text:style-name="T950">) a</text:span><text:span text:style-name="T951">titikti techninius motorinių transporto priemonių ir jų priekabų reikalavimus</text:span><text:span text:style-name="T952"><text:s/></text:span><text:span text:style-name="T953">būti perėjęs keleiviams vežti už atlygį naudojamo<text:s/></text:span><text:span text:style-name="T954">lengvojo automobilio<text:s/></text:span><text:span text:style-name="T955">privalomąją techninę apžiūrą, kuri atliekama Apraše nustatytu periodiškumu, ir turėti<text:s/></text:span><text:span text:style-name="T956">transporto priemonių valdytojų civilinės atsakomybės privalomojo draudimo liudijimą (polisą), tinkantį vykdyti keleivių vežimo už atlygį lengvaisiais automobiliais pagal užsakymą veiklą</text:span><text:span text:style-name="T957">;</text:span></text:p>
      <text:p text:style-name="P958"><text:span text:style-name="T959">2</text:span><text:span text:style-name="T960">)</text:span><text:span text:style-name="T961"><text:s/>turėti<text:s/></text:span><text:span text:style-name="T962">pagal susisiekimo ministro tvirtinamose</text:span><text:span text:style-name="T963"><text:s/></text:span><text:span text:style-name="T964">Keleivių</text:span><text:span text:style-name="T965"><text:s/></text:span><text:span text:style-name="T966">keleivių</text:span><text:span text:style-name="T967"><text:s/>vežimo už atlygį lengvaisiais automobiliais pagal užsakymą ir lengvaisiais automobiliais taksi taisyklėse</text:span><text:span text:style-name="T968"><text:s/>nustatyta tvarka</text:span><text:span text:style-name="T969"><text:s/>nustatytą tvarką</text:span><text:span text:style-name="T970"><text:s/></text:span><text:span text:style-name="T971">laisvai</text:span><text:span text:style-name="T972"><text:s/></text:span><text:span text:style-name="T973">lengvojo</text:span><text:span text:style-name="T974"><text:s/></text:span><text:span text:style-name="T975">automobilio viduje ir (ar) išorėje<text:s/></text:span><text:span text:style-name="T976">pritvirtinamą</text:span><text:span text:style-name="T977"><text:s/></text:span><text:span text:style-name="T978">pritvirtintą<text:s/></text:span><text:span text:style-name="T979">šiose taisyklėse aprašytą<text:s/></text:span><text:span text:style-name="T980">visiems vienodo turinio ir formos</text:span><text:span text:style-name="T981"><text:s/>ženklą,<text:s/></text:span><text:span text:style-name="T982">aiškiai</text:span><text:span text:style-name="T983"><text:s/>identifikuojantį, kad automobilis naudojamas keleivių vežimo už atlygį lengvaisiais automobiliais paslaugoms teikti</text:span><text:span text:style-name="T984">.</text:span><text:span text:style-name="T985">;</text:span><text:span text:style-name="T986"><text:s/></text:span><text:span text:style-name="T987">Vežėjo</text:span><text:span text:style-name="T988"><text:s/></text:span><text:span text:style-name="T989">vežėjo</text:span><text:span text:style-name="T990"><text:s/></text:span><text:span text:style-name="T991">lengvasis automobilis, kuriuo teikiamos keleivių vežimo už atlygį lengvaisiais automobiliais pagal užsakymą paslaugos, negali turėti<text:s/></text:span><text:span text:style-name="T992">atpažinimo ženklo-</text:span><text:span text:style-name="T993">plafono bei kitų apipavidalinimo elementų, nustatytų vežėjų, vykdančių keleivių vežimo už atlygį lengvaisiais automobiliais taksi veiklą,<text:s/></text:span><text:span text:style-name="T994">lengviesiems</text:span><text:span text:style-name="T995"><text:s/></text:span><text:span text:style-name="T996">automobiliams.</text:span></text:p>
      <text:p text:style-name="P997"><text:span text:style-name="T998">15</text:span><text:span text:style-name="T999">. Vežėjas, kurio lengvasis automobilis atitinka bent vieną šio straipsnio 13 dalies 2–6 punktuose nurodytą reikalavimą, laikomas vykdančiu keleivių vežimo už atlygį lengvaisiais automobiliais taksi veiklą.</text:span></text:p>
      <text:p text:style-name="P1000"><text:span text:style-name="T1001">16. Lengvuoju automobiliu gali būti vykdoma</text:span><text:span text:style-name="T1002"><text:s/></text:span><text:span text:style-name="T1003">tik vienos rūšies</text:span><text:span text:style-name="T1004"><text:s/></text:span><text:span text:style-name="T1005">keleivių vežimo už atlygį</text:span><text:span text:style-name="T1006"><text:s/></text:span><text:span text:style-name="T1007">veikla</text:span><text:span text:style-name="T1008">.</text:span></text:p>
      <text:p text:style-name="P1009"><text:span text:style-name="T1010">17. Vežėjas, vykdantis keleivių vežimo už atlygį veiklas, privalo užtikrinti, kad skirtingų veiklų apskaita būtų atskirta viena nuo kitos, ir teikti komercinės veiklos finansinę informaciją finansinių ataskaitų rinkiniuose pagal 8-ąjį tarptautinį finansinės atskaitomybės apskaitos standartą „Veiklos segmentai“ arba 34-ąjį verslo apskaitos standartą „Segmentų atskleidimas finansinėse ataskaitose“, kad būtų užtikrinama galimybė palyginti vežėjo finansinių ataskaitų duomenis.</text:span><text:span text:style-name="T1011">“</text:span></text:p>
      <text:p text:style-name="P1012"/>
      <text:p text:style-name="P1013"><text:span text:style-name="T1014">2 straipsnis. 8</text:span><text:span text:style-name="T1015">2</text:span><text:span text:style-name="T1016"><text:s/>straipsnio 5 dalies pakeitimas</text:span></text:p>
      <text:p text:style-name="P1017"><text:span text:style-name="T1018">Pakeisti 8</text:span><text:span text:style-name="T1019">2</text:span><text:span text:style-name="T1020"><text:s/>straipsnio 5 dalį ir ją išdėstyti taip:</text:span></text:p>
      <text:p text:style-name="P1021"><text:span text:style-name="T1022">„5. Leidimai išduodami arba motyvuotai atsisakoma<text:s/></text:span><text:span text:style-name="T1023">tai padaryti</text:span><text:span text:style-name="T1024"><text:s/>juos išduoti</text:span><text:span text:style-name="T1025"><text:s/>ne vėliau kaip per<text:s/></text:span><text:span text:style-name="T1026">10<text:s/></text:span><text:span text:style-name="T1027">5</text:span><text:span text:style-name="T1028"> </text:span><text:span text:style-name="T1029">darbo<text:s/></text:span><text:span text:style-name="T1030">dienų</text:span><text:span text:style-name="T1031"><text:s/></text:span><text:span text:style-name="T1032">dienas</text:span><text:span text:style-name="T1033"><text:s/>nuo Transporto saugos administracijos nustatytos formos prašymo ir dokumentų, įrodančių subjekto, siekiančio gauti leidimą, atitiktį šio straipsnio 2 dalyje nurodytiems reikalavimams, gavimo Transporto saugos administracijoje dienos. Leidimas neišduodamas, jeigu nustatoma</text:span><text:span text:style-name="T1034"><text:s/></text:span><text:span text:style-name="T1035">subjekto, siekiančio gauti leidimą,</text:span><text:span text:style-name="T1036"><text:s/></text:span><text:span text:style-name="T1037"><text:s/>neatitiktis bent vienam iš šio straipsnio 2 dalyje nurodytų reikalavimų arba jeigu išduoto leidimo galiojimas buvo panaikintas pagal šio straipsnio 12 dalies<text:s/></text:span><text:span text:style-name="T1038">4, 5 ir 8</text:span><text:span text:style-name="T1039"><text:s/>punktus ir nuo</text:span><text:span text:style-name="T1040"><text:s/></text:span><text:span text:style-name="T1041">jo</text:span><text:span text:style-name="T1042"><text:s/></text:span><text:span text:style-name="T1043">galiojimo</text:span><text:span text:style-name="T1044"><text:s/>panaikinimo dienos nepraėjo 12 mėnesių.<text:s/></text:span><text:span text:style-name="T1045">Administracinis sprendimas dėl leidimo išdavimo priimamas ir išduoto leidimo duomenys skelbiami Licencijų informacinėje sistemoje (toliau – LIS). Apie priimtą sprendimą subjektas informuojamas </text:span><text:span text:style-name="T1046">per<text:s/></text:span><text:span text:style-name="T1047">3</text:span><text:span text:style-name="T1048"><text:s/>darbo dienas</text:span><text:span text:style-name="T1049">.“</text:span></text:p>
      <text:p text:style-name="P1050"/>
      <text:p text:style-name="P1051"><text:span text:style-name="T1052">3</text:span><text:span text:style-name="T1053"><text:s/></text:span><text:span text:style-name="T1054">straipsnis</text:span><text:span text:style-name="T1055">. 18</text:span><text:span text:style-name="T1056">1</text:span><text:span text:style-name="T1057"><text:s/>straipsnio pakeitimas</text:span></text:p>
      <text:p text:style-name="P1058"><text:span text:style-name="T1059">Pakeisti<text:s/></text:span><text:span text:style-name="T1060">1</text:span><text:span text:style-name="T1061">8</text:span><text:span text:style-name="T1062">1</text:span><text:span text:style-name="T1063"><text:s/>straipsn</text:span><text:span text:style-name="T1064">į</text:span><text:span text:style-name="T1065"><text:s/>ir jį išdėstyti taip:</text:span></text:p>
      <text:p text:style-name="P1066"><text:span text:style-name="T1067">„</text:span><text:span text:style-name="T1068">18</text:span><text:span text:style-name="T1069">1</text:span><text:span text:style-name="T1070"><text:s/>straipsnis. Keleivių vežimas už atlygį lengvaisiais automobiliais</text:span></text:p>
      <text:p text:style-name="P1071">1. Keleivių vežimo už atlygį lengvaisiais automobiliais pagal užsakymą ir lengvaisiais automobiliais taksi taisykles tvirtina susisiekimo ministras.</text:p>
      <text:p text:style-name="P1072">2. Keleiviai vežami už atlygį lengvaisiais automobiliais pagal užsakymą tik naudojantis keleivių vežimo organizatoriaus paslaugomis pagal elektroninių ryšių priemonėmis vežėjo su keleiviais sudarytas sutartis Lietuvos Respublikos informacinės visuomenės paslaugų įstatymo nustatyta tvarka.</text:p>
      <text:p text:style-name="P1073"><text:span text:style-name="T1074">3. Vežėjas valstybinę kelių transporto priežiūrą atliekančių institucijų reikalavimu privalo pateikti keleivių vežimo už atlygį lengvaisiais automobiliais pagal užsakymą sutarties duomenis ir kitus<text:s/></text:span><text:span text:style-name="T1075">pagal susisiekimo ministro tvirtinamose</text:span><text:span text:style-name="T1076"><text:s/></text:span><text:span text:style-name="T1077">Keleivių</text:span><text:span text:style-name="T1078"><text:s/></text:span><text:span text:style-name="T1079">keleivių</text:span><text:span text:style-name="T1080"><text:s/>vežimo už atlygį lengvaisiais automobiliais pagal užsakymą ir lengvaisiais automobiliais taksi taisyklėse<text:s/></text:span><text:span text:style-name="T1081">valstybinės kelių transporto<text:s/></text:span><text:span text:style-name="T1082">priežiūros tikslais numatytus dokumentus, kurių reikia tinkamai veiklai užtikrinti ir keleivių vežimo reikalavimams vykdyti.</text:span></text:p>
      <text:p text:style-name="P1083">4. Keleivių vežimo organizatorius privalo:</text:p>
      <text:p text:style-name="P1084">1) Neteko galios nuo 2023-01-01</text:p>
      <text:p text:style-name="P1085">2) užtikrinti, kad vežimo paslaugas teiktų vežėjai, turintys galiojantį leidimą<text:s/>vykdyti keleivių vežimo už atlygį lengvaisiais automobiliais pagal užsakymą veiklą. Keleivių vežimo organizatorius turi teisę elektroninio ryšio priemonėmis nuolat gauti informaciją iš leidimus išduodančios institucijos apie konkretiems vežėjams išduotus, sustabdytus ar panaikintus leidimus.</text:p>
      <text:p text:style-name="P1086"><text:span text:style-name="T1087">5</text:span><text:span text:style-name="T1088">4</text:span><text:span text:style-name="T1089">. Vežant keleivius už atlygį lengvaisiais automobiliais pagal užsakymą, keleivių vežimo organizatorius<text:s/></text:span><text:span text:style-name="T1090">elektroninių ryšių priemonėmis</text:span><text:span text:style-name="T1091"><text:s/></text:span><text:span text:style-name="T1092">keleiviui prieš kelionę turi pateikti šią informaciją, kurią keleivių vežimo organizatorius turi išsaugoti ir kurią vėliau būtų galima panaudoti valstybinės kelių transporto priežiūros tikslais:</text:span></text:p>
      <text:p text:style-name="P1093"><text:span text:style-name="T1094">1) vairuotojo<text:s/></text:span><text:span text:style-name="T1095">vardas, pavardė</text:span><text:span text:style-name="T1096"><text:s/></text:span><text:span text:style-name="T1097">vardą, pavardę</text:span><text:span text:style-name="T1098">;</text:span></text:p>
      <text:p text:style-name="P1099"><text:span text:style-name="T1100">2)<text:s/></text:span><text:span text:style-name="T1101">pavėžėjimo<text:s/></text:span><text:span text:style-name="T1102">leidimo<text:s/></text:span><text:span text:style-name="T1103">vykdyti keleivių vežimo už atlygį lengvaisiais automobiliais pagal užsakymą veiklą numeris</text:span><text:span text:style-name="T1104"><text:s/></text:span><text:span text:style-name="T1105">numerį</text:span><text:span text:style-name="T1106">;</text:span></text:p>
      <text:p text:style-name="P1107">3)<text:s/>lengvojo<text:s/>automobilio<text:s/>valstybinį<text:s/>numerį;</text:p>
      <text:p text:style-name="P1108"><text:span text:style-name="T1109">3</text:span><text:span text:style-name="T1110">4</text:span><text:span text:style-name="T1111">) kelionės<text:s/></text:span><text:span text:style-name="T1112">kaina</text:span><text:span text:style-name="T1113"><text:s/></text:span><text:span text:style-name="T1114">kainą</text:span><text:span text:style-name="T1115">.</text:span></text:p>
      <text:p text:style-name="P1116"><text:span text:style-name="T1117">6</text:span><text:span text:style-name="T1118">5</text:span><text:span text:style-name="T1119">. Vežant keleivius už atlygį lengvaisiais automobiliais pagal užsakymą, keleivių vežimo organizatorius po kelionės nedelsdamas, bet ne vėliau kaip per valandą nuo kelionės pabaigos, turi<text:s/></text:span><text:span text:style-name="T1120">elektroniniu būdu</text:span><text:span text:style-name="T1121"><text:s/></text:span><text:span text:style-name="T1122">elektroninių ryšių priemonėmis</text:span><text:span text:style-name="T1123"><text:s/></text:span><text:span text:style-name="T1124">pateikti<text:s/></text:span><text:span text:style-name="T1125">pavėžėjimo<text:s/></text:span><text:span text:style-name="T1126">leidimo turėtojui ir</text:span><text:span text:style-name="T1127"><text:s/>keleiviui<text:s/></text:span><text:span text:style-name="T1128">naudojant<text:s/></text:span><text:span text:style-name="T1129">elektroninių ryšių<text:s/></text:span><text:span text:style-name="T1130">priemones</text:span><text:span text:style-name="T1131"><text:s/></text:span><text:span text:style-name="T1132">priemonėmis<text:s/></text:span><text:span text:style-name="T1133">suformuotą kelionės ir mokėjimo dokumentą</text:span><text:span text:style-name="T1134">, kuriame būtų</text:span><text:span text:style-name="T1135"><text:s/></text:span><text:span text:style-name="T1136">su šia</text:span><text:span text:style-name="T1137"><text:s/></text:span><text:span text:style-name="T1138">ši</text:span><text:span text:style-name="T1139"><text:s/></text:span><text:span text:style-name="T1140">informacija</text:span><text:span text:style-name="T1141"><text:s/></text:span><text:span text:style-name="T1142">ir</text:span><text:span text:style-name="T1143">,</text:span><text:span text:style-name="T1144"><text:s/>kurią vėliau būtų galima panaudoti valstybinės kelių transporto priežiūros tikslais:</text:span></text:p>
      <text:p text:style-name="P1145"><text:span text:style-name="T1146">1) vairuotojo vardas, pavardė;</text:span></text:p>
      <text:p text:style-name="P1147">2)<text:s/>lengvojo automobilio<text:s/>valstybinis numeris;</text:p>
      <text:p text:style-name="P1148"><text:span text:style-name="T1149">2</text:span><text:span text:style-name="T1150">3</text:span><text:span text:style-name="T1151">)<text:s/></text:span><text:span text:style-name="T1152">pavėžėjimo</text:span><text:span text:style-name="T1153"><text:s/></text:span><text:span text:style-name="T1154">leidimo<text:s/></text:span><text:span text:style-name="T1155">vykdyti keleivių vežimo už atlygį lengvaisiais automobiliais pagal užsakymą veiklą</text:span><text:span text:style-name="T1156"><text:s/>numeris;</text:span></text:p>
      <text:p text:style-name="P1157"><text:span text:style-name="T1158">3</text:span><text:span text:style-name="T1159">4</text:span><text:span text:style-name="T1160">) paslaugos suteikimo data;</text:span></text:p>
      <text:p text:style-name="P1161"><text:span text:style-name="T1162">4</text:span><text:span text:style-name="T1163">5</text:span><text:span text:style-name="T1164">) kelionės pradžios ir pabaigos laikas;</text:span></text:p>
      <text:p text:style-name="P1165"><text:span text:style-name="T1166">5</text:span><text:span text:style-name="T1167">6</text:span><text:span text:style-name="T1168">) išvykimo ir atvykimo vieta;</text:span></text:p>
      <text:p text:style-name="P1169"><text:span text:style-name="T1170">6</text:span><text:span text:style-name="T1171">7</text:span><text:span text:style-name="T1172">) kelionės<text:s/></text:span><text:span text:style-name="T1173">trukmė ir<text:s/></text:span><text:span text:style-name="T1174">ilgis</text:span><text:span text:style-name="T1175"><text:s/></text:span><text:span text:style-name="T1176">atstumas</text:span><text:span text:style-name="T1177">;</text:span></text:p>
      <text:p text:style-name="P1178"><text:span text:style-name="T1179">7</text:span><text:span text:style-name="T1180">8</text:span><text:span text:style-name="T1181">)<text:s/></text:span><text:span text:style-name="T1182">paslaugos</text:span><text:span text:style-name="T1183"><text:s/></text:span><text:span text:style-name="T1184">kelionės</text:span><text:span text:style-name="T1185"><text:s/></text:span><text:span text:style-name="T1186">kaina ir sumokėta suma;</text:span></text:p>
      <text:p text:style-name="P1187"><text:span text:style-name="T1188">8</text:span><text:span text:style-name="T1189">9</text:span><text:span text:style-name="T1190">)<text:s/></text:span><text:span text:style-name="T1191">kelionės ir mokėjimo<text:s/></text:span><text:span text:style-name="T1192">dokumento numeris.</text:span></text:p>
      <text:p text:style-name="P1193"><text:span text:style-name="T1194">7</text:span><text:span text:style-name="T1195">6</text:span><text:span text:style-name="T1196">. Keleivių vežimo organizatorius turi</text:span><text:span text:style-name="T1197">:</text:span></text:p>
      <text:p text:style-name="P1198"><text:span text:style-name="T1199">1)<text:s/></text:span><text:span text:style-name="T1200">kaupti ir<text:s/></text:span><text:span text:style-name="T1201">saugoti<text:s/></text:span><text:span text:style-name="T1202">šio straipsnio 4 ir 5 dalyse nurodytą</text:span><text:span text:style-name="T1203"><text:s/></text:span><text:span text:style-name="T1204">informaciją, nurodytą šio straipsnio<text:s/></text:span><text:span text:style-name="T1205">5</text:span><text:span text:style-name="T1206">4</text:span><text:span text:style-name="T1207"><text:s/>ir<text:s/></text:span><text:span text:style-name="T1208">6</text:span><text:span text:style-name="T1209">5</text:span><text:span text:style-name="T1210"><text:s/>dalyse, ir su keleiviu sudarytas sutartis<text:s/></text:span><text:span text:style-name="T1211">pagal vyriausiojo archyvaro tvirtinam</text:span><text:span text:style-name="T1212">oje</text:span><text:span text:style-name="T1213"><text:s/></text:span><text:span text:style-name="T1214">Bendrųjų</text:span><text:span text:style-name="T1215"><text:s/></text:span><text:span text:style-name="T1216">bendrųjų</text:span><text:span text:style-name="T1217"><text:s/></text:span><text:span text:style-name="T1218">dokumentų saugojimo terminų rodyklėj</text:span><text:span text:style-name="T1219">e<text:s/></text:span><text:span text:style-name="T1220">nustatytais terminais</text:span><text:span text:style-name="T1221"><text:s/>nustatytus terminus</text:span><text:span text:style-name="T1222">.</text:span><text:span text:style-name="T1223">;<text:s/></text:span><text:span text:style-name="T1224">Keleivių</text:span><text:span text:style-name="T1225"><text:s/></text:span><text:span text:style-name="T1226">k</text:span><text:span text:style-name="T1227">eleivių</text:span><text:span text:style-name="T1228"><text:s/>vežimo organizatorius privalo pateikti šią informaciją teisėsaugos</text:span><text:span text:style-name="T1229">,</text:span><text:span text:style-name="T1230"><text:s/>valstybinę kelių transporto priežiūrą atliekančioms institucijoms, Valstybinei mokesčių inspekcijai</text:span><text:span text:style-name="T1231"><text:s/></text:span><text:span text:style-name="T1232">prie Lietuvos Respublikos finansų ministerijos</text:span><text:span text:style-name="T1233"><text:s/></text:span><text:span text:style-name="T1234">joms</text:span><text:span text:style-name="T1235"><text:s/></text:span><text:span text:style-name="T1236">jų reikalavimu</text:span><text:span text:style-name="T1237"><text:s/></text:span><text:span text:style-name="T1238">pareikalavus</text:span><text:span text:style-name="T1239">;</text:span></text:p>
      <text:p text:style-name="P1240">2)<text:s/>naudoti technines priemones siekdamas<text:s/>užtikrinti, kad keleivių vežimo už atlygį lengvaisiais automobiliais<text:s/>pagal užsakymą<text:s/>paslaugą teiktų tik<text:s/>pavėžėjimo<text:s/>leidimų turėtojai;</text:p>
      <text:p text:style-name="P1241">3)<text:s/>atlikti<text:s/>atsiskaitymus<text:s/>už keleivių vežimo už atlygį lengvaisiais automobiliais<text:s/>pagal užsakymą<text:s/>paslaugas<text:s/>savo paties<text:s/>sudarytomis techninėmis sąlygomis į<text:s/>pavėžėjimo<text:s/>leidimo turėtojo<text:s/>nurodytą<text:s/>asmeninę sąskaitą.</text:p>
      <text:p text:style-name="P1242">7.<text:s/>Pavėžėjimo<text:s/>leidimo turėtojas turi:</text:p>
      <text:p text:style-name="P1243">1)<text:s/>nurodyti keleivių vežimo organizatoriui savo sąskaitos numerį ir pateikti tai įrodantį dokumentą – banko išrašą;</text:p>
      <text:p text:style-name="P1244">2) keleivį vežti keleivių vežimo organizatoriaus parinktu kelionės maršrutu, jeigu<text:s/>dėl eismo<text:s/>sąlygų tai yra įmanoma ir<text:s/>keleivis nenurodo<text:s/>kitaip;</text:p>
      <text:p text:style-name="P1245">3)<text:s/>lengvojo automobilio<text:s/>apipavidalinimo elementuose, kitose matomose vietose nevartoti žodžio „taksi“ ar kitų jo junginių.</text:p>
      <text:p text:style-name="P1246">8. Keleivių vežimo už atlygį lengvaisiais automobiliais taksi paslauga (toliau – taksi paslauga) gali būti užsakoma iš įmonės, turinčios taksi leidimą (toliau – taksi įmonė),<text:s/>per taksi<text:s/>dispečerinę arba tiesiogiai iš savarankiškai keleivių vežimo už atlygį lengvaisiais automobiliais taksi veiklą vykdančio asmens ar taksi įmonės darbuotojo, vairuojančio lengvąjį automobilį<text:s/>taksi (toliau kartu – taksi vairuotojas).</text:p>
      <text:p text:style-name="P1247">9. Taksi dispečerinė užsakymo metu keleiviui privalo<text:s/>nurodyti:</text:p>
      <text:p text:style-name="P1248">1) atvyksiančio<text:s/>lengvojo automobilio<text:s/>taksi vairuotojo vardą<text:s/>ir pavardę;</text:p>
      <text:p text:style-name="P1249">2) atvyksiančio lengvojo automobilio taksi valstybinį numerį;</text:p>
      <text:p text:style-name="P1250">3)<text:s/>būsimos<text:s/>kelionės<text:s/>vienkartinį užmokestį už<text:s/>iškvietimą,<text:s/>įsėdimą ir<text:s/>tarifus.</text:p>
      <text:p text:style-name="P1251">10. Keleiviui įlipus į lengvąjį automobilį taksi, prieš pradedant važiuoti įjungiamas taksometras, kuris gali rodyti taksi leidimo turėtojo nustatytą vienkartinį užmokestį už įsėdimą. Iškviesto per taksi dispečerinę lengvojo automobilio taksi taksometras gali rodyti taksi leidimo turėtojo nustatytą vienkartinį užmokestį už lengvojo automobilio taksi iškvietimą.</text:p>
      <text:p text:style-name="P1252">11.<text:s/>Lengvojo automobilio taksi vairuotojas privalo naudoti navigacijos įrenginį ir vadovautis jo siūlomu kelionės maršrutu iki keleivio nurodytos paskirties vietos, jeigu<text:s/>keleivis nenurodo kitaip. Taksometras sustabdomas suteikus taksi paslaugą, t. y. nuvežus keleivį į jo nurodytą paskirties vietą. Keleiviui sumokėjus taksometro rodomą sumą, taksi vairuotojas privalo jam išduoti<text:s/>su taksometru sujungtu spausdintuvu atspausdintą pinigų priėmimo kvitą, kuriame taip pat nurodomas kelionės pradžios ir pabaigos laikas ir nuvažiuotas atstumas,<text:s/>arba kasos aparato kvitą.</text:p>
      <text:p text:style-name="P1253">12. Taksi leidimo turėtojas<text:s/>turi:</text:p>
      <text:p text:style-name="P1254">1) saugoti šio straipsnio 11 dalyje nurodytą informaciją pagal vyriausiojo archyvaro tvirtinamoje bendrųjų dokumentų saugojimo terminų rodyklėje nustatytus terminus ir ją pateikti teisėsaugos ar valstybinę kelių transporto priežiūrą atliekančioms institucijoms jų reikalavimu;</text:p>
      <text:p text:style-name="P1255"><text:span text:style-name="T1256">2)<text:s/></text:span><text:span text:style-name="T1257">naudoti technine</text:span><text:span text:style-name="T1258">s priemones siekdamas užtikrinti, kad keleivių vežimo už atlygį lengvaisiais automobiliais<text:s/></text:span><text:span text:style-name="T1259">taksi</text:span><text:span text:style-name="T1260"><text:s/>paslaugą teiktų tik<text:s/></text:span><text:span text:style-name="T1261">taksi</text:span><text:span text:style-name="T1262"><text:s/>leidimų turėtojai</text:span><text:span text:style-name="T1263">;</text:span></text:p>
      <text:p text:style-name="P1264">3) užtikrinti, kad taksi paslauga būtų teikiama naudojantis navigacijos įrenginiu ir apmokestinama remiantis taksometro rodmenimis.</text:p>
      <text:p text:style-name="P1265"><text:span text:style-name="T1266">1</text:span><text:span text:style-name="T1267">3</text:span><text:span text:style-name="T1268">. Jeigu<text:s/></text:span><text:span text:style-name="T1269">lengvasis automobilis<text:s/></text:span><text:span text:style-name="T1270">turi<text:s/></text:span><text:span text:style-name="T1271">atpažinimo ženklą-</text:span><text:span text:style-name="T1272">plafoną, kuris įrengtas kaip numatyta<text:s/></text:span><text:span text:style-name="T1273">susisiekimo ministro</text:span><text:span text:style-name="T1274"><text:s/></text:span><text:span text:style-name="T1275">tvirtinam</text:span><text:span text:style-name="T1276">ose</text:span><text:span text:style-name="T1277"><text:s/></text:span><text:span text:style-name="T1278">keleivių vežimo už atlygį lengvaisiais automobiliais pagal užsakymą ir lengvaisiais automobiliais taksi taisykl</text:span><text:span text:style-name="T1279">ėse,</text:span><text:span text:style-name="T1280"><text:s/></text:span><text:span text:style-name="T1281">yra apipavidalinta</text:span><text:span text:style-name="T1282">s</text:span><text:span text:style-name="T1283"><text:s/>kitais lengviesiems automobiliams taksi<text:s/></text:span><text:span text:style-name="T1284">šiose</text:span><text:span text:style-name="T1285"><text:s/></text:span><text:span text:style-name="T1286">taisyklėse</text:span><text:span text:style-name="T1287"><text:s/></text:span><text:span text:style-name="T1288">nustatytais apipavidalinimo elementais</text:span><text:span text:style-name="T1289">,</text:span><text:span text:style-name="T1290"><text:s/>ant<text:s/></text:span><text:span text:style-name="T1291">lengvojo automobilio<text:s/></text:span><text:span text:style-name="T1292">ar j</text:span><text:span text:style-name="T1293">ame</text:span><text:span text:style-name="T1294"><text:s/>bet kuria kalba pa</text:span><text:span text:style-name="T1295">varto</text:span><text:span text:style-name="T1296">tas žodis „taksi“ ar kitoks jo junginys</text:span><text:span text:style-name="T1297">,</text:span><text:span text:style-name="T1298"><text:s/>laikoma, kad vairuotojas teikia taksi paslaugą.</text:span></text:p>
      <text:p text:style-name="P1299">14. Taksi dispečerinė turi kaupti, saugoti ir teikti Valstybinei mokesčių inspekcijai prie Lietuvos Respublikos finansų ministerijos jos nustatytu periodiškumu ir tvarka, o teisėsaugos ir valstybinę kelių transporto priežiūrą atliekančioms institucijoms jų reikalavimu šiuos duomenis:</text:p>
      <text:p text:style-name="P1300"><text:span text:style-name="T1301">1</text:span><text:span text:style-name="T1302">)<text:s/></text:span><text:span text:style-name="T1303">keleivių vežimo už atlygį lengvaisiais automobiliais</text:span><text:s/><text:span text:style-name="T1304">t</text:span><text:span text:style-name="T1305">aksi veiklą vykdančio<text:s/></text:span><text:span text:style-name="T1306">fizinio<text:s/></text:span><text:span text:style-name="T1307">asmens vardą, pavardę;</text:span></text:p>
      <text:p text:style-name="P1308">2)<text:s/>taksi<text:s/>leidimo numerį;</text:p>
      <text:p text:style-name="P1309">3)<text:s/>preliminarią<text:s/>kelionės kainą.</text:p>
      <text:p text:style-name="P1310"><text:span text:style-name="T1311">8</text:span><text:span text:style-name="T1312">1</text:span><text:span text:style-name="T1313">5</text:span><text:span text:style-name="T1314">.<text:s/></text:span><text:span text:style-name="T1315">Savivaldybių vykdomosios institucijos</text:span><text:span text:style-name="T1316"><text:s/></text:span><text:span text:style-name="T1317">Savivaldybės<text:s/></text:span><text:span text:style-name="T1318">vykdomoji institucija</text:span><text:span text:style-name="T1319"><text:s/></text:span><text:span text:style-name="T1320">gali priimti vežėjams, vykdantiems keleivių vežimo už atlygį lengvaisiais automobiliais veiklą, privalomus veiklos vykdymo sprendimus, kuriais būtų siekiama didinti eismo ir eismo dalyvių saugumą, gerinti aplinkos apsaugą ar keleivių aptarnavimo kokybę. Šie sprendimai neturi sudaryti:</text:span></text:p>
      <text:p text:style-name="P1321">1) kliūčių keleivių vežimo už atlygį veiklai plėtoti;</text:p>
      <text:p text:style-name="P1322">2) nevienodų konkurencijos sąlygų.</text:p>
      <text:p text:style-name="P1323"><text:span text:style-name="T1324">9</text:span><text:span text:style-name="T1325">1</text:span><text:span text:style-name="T1326">6</text:span><text:span text:style-name="T1327">. Keleivių vežimo už atlygį lengvaisiais automobiliais veiklą galima vykdyti triratėmis ir keturratėmis transporto priemonėmis, atitinkančiomis šio<text:s/></text:span><text:span text:style-name="T1328">kodekso</text:span><text:span text:style-name="T1329"><text:s/></text:span><text:span text:style-name="T1330">8</text:span><text:span text:style-name="T1331">2</text:span><text:span text:style-name="T1332"><text:s/></text:span><text:span text:style-name="T1333">straipsnio</text:span><text:span text:style-name="T1334"><text:s/></text:span><text:span text:style-name="T1335">1</text:span><text:span text:style-name="T1336">5</text:span><text:span text:style-name="T1337"><text:s/>ir 1</text:span><text:span text:style-name="T1338">6</text:span><text:span text:style-name="T1339"> </text:span><text:span text:style-name="T1340">d</text:span><text:span text:style-name="T1341">al</text:span><text:span text:style-name="T1342">yse</text:span><text:span text:style-name="T1343"><text:s/></text:span><text:span text:style-name="T1344">ir keleivių vežimo už atlygį lengvaisiais automobiliais pagal užsakymą ir lengvaisiais automobiliais taksi veiklą vykdančioms transporto priemonėms keliamus</text:span><text:span text:style-name="T1345"><text:s/></text:span><text:span text:style-name="T1346">nurodytus</text:span><text:span text:style-name="T1347"><text:s/></text:span><text:span text:style-name="T1348">techninius</text:span><text:span text:style-name="T1349"><text:s/></text:span><text:span text:style-name="T1350">reikalavimus.</text:span><text:span text:style-name="T1351">“</text:span></text:p>
      <text:p text:style-name="P1352"/>
      <text:p text:style-name="P1353"><text:bookmark-start text:name="part_ffd7bbabfcac450982d6d31e602cd259"/><text:bookmark-start text:name="_Hlk96368495"/><text:bookmark-end text:name="part_ffd7bbabfcac450982d6d31e602cd259"/>4 straipsnis. Įstatymo įsigaliojimas, įgyvendinimas ir taikymas</text:p>
      <text:p text:style-name="P1354">1. Šis įstatymas, išskyrus šio straipsnio 3 dalį ir šio įstatymo 2 straipsnį, įsigalioja 2024 m. gegužės 1 d.</text:p>
      <text:p text:style-name="P1355"><text:span text:style-name="T1356">2. Šio įstatymo 2 straipsnis įsigalioja<text:s/></text:span><text:span text:style-name="T1357">2025 m. sausio 1 d</text:span><text:span text:style-name="T1358">.</text:span></text:p>
      <text:p text:style-name="P1359">3. Lietuvos Respublikos Vyriausybė, Valstybinė mokesčių inspekcija prie Lietuvos Respublikos finansų ministerijos ir susisiekimo ministras iki 2024 m. balandžio 30 d. priima šio įstatymo įgyvendinamuosius teisės aktus.</text:p>
      <text:p text:style-name="P1360"><text:span text:style-name="T1361">4.<text:s/></text:span>Asmenys, kuriems iki šio įstatymo įsigaliojimo Lietuvos Respublikoje išduoti leidimai vykdyti<text:s/><text:span text:style-name="T1362">keleivių vežimo už atlygį lengvaisiais automobiliais taksi ir (ar) leidimai vykdyti keleivių vežimo už atlygį lengvaisiais automobiliais pagal užsakymą veiklą,<text:s/></text:span>ne vėliau kaip iki 2024 m. gruodžio 20 d. Lietuvos transporto saugos administracijai pateikia<text:s/><text:span text:style-name="T1363">susisiekimo ministro tvirtinamose keleivių vežimo už atlygį lengvaisiais automobiliais pagal užsakymą ir lengvaisiais automobiliais taksi taisyklėse</text:span><text:s/>nustatytos formos deklaraciją ir prašymą pakeisti šiuos leidimus.<text:span text:style-name="T1364"><text:s/>Jeigu asmenys iki<text:s/></text:span>2024 m. gruodžio 20 d.<text:s/><text:span text:style-name="T1365">nepateikia Lietuvos transporto saugos administracijai šios deklaracijos ir prašymo pakeisti jiems išduotus leidimus, iki šio įstatymo įsigaliojimo dienos jiems išduoti leidimai netenka galios<text:s/></text:span><text:span text:style-name="T1366">2025 m. sausio 1 d</text:span><text:span text:style-name="T1367">.</text:span></text:p>
      <text:p text:style-name="P1368"><text:span text:style-name="T1369">5. Prašymai Lietuvos Respublikoje išduoti<text:s/></text:span>leidimus vykdyti keleivių vežimo už atlygį lengvaisiais automobiliais taksi veiklą ir<text:s/><text:span text:style-name="T1370">Lietuvos Respublikoje išduoti<text:s/></text:span>leidimus vykdyti keleivių vežimo už atlygį lengvaisiais automobiliais pagal užsakymą veiklą, pateikti iki šio įstatymo įsigaliojimo dienos, baigiami nagrinėti ir sprendimai priimami vadovaujantis iki šio įstatymo įsigaliojimo dienos galiojusio Lietuvos Respublikos kelių transporto kodekso ir jo įgyvendinamųjų teisės aktų nuostatomis. Asmenys, kurie pateikė prašymą iki šio įstatymo įsigaliojimo ir kuriems Lietuvos Respublikoje išduoti leidimai vykdyti<text:s/><text:span text:style-name="T1371">keleivių vežimo už atlygį lengvaisiais automobiliais taksi ir (ar) leidimai vykdyti keleivių vežimo už atlygį lengvaisiais automobiliais pagal užsakymą veiklą šiam įstatymui įsigaliojus,<text:s/></text:span>ne vėliau kaip iki 2024 m. gruodžio 20 d. Lietuvos transporto saugos administracijai pateikia<text:s/><text:span text:style-name="T1372">susisiekimo ministro tvirtinamose keleivių vežimo už atlygį lengvaisiais automobiliais pagal užsakymą ir lengvaisiais automobiliais taksi taisyklėse</text:span><text:s/>nustatytos formos deklaraciją ir prašymą pakeisti šiuos leidimus.<text:span text:style-name="T1373"><text:s/>Jeigu šie asmenys iki<text:s/></text:span>2024 m. gruodžio 20 d.<text:s/><text:span text:style-name="T1374">nepateikia Lietuvos transporto saugos administracijai šios deklaracijos ir prašymo pakeisti jiems išduotus leidimus, jiems išduoti leidimai netenka galios<text:s/></text:span><text:span text:style-name="T1375">2025 m. sausio 1 d</text:span><text:span text:style-name="T1376">.</text:span></text:p>
      <text:p text:style-name="P1377"/>
      <text:p text:style-name="P1378"/>
      <text:p text:style-name="P1379"><text:bookmark-end text:name="_Hlk96368495"/></text:p>
      <text:p text:style-name="P1380"/>
      <text:p text:style-name="P1381">Skelbiu šį Lietuvos Respublikos Seimo priimtą įstatymą.</text:p>
      <text:p text:style-name="P1382"/>
      <text:p text:style-name="P1383"/>
      <text:p text:style-name="P1384"/>
      <text:p text:style-name="P1385"><text:span text:style-name="T13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weight="bold" style:font-weight-asian="bold" style:font-weight-complex="bold" fo:color="#333333" fo:font-size="9pt" style:font-size-asian="9pt" style:font-size-complex="9pt"/>
    </style:style>
    <style:style style:name="normaltextrun" style:display-name="normaltextrun" style:family="text" style:parent-style-name="DefaultParagraphFont"/>
    <style:style style:name="ui-provider" style:display-name="ui-provider" style:family="text" style:parent-style-name="DefaultParagraphFont"/>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fo:font-weight="normal" style:font-weight-asian="normal" style:font-weight-complex="normal"/>
    </style:style>
    <style:style style:name="WW_CharLFO9LVL2" style:family="text">
      <style:text-properties fo:font-size="12pt" style:font-size-asian="12pt" style:font-size-complex="12pt"/>
    </style:style>
    <style:style style:name="WW_CharLFO12LVL1" style:family="text">
      <style:text-properties fo:font-weight="normal" style:font-weight-asian="normal"/>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format="1" text:start-value="7">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4-04-10T10:56:00Z</meta:creation-date>
    <dc:date>2024-04-10T10:56:00Z</dc:date>
    <meta:print-date>2024-03-20T12:26:00Z</meta:print-date>
    <meta:template xlink:href="Normal.dotm" xlink:type="simple"/>
    <meta:editing-cycles>2</meta:editing-cycles>
    <meta:editing-duration>PT0S</meta:editing-duration>
    <meta:document-statistic meta:page-count="3" meta:paragraph-count="201" meta:word-count="3919" meta:character-count="30686" meta:row-count="793" meta:non-whitespace-character-count="26968"/>
  </office:meta>
</office:document-meta>
</file>