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fo:line-height="150%" fo:margin-right="0.1958in"/>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Heading1" style:family="paragraph">
      <style:text-properties fo:letter-spacing="normal"/>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85"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86" style:parent-style-name="Normal" style:family="paragraph">
      <style:paragraph-properties fo:text-align="justify" fo:line-height="150%"/>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 LIETUVOS RESPUBLIKOS<text:s/></text:span><text:span text:style-name="T9">KELIŲ TRANSPORTO KODEKSO<text:s/></text:span><text:span text:style-name="T10">8</text:span><text:span text:style-name="T11">2</text:span><text:span text:style-name="T12"><text:s/>IR 1</text:span><text:span text:style-name="T13">8</text:span><text:span text:style-name="T14">1</text:span><text:span text:style-name="T15"> STRAIPSNIŲ PAKEITIMO</text:span><text:span text:style-name="T16"><text:line-break/>ĮSTATYMO<text:s/></text:span><text:span text:style-name="T17">PROJEKTO</text:span></text:p>
      <text:p text:style-name="P18"/>
      <text:p text:style-name="P19">2024-04-22<text:s/>Nr. XIVP-3392(2)</text:p>
      <text:p text:style-name="P20">Vilnius</text:p>
      <text:p text:style-name="P21"/>
      <text:p text:style-name="P22"><text:s text:c="5"/>Įvertinę projekto atitiktį Konstitucijai, įstatymams, teisėkūros principams ir teisės technikos taisyklėms,<text:s/>teikiame šias pastabas.</text:p>
      <text:p text:style-name="P23"><text:s text:c="6"/>1.<text:s/>Dėl projekto<text:s/>1 straipsniu keičiamo Kelių transporto kodekso (toliau – keičiamas kodeksas)<text:s/>8<text:span text:style-name="T24">2<text:s/></text:span>straipsnio 2<text:s/>dalies<text:s/>3 punkte<text:s/>nustatyto<text:s/>reikalavimo<text:s/>subjektui,<text:s/>siekiančiam<text:s/>gauti<text:s/><text:soft-page-break/>l<text:span text:style-name="T25">eidimą</text:span><text:span text:style-name="T26"><text:s/>vykdyti keleivių vežimo už atlygį lengvaisiais automobiliais taksi veiklą ar</text:span><text:span text:style-name="T27"><text:s/>leidimą</text:span><text:span text:style-name="T28"><text:s/>vykdyti keleivių vežimo už atlygį lengvaisiais automobiliais pagal užsakymą</text:span><text:span text:style-name="T29"><text:s/></text:span><text:span text:style-name="T30">veiklą</text:span><text:span text:style-name="T31"><text:s/></text:span><text:span text:style-name="T32">(toliau kartu – leidimas)</text:span><text:span text:style-name="T33"><text:s/></text:span><text:span text:style-name="T34">ir tokį leidimą gavusiam subjektui<text:s/></text:span><text:span text:style-name="T35">„</text:span><text:span text:style-name="T36">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lt;...&gt;</text:span><text:span text:style-name="T37">“ nesuderinamumo<text:s/></text:span><text:span text:style-name="T38">su Saugaus eismo automobilių keliais įstatymo</text:span><text:span text:style-name="T39"><text:s/>13 straipsnio 9 dalimi<text:s/></text:span><text:span text:style-name="T40">laikomės nuomonės, išdėstytos Teisės departamento 2023 m. gruodžio 18 d. išvados projektui Nr. XIVP-3392 1 pastaboje.</text:span></text:p>
      <text:p text:style-name="P41"><text:s text:c="2"/>2.<text:s/>Projekto 1 straipsniu keičiamo<text:s/>kodekso<text:s/>8<text:span text:style-name="T42">2<text:s/></text:span>straipsnio<text:s/>6 dalyje yra įtvirtinama<text:s/>v<text:span text:style-name="T43">ežėj</text:span><text:span text:style-name="T44">o pareiga<text:s/></text:span><text:span text:style-name="T45">užtikrinti, kad<text:s/></text:span><text:span text:style-name="T46">leidime nurodyta informac</text:span><text:span text:style-name="T47">ija</text:span><text:span text:style-name="T48"><text:s/>būtų aktuali.<text:s/></text:span><text:span text:style-name="T49"><text:s/></text:span><text:span text:style-name="T50">P</text:span><text:span text:style-name="T51">asikeitus<text:s/></text:span><text:span text:style-name="T52">leidime nurodytiems duomenims</text:span><text:span text:style-name="T53"> </text:span><text:span text:style-name="T54">vežėjas<text:s/></text:span><text:span text:style-name="T55">per 5 darbo dienas</text:span><text:span text:style-name="T56"><text:s/>turi</text:span><text:span text:style-name="T57"> apie tai informuoti T</text:span><text:span text:style-name="T58">ransporto saugos administraciją</text:span><text:span text:style-name="T59">.<text:s/></text:span><text:span text:style-name="T60">Atsižvelgiant į tai, kad vežėjui gali kilti teisinės pa</text:span><text:span text:style-name="T61">sekmės dėl to, kad jis nepateikė</text:span><text:span text:style-name="T62"><text:s/>informacijos apie leidi</text:span><text:span text:style-name="T63">me nurodytų duomenų pasikeitimą<text:s/></text:span><text:span text:style-name="T64">(</text:span><text:span text:style-name="T65">jam gali būti sustabdytas ar panaikintas leidimas</text:span><text:span text:style-name="T66">)</text:span><text:span text:style-name="T67"><text:s/></text:span><text:span text:style-name="T68">būtent teikiamame<text:s/></text:span><text:span text:style-name="T69">projekte</text:span><text:span text:style-name="T70">, o ne susisiekimo ministro tvirtinamose leidimų vežti keleivius už atlygį lengvaisiais automobiliais pagal užsakymą ir lengvaisiais automobiliais taksi išdavimo taisyklėse, kaip nurodoma Ekonomikos komiteto 2024 m. balandžio 10 d. išvadoje Nr. 108-P-19,</text:span><text:span text:style-name="T71"><text:s/>yra būtina įvardinti, kokie duomenys<text:s/></text:span><text:span text:style-name="T72">turi būti</text:span><text:span text:style-name="T73"><text:s/>nurodomi leidime.</text:span></text:p>
      <text:soft-page-break/>
      <text:p text:style-name="P74"><text:span text:style-name="T75">3.<text:s/></text:span><text:span text:style-name="T76">Pagal projekto 4 straipsnio 4 dalyje siūlomą nustatyti teisinį reguliavimą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 2024 m. gruodžio 20 d. Lietuvos transporto saugos administracijai pateikia susisiekimo ministro tvirtinamose keleivių vežimo už atlygį lengvaisiais automobiliais pagal užsakymą ir lengvaisiais automobiliais taksi taisyklėse </text:span><text:span text:style-name="T77">nustatytos formos deklaraciją</text:span><text:span text:style-name="T78"><text:s/>ir prašymą pakeisti šiuos leidimus.</text:span><text:span text:style-name="T79"><text:s/></text:span><text:span text:style-name="T80">Analogiškas reikalavimas dėl deklaracijos pateikimo siūlomas</text:span><text:span text:style-name="T81"><text:s/>nustatyti ir projekto 4 straipsnio 5 dalyje. Iš projekto nuostatų nėra aišku, kokiu tikslu būtų teikiamos minėtos deklaracijos, kokių aplinkybių buvimą jas teikiantys asmenys privalėtų deklaruoti. Tuo atveju, jeigu turimas tikslas nustatyti, kad asmenys, siekiantys, kad jiems būtų pakeisti išduoti leidimai vykdyti keleivių vežimo už atlygį lengvaisiais automobiliais taksi ir (ar) leidimai vykdyti keleivių vežimo už atlygį lengvaisiais automobiliais pagal užsakymą veiklą, turėtų deklaruoti, kad jie atitinka naujus keičiamame kodekse siūlomus nustatyti leidimų išdavimo reikalavimus, projekto</text:span><text:span text:style-name="T82"><text:s/>4 straipsnio 4 ir 5 dalių</text:span><text:span text:style-name="T83"><text:s/>nuostatas reikėtų atitinkamai patikslinti.</text:span></text:p>
      <text:p text:style-name="P84"/>
      <text:p text:style-name="P85"/>
      <text:p text:style-name="P86"><text:span text:style-name="T87">Departamento direktorius</text:span><text:span text:style-name="T88"><text:tab/></text:span><text:span text:style-name="T89"><text:tab/></text:span><text:span text:style-name="T90"><text:tab/></text:span><text:span text:style-name="T91"><text:tab/><text:s text:c="19"/>Dainius Zeblecki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L. Schulte-Ebbert, tel. (0 5)<text:s/>209 6055, el. p. liucija.schulteebbert@lrs.lt</text:p>
      <text:p text:style-name="P106"><text:span text:style-name="T107">S. Švedas, tel.<text:s/></text:span><text:span text:style-name="T108">(0<text:s/></text:span><text:span text:style-name="T109">5</text:span><text:span text:style-name="T110">)</text:span><text:span text:style-name="T111"><text:s/>2</text:span><text:span text:style-name="T112">0</text:span><text:span text:style-name="T113">9 6165, el. p.<text:s/></text:span><text:a xlink:href="mailto:saulius.svedas@lrs.lt" office:target-frame-name="_top" xlink:show="replace"><text:span text:style-name="T11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22T11:25:00Z</meta:creation-date>
    <dc:date>2024-04-22T11:25:00Z</dc:date>
    <meta:print-date>2023-06-19T10:37:00Z</meta:print-date>
    <meta:template xlink:href="Normal.dotm" xlink:type="simple"/>
    <meta:editing-cycles>2</meta:editing-cycles>
    <meta:editing-duration>PT0S</meta:editing-duration>
    <meta:document-statistic meta:page-count="3" meta:paragraph-count="61" meta:word-count="491" meta:character-count="3637" meta:row-count="97" meta:non-whitespace-character-count="3207"/>
  </office:meta>
</office:document-meta>
</file>