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5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5597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6972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text-properties fo:language="en" fo:country="US"/>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Pasiūlymai2" style:family="paragraph">
      <style:paragraph-properties fo:text-indent="0.1576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P99" style:parent-style-name="Pasiūlymai2" style:family="paragraph">
      <style:paragraph-properties fo:text-indent="0.1576in"/>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indent="0.1576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keep-with-next="always"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Pasiūlymai3" style:family="paragraph">
      <style:text-properties fo:font-size="9pt" style:font-size-asian="9pt" style:font-size-complex="9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text-properties fo:font-size="9pt" style:font-size-asian="9pt" style:font-size-complex="9pt"/>
    </style:style>
    <style:style style:name="P133" style:parent-style-name="Normal" style:family="paragraph">
      <style:paragraph-properties fo:keep-with-next="always" fo:text-indent="0.5in"/>
      <style:text-properties fo:font-weight="bold" style:font-weight-asian="bold" style:font-weight-complex="bold"/>
    </style:style>
    <style:style style:name="TableColumn135" style:family="table-column">
      <style:table-column-properties style:column-width="0.3909in" style:use-optimal-column-width="false"/>
    </style:style>
    <style:style style:name="TableColumn136" style:family="table-column">
      <style:table-column-properties style:column-width="1.3715in" style:use-optimal-column-width="false"/>
    </style:style>
    <style:style style:name="TableColumn137" style:family="table-column">
      <style:table-column-properties style:column-width="0.4673in" style:use-optimal-column-width="false"/>
    </style:style>
    <style:style style:name="TableColumn138" style:family="table-column">
      <style:table-column-properties style:column-width="0.4673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3902in" style:use-optimal-column-width="false"/>
    </style:style>
    <style:style style:name="TableColumn141" style:family="table-column">
      <style:table-column-properties style:column-width="3.7736in" style:use-optimal-column-width="false"/>
    </style:style>
    <style:style style:name="TableColumn142" style:family="table-column">
      <style:table-column-properties style:column-width="1.2631in" style:use-optimal-column-width="false"/>
    </style:style>
    <style:style style:name="TableColumn143" style:family="table-column">
      <style:table-column-properties style:column-width="1.9416in" style:use-optimal-column-width="false"/>
    </style:style>
    <style:style style:name="Table134" style:family="table">
      <style:table-properties style:width="10.5333in" fo:margin-left="0in" table:align="center"/>
    </style:style>
    <style:style style:name="TableRow144" style:family="table-row">
      <style:table-row-properties style:min-row-height="0.3277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glyph-orientation-vertical="0" style:vertical-align="middle" fo:padding-top="0in" fo:padding-left="0.075in" fo:padding-bottom="0in" fo:padding-right="0.075in"/>
    </style:style>
    <style:style style:name="P1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402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5"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1979in"/>
    </style:style>
    <style:style style:name="T182" style:parent-style-name="DefaultParagraphFont" style:family="text">
      <style:text-properties fo:font-weight="bold" style:font-weight-asian="bold"/>
    </style:style>
    <style:style style:name="TableCell183" style:family="table-cell">
      <style:table-cell-properties fo:border="0.0069in solid #000000" fo:padding-top="0in" fo:padding-left="0.075in" fo:padding-bottom="0in" fo:padding-right="0.075in"/>
    </style:style>
    <style:style style:name="P184" style:parent-style-name="Pasiūlymai5"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indent="0.1576in"/>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text-indent="0.1979in"/>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indent="0.1576in"/>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Pranešėjas" style:family="paragraph">
      <style:paragraph-properties fo:text-indent="0in"/>
    </style:style>
    <style:style style:name="P215" style:parent-style-name="Pranešėjas" style:family="paragraph">
      <style:paragraph-properties fo:line-height="100%" fo:text-indent="0in"/>
    </style:style>
    <style:style style:name="P216" style:parent-style-name="Pranešėjas" style:family="paragraph">
      <style:paragraph-properties fo:line-height="100%" fo:text-indent="0in"/>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p text:style-name="P12"><text:span text:style-name="T13">PAPILDOMOS KOMISIJOS</text:span><text:span text:style-name="T14"><text:s/>IŠVAD</text:span><text:span text:style-name="T15">A</text:span><text:tab/></text:p>
      <text:p text:style-name="P16"><text:span text:style-name="T17">DĖL</text:span><text:span text:style-name="T18"><text:s/>LIETUVOS RESPUBLIKOS </text:span><text:span text:style-name="T19">LOTERIJŲ ĮSTATYMO NR. IX-1661 18 IR 31 STRAIPSNIŲ PAKEITIMO IR 19 STRAIPSNIO PRIPAŽINIMO NETEKUSIU GALIOS ĮSTATYMO</text:span><text:span text:style-name="T20"> PROJEKTO</text:span><text:span text:style-name="T21"><text:s/>NR.</text:span><text:span text:style-name="T22"><text:s/></text:span><text:span text:style-name="T23">XIVP-825</text:span></text:p>
      <text:p text:style-name="P24">2021-10-15<text:s/>Nr.<text:s/>116-P-1<text:span text:style-name="T25">5</text:span><text:s/></text:p>
      <text:p text:style-name="P26">Vilnius</text:p>
      <text:p text:style-name="P27"/>
      <text:p text:style-name="P28"/>
      <text:p text:style-name="P29"><text:span text:style-name="T30">1. Komisijos</text:span><text:span text:style-name="T31"><text:s/></text:span><text:span text:style-name="T32">posėdyje</text:span><text:span text:style-name="T33"><text:s/>dalyvavo:</text:span><text:s/>Komisijos pirmininkas<text:s/>V.<text:s/>Alekna; Komisijos pirmininko pavaduotojas V. Fiodorovas; Komisijos nariai:<text:s/>T.<text:s/>Bičiūnas, A. Butkevičius, J. Gudauskas, J. Jarutis, S.<text:s/>Jovaiša,<text:s/>L.<text:s/>Kasčiūnas,<text:s/>A.<text:s/>Kupčinskas,<text:s/>D.<text:s/>Labanavičius,<text:s/>M. Matijošaitis, A.<text:s/>Petrošius,<text:s/>J.<text:s/>Šiugždinienė;<text:s/>Seimo kanceliarijos patarėja J. Petniūnaitė; <text:s/>Kviestieji:<text:s/>Lietuvos paralimpinio komiteto prezidentas M.<text:s/>Bilius,<text:s/>Seimo narys M.<text:s/>Majauskas,<text:s/>švietimo, mokslo ir sporto viceministras L.<text:s/>Obcarskas.<text: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sijos<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list text:style-name="LFO11" text:continue-numbering="true">
              <text:list-item>
                <text:p text:style-name="P71"/>
              </text:list-item>
            </text:list>
          </table:table-cell>
          <table:table-cell table:style-name="TableCell72">
            <text:p text:style-name="Pasiūlymai2">Seimo kanceliarijos Teisės departamentas</text:p>
            <text:p text:style-name="P73">2021-09-15</text:p>
          </table:table-cell>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Europos Sąjungos teisės aktams, teisėkūros principams ir teisės technikos taisyklėms, teikiame šias pastabas:</text:p>
            <text:p text:style-name="P82">1.    Projekto 3 straipsnio dėstomojoje dalyje turi būti dėstomas ir keičiamo įstatymo 31 straipsnio pavadinimas.</text:p>
          </table:table-cell>
          <table:table-cell table:style-name="TableCell83">
            <text:p text:style-name="P84">Pritarti</text:p>
          </table:table-cell>
          <table:table-cell table:style-name="TableCell85">
            <text:p text:style-name="P86">Redakcinė pastaba</text:p>
          </table:table-cell>
        </table:table-row>
        <table:table-row table:style-name="TableRow87">
          <table:table-cell table:style-name="TableCell88">
            <text:list text:style-name="LFO11" text:continue-numbering="true">
              <text:list-item>
                <text:p text:style-name="P89"/>
              </text:list-item>
            </text:list>
          </table:table-cell>
          <table:table-cell table:style-name="TableCell90">
            <text:p text:style-name="Pasiūlymai2">Seimo kanceliarijos Teisės departamentas</text:p>
            <text:p text:style-name="Pasiūlymai2">2021-09-05</text:p>
          </table:table-cell>
          <table:table-cell table:style-name="TableCell91">
            <text:p text:style-name="P92">4</text:p>
          </table:table-cell>
          <table:table-cell table:style-name="TableCell93">
            <text:p text:style-name="P94"/>
          </table:table-cell>
          <table:table-cell table:style-name="TableCell95">
            <text:p text:style-name="P96"/>
          </table:table-cell>
          <table:table-cell table:style-name="TableCell97">
            <text:p text:style-name="P98">2.    Projekto 4 straipsnio pavadinimas dėstytinas taip: „4 straipsnis. Įstatymo įsigaliojimas ir įgyvendinimas“.</text:p>
            <text:p text:style-name="P99"/>
          </table:table-cell>
          <table:table-cell table:style-name="TableCell100">
            <text:p text:style-name="P101">Pritarti<text:s/></text:p>
          </table:table-cell>
          <table:table-cell table:style-name="TableCell102">
            <text:p text:style-name="P103">Redakcinė pastaba</text:p>
          </table:table-cell>
        </table:table-row>
        <table:table-row table:style-name="TableRow104">
          <table:table-cell table:style-name="TableCell105">
            <text:list text:style-name="LFO11" text:continue-numbering="true">
              <text:list-item>
                <text:p text:style-name="P106"/>
              </text:list-item>
            </text:list>
          </table:table-cell>
          <table:table-cell table:style-name="TableCell107">
            <text:p text:style-name="Pasiūlymai3">Lietuvos Respublikos<text:s/><text:soft-page-break/>teisingumo ministerija</text:p>
            <text:p text:style-name="Pasiūlymai2">2021-10-05</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Įvertinę Lietuvos Respublikos Seimo pateikto derinti<text:s/></text:span><text:soft-page-break/><text:span text:style-name="T117">Lietuvos Respublikos loterijų įstatymo Nr. IX-1661 18 ir 31 straipsnių pakeitimo ir 19 straipsnio pripažinimo netekusiu galios įstatymo projekto Nr. XIVP-825 atitiktį Europos Sąjungos teisei, pažymime, kad pastabų ir pasiūlymų neturime.</text:span></text:p>
          </table:table-cell>
          <table:table-cell table:style-name="TableCell118">
            <text:p text:style-name="P119">Atsižvelgti</text:p>
          </table:table-cell>
          <table:table-cell table:style-name="TableCell120">
            <text:p text:style-name="P121"/>
          </table:table-cell>
        </table:table-row>
      </table:table>
      <text:p text:style-name="P122"/>
      <text:p text:style-name="P123"><text:span text:style-name="T124">3. Piliečių, asociacijų, politinių partijų, lobistų ir kitų suinteresuotų asmenų pasiūlymai:</text:span><text:span text:style-name="T125"><text:s/></text:span><text:span text:style-name="T126">negauta.</text:span></text:p>
      <text:p text:style-name="P127"/>
      <text:p text:style-name="P128"><text:span text:style-name="T129">4. Valstybės ir savivaldybių institucijų ir įstaigų pasiūlymai:</text:span><text:span text:style-name="T130"><text:s/></text:span><text:span text:style-name="T131">negauta.</text:span></text:p>
      <text:p text:style-name="P132"/>
      <text:p text:style-name="P133">5. Subjektų, turinčių įstatymų leidybos iniciatyvos teisę, pasiūlymai:</text:p>
      <text:p text:style-name="Normal"/>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Eil.</text:p>
              <text:p text:style-name="P147">Nr.</text:p>
            </table:table-cell>
            <table:table-cell table:style-name="TableCell148" table:number-rows-spanned="2">
              <text:p text:style-name="P149">Pasiūlymo teikėjas, data</text:p>
            </table:table-cell>
            <table:table-cell table:style-name="TableCell150" table:number-columns-spanned="3">
              <text:p text:style-name="P151">Siūloma keisti</text:p>
            </table:table-cell>
            <table:covered-table-cell/>
            <table:covered-table-cell/>
            <table:table-cell table:style-name="TableCell152" table:number-rows-spanned="2">
              <text:p text:style-name="P153">Pastabos</text:p>
            </table:table-cell>
            <table:table-cell table:style-name="TableCell154" table:number-rows-spanned="2">
              <text:p text:style-name="P155">Pasiūlymo turinys</text:p>
            </table:table-cell>
            <table:table-cell table:style-name="TableCell156" table:number-rows-spanned="2">
              <text:p text:style-name="P157">Komisijos<text:s/>nuomonė</text:p>
            </table:table-cell>
            <table:table-cell table:style-name="TableCell158" table:number-rows-spanned="2">
              <text:p text:style-name="P159">Argumentai,<text:s/></text:p>
              <text:p text:style-name="P160">pagrindžiantys nuomonę</text:p>
            </table:table-cell>
          </table:table-row>
          <table:table-row table:style-name="TableRow161">
            <table:covered-table-cell>
              <text:p text:style-name="Normal"/>
            </table:covered-table-cell>
            <table:covered-table-cell>
              <text:p text:style-name="Normal"/>
            </table:covered-table-cell>
            <table:table-cell table:style-name="TableCell162">
              <text:p text:style-name="P163">str.</text:p>
            </table:table-cell>
            <table:table-cell table:style-name="TableCell164">
              <text:p text:style-name="P165">str. d.</text:p>
            </table:table-cell>
            <table:table-cell table:style-name="TableCell166">
              <text:p text:style-name="P1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8">
          <table:table-cell table:style-name="TableCell169">
            <text:p text:style-name="P170">1.</text:p>
          </table:table-cell>
          <table:table-cell table:style-name="TableCell171">
            <text:p text:style-name="Pasiūlymai5">Lietuvos Respublikos Vyriausybė,</text:p>
            <text:p text:style-name="Pasiūlymai5">2021-10-13</text:p>
          </table:table-cell>
          <table:table-cell table:style-name="TableCell172">
            <text:p text:style-name="P173">4</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5. Iš esmės pritarti Lietuvos Respublikos loterijų įstatymo Nr. IX-1661 18 ir 31 straipsnių pakeitimo ir 19 straipsnio pripažinimo netekusiu galios įstatymo projektui Nr. XIVP-825 (toliau – Projektas Nr. XIVP-825) ir Lietuvos Respublikos loterijų ir lošimų mokesčio įstatymo Nr. IX-326 5<text:span text:style-name="T182"> </text:span>straipsnio pakeitimo įstatymo projektui Nr. XIVP-826 (toliau kartu – Įstatymų projektai), tačiau siūlyti Seimui nustatyti ankstesnę Įstatymų projektų įsigaliojimo datą, t. y. 2022 m. liepos 1 d., atsižvelgiant į tai, kad naujai siūlomas teisinis reglamentavimas iš esmės keičia olimpinių sporto šakų finansavimo modelį, o dėl COVID-19 pandemijos Tokijo olimpines žaidynes perkėlus į 2021 metus, pasirengimo kitoms<text:s/><text:soft-page-break/>olimpinėms žaidynėms ciklas sutrumpėjo, būtina užtikrinti tinkamą sportininkų pasirengimo kitoms olimpinėms žaidynėms finansavimą. Naujai siūlomas teisinis reglamentavimas sukurtų prielaidas skirti didesnį finansavimą sportui.</text:p>
          </table:table-cell>
          <table:table-cell table:style-name="TableCell183">
            <text:p text:style-name="P184">Spręsti pagrindiniame komitete</text:p>
          </table:table-cell>
          <table:table-cell table:style-name="TableCell185">
            <text:p text:style-name="P186"/>
          </table:table-cell>
        </table:table-row>
        <text:soft-page-break/>
        <table:table-row table:style-name="TableRow187">
          <table:table-cell table:style-name="TableCell188">
            <text:p text:style-name="P189">2.</text:p>
          </table:table-cell>
          <table:table-cell table:style-name="TableCell190">
            <text:p text:style-name="Pasiūlymai5">Lietuvos Respublikos Vyriausybė,</text:p>
            <text:p text:style-name="Pasiūlymai5">2021-10-13</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6. Siūlyti Seimui Įstatymų projektus svarstyti kartu su Lietuvos Respublikos 2022 metų valstybės biudžeto ir savivaldybių biudžetų finansinių rodiklių patvirtinimo įstatymo projektu, atsižvelgiant į tai, kad Projektu Nr. XIVP-825 siūloma panaikinti prievolę loterijų organizatoriams skirti 8 procentų nuo išplatintų loterijos bilietų nominaliosios vertės paramą Labdaros ir paramos įstatyme nustatytiems paramos gavėjams ir atitinkamai padidinti asignavimus Lietuvos Respublikos švietimo, mokslo ir sporto ministerijai užtikrinant tvarų olimpinių sporto šakų finansavimą iš vieno šaltinio.</text:p>
          </table:table-cell>
          <table:table-cell table:style-name="TableCell201">
            <text:p text:style-name="P202">Spręsti pagrindiniame komitete</text:p>
          </table:table-cell>
          <table:table-cell table:style-name="TableCell203">
            <text:p text:style-name="P204"/>
          </table:table-cell>
        </table:table-row>
      </table:table>
      <text:p text:style-name="P205"><text:span text:style-name="T206">6. Komisijos sprendimas ir pasiūlymai:</text:span><text:s/>pritarti iniciatorių pateiktam įstatymo projektui ir siūlyti pagrindiniam komitetui jį tobulinti atsižvelgiant į Seimo kanceliarijos Teisės departamento pastabas, kurioms komisija pritarė.</text:p>
      <text:p text:style-name="P207"><text:span text:style-name="T208">7. Balsavimo rezultatai:</text:span><text:s/>už –<text:span text:style-name="T209">10</text:span>, prieš –2<text:s/>, susilaikė –<text:s/>1.</text:p>
      <text:p text:style-name="Pranešėjas"><text:span text:style-name="T210">8</text:span><text:span text:style-name="T211">. Komi</text:span><text:span text:style-name="T212">sijos</text:span><text:span text:style-name="T213"><text:s/>paskirti pranešėjai:</text:span><text:s/>Virgilijus Alekna.</text:p>
      <text:p text:style-name="P214"/>
      <text:p text:style-name="P215"/>
      <text:p text:style-name="P216">Komisijos pirmininkas<text:tab/><text:tab/><text:tab/><text:tab/><text:tab/><text:tab/><text:tab/><text:tab/><text:tab/><text:tab/><text:tab/><text:tab/><text:tab/><text:s text:c="29"/>Virgilijus Alekna</text:p>
      <text:p text:style-name="P217"/>
      <text:p text:style-name="Normal"><text:span text:style-name="T218">Seimo kanceliarijos patarėja Jurgita Petn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normal" style:font-weight-asian="normal" style:font-weight-complex="normal"/>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bullet text:level="1" text:style-name="WW_CharLFO13LVL1" text:bullet-char="-">
        <style:list-level-properties text:space-before="0in" text:min-label-width="0.25in"/>
        <style:text-properties style:font-name="Times New Roman"/>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1979in" text:min-label-width="0.25in"/>
      </text:list-level-style-number>
      <text:list-level-style-number text:level="2" style:num-suffix="." style:num-format="a" style:num-letter-sync="true">
        <style:list-level-properties text:space-before="0.6979in" text:min-label-width="0.25in"/>
      </text:list-level-style-number>
      <text:list-level-style-number text:level="3" style:num-suffix="." style:num-format="i">
        <style:list-level-properties fo:text-align="end" text:space-before="1.3229in" text:min-label-width="0.125in"/>
      </text:list-level-style-number>
      <text:list-level-style-number text:level="4" style:num-suffix="." style:num-format="1">
        <style:list-level-properties text:space-before="1.6979in" text:min-label-width="0.25in"/>
      </text:list-level-style-number>
      <text:list-level-style-number text:level="5" style:num-suffix="." style:num-format="a" style:num-letter-sync="true">
        <style:list-level-properties text:space-before="2.1979in" text:min-label-width="0.25in"/>
      </text:list-level-style-number>
      <text:list-level-style-number text:level="6" style:num-suffix="." style:num-format="i">
        <style:list-level-properties fo:text-align="end" text:space-before="2.8229in" text:min-label-width="0.125in"/>
      </text:list-level-style-number>
      <text:list-level-style-number text:level="7" style:num-suffix="." style:num-format="1">
        <style:list-level-properties text:space-before="3.1979in" text:min-label-width="0.25in"/>
      </text:list-level-style-number>
      <text:list-level-style-number text:level="8" style:num-suffix="." style:num-format="a" style:num-letter-sync="true">
        <style:list-level-properties text:space-before="3.6979in" text:min-label-width="0.25in"/>
      </text:list-level-style-number>
      <text:list-level-style-number text:level="9" style:num-suffix="." style:num-format="i">
        <style:list-level-properties fo:text-align="end" text:space-before="4.322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10-15T08:02:00Z</meta:creation-date>
    <dc:date>2021-10-15T08:0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9" meta:word-count="685" meta:character-count="4583" meta:row-count="32" meta:non-whitespace-character-count="3907"/>
  </office:meta>
</office:document-meta>
</file>