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top="0.1666in" fo:margin-bottom="0.0416in" fo:line-height="100%" fo:text-indent="0.5909in"/>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fo:text-indent="0.5909in"/>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6" style:parent-style-name="Normal" style:family="paragraph">
      <style:paragraph-properties fo:text-align="center" fo:margin-bottom="0in" fo:line-height="100%" fo:text-indent="0.5909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 style:parent-style-name="Normal" style:family="paragraph">
      <style:paragraph-properties fo:text-align="center"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8" style:parent-style-name="Normal" style:family="paragraph">
      <style:paragraph-properties fo:text-align="justify" fo:margin-bottom="0in" fo:line-height="100%" fo:text-indent="0.5909in"/>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 style:parent-style-name="Normal" style:family="paragraph">
      <style:paragraph-properties fo:text-align="justify" fo:margin-bottom="0in" fo:line-height="100%" fo:text-indent="0.5909in"/>
    </style:style>
    <style:style style:name="T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5"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6"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8"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9"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20"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21"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22"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23" style:parent-style-name="Normal" style:family="paragraph">
      <style:paragraph-properties fo:text-align="justify" fo:margin-bottom="0in" fo:line-height="100%" fo:text-indent="0.5909in"/>
    </style:style>
    <style:style style:name="T2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5" style:parent-style-name="Normal" style:family="paragraph">
      <style:paragraph-properties fo:text-align="justify" fo:margin-bottom="0in" fo:line-height="100%" fo:text-indent="0.5909in"/>
    </style:style>
    <style:style style:name="T2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7"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28"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29"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30"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31"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32" style:parent-style-name="Normal" style:family="paragraph">
      <style:paragraph-properties fo:text-align="justify" fo:margin-bottom="0in" fo:line-height="100%" fo:text-indent="0.5909in"/>
    </style:style>
    <style:style style:name="T3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4" style:parent-style-name="Normal" style:family="paragraph">
      <style:paragraph-properties fo:text-align="justify" fo:margin-bottom="0in" fo:line-height="100%" fo:text-indent="0.5909in"/>
    </style:style>
    <style:style style:name="T3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6"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37"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38"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39"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40"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41"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42"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43" style:parent-style-name="Normal" style:family="paragraph">
      <style:paragraph-properties fo:text-align="justify" fo:margin-bottom="0in" fo:line-height="100%" fo:text-indent="0.5909in"/>
    </style:style>
    <style:style style:name="T4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5" style:parent-style-name="Normal" style:family="paragraph">
      <style:paragraph-properties fo:text-align="justify" fo:margin-bottom="0in" fo:line-height="100%" fo:text-indent="0.5909in"/>
    </style:style>
    <style:style style:name="T4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7"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48" style:parent-style-name="Normal" style:family="paragraph">
      <style:paragraph-properties fo:text-align="justify" fo:margin-bottom="0in" fo:line-height="100%" fo:text-indent="0.5909in"/>
    </style:style>
    <style:style style:name="T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8" style:parent-style-name="DefaultParagraphFont" style:family="text">
      <style:text-properties style:font-name-complex="Times New Roman" fo:font-size="12pt" style:font-size-asian="12pt" style:font-size-complex="12pt"/>
    </style:style>
    <style:style style:name="T59" style:parent-style-name="DefaultParagraphFont" style:family="text">
      <style:text-properties style:font-name-complex="Times New Roman" fo:font-size="12pt" style:font-size-asian="12pt" style:font-size-complex="12pt"/>
    </style:style>
    <style:style style:name="T60" style:parent-style-name="DefaultParagraphFont" style:family="text">
      <style:text-properties style:font-name-complex="Times New Roman" fo:font-size="12pt" style:font-size-asian="12pt" style:font-size-complex="12pt"/>
    </style:style>
    <style:style style:name="T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2" style:parent-style-name="Normal" style:family="paragraph">
      <style:paragraph-properties fo:text-align="justify" fo:margin-bottom="0in" fo:line-height="100%" fo:text-indent="0.5909in"/>
    </style:style>
    <style:style style:name="T6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complex="Times New Roman"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7"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78"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79"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80"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81"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82"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83"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84"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85" style:parent-style-name="Normal" style:family="paragraph">
      <style:paragraph-properties fo:text-align="justify" fo:margin-bottom="0in" fo:line-height="100%" fo:text-indent="0.5909in"/>
    </style:style>
    <style:style style:name="T8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complex="Times New Roman" fo:font-size="12pt" style:font-size-asian="12pt" style:font-size-complex="12pt" style:language-asian="lt" style:country-asian="LT"/>
    </style:style>
    <style:style style:name="T91" style:parent-style-name="DefaultParagraphFont" style:family="text">
      <style:text-properties style:font-name-complex="Times New Roman" fo:font-size="12pt" style:font-size-asian="12pt" style:font-size-complex="12pt" style:language-asian="lt" style:country-asian="LT"/>
    </style:style>
    <style:style style:name="T92" style:parent-style-name="DefaultParagraphFont" style:family="text">
      <style:text-properties style:font-name-complex="Times New Roman" fo:font-size="12pt" style:font-size-asian="12pt" style:font-size-complex="12pt" style:language-asian="lt" style:country-asian="LT"/>
    </style:style>
    <style:style style:name="T93" style:parent-style-name="DefaultParagraphFont" style:family="text">
      <style:text-properties style:font-name-complex="Times New Roman" fo:font-size="12pt" style:font-size-asian="12pt" style:font-size-complex="12pt" style:language-asian="lt" style:country-asian="LT"/>
    </style:style>
    <style:style style:name="T94" style:parent-style-name="DefaultParagraphFont" style:family="text">
      <style:text-properties style:font-name-complex="Times New Roman" fo:font-size="12pt" style:font-size-asian="12pt" style:font-size-complex="12pt" style:language-asian="lt" style:country-asian="LT"/>
    </style:style>
    <style:style style:name="T95" style:parent-style-name="DefaultParagraphFont" style:family="text">
      <style:text-properties style:font-name-complex="Times New Roman" fo:font-size="12pt" style:font-size-asian="12pt" style:font-size-complex="12pt"/>
    </style:style>
    <style:style style:name="T96" style:parent-style-name="DefaultParagraphFont" style:family="text">
      <style:text-properties style:font-name-complex="Times New Roman" fo:font-size="12pt" style:font-size-asian="12pt" style:font-size-complex="12pt" style:language-asian="lt" style:country-asian="LT"/>
    </style:style>
    <style:style style:name="T97" style:parent-style-name="DefaultParagraphFont" style:family="text">
      <style:text-properties style:font-name-complex="Times New Roman" fo:font-size="12pt" style:font-size-asian="12pt" style:font-size-complex="12pt" style:language-asian="lt" style:country-asian="LT"/>
    </style:style>
    <style:style style:name="T98" style:parent-style-name="DefaultParagraphFont" style:family="text">
      <style:text-properties style:font-name-complex="Times New Roman" fo:font-size="12pt" style:font-size-asian="12pt" style:font-size-complex="12pt" style:language-asian="lt" style:country-asian="LT"/>
    </style:style>
    <style:style style:name="T99" style:parent-style-name="DefaultParagraphFont" style:family="text">
      <style:text-properties style:font-name-complex="Times New Roman" fo:font-size="12pt" style:font-size-asian="12pt" style:font-size-complex="12pt" style:language-asian="lt" style:country-asian="LT"/>
    </style:style>
    <style:style style:name="T100" style:parent-style-name="DefaultParagraphFont" style:family="text">
      <style:text-properties style:font-name-complex="Times New Roman" fo:font-size="12pt" style:font-size-asian="12pt" style:font-size-complex="12pt" style:language-asian="lt" style:country-asian="LT"/>
    </style:style>
    <style:style style:name="T101" style:parent-style-name="DefaultParagraphFont" style:family="text">
      <style:text-properties style:font-name-complex="Times New Roman" fo:font-size="12pt" style:font-size-asian="12pt" style:font-size-complex="12pt" style:language-asian="lt" style:country-asian="LT"/>
    </style:style>
    <style:style style:name="T102" style:parent-style-name="DefaultParagraphFont" style:family="text">
      <style:text-properties style:font-name-complex="Times New Roman" fo:font-size="12pt" style:font-size-asian="12pt" style:font-size-complex="12pt" style:language-asian="lt" style:country-asian="LT"/>
    </style:style>
    <style:style style:name="T103" style:parent-style-name="DefaultParagraphFont" style:family="text">
      <style:text-properties style:font-name-complex="Times New Roman" fo:font-size="12pt" style:font-size-asian="12pt" style:font-size-complex="12pt" style:language-asian="lt" style:country-asian="LT"/>
    </style:style>
    <style:style style:name="T104" style:parent-style-name="DefaultParagraphFont" style:family="text">
      <style:text-properties style:font-name-complex="Times New Roman" fo:font-size="12pt" style:font-size-asian="12pt" style:font-size-complex="12pt" style:language-asian="lt" style:country-asian="LT"/>
    </style:style>
    <style:style style:name="T105" style:parent-style-name="DefaultParagraphFont" style:family="text">
      <style:text-properties style:font-name-complex="Times New Roman" fo:font-size="12pt" style:font-size-asian="12pt" style:font-size-complex="12pt" style:language-asian="lt" style:country-asian="LT"/>
    </style:style>
    <style:style style:name="T106" style:parent-style-name="DefaultParagraphFont" style:family="text">
      <style:text-properties style:font-name-complex="Times New Roman" fo:font-size="12pt" style:font-size-asian="12pt" style:font-size-complex="12pt" style:language-asian="lt" style:country-asian="LT"/>
    </style:style>
    <style:style style:name="T107" style:parent-style-name="DefaultParagraphFont" style:family="text">
      <style:text-properties style:font-name-complex="Times New Roman" fo:font-size="12pt" style:font-size-asian="12pt" style:font-size-complex="12pt" style:language-asian="lt" style:country-asian="LT"/>
    </style:style>
    <style:style style:name="T108" style:parent-style-name="DefaultParagraphFont" style:family="text">
      <style:text-properties style:font-name-complex="Times New Roman" fo:font-size="12pt" style:font-size-asian="12pt" style:font-size-complex="12pt" style:language-asian="lt" style:country-asian="LT"/>
    </style:style>
    <style:style style:name="T109" style:parent-style-name="DefaultParagraphFont" style:family="text">
      <style:text-properties style:font-name-complex="Times New Roman" fo:font-size="12pt" style:font-size-asian="12pt" style:font-size-complex="12pt" style:language-asian="lt" style:country-asian="LT"/>
    </style:style>
    <style:style style:name="P110"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11" style:parent-style-name="Normal" style:family="paragraph">
      <style:paragraph-properties fo:text-align="justify" fo:margin-bottom="0in" fo:line-height="100%" fo:text-indent="0.5909in"/>
    </style:style>
    <style:style style:name="T1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3" style:parent-style-name="Normal" style:family="paragraph">
      <style:paragraph-properties fo:text-align="justify" fo:margin-bottom="0in" fo:line-height="100%" fo:text-indent="0.5909in"/>
    </style:style>
    <style:style style:name="T11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16"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17" style:parent-style-name="Normal" style:family="paragraph">
      <style:paragraph-properties fo:text-align="justify" fo:margin-bottom="0in" fo:line-height="100%" fo:text-indent="0.5909in"/>
    </style:style>
    <style:style style:name="T11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9" style:parent-style-name="Normal" style:family="paragraph">
      <style:paragraph-properties fo:text-align="justify" fo:margin-bottom="0in" fo:line-height="100%" fo:text-indent="0.5909in"/>
    </style:style>
    <style:style style:name="T12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1"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23" style:parent-style-name="Normal" style:family="paragraph">
      <style:paragraph-properties fo:text-align="justify" fo:margin-bottom="0in" fo:line-height="100%" fo:text-indent="0.5909in"/>
    </style:style>
    <style:style style:name="T12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5" style:parent-style-name="Normal" style:family="paragraph">
      <style:paragraph-properties fo:text-align="justify" fo:margin-bottom="0in" fo:line-height="100%" fo:text-indent="0.5909in"/>
    </style:style>
    <style:style style:name="T12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7"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28"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29" style:parent-style-name="Normal" style:family="paragraph">
      <style:paragraph-properties fo:text-align="justify" fo:margin-bottom="0in" fo:line-height="100%" fo:text-indent="0.5909in"/>
    </style:style>
    <style:style style:name="T13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1" style:parent-style-name="Normal" style:family="paragraph">
      <style:paragraph-properties fo:text-align="justify" fo:margin-bottom="0in" fo:line-height="100%" fo:text-indent="0.5909in"/>
    </style:style>
    <style:style style:name="T13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3"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34"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35"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36"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38"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39"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40"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41"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42"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43"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44"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45"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46" style:parent-style-name="Normal" style:family="paragraph">
      <style:paragraph-properties fo:text-align="justify" fo:margin-bottom="0in" fo:line-height="100%" fo:text-indent="0.5909in"/>
    </style:style>
    <style:style style:name="T14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8" style:parent-style-name="Normal" style:family="paragraph">
      <style:paragraph-properties fo:text-align="justify" fo:margin-bottom="0in" fo:line-height="100%" fo:text-indent="0.5909in"/>
    </style:style>
    <style:style style:name="T14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0"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51"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52" style:parent-style-name="Normal" style:family="paragraph">
      <style:paragraph-properties fo:text-align="justify" fo:margin-bottom="0in" fo:line-height="100%" fo:text-indent="0.5909in"/>
    </style:style>
    <style:style style:name="T15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4" style:parent-style-name="Normal" style:family="paragraph">
      <style:paragraph-properties fo:text-align="justify" fo:margin-bottom="0in" fo:line-height="100%" fo:text-indent="0.5909in"/>
    </style:style>
    <style:style style:name="T15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6"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57" style:parent-style-name="Normal" style:family="paragraph">
      <style:paragraph-properties fo:text-align="justify" fo:margin-bottom="0in" fo:line-height="100%" fo:text-indent="0.5909in"/>
    </style:style>
    <style:style style:name="T15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9" style:parent-style-name="Normal" style:family="paragraph">
      <style:paragraph-properties fo:text-align="justify" fo:margin-bottom="0in" fo:line-height="100%" fo:text-indent="0.5909in"/>
    </style:style>
    <style:style style:name="T16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1" style:parent-style-name="Normal" style:family="paragraph">
      <style:paragraph-properties fo:text-align="justify" fo:margin-bottom="0in" fo:line-height="100%" fo:text-indent="0.5909in"/>
    </style:style>
    <style:style style:name="T16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3"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64"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65" style:parent-style-name="Normal" style:family="paragraph">
      <style:paragraph-properties fo:text-align="justify" fo:margin-bottom="0in" fo:line-height="100%" fo:text-indent="0.5909in"/>
    </style:style>
    <style:style style:name="T16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7" style:parent-style-name="Normal" style:family="paragraph">
      <style:paragraph-properties fo:text-align="justify" fo:margin-bottom="0in" fo:line-height="100%" fo:text-indent="0.5909in"/>
    </style:style>
    <style:style style:name="T16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9" style:parent-style-name="Normal" style:family="paragraph">
      <style:paragraph-properties fo:text-align="justify" fo:margin-bottom="0in" fo:line-height="100%" fo:text-indent="0.5909in"/>
    </style:style>
    <style:style style:name="T17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1"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72"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73"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74" style:parent-style-name="Normal" style:family="paragraph">
      <style:paragraph-properties fo:text-align="justify" fo:margin-bottom="0in" fo:line-height="100%" fo:text-indent="0.5909in"/>
    </style:style>
    <style:style style:name="T17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6" style:parent-style-name="Normal" style:family="paragraph">
      <style:paragraph-properties fo:text-align="justify" fo:margin-bottom="0in" fo:line-height="100%" fo:text-indent="0.5909in"/>
    </style:style>
    <style:style style:name="T17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8"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79"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80"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81" style:parent-style-name="Normal" style:family="paragraph">
      <style:paragraph-properties fo:text-align="justify" fo:margin-bottom="0in" fo:line-height="100%" fo:text-indent="0.5909in"/>
    </style:style>
    <style:style style:name="T18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3" style:parent-style-name="Normal" style:family="paragraph">
      <style:paragraph-properties fo:text-align="justify" fo:margin-bottom="0in" fo:line-height="100%" fo:text-indent="0.5909in"/>
    </style:style>
    <style:style style:name="T18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5"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86"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87" style:parent-style-name="Normal" style:family="paragraph">
      <style:paragraph-properties fo:text-align="justify" fo:margin-bottom="0in" fo:line-height="100%" fo:text-indent="0.5909in"/>
    </style:style>
    <style:style style:name="T18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9" style:parent-style-name="Normal" style:family="paragraph">
      <style:paragraph-properties fo:text-align="justify" fo:margin-bottom="0in" fo:line-height="100%" fo:text-indent="0.5909in"/>
    </style:style>
    <style:style style:name="T19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1"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92"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93"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94"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95"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96"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P197"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98" style:parent-style-name="Normal" style:family="paragraph">
      <style:paragraph-properties fo:text-align="justify" fo:margin-bottom="0in" fo:line-height="100%"/>
    </style:style>
    <style:style style:name="T19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0" style:parent-style-name="DefaultParagraphFont" style:family="text">
      <style:text-properties style:font-name-asian="Times New Roman" style:font-name-complex="Times New Roman" fo:color="#FFFFFF" fo:font-size="12pt" style:font-size-asian="12pt" style:font-size-complex="12pt" style:language-asian="lt" style:country-asian="LT"/>
    </style:style>
    <style:style style:name="T20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02" style:parent-style-name="Normal" style:family="paragraph">
      <style:paragraph-properties fo:text-align="justify" fo:line-height="100%"/>
      <style:text-properties style:font-name-asian="Times New Roman" style:font-name-complex="Times New Roman" fo:color="#000000" fo:font-size="12pt" style:font-size-asian="12pt" style:font-size-complex="12pt" style:language-asian="lt" style:country-asian="LT"/>
    </style:style>
    <style:style style:name="P203" style:parent-style-name="Normal" style:family="paragraph">
      <style:paragraph-properties fo:text-align="justify" fo:line-height="100%"/>
      <style:text-properties style:font-name-complex="Times New Roman" fo:font-size="12pt" style:font-size-asian="12pt" style:font-size-complex="12pt"/>
    </style:style>
  </office:automatic-styles>
  <office:body>
    <office:text text:use-soft-page-breaks="true">
      <text:p text:style-name="P1"><text:span text:style-name="T2">AIŠKINAMASIS RAŠTAS</text:span></text:p>
      <text:p text:style-name="P3"><text:span text:style-name="T4">DĖL </text:span><text:span text:style-name="T5">PSICHOLOGŲ PRAKTINĖS VEIKLOS</text:span></text:p>
      <text:p text:style-name="P6">ĮSTATYMO PROJEKTO</text:p>
      <text:p text:style-name="P7"/>
      <text:p text:style-name="P8"><text:span text:style-name="T9">1. Įstatymo projekto rengimą paskatinusios priežastys, parengto projekto tikslai ir uždaviniai:</text:span></text:p>
      <text:p text:style-name="P10"><text:span text:style-name="T11"> </text:span><text:span text:style-name="T12"> </text:span><text:span text:style-name="T13"><text:tab/></text:span></text:p>
      <text:p text:style-name="P14">Psichologai,<text:s/>dirbdami švietimo, sveikatos, socialinės apsaugos ir kitose srityse,<text:s/>sprendžia visuomenės psichikos sveikatos ir psichologinės gerovės problemas. Psichologai teikia psichologinio testavimo<text:s/>ir<text:s/>psichologinio konsultavimo paslaugas pažeidžiamoms asmenų grupėms: asmenims, turintiems psichologinių sunkumų, vaikams ir jų šeimos nariams, smurto ir patyčių aukoms, bandžiusiems nusižudyti ir nusižudžiusių artimiesiems bei kitiems asmenims. Siekiant užtikrinti psichologinių paslaugų kokybę, būtina reglamentuoti psichologų praktinę veiklą įstatymu ir ją licencijuoti.  </text:p>
      <text:p text:style-name="P15">Didžiojoje dalyje Europos Sąjungos valstybių psichologo paslaugų kokybė yra užtikrinama įstatymais. Europoje psichologo profesija yra reglamentuojama remiantis Europos psichologų asociacijų federacijos (EFPA) 2010 m. patvirtintu Europos psichologo profesiniu standartu (EuroPsy). Šis standartas apibrėžia minimalius kvalifikacinius reikalavimus norint teikti psichologo paslaugas Europoje. Teikiamas įstatymo projektas parengtas remiantis EuroPsy reikalavimais ir Lietuvos Respublikos<text:s/>švietimo ir mokslo ministerijos 2015 m. patvirtintu psichologijos studijų krypties aprašu, suderintu su EuroPsy.</text:p>
      <text:p text:style-name="P16">Lietuvoje nuolat rengiamos ir adaptuojamos naujausios psichologų darbo priemonės: testai ir kitos metodikos, taip pat rengiami nauji psichologinės pagalbos būdai ir metodai. Pastovus psichologų kvalifikacijos kėlimas užtikrintų naujausių moksliškai pagrįstų psichologinio įvertinimo ir psichologinės pagalbos metodų naudojimą praktikoje. Šiuo metu kvalifikacijos tobulinimo reikalavimų<text:s/>psichologo praktinei veiklai nėra, nors dirbant su pažeidžiamomis visuomenės grupėmis, nepilnamečiais, jų šeimomis būtina aukšta psichologų kvalifikacija.</text:p>
      <text:p text:style-name="P17">Psichologų praktinės veiklos įstatymo projektu <text:s/>(toliau -<text:s/>Įstatymo projektas)<text:s/>siekiama, kad visos svarbios psichologų veiklos sritys – edukacinė ir mokyklų psichologija, sveikatos ir klinikinė psichologija, darbo ir organizacijų psichologija ir bendruomenės psichologija – būtų reglamentuotos remiantis vienodais principais ir kriterijais. Įstatymas užtikrintų ilgalaikius visuomenės interesus gauti kokybiškas psichologo paslaugas, reglamentuojant psichologų rengimą, podiplominę prižiūrimą praktinę veiklą, licencijavimą, kvalifikacijos kėlimą. </text:p>
      <text:p text:style-name="P18">Pagrindiniai Įstatymo projekto uždaviniai:</text:p>
      <text:p text:style-name="P19">1.    Reglamentuoti psichologų kvalifikaciją ir rengimą;</text:p>
      <text:p text:style-name="P20">2.    Reglamentuoti psichologų praktinės veiklos licencijavimą;</text:p>
      <text:p text:style-name="P21">3.    Reglamentuoti psichologų profesines teises, pareigas ir atsakomybę.</text:p>
      <text:p text:style-name="P22"> </text:p>
      <text:p text:style-name="P23"><text:span text:style-name="T24">2. Įstatymo projekto iniciatoriai (institucija, asmenys ar piliečių įgalioti atstovai) ir rengėjai:</text:span></text:p>
      <text:p text:style-name="P25"><text:span text:style-name="T26"> </text:span></text:p>
      <text:p text:style-name="P27">Įstatymo projekto iniciatoriai<text:s/>ir rengėjai: Seimo narė Rimantė Šalaševičiūtė, Lietuvos psichologų sąjunga.</text:p>
      <text:p text:style-name="P28">Šis Įstatymo projektas yra registruojamas kaip alternatyvus Įstatymo projektas 2016 m. spalio 11 d. Seimo plenarinio posėdžio metu Seimui pateiktam Psichologų praktinės veiklos įstatymo projektui Nr. XIIP-4553.<text:s/></text:p>
      <text:p text:style-name="P29">Minėto įstatymo projekto rengėjai<text:s/>Seimo valdybos 2014 m. gegužės 16 d. sprendimu Nr. SV-S-635 patvirtinta darbo grupė "Dėl darbo grupės Lietuvos Respublikos psichologų praktinės veiklos įstatymo projektui parengti sudarymo".</text:p>
      <text:soft-page-break/>
      <text:p text:style-name="P30">Lietuvos Respublikos Seimo kanceliarijos Teisės departamentas<text:s/>2016 m. liepos 1 d. išvadoje Nr. XIIP-4553 buvo pateikęs daug pastabų,<text:s/>todėl<text:s/>registruojamas<text:s/>Įstatymo<text:s/>projektas yra ištaisytas įvertintus Teisės departamento pastabas.<text:s/></text:p>
      <text:p text:style-name="P31"> </text:p>
      <text:p text:style-name="P32"><text:span text:style-name="T33">3. Kaip šiuo metu yra reguliuojami įstatymo projekte aptarti teisiniai santykiai:</text:span></text:p>
      <text:p text:style-name="P34"><text:span text:style-name="T35"> </text:span></text:p>
      <text:p text:style-name="P36">Šiuo metu Lietuvoje<text:s/>psichologų praktinė veikla  įstatymu nėra reglamentuota,<text:s/>veikla nelicencijuojama ir nėra sudaryto oficialaus, pagal skirtingas psichologų<text:s/>teikiamų paslaugų<text:s/>veiklos sritis, psichologų sąrašo. Galimai dėl šios priežasties teismams,<text:s/>antstoliams,<text:s/>valstybinių institucijų, nevyriausybinių organizacijų atstovams bei fiziniams asmenims neužtikrinama teisė į kokybišką psichologinę paslaugą.<text:s/>Psichologų,<text:s/>dirbančių sveikatos bei švietimo srityje, išsilavinimo ir kvalifikacijos reikalavimai nustatyti Sveikatos apsaugos bei Švietimo ir mokslo ministrų įsakymais, o kitose srityse dirbančių psichologų<text:s/>(darbo organizavimo, socialinės bendruomenės ir kt.) veikla nereglamentuota.</text:p>
      <text:p text:style-name="P37">Lietuvos Respublikos sveikatos apsaugos ministro 2003 m. sausio 6 d. įsakyme Nr. V-1 „Dėl Numerio sveikatos specialistui suteikimo ir panaikinimo taisyklių patvirtinimo“ yra reglamentuota sveikatos specialisto, psichologo, dirbančio sveikatos sektoriuje, – medicinos psichologo – profesinis vardas, medicinos psichologo profesinę kvalifikaciją patvirtinantys dokumentai ar jų rinkiniai. Taip pat šiuo<text:s/>įsakymu<text:s/>nustatytos medicinos psichologo spaudo numerio suteikimo ir panaikinimo taisyklės ir pagrindai. Tačiau nenustatyti<text:s/>reikalavimai jų<text:s/>rengimui<text:s/>bei atsakomybės klausimai.</text:p>
      <text:p text:style-name="P38">Švietimo ir mokslo ministro 2005 m. liepos 22 d. įsakyme Nr. ISAK - 1549 "Dėl mokyklos psichologo asistento pavyzdinio pareigybės aprašymo" (toliau - Aprašymas) nurodyti reikalavimai mokyklos psichologo asistentui bei jo pagrindinės funkcijos ir atsakomybė.</text:p>
      <text:p text:style-name="P39">Švietimo ir mokslo ministro 2011 m. liepos 5 d. įsakymu Nr. V-1215 "Dėl psichologinės pagalbos teikimo tvarkos aprašo patvirtinimo" buvo patvirtintas Psichologinės pagalbos teikimo tvarkos aprašas, kuriame reglamentuota psichologinės pagalbos paskirtis, uždaviniai, sritis bei organizavimas. Pažymėtina, kad psichologinę pagalbą teikia psichologai, kurių kvalifikacija atitinka Lietuvos Respublikos švietimo įstatyme Nr. I - 1489 nustatytus kvalifikacinius reikalavimus.</text:p>
      <text:p text:style-name="P40">Aprašas yra skirtas apibrėžti reikalingą kvalifikaciją ir išsilavinimą psichologams, dirbantiems mokyklose, vykdančiose ikimokyklinio, priešmokyklinio ugdymo programą (lopšeliuose-darželiuose, darželiuose, mokyklose-darželiuose), bendrojo lavinimo mokyklose (išskyrus ligoninių mokyklas, suaugusiųjų mokyklas), meninio ir sportinio ugdymo mokyklose, vykdančiose formaliojo ugdymo programas ar jų modulius, profesinėse mokyklose (toliau – mokyklos), pedagoginėse psichologinėse tarnybose.</text:p>
      <text:p text:style-name="P41">Įstatymo projektu siekiama, kad visos svarbios psichologų veiklos sritys – klinikinė ir sveikatos, darbo ir organizacinė, edukacinė ir mokyklų, bendruomenės ir kt. būtų reglamentuotos remiantis vienodais principais ir kriterijais. Reglamentavimas turi atitikti 2005 m. rugsėjo 7 d. Europos Parlamento ir Tarybos Direktyvos 2005/36/EB „Dėl profesinių kvalifikacijų pripažinimo“ ir Lietuvos Respublikos reglamentuojamų profesinių kvalifikacijų pripažinimo įstatymo nuostatas.</text:p>
      <text:p text:style-name="P42"> </text:p>
      <text:p text:style-name="P43"><text:span text:style-name="T44">4. Kokios siūlomos naujos teisinio reguliavimo nuostatos ir kokių teigiamų rezultatų laukiama:</text:span></text:p>
      <text:p text:style-name="P45"><text:span text:style-name="T46"> </text:span></text:p>
      <text:p text:style-name="P47">Šiuo Įstatymo projektu siekiama reglamentuoti psichologo praktinę veiklą, taip užtikrinant kokybiškas psichologines paslaugas ilgalaikėje perspektyvoje. Įstatymo projekte yra apibrėžiami psichologo kvalifikaciniai standartai ir rengimo reikalavimai, jo teisės bei pareigos, <text:s/>Licencijuojančios institucijos sprendimų priėmimo ir jų apskundimo tvarka, Europos Sąjungos valstybių piliečių teisė laikinai ir nuolat (steigimosi teisėmis) verstis psichologo praktine veikla Lietuvos Respublikoje.<text:s/></text:p>
      <text:soft-page-break/>
      <text:p text:style-name="P48"><text:span text:style-name="T49"><text:s/></text:span><text:span text:style-name="T50"><text:s/>Psichologu apibrėžiamas asmuo, įgijęs</text:span><text:span text:style-name="T51"><text:s/>aukštąjį universitetinį</text:span><text:span text:style-name="T52"><text:s/>psichologijos</text:span><text:span text:style-name="T53"><text:s/>studijų krypties išsilavinimą</text:span><text:span text:style-name="T54"><text:s/></text:span><text:span text:style-name="T55">(psichologijos<text:s/></text:span><text:span text:style-name="T56">bakalauro ir psichologijos magistro kvalifikacinius laipsnius</text:span><text:span text:style-name="T57"><text:s/>arba įgijęs psichologo profesinę<text:s/></text:span><text:span text:style-name="T58">kvalifikaciją, baigus vientisąsias universitetines psichologijos studijų krypties studijas</text:span><text:span text:style-name="T59">,</text:span><text:span text:style-name="T60"><text:s/>penkių metų nuosekliųjų universitetinių studijų psichologo diplomą arba Lietuvos Respublikos teisės aktų nustatyta tvarka pripažintą kaip lygiavertį užsienyje įgytą išsilavinimą).</text:span><text:span text:style-name="T61"><text:s/></text:span></text:p>
      <text:p text:style-name="P62"><text:span text:style-name="T63">Įstatym</text:span><text:span text:style-name="T64">o projekte</text:span><text:span text:style-name="T65"><text:s/>apibrėžiama<text:s/></text:span><text:span text:style-name="T66">pr</text:span><text:span text:style-name="T67">ižiūrima psichologo<text:s/></text:span><text:span text:style-name="T68">praktinė veikla, kuri numato</text:span><text:span text:style-name="T69">,<text:s/></text:span><text:span text:style-name="T70">kad ji<text:s/></text:span><text:span text:style-name="T71">atliekama įgijus psichologo kvalifikaciją ir teikiant psichologų praktinės veiklos paslaugas, kurių trukmė ne mažesnė kaip 1500 praktinės veiklos valandų arba vykdoma prižiūrint psichologui supervizoriui. Prižiūrimos psichologo praktinės veiklos metu turi būti įgyvendinta ne mažiau kaip 50 individualių supervizijų valandų arba ne mažiau kaip 100 valandų supervizijų dirbant grupėje.</text:span><text:span text:style-name="T72"><text:s/>Ši nuostata yra patvirtinta EuroPsy standartuose.<text:s/></text:span><text:span text:style-name="T73">R</text:span><text:span text:style-name="T74">eikalavimas dirbti su priežiūra yra ir kitose profesijose (advokatūroje, architektūroje, medicinoje ir kt.).<text:s/></text:span><text:span text:style-name="T75">Prižiūrimos psichologo praktinės veiklos</text:span><text:span text:style-name="T76"><text:s/>metu numatoma, kad psichologas gali dirbti savo įgytos kompetencijos ribose, tačiau turi kartą per savaitę aptarti savo profesinę veiklą ir atsiskaityti labiau patyrusiam psichologui-supervizoriui.</text:span></text:p>
      <text:p text:style-name="P77">Atlikęs<text:s/>prižiūrimą psichologo<text:s/>praktinę veiklą, psichologas turi teisę įgyti psichologo praktinės veiklos licenciją, kuri suteiktų teisę užsiimti savarankiška psichologo praktine veikla individualiai arba pagal darbo sutartį.</text:p>
      <text:p text:style-name="P78"><text:s/>Atkreiptinas dėmesys, kad 2017 m. kovo 27 d. Ūkio ministerijoje vyko pasitarimas dėl Lietuvos Respublikos psichologų praktinės veiklos įstatymo projekto Nr. XIIP-4553 tobulinimo galimybių ir kitų su įstatymo<text:s/>projektu susijusių klausimų. Pasitarime dalyvavo Seimo narė Rimantė Šalaševičiūtė, Prezidentūros, Socialinės apsaugos ir darbo ministerijos, Švietimo ir mokslo ministerijos, Sveikatos apsaugos ministerijos, Teisingumo ministerijos, Finansų ministerijos, Valstybinės mokesčių inspekcijos prie Finansų ministerijos, Lietuvos statistikos departamento, Lietuvos psichologų sąjungos, Lietuvos psichoterapijos asociacijos ir Vaikų ir jaunimo psichologų asociacijos atstovai. Pasitarimo dalyviai vieningai priėmė sprendimą, kad<text:s/>psichologų veiklą<text:s/>Licencijuojanti institucija turi būti Lietuvos psichologų sąjunga.</text:p>
      <text:p text:style-name="P79">Toks sprendimas priimtas<text:s/>vadovaujantis Viešojo administravimo įstatymo nuostatomis, kad<text:s/>leidimų, licencijų išdavimas yra administracinė paslauga, o ją, vadovaujantis<text:s/>minėto<text:s/>įstatymo 2 straipsnio 17 dalimi, teikia viešojo administravimo subjektai (ne viešojo administravimo institucija). Viešojo administravimo subjektas pagal Viešojo administravimo įstatymo 2 straipsnio 4 dalį yra<text:s/>ir asociacija, kuri minėto įstatymo nustatyta tvarka įgaliota<text:s/>atlikti viešąjį administravimą.<text:s/>Lietuvos psichologų sąjunga yra asociacija galinti įgyvendinti administracines paslaugas.<text:s/></text:p>
      <text:p text:style-name="P80"><text:s/>Įstatymo projekte numatyta, kad Psichologų licencijavimo komisijos, kuri priimtu sprendimus dėl psichologo praktinės veiklos licencijos suteikimo, sustabdymo, pratęsimo, panaikinimo ir<text:s/>dėl leidimo Europos Sąjungos valstybių narių piliečiams laikinai verstis psichologo praktine veikla, sudėtį ir nuostatus tvirtina<text:s/>Lietuvos Respublikos Vyriausybė. Komisija<text:s/>būtų sudaroma 5 metų kadencijai ir ją sudarytų 9 nariai,<text:s/>iš kurių 6<text:s/>-<text:s/>Lietuvos Respublikos ministerijų pavaldume dirbantys psichologai, du psichologai, atstovaujantys skirtingas universitetines antros pakopos psichologų rengimo programas ir vienas Lietuvos psichologų sąjungos valdybos deleguotas asmuo.<text:s/><text:s/>Psichologų licencijavimo komisijos darbas bus apmokamas iš Lietuvos psichologų sąjungos narių mokamų įmokų nustatyta tvarką.</text:p>
      <text:p text:style-name="P81">Asmenys, norintys įgyti psichologo praktinės veiklos licenciją, kuri būtų išduodama 5 metų laikotarpiui, galėtų ją gauti šiose praktikos srityse: klinikinė ir<text:s/>sveikatos<text:s/>psichologija, darbo ir organizacinė psichologija, edukacinė ir mokyklų psichologija, bendruomenės psichologija ir kitose (kurias<text:s/>būtina nurodyti). Psichologas gali įgyti licenciją daugiau nei vienoje srityje. Už licencijos išdavimą psichologas mokėtų nustatyto dydžio<text:s/>mokestį Lietuvos psichologų sąjungai. </text:p>
      <text:soft-page-break/>
      <text:p text:style-name="P82">Psichologo praktinės veiklos sąlygose numatyta, kad kiekvienas Lietuvos Respublikoje praktinę veiklą vykdantis psichologas privalo būti Lietuvos psichologų sąjungos nariu, mokėti nario mokestį ir laikytis profesinės etikos kodekso.<text:s/></text:p>
      <text:p text:style-name="P83">Licencijuojanti institucija be kitų Įstatymo projekte numatytų funkcijų, tvarko ir prižiūri licencijuotų psichologų sąrašą, jį skelbia Lietuvos psichologų sąjungos<text:s/>interneto tinklalapyje.<text:s text:c="2"/></text:p>
      <text:p text:style-name="P84">Įstatymo projekte reglamentuoti licencijavimo pagrindai, aprašytos sąlygos, kurioms esant gali būti atsisakyta išduoti licenciją, reglamentuoti licencijos galiojimo sustabdymo ir panaikinimo pagrindai. Psichologui licencija būtų išduota<text:s/>5 metų laikotarpiui. Pasibaigus licencijos galiojimo laikui, licencijos galiojimas pratęsiamas arba<text:s/>licencija panaikinama vadovaujantis<text:s/>Licencijuojančios institucijos parengtomis<text:s/>Psichologų praktinės veiklos licencijavimo taisyklėmis ir<text:s/>jos<text:s/>nustatyta<text:s/>psichologų praktinės veiklos licencijų išdavimo<text:s/>tvarka.<text:s/>Taip pat neturėtų būti pratęsiama psichologo praktinės veiklos licencija kvalifikacijos nekeliančiam psichologui. Kvalifikacijos kėlimas kaip licencijos pratęsimo sąlyga yra taikomas medicinoje bei kitose srityse.<text:s/>Įstatymo projekte<text:s/>numatyti atsisakymo išduoti licenciją, sustabdymo, licencijos sustabdymo panaikinimo<text:s/>pagrindai<text:s/>ir<text:s/>Licencijuojančios institucijos ir Psichologų licencijavimo komisijos priimtų<text:s/>sprendimų apskundimo tvarka.<text:s/>Įstatymo projektu<text:s/>siekiama reglamentuoti psichologo teises ir pareigas. Psichologas įpareigojamas laikytis profesinės etikos kodekso, užtikrinti asmens duomenų konfidencialumą, vykdyti kitas Lietuvos Respublikos įstatymų ir kitų teisės aktų nustatytas pareigas.</text:p>
      <text:p text:style-name="P85"><text:span text:style-name="T86">Į</text:span><text:span text:style-name="T87">statymo projekte numatytas penkerių metų pereinamasis laikotarpis, per kurį dirbantys psichologai galėtų įgyti licencijas psichologo praktinei veiklai.</text:span><text:span text:style-name="T88"><text:s/></text:span><text:span text:style-name="T89">Asmuo,<text:s/></text:span><text:span text:style-name="T90">kuris šio įstatymo įsigaliojimo metu turi psichologijos bakalauro ir psichologijos magistro kvalifikacinius laipsnius ir<text:s/></text:span><text:span text:style-name="T91">dirbo psichologu<text:s/></text:span><text:span text:style-name="T92">pagal darbo sutartį arba<text:s/></text:span><text:span text:style-name="T93">ne mažiau kaip trejus</text:span><text:span text:style-name="T94"><text:s/>metus psichologo praktinį darbą, turi teisę kreiptis į<text:s/></text:span><text:span text:style-name="T95">Psichologų licencijavimo komisiją<text:s/></text:span><text:span text:style-name="T96">licencijai gauti tęsti darbą psichologo pareigose.<text:s/></text:span><text:span text:style-name="T97">Asmuo, kuris šio įstatymo įsigaliojimo metu nebuvo įgijęs<text:s/></text:span><text:span text:style-name="T98">psichologijos bakalauro ir magistro kvalifikacinių laipsnių, tačiau <text:s/>dirbo psichologu pagal</text:span><text:span text:style-name="T99"><text:s/>darbo sutartį arba savarankiškai, turi teisę dirbti psichologo asistentu, nesuteikiant jam teisės<text:s/></text:span><text:span text:style-name="T100">verstis</text:span><text:span text:style-name="T101"><text:s/>savarankiška</text:span><text:span text:style-name="T102"><text:s/></text:span><text:span text:style-name="T103">psichologo praktine veikla, iki jis įvykdys šiame įstatyme numatytus reikalavimus. O asmuo</text:span><text:span text:style-name="T104">, kuris iki</text:span><text:span text:style-name="T105"><text:s/></text:span><text:span text:style-name="T106">šio įstatymo įsigaliojimo buvo įgijęs psichologijos bakalauro ir psichologijos magistro kvalifikacinius laipsnius, bet turėjo mažesnę negu trejų metų psichologo praktinio darbo stažo, gali įgyti psichologo praktinės veiklos licencija ne vėliau nei per penkerius metus nuo šio įstatymo įsigaliojimo datos tęsdamas psichologo darbą, pasiekęs trejų metų psichologo darbo stažą arba</text:span><text:span text:style-name="T107"><text:s/>atlikęs prižiūrimą psichologo praktinę veiklą šio</text:span><text:span text:style-name="T108"><text:s/>įstatymo</text:span><text:span text:style-name="T109"><text:s/>nustatyta tvarka.</text:span></text:p>
      <text:p text:style-name="P110"> </text:p>
      <text:p text:style-name="P111"><text:span text:style-name="T112">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13"><text:span text:style-name="T114"> </text:span></text:p>
      <text:p text:style-name="P115">Numatomo teisinio reguliavimo poveikio vertinimas neatliekamas. Neigiamų pasekmių nenumatoma.</text:p>
      <text:p text:style-name="P116"> </text:p>
      <text:p text:style-name="P117"><text:span text:style-name="T118">6. Kokią įtaką priimtas įstatymas turės kriminogeninei situacijai, korupcijai:</text:span></text:p>
      <text:p text:style-name="P119"><text:span text:style-name="T120"> </text:span></text:p>
      <text:p text:style-name="P121">Priimtas projektas neigiamos įtakos kriminogeninei situacijai ir korupcijai neturės.</text:p>
      <text:p text:style-name="P122"> </text:p>
      <text:p text:style-name="P123"><text:span text:style-name="T124">7. Kaip įstatymo įgyvendinimas atsilieps verslo sąlygoms ir jo plėtrai:</text:span></text:p>
      <text:p text:style-name="P125"><text:span text:style-name="T126"> </text:span></text:p>
      <text:p text:style-name="P127">Priimtas projektas neigiamos įtakos verslo sąlygoms ir jo plėtrai neturės.</text:p>
      <text:p text:style-name="P128"> </text:p>
      <text:soft-page-break/>
      <text:p text:style-name="P129"><text:span text:style-name="T130">8. Įstatymo inkorporavimas į teisinę sistemą, kokius teisės aktus būtina priimti, kokius galiojančius teisės aktus reikia pakeisti ar pripažinti netekusiais galios:</text:span></text:p>
      <text:p text:style-name="P131"><text:span text:style-name="T132"> </text:span></text:p>
      <text:p text:style-name="P133">Priėmus įstatymą reikės keisti kitus poįstatyminius teisės aktus, kuriais šiuo metu reglamentuojama psichologų praktinė veikla bei parengti naujus:</text:p>
      <text:p text:style-name="P134">Pakeisti:</text:p>
      <text:p text:style-name="P135">1. Lietuvos Respublikos sveikatos apsaugos ministro 2003 m. sausio 6 d. įsakymą Nr. V-1 „Dėl Numerio sveikatos specialistui suteikimo ir panaikinimo taisyklių patvirtinimo“;</text:p>
      <text:p text:style-name="P136">2. Švietimo ir mokslo ministro 2008 m. rugsėjo 5 d. įsakymą Nr. ISAK-2512 "Dėl švietimo ir mokslo ministro 2005 m. liepos 21 d. įsakymo Nr. ISAK 1522 "Dėl psichologų kvalifikacijos ir išsilavinimo reikalavimų aprašo patvirtinimo" pakeitimo";</text:p>
      <text:p text:style-name="P137">3. Švietimo ir mokslo ministro 2011 m. liepos 5 d. įsakymą Nr. V-1215 "Dėl psichologinės pagalbos teikimo tvarkos aprašo patvirtinimo";</text:p>
      <text:p text:style-name="P138">4. Švietimo ir mokslo ministro 2005 m. liepos 22 d. įsakymą Nr. ISAK - 1549 "Dėl mokyklos psichologo asistento pavyzdinio pareigybės aprašymo".</text:p>
      <text:p text:style-name="P139">Vyriausybei ar jos įgaliotai institucijai priimti naujus poįstatyminius teisės aktus:</text:p>
      <text:p text:style-name="P140">1. Psichologo praktinės veiklos licencijavimo taisykles;</text:p>
      <text:p text:style-name="P141">2.Sąrašą ligų, kuriomis sergant psichologui uždraudžiama verstis psichologo praktine veikla;</text:p>
      <text:p text:style-name="P142">3. Bendruomenės psichologo veiklos aprašą;</text:p>
      <text:p text:style-name="P143">4. Sudaryti Psichologų praktinės veiklos vertinimo komisiją.</text:p>
      <text:p text:style-name="P144">Lietuvos psichologų sąjungai parengti ir patvirtinti Psichologų profesinės etikos kodeksą.</text:p>
      <text:p text:style-name="P145"> </text:p>
      <text:p text:style-name="P146"><text:span text:style-name="T147">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48"><text:span text:style-name="T149"> </text:span></text:p>
      <text:p text:style-name="P150">Įstatymo projektas atitinka Lietuvos Respublikos valstybinės kalbos įstatymo ir Lietuvos Respublikos teisėkūros pagrindų įstatymo reikalavimus.</text:p>
      <text:p text:style-name="P151"> </text:p>
      <text:p text:style-name="P152"><text:span text:style-name="T153">10. Ar įstatymo projektas atitinka Žmogaus teisių ir pagrindinių laisvių apsaugos konvencijos nuostatas ir Europos Sąjungos dokumentus:</text:span></text:p>
      <text:p text:style-name="P154"><text:span text:style-name="T155"> </text:span></text:p>
      <text:p text:style-name="P156">Įstatymo projektas neprieštarauja Žmogaus teisių ir pagrindinių laisvių apsaugos konvencijos ir Europos Sąjungos dokumentų nuostatas.</text:p>
      <text:p text:style-name="P157"><text:span text:style-name="T158"> </text:span></text:p>
      <text:p text:style-name="P159"><text:span text:style-name="T160">11. Jeigu įstatymui įgyvendinti reikia įgyvendinamųjų teisės aktų, – kas ir kada juos turėtų priimti:</text:span></text:p>
      <text:p text:style-name="P161"><text:span text:style-name="T162"> </text:span></text:p>
      <text:p text:style-name="P163">Lietuvos Respublikos Vyriausybė ar jos įgaliota institucija iki šio įstatymo įsigaliojimo priima šio įstatymo įgyvendinamuosius teisės aktus.</text:p>
      <text:p text:style-name="P164"> </text:p>
      <text:p text:style-name="P165"><text:span text:style-name="T166"> </text:span></text:p>
      <text:p text:style-name="P167"><text:span text:style-name="T168">12. Kiek valstybės, savivaldybių biudžetų ir kitų valstybės įsteigtų fondų lėšų prireiks įstatymui įgyvendinti, ar bus galima sutaupyti (pateikiami prognozuojami rodikliai einamaisiais ir artimiausiais 3 biudžetiniais metais):</text:span></text:p>
      <text:p text:style-name="P169"><text:span text:style-name="T170"> </text:span></text:p>
      <text:p text:style-name="P171">Numatoma, kad įgyvendinant įstatymą, valstybės, savivaldybių biudžetų ir kitų valstybės įsteigtų fondų lėšų neprireiks.</text:p>
      <text:soft-page-break/>
      <text:p text:style-name="P172">Licencijavimą vykdys Lietuvos psichologų sąjunga. Už licencijos išdavimą, licencijos duomenų tikslinimą ar dublikato išdavimą bus imamas<text:s/>nustatyto dydžio<text:s/>mokestis, mokamas Lietuvos psichologų sąjungai. </text:p>
      <text:p text:style-name="P173"> </text:p>
      <text:p text:style-name="P174"><text:span text:style-name="T175">13. Įstatymo projekto rengimo metu gauti specialistų vertinimai ir išvados:</text:span></text:p>
      <text:p text:style-name="P176"><text:span text:style-name="T177"> </text:span></text:p>
      <text:p text:style-name="P178">Įstatymo projektas derintas su Lietuvos psichologų sąjunga, kuri projektą pristatė kitoms psichologų organizacijoms bei psichologų studijas vykdančioms institucijoms - buvo atsižvelgta į jų išsakytas pastabas.</text:p>
      <text:p text:style-name="P179">Rengiant įstatymo projektą taip pat buvo atsižvelgta į Seimo valdybos 2014 m. gegužės 16 d. sprendimu Nr. SV-S-635 patvirtintos darbo grupės "Dėl darbo grupės Lietuvos Respublikos psichologų praktinės veiklos įstatymo projektui parengti sudarymo" narių pasiūlymus ir pastabas.</text:p>
      <text:p text:style-name="P180"> </text:p>
      <text:p text:style-name="P181"><text:span text:style-name="T182">14. Reikšminiai žodžiai, kurių reikia šiam projektui įtraukti į kompiuterinę paieškos sistemą, įskaitant Europos žodyno „Eurovoc“ terminus, temas bei sritis:</text:span></text:p>
      <text:p text:style-name="P183"><text:span text:style-name="T184">  </text:span></text:p>
      <text:p text:style-name="P185">Reikšminiai Įstatymų projektų žodžiai, kurių reikia jiems įtraukti į kompiuterinę paieškos sistemą, yra "psichologas", "licencija", "psichologo praktinė veikla".</text:p>
      <text:p text:style-name="P186"> </text:p>
      <text:p text:style-name="P187"><text:span text:style-name="T188">15. Kiti, iniciatorių nuomone, reikalingi pagrindimai ir paaiškinimai:</text:span></text:p>
      <text:p text:style-name="P189"><text:span text:style-name="T190"> </text:span></text:p>
      <text:p text:style-name="P191">Nėra.</text:p>
      <text:p text:style-name="P192"> </text:p>
      <text:p text:style-name="P193"> </text:p>
      <text:p text:style-name="P194"> </text:p>
      <text:p text:style-name="P195"> </text:p>
      <text:p text:style-name="P196"> </text:p>
      <text:p text:style-name="P197">Teikia                                </text:p>
      <text:p text:style-name="P198"><text:span text:style-name="T199">Seimo narė                                               </text:span><text:span text:style-name="T200">Parašas</text:span><text:span text:style-name="T201">                               Rimantė Šalaševičiūtė</text:span></text:p>
      <text:p text:style-name="P202"> </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JENDOVICKAITĖ-KRASOVSKA Sondra</meta:initial-creator>
    <dc:creator>adlibuser</dc:creator>
    <meta:creation-date>2017-05-09T12:50:00Z</meta:creation-date>
    <dc:date>2017-05-09T12:50:00Z</dc:date>
    <meta:print-date>2017-05-09T11:21:00Z</meta:print-date>
    <meta:template xlink:href="Normal.dotm" xlink:type="simple"/>
    <meta:editing-cycles>2</meta:editing-cycles>
    <meta:editing-duration>PT0S</meta:editing-duration>
    <meta:document-statistic meta:page-count="6" meta:paragraph-count="1010" meta:word-count="2766" meta:character-count="18191" meta:row-count="1264" meta:non-whitespace-character-count="16435"/>
  </office:meta>
</office:document-meta>
</file>