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1666in" text:min-label-width="0.25in"/>
      </text:list-level-style-number>
      <text:list-level-style-number text:level="2" style:num-suffix="." style:num-format="a" style:num-letter-sync="true">
        <style:list-level-properties text:space-before="0.6666in" text:min-label-width="0.25in"/>
      </text:list-level-style-number>
      <text:list-level-style-number text:level="3" style:num-suffix="." style:num-format="i">
        <style:list-level-properties fo:text-align="end" text:space-before="1.2916in" text:min-label-width="0.125in"/>
      </text:list-level-style-number>
      <text:list-level-style-number text:level="4" style:num-suffix="." style:num-format="1">
        <style:list-level-properties text:space-before="1.6666in" text:min-label-width="0.25in"/>
      </text:list-level-style-number>
      <text:list-level-style-number text:level="5" style:num-suffix="." style:num-format="a" style:num-letter-sync="true">
        <style:list-level-properties text:space-before="2.1666in" text:min-label-width="0.25in"/>
      </text:list-level-style-number>
      <text:list-level-style-number text:level="6" style:num-suffix="." style:num-format="i">
        <style:list-level-properties fo:text-align="end" text:space-before="2.7916in" text:min-label-width="0.125in"/>
      </text:list-level-style-number>
      <text:list-level-style-number text:level="7" style:num-suffix="." style:num-format="1">
        <style:list-level-properties text:space-before="3.1666in" text:min-label-width="0.25in"/>
      </text:list-level-style-number>
      <text:list-level-style-number text:level="8" style:num-suffix="." style:num-format="a" style:num-letter-sync="true">
        <style:list-level-properties text:space-before="3.6666in" text:min-label-width="0.25in"/>
      </text:list-level-style-number>
      <text:list-level-style-number text:level="9" style:num-suffix="." style:num-format="i">
        <style:list-level-properties fo:text-align="end" text:space-before="4.2916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6">
      <text:list-level-style-number text:level="1" style:num-suffix="." style:num-format="1">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7">
      <text:list-level-style-number text:level="1"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format="1" text:start-value="6">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fo:break-before="page" fo:text-align="center"/>
      <style:text-properties fo:font-weight="bold" style:font-weight-asian="bold" style:font-size-complex="12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style:style>
    <style:style style:name="T6" style:parent-style-name="DefaultParagraphFont" style:family="text">
      <style:text-properties fo:font-weight="bold" style:font-weight-asian="bold" style:font-size-complex="12pt"/>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text-position="super 62.5%"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style:font-weight-complex="bold" fo:color="#000000" style:font-size-complex="12pt" fo:background-color="#FFFFFF"/>
    </style:style>
    <style:style style:name="T26" style:parent-style-name="DefaultParagraphFont" style:family="text">
      <style:text-properties fo:font-weight="bold" style:font-weight-asian="bold" fo:text-transform="uppercase"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style:font-size-complex="12pt"/>
    </style:style>
    <style:style style:name="T29" style:parent-style-name="DefaultParagraphFont" style:family="text">
      <style:text-properties fo:font-weight="bold" style:font-weight-asian="bold" fo:text-transform="uppercase"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justify" fo:text-indent="0.5909in"/>
      <style:text-properties fo:font-weight="bold" style:font-weight-asian="bold"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text-position="super 62.5%"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style="italic" style:font-style-asian="italic" style:font-style-complex="italic" style:font-size-complex="12pt"/>
    </style:style>
    <style:style style:name="T80" style:parent-style-name="DefaultParagraphFont" style:family="text">
      <style:text-properties fo:font-style="italic" style:font-style-asian="italic" style:font-style-complex="italic"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fo:font-style="italic" style:font-style-asian="italic" style:font-style-complex="italic"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text-position="super 62.5%"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text-properties style:font-size-complex="12pt"/>
    </style:style>
    <style:style style:name="P125" style:parent-style-name="Normal" style:family="paragraph">
      <style:paragraph-properties fo:text-align="justify" fo:text-indent="0.5909in"/>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fo:color="#000000" fo:background-color="#FFFFFF"/>
    </style:style>
    <style:style style:name="T141" style:parent-style-name="DefaultParagraphFont" style:family="text">
      <style:text-properties fo:color="#000000" fo:background-color="#FFFFFF"/>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fo:background-color="#FFFFFF"/>
    </style:style>
    <style:style style:name="T146" style:parent-style-name="DefaultParagraphFont" style:family="text">
      <style:text-properties fo:color="#000000" fo:background-color="#FFFFFF"/>
    </style:style>
    <style:style style:name="T147" style:parent-style-name="DefaultParagraphFont" style:family="text">
      <style:text-properties fo:color="#000000" fo:background-color="#FFFFFF"/>
    </style:style>
    <style:style style:name="T148" style:parent-style-name="DefaultParagraphFont" style:family="text">
      <style:text-properties fo:color="#000000" fo:background-color="#FFFFFF"/>
    </style:style>
    <style:style style:name="T149" style:parent-style-name="DefaultParagraphFont" style:family="text">
      <style:text-properties fo:color="#000000" fo:background-color="#FFFFFF"/>
    </style:style>
    <style:style style:name="T150" style:parent-style-name="DefaultParagraphFont" style:family="text">
      <style:text-properties fo:color="#000000" fo:background-color="#FFFFFF"/>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fo:color="#000000" fo:background-color="#FFFFFF"/>
    </style:style>
    <style:style style:name="T162" style:parent-style-name="DefaultParagraphFont" style:family="text">
      <style:text-properties fo:color="#000000" fo:background-color="#FFFFFF"/>
    </style:style>
    <style:style style:name="T163" style:parent-style-name="DefaultParagraphFont" style:family="text">
      <style:text-properties fo:color="#000000" fo:background-color="#FFFFFF"/>
    </style:style>
    <style:style style:name="T164" style:parent-style-name="DefaultParagraphFont" style:family="text">
      <style:text-properties fo:color="#000000" fo:background-color="#FFFFFF"/>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text-properties style:font-size-complex="12pt"/>
    </style:style>
    <style:style style:name="P185" style:parent-style-name="Normal" style:family="paragraph">
      <style:paragraph-properties fo:text-align="justify" fo:text-indent="0.5909in"/>
      <style:text-properties fo:font-weight="bold" style:font-weight-asian="bold"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text-properties style:font-size-complex="12pt"/>
    </style:style>
    <style:style style:name="P196" style:parent-style-name="Normal" style:family="paragraph">
      <style:paragraph-properties fo:text-align="justify" fo:text-indent="0.5909in"/>
      <style:text-properties fo:font-weight="bold" style:font-weight-asian="bold"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fo:background-color="#FFFFFF"/>
    </style:style>
    <style:style style:name="T217" style:parent-style-name="DefaultParagraphFont" style:family="text">
      <style:text-properties fo:color="#000000" fo:background-color="#FFFFFF"/>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text-properties style:font-size-complex="12pt"/>
    </style:style>
    <style:style style:name="P230" style:parent-style-name="Normal" style:family="paragraph">
      <style:paragraph-properties fo:text-align="justify" fo:text-indent="0.5909in"/>
      <style:text-properties fo:font-weight="bold" style:font-weight-asian="bold" style:font-size-complex="12pt"/>
    </style:style>
    <style:style style:name="P231" style:parent-style-name="Normal" style:family="paragraph">
      <style:paragraph-properties fo:text-align="justify" fo:text-indent="0.5909in"/>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style="italic" style:font-style-asian="italic" style:font-style-complex="italic"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text-position="super 62.5%"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text-properties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fo:background-color="#FFFFFF"/>
    </style:style>
    <style:style style:name="T260" style:parent-style-name="DefaultParagraphFont" style:family="text">
      <style:text-properties fo:color="#000000" fo:background-color="#FFFFFF"/>
    </style:style>
    <style:style style:name="T261" style:parent-style-name="DefaultParagraphFont" style:family="text">
      <style:text-properties fo:color="#000000" fo:background-color="#FFFFFF"/>
    </style:style>
    <style:style style:name="T262" style:parent-style-name="DefaultParagraphFont" style:family="text">
      <style:text-properties fo:color="#000000" fo:background-color="#FFFFFF"/>
    </style:style>
    <style:style style:name="T263" style:parent-style-name="DefaultParagraphFont" style:family="text">
      <style:text-properties fo:color="#000000" fo:background-color="#FFFFFF"/>
    </style:style>
    <style:style style:name="T264" style:parent-style-name="DefaultParagraphFont" style:family="text">
      <style:text-properties fo:color="#000000" fo:background-color="#FFFFFF"/>
    </style:style>
    <style:style style:name="T265" style:parent-style-name="DefaultParagraphFont" style:family="text">
      <style:text-properties fo:color="#000000" fo:background-color="#FFFFFF"/>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fo:background-color="#FFFFFF"/>
    </style:style>
    <style:style style:name="T279" style:parent-style-name="DefaultParagraphFont" style:family="text">
      <style:text-properties fo:color="#000000" fo:background-color="#FFFFFF"/>
    </style:style>
    <style:style style:name="T280" style:parent-style-name="DefaultParagraphFont" style:family="text">
      <style:text-properties fo:color="#000000" fo:background-color="#FFFFFF"/>
    </style:style>
    <style:style style:name="T281" style:parent-style-name="DefaultParagraphFont" style:family="text">
      <style:text-properties fo:color="#000000" fo:background-color="#FFFFFF"/>
    </style:style>
    <style:style style:name="T282" style:parent-style-name="DefaultParagraphFont" style:family="text">
      <style:text-properties fo:color="#000000" fo:background-color="#FFFFFF"/>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text-properties style:font-size-complex="12pt"/>
    </style:style>
    <style:style style:name="P287" style:parent-style-name="Normal" style:family="paragraph">
      <style:paragraph-properties fo:text-align="justify" fo:text-indent="0.5909in"/>
      <style:text-properties fo:font-weight="bold" style:font-weight-asian="bold" style:font-size-complex="12pt"/>
    </style:style>
    <style:style style:name="P288" style:parent-style-name="Normal" style:family="paragraph">
      <style:paragraph-properties fo:text-align="justify" fo:text-indent="0.5909in"/>
      <style:text-properties style:font-size-complex="12pt"/>
    </style:style>
    <style:style style:name="P289" style:parent-style-name="Normal" style:family="paragraph">
      <style:paragraph-properties fo:text-align="justify" fo:text-indent="0.5909in"/>
      <style:text-properties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justify" fo:text-indent="0.5909in"/>
      <style:text-properties style:font-size-complex="12pt"/>
    </style:style>
    <style:style style:name="P297" style:parent-style-name="Normal" style:family="paragraph">
      <style:paragraph-properties fo:text-align="justify" fo:text-indent="0.5909in"/>
      <style:text-properties style:font-size-complex="12pt"/>
    </style:style>
    <style:style style:name="P298" style:parent-style-name="Normal" style:family="paragraph">
      <style:paragraph-properties fo:text-align="justify" fo:text-indent="0.5909in"/>
      <style:text-properties fo:font-weight="bold" style:font-weight-asian="bold"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fo:color="#000000"/>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text-properties style:font-size-complex="12pt"/>
    </style:style>
    <style:style style:name="P303" style:parent-style-name="Normal" style:family="paragraph">
      <style:paragraph-properties fo:text-align="justify" fo:text-indent="0.5909in"/>
      <style:text-properties fo:font-weight="bold" style:font-weight-asian="bold" style:font-size-complex="12pt"/>
    </style:style>
    <style:style style:name="P304" style:parent-style-name="Normal" style:family="paragraph">
      <style:paragraph-properties fo:text-align="justify" fo:text-indent="0.5909in"/>
      <style:text-properties style:font-size-complex="12pt"/>
    </style:style>
    <style:style style:name="P305" style:parent-style-name="Normal" style:family="paragraph">
      <style:paragraph-properties fo:text-align="justify" fo:text-indent="0.5909in"/>
      <style:text-properties style:font-size-complex="12pt"/>
    </style:style>
    <style:style style:name="P306" style:parent-style-name="Normal" style:family="paragraph">
      <style:paragraph-properties fo:text-align="justify" fo:text-indent="0.5909in"/>
      <style:text-properties fo:font-weight="bold" style:font-weight-asian="bold"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text-properties fo:font-weight="bold" style:font-weight-asian="bold" style:font-size-complex="12pt"/>
    </style:style>
    <style:style style:name="P327" style:parent-style-name="Normal" style:family="paragraph">
      <style:paragraph-properties fo:text-align="justify" fo:text-indent="0.5909in"/>
      <style:text-properties style:font-size-complex="12pt"/>
    </style:style>
    <style:style style:name="P328" style:parent-style-name="Normal" style:family="paragraph">
      <style:paragraph-properties fo:text-align="justify" fo:text-indent="0.5909in"/>
      <style:text-properties style:font-size-complex="12pt"/>
    </style:style>
    <style:style style:name="P329" style:parent-style-name="Normal" style:family="paragraph">
      <style:paragraph-properties fo:text-align="justify" fo:text-indent="0.5909in"/>
      <style:text-properties fo:font-weight="bold" style:font-weight-asian="bold"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text-properties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color="#000000"/>
    </style:style>
    <style:style style:name="P348" style:parent-style-name="Normal" style:family="paragraph">
      <style:paragraph-properties fo:text-align="justify" fo:text-indent="0.5909in"/>
      <style:text-properties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fo:font-weight="bold" style:font-weight-asian="bold" style:font-size-complex="12pt" fo:language="en" fo:country="GB"/>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justify" fo:text-indent="0.5909in"/>
      <style:text-properties style:font-size-complex="12pt"/>
    </style:style>
    <style:style style:name="P357" style:parent-style-name="Normal" style:family="paragraph">
      <style:paragraph-properties fo:text-align="justify"/>
      <style:text-properties fo:font-weight="bold" style:font-weight-asian="bold"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fo:font-style="italic" style:font-style-asian="italic" style:font-size-complex="12pt"/>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style:font-size-complex="12pt"/>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5909in"/>
      <style:text-properties fo:color="#000000"/>
    </style:style>
    <style:style style:name="P376" style:parent-style-name="Normal" style:family="paragraph">
      <style:paragraph-properties fo:text-align="justify" fo:text-indent="0.5909in"/>
    </style:style>
    <style:style style:name="T377" style:parent-style-name="DefaultParagraphFont" style:family="text">
      <style:text-properties fo:font-weight="bold" style:font-weight-asian="bold" style:font-size-complex="12pt" fo:language="en" fo:country="GB"/>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style>
    <style:style style:name="P381" style:parent-style-name="Normal" style:family="paragraph">
      <style:text-properties style:font-size-complex="12pt" fo:language="en" fo:country="US"/>
    </style:style>
    <style:style style:name="P382" style:parent-style-name="Normal" style:family="paragraph">
      <style:text-properties style:font-size-complex="12pt" fo:language="en" fo:country="US"/>
    </style:style>
    <style:style style:name="P383" style:parent-style-name="Normal" style:family="paragraph">
      <style:text-properties style:font-size-complex="12pt" fo:language="en" fo:country="US"/>
    </style:style>
    <style:style style:name="P384" style:parent-style-name="Normal" style:family="paragraph">
      <style:text-properties style:font-size-complex="12pt"/>
    </style:style>
    <style:style style:name="P385" style:parent-style-name="Normal" style:family="paragraph">
      <style:text-properties style:font-size-complex="12pt"/>
    </style:style>
    <style:style style:name="P386" style:parent-style-name="Normal" style:family="paragraph">
      <style:paragraph-properties fo:text-align="justify"/>
      <style:text-properties fo:font-weight="bold" style:font-weight-asian="bold" style:font-size-complex="12pt"/>
    </style:style>
  </office:automatic-styles>
  <office:body>
    <office:text text:use-soft-page-breaks="true">
      <text:p text:style-name="P1">AIŠKINAMASIS RAŠTAS</text:p>
      <text:p text:style-name="P4"><text:span text:style-name="T5">DĖL LIETUVOS RESPUBLIKOS</text:span><text:span text:style-name="T6"><text:s/></text:span><text:span text:style-name="T7">ŽMONIŲ UŽKREČIAMŲJŲ LIGŲ PROFILAKTIKOS IR KONTROLĖS ĮSTATYMO NR.</text:span><text:span text:style-name="T8"> </text:span><text:span text:style-name="T9">I-1553<text:s/></text:span><text:span text:style-name="T10">2 STRAIPSNIO PAKEITIMO IR ĮSTATYMO PAPILDYMO</text:span><text:span text:style-name="T11"><text:s/></text:span><text:span text:style-name="T12">1</text:span><text:span text:style-name="T13">8</text:span><text:span text:style-name="T14">1</text:span><text:span text:style-name="T15"><text:s/>S</text:span><text:span text:style-name="T16">TRAIPSNI</text:span><text:span text:style-name="T17">U</text:span><text:span text:style-name="T18"><text:s/></text:span><text:span text:style-name="T19">ĮSTATYMO</text:span><text:span text:style-name="T20">,</text:span><text:span text:style-name="T21"><text:s/></text:span><text:span text:style-name="T22">LIETUVOS RESPUBLIKOS</text:span><text:span text:style-name="T23"><text:s/></text:span><text:span text:style-name="T24">VALSTYBĖS REZERVO ĮSTATYMO NR.<text:s/></text:span><text:span text:style-name="T25">VIII-1908</text:span><text:span text:style-name="T26"><text:s/>2 IR 4 STRAIPSNIŲ PAKEITIMO</text:span></text:p>
      <text:p text:style-name="P27"><text:span text:style-name="T28">ĮSTATYM</text:span><text:span text:style-name="T29">O</text:span><text:span text:style-name="T30"><text:s/></text:span><text:span text:style-name="T31">PROJEKT</text:span><text:span text:style-name="T32">Ų</text:span></text:p>
      <text:p text:style-name="P33"/>
      <text:p text:style-name="P34">1.<text:s/>Įstatymų<text:s/>projektų<text:s/>rengimą paskatinusios priežastys, tikslai ir uždaviniai:</text:p>
      <text:p text:style-name="P35"><text:span text:style-name="T36">Lietuvos Respublikos žmonių užkrečiamųjų ligų profilaktikos ir kontrolės įstatymo<text:s/></text:span><text:span text:style-name="T37"><text:line-break/></text:span><text:span text:style-name="T38">Nr. I-1553<text:s/></text:span><text:span text:style-name="T39">2 straipsnio pakeitimo ir<text:s/></text:span><text:span text:style-name="T40">Į</text:span><text:span text:style-name="T41">statymo papildymo 18</text:span><text:span text:style-name="T42">1</text:span><text:span text:style-name="T43"><text:s/>straipsniu<text:s/></text:span><text:span text:style-name="T44">įstatymo</text:span><text:span text:style-name="T45"><text:s/>(toliau – Projektas Nr. 1)</text:span><text:span text:style-name="T46"><text:s/></text:span><text:span text:style-name="T47">ir L</text:span><text:span text:style-name="T48">ietuvos<text:s/></text:span><text:span text:style-name="T49">R</text:span><text:span text:style-name="T50">espublikos</text:span><text:span text:style-name="T51"><text:s/></text:span><text:span text:style-name="T52">valstybės rezervo įstatymo<text:s/></text:span><text:span text:style-name="T53">N</text:span><text:span text:style-name="T54">r.<text:s/></text:span><text:span text:style-name="T55">VIII</text:span><text:span text:style-name="T56">-1908</text:span><text:span text:style-name="T57"><text:s/>2 ir 4 straipsnių pakeitimo</text:span><text:span text:style-name="T58"><text:s/>į</text:span><text:span text:style-name="T59">statym</text:span><text:span text:style-name="T60">o<text:s/></text:span><text:span text:style-name="T61">(toliau – Projektas Nr. 2)<text:s/></text:span><text:span text:style-name="T62">(toliau</text:span><text:span text:style-name="T63"><text:s/>kartu</text:span><text:span text:style-name="T64"><text:s/>– Projekta</text:span><text:span text:style-name="T65">i</text:span><text:span text:style-name="T66">) tikslas ir uždaviniai – nustatyti aiškias<text:s/></text:span><text:span text:style-name="T67">teisinio reguliavimo nuostat</text:span><text:span text:style-name="T68">as</text:span><text:span text:style-name="T69">, susijusi</text:span><text:span text:style-name="T70">as</text:span><text:span text:style-name="T71"><text:s/>su epidemiologinės krizės valdymu</text:span><text:span text:style-name="T72">.</text:span><text:span text:style-name="T73"><text:s/></text:span></text:p>
      <text:p text:style-name="P74"><text:span text:style-name="T75">1)<text:s/></text:span><text:span text:style-name="T76">Šiuo metu nei<text:s/></text:span><text:span text:style-name="T77">Lietuvos Respublikos žmonių užkrečiamųjų ligų profilaktikos ir kontrolės įstatym</text:span><text:span text:style-name="T78">e, nei kituose teisės aktuose nėra įtvirtinto sąvokos<text:s/></text:span><text:span text:style-name="T79">p</text:span><text:span text:style-name="T80">andemija</text:span><text:span text:style-name="T81"><text:s/></text:span><text:span text:style-name="T82">apibrėžimo</text:span><text:span text:style-name="T83">, nors pati sąvoka labai plačiai naudojama.</text:span><text:span text:style-name="T84"><text:s/>Pandemija paprastai apibrėžiama kaip</text:span><text:span text:style-name="T85"><text:s/></text:span><text:span text:style-name="T86">neįprastai didelis užkrečiamosios ligos išplitimas valstybėse pasauliniu mastu, kurį skelbia Pasaulio sveikatos organizacija</text:span><text:span text:style-name="T87"><text:s/>(toliau – PSO).</text:span></text:p>
      <text:p text:style-name="P88"><text:span text:style-name="T89">Taip pat,<text:s/></text:span><text:span text:style-name="T90">pandemiją</text:span><text:span text:style-name="T91"><text:s/>būtina įtraukti į y</text:span><text:span text:style-name="T92">pating</text:span><text:span text:style-name="T93">ųjų</text:span><text:span text:style-name="T94"><text:s/>epidemin</text:span><text:span text:style-name="T95">ių</text:span><text:span text:style-name="T96"><text:s/>situacij</text:span><text:span text:style-name="T97">ų sąrašą, nustatytą</text:span><text:span text:style-name="T98"><text:s/></text:span><text:span text:style-name="T99">Lietuvos Respublikos žmonių užkrečiamųjų ligų profilaktikos ir kontrolės<text:s/></text:span><text:span text:style-name="T100">į</text:span><text:span text:style-name="T101">statymo</text:span><text:span text:style-name="T102"><text:s/></text:span><text:span text:style-name="T103">2</text:span><text:span text:style-name="T104"><text:s/></text:span><text:span text:style-name="T105">straipsnio 19</text:span><text:span text:style-name="T106"> </text:span><text:span text:style-name="T107">dal</text:span><text:span text:style-name="T108">yje.<text:s/></text:span><text:span text:style-name="T109">PSO paskelbus pandemiją, o šalyje nesant patvirtintų užkrečiamųjų ligų atvejų</text:span><text:span text:style-name="T110">,<text:s/></text:span><text:span text:style-name="T111">atsakingos institucijos turėtų pagrindą inicijuoti pasiruošimo<text:s/></text:span><text:span text:style-name="T112">konkrečių<text:s/></text:span><text:span text:style-name="T113">užkrečiamųjų<text:s/></text:span><text:span text:style-name="T114">ligų valdymui procedūras</text:span><text:span text:style-name="T115">, įsigyti reikiamas priemones</text:span><text:span text:style-name="T116"><text:s/>bei imtis kitų reikalingų išankstinių veiksmų.</text:span><text:span text:style-name="T117"><text:s/></text:span><text:span text:style-name="T118">Tęsiantis pandemijai (ypatingajai epideminei situacijai), būtų išlaikomas atitinkamas institucijų parengties valdyti epidemiologin</text:span><text:span text:style-name="T119">ę</text:span><text:span text:style-name="T120"><text:s/>situacij</text:span><text:span text:style-name="T121">ą</text:span><text:span text:style-name="T122"><text:s/>lygis</text:span><text:span text:style-name="T123">, kas leistų operatyviai reaguoti į iškylančias situacijas.</text:span></text:p>
      <text:p text:style-name="P124">2)<text:s/>Lietuvos Respublikos žmonių užkrečiamųjų ligų profilaktikos ir kontrolės<text:s/>įstatyme ir kituose teisės aktuose nėra nuostatų, numatančių<text:s/>fiziniams ar juridiniams asmenims privalomus asmeninės apsaugos priemonių naudojimo reikalavimus<text:s/>bei kitas būtinas<text:s/>visuomenės sveikatos saugos ir higienos sąlygas.</text:p>
      <text:p text:style-name="P125">Atsižvelgiant į dabartinę praktiką<text:s/>COVID-19 ligos (koronaviruso infekcijos) pandemijos atveju,<text:s/>privalomus asmeninės apsaugos priemonių naudojimo reikalavimus<text:s/>bei kitas būtinas<text:s/>visuomenės sveikatos saugos ir higienos sąlygas<text:s/>(pvz.,<text:s/>viešosiose vietose dėvėti nosį ir burną dengiančias apsaugos priemones, prekybos bei paslaugų vietose valdyti lankytojų srautus, užtikrinti būtinų atstumų tarp lankytojų ir darbuotojų laikymąsi ir kt.) nustato arba Vyriausybė,<text:s/>arba jos pavedimu valstybės lygio ekstremaliosios situacijos valstybės operacijų vadovas savo sprendimais, kas<text:s/>nesuteikia teisinio aiškumo<text:s/>ir dažnai kelia abejonių dėl legitimumo.</text:p>
      <text:p text:style-name="P126"><text:span text:style-name="T127">Teisės aktuose būtina numatyti, kokiais atvejais ( t. y.,</text:span><text:span text:style-name="T128"><text:s/></text:span><text:span text:style-name="T129">k</text:span><text:span text:style-name="T130">ai iškyla pavojingų ir ypač pavojingų užkrečiamųjų ligų išplitimo pavojus</text:span><text:span text:style-name="T131">)<text:s/></text:span><text:span text:style-name="T132">ir koks subjektas gali nustatyti<text:s/></text:span><text:span text:style-name="T133">privalomus asmeninės apsaugos priemonių naudojimo reikalavimus</text:span><text:span text:style-name="T134"><text:s/>bei kitas būtinas<text:s/></text:span><text:span text:style-name="T135">visuomenės sveikatos saugos ir higienos sąlygas</text:span><text:span text:style-name="T136">.</text:span></text:p>
      <text:p text:style-name="P137">Kadangi tai yra visuomenės sveikatos priežiūros sritis, tokie<text:s/>įgaliojimai<text:s/>turėtų būti suteikti sveikatos apsaugos ministrui.<text:s/>Kad sveikatos apsaugos ministro sprendimas būtų pagrįstas, numatomas Nacionalinio visuomenės<text:s/>sveikatos centro<text:s/>prie Sveikatos apsaugos<text:s/>ministerijos<text:s/>(kaip kompetentingos<text:s/>užkrečiamųjų ligų profilaktikos<text:s/>ir kontrolės srityje)<text:s/>teikimas, kuriame,<text:s/>atsižvelgiant į<text:s/>konkrečią epidemiologinę situaciją,<text:s/>būtų<text:s/>siūlomi<text:s/>atitinkami<text:s/>asmeninės apsaugos priemonių naudojimo reikalavimai<text:s/>ar<text:s/>kitos būtinos<text:s/>visuomenės sveikatos saugos ir higienos sąlygos.</text:p>
      <text:p text:style-name="P138"><text:span text:style-name="T139">3)<text:s/></text:span><text:span text:style-name="T140">Šiuo metu</text:span><text:span text:style-name="T141"><text:s/></text:span><text:span text:style-name="T142">Lietuvos Respublikos valstybės rezervo įstatym</text:span><text:span text:style-name="T143">o 2 straipsnio 1 dalyje</text:span><text:span text:style-name="T144"><text:s/>numatyti tokie</text:span><text:span text:style-name="T145"><text:s/>valstybės rezervo panaudojimo atvejai:<text:s/></text:span><text:span text:style-name="T146">mobilizaciniams, ūkio, sveikatos, krizės valdymo, susisiekimo ir civilinės saugos sistemos funkcionavimo ir nukentėjusių gyventojų poreikiams tenkinti ekstremaliųjų situacijų ar krizės metu ir jų padariniams likviduoti, paskelbus mobilizaciją, įvedus nepaprastąją ar karo padėtį ar kitais šio įstatymo nustatytais atvejais.<text:s/></text:span><text:span text:style-name="T147">Prie<text:s/></text:span><text:span text:style-name="T148">valstybės rezervo panaudojimo atvejų<text:s/></text:span><text:span text:style-name="T149">būtina<text:s/></text:span><text:span text:style-name="T150">įtraukti<text:s/></text:span><text:span text:style-name="T151">ypatingųjų epideminių situacijų atvejus</text:span><text:span text:style-name="T152">, kai</text:span><text:span text:style-name="T153"><text:s/></text:span><text:soft-page-break/><text:span text:style-name="T154">e</text:span><text:span text:style-name="T155">sant</text:span><text:span text:style-name="T156"><text:s/>pavojingų užkrečiamųjų ligų protrūkiui ar epidemijos metu</text:span><text:span text:style-name="T157"><text:s/></text:span><text:span text:style-name="T158">arba ypač pavojingų užkrečiamųjų ligų atvejais, esant protrūkiui, epidemijos ar pandemijos metu,<text:s/></text:span><text:span text:style-name="T159">o šalyje<text:s/></text:span><text:span text:style-name="T160">nepaskelbus<text:s/></text:span><text:span text:style-name="T161">ekstremalios</text:span><text:span text:style-name="T162">ios</text:span><text:span text:style-name="T163"><text:s/>situacijos,<text:s/></text:span><text:span text:style-name="T164">mobilizacijos, neįvedus nepaprastosios ar karo padėties ir pan.</text:span><text:span text:style-name="T165">, atsakingos institucijos turėtų pagrindą</text:span><text:span text:style-name="T166"><text:s/></text:span><text:span text:style-name="T167">panaudoti valstybės rezervą</text:span><text:span text:style-name="T168"><text:s/>siekiant užkirsti kelią<text:s/></text:span>pavojingų ar ypač pavojingų užkrečiamųjų ligų plitimui.<text:s/></text:p>
      <text:p text:style-name="P169"><text:span text:style-name="T170">Taip pat prie medicinos atsargų skyrimo atvejų, numatytų<text:s/></text:span><text:span text:style-name="T171">Lietuvos Respublikos valstybės rezervo įstatym</text:span><text:span text:style-name="T172">o 4 straipsnio 4 dalyje</text:span><text:span text:style-name="T173">, būtina įtraukti</text:span><text:span text:style-name="T174">, kad<text:s/></text:span><text:span text:style-name="T175">medicinos atsargos<text:s/></text:span><text:span text:style-name="T176">taip pat<text:s/></text:span><text:span text:style-name="T177">skiriamos<text:s/></text:span><text:span text:style-name="T178">siekiant užkirsti kelią<text:s/></text:span>pavojingų ar ypač pavojingų užkrečiamųjų ligų plitimui.</text:p>
      <text:p text:style-name="P179">Tokiu atveju esant<text:s/><text:span text:style-name="T180">ypatingųjų epideminių situacijų atvej</text:span><text:span text:style-name="T181">ams,<text:s/></text:span><text:span text:style-name="T182">siekiant užkirsti kelią<text:s/></text:span>pavojingų ar ypač pavojingų užkrečiamųjų ligų plitimui,<text:s/><text:span text:style-name="T183">būtų išlaikomas atitinkamas institucijų parengties valdyti epidemiologinę situaciją lygis, kas leistų operatyviai reaguoti į iškylančias situacijas.</text:span></text:p>
      <text:p text:style-name="P184"/>
      <text:p text:style-name="P185">2. Įstatymų<text:s/>projektų<text:s/>iniciatoriai<text:s/>ir rengėjai:</text:p>
      <text:p text:style-name="P186"><text:span text:style-name="T187">P</text:span><text:span text:style-name="T188">rojekt</text:span><text:span text:style-name="T189">us</text:span><text:span text:style-name="T190"><text:s/>parengė<text:s/></text:span><text:span text:style-name="T191">Lietuvos Respublikos Seimo narys</text:span><text:span text:style-name="T192"><text:s/></text:span><text:span text:style-name="T193">Aurelijus Veryga</text:span><text:span text:style-name="T194">.</text:span></text:p>
      <text:p text:style-name="P195"/>
      <text:p text:style-name="P196">3. Kaip šiuo metu reguliuojami įstatymų<text:s/>projektuose<text:s/>aptarti teisiniai santykiai:</text:p>
      <text:p text:style-name="P197"><text:span text:style-name="T198">Šiuo metu<text:s/></text:span><text:span text:style-name="T199">Lietuvos Respublikos žmonių užkrečiamųjų ligų profilaktikos ir kontrolės įstatym</text:span><text:span text:style-name="T200">e nėra sąvokos „</text:span><text:span text:style-name="T201">p</text:span><text:span text:style-name="T202">andemija“ apibrėžimo.</text:span><text:span text:style-name="T203"><text:s/>Taip pat nėra<text:s/></text:span><text:span text:style-name="T204">nuostatų, numatančių<text:s/></text:span><text:span text:style-name="T205">fiziniams ar juridiniams asmenims privalomus asmeninės apsaugos priemonių naudojimo reikalavimus</text:span><text:span text:style-name="T206"><text:s/>bei kitas būtinas<text:s/></text:span><text:span text:style-name="T207">visuomenės sveikatos saugos ir higienos sąlygas</text:span><text:span text:style-name="T208"><text:s/>bei įgalioto<text:s/></text:span><text:span text:style-name="T209">subjekto</text:span><text:span text:style-name="T210">, galinčio jas nustatyti.</text:span></text:p>
      <text:p text:style-name="P211"><text:span text:style-name="T212">Taip pat š</text:span><text:span text:style-name="T213">iuo metu<text:s/></text:span><text:span text:style-name="T214">Lietuvos Respublikos valstybės rezervo įstatym</text:span><text:span text:style-name="T215">e prie<text:s/></text:span><text:span text:style-name="T216">valstybės rezervo panaudojimo atvej</text:span><text:span text:style-name="T217">ų nėra įtraukti<text:s/></text:span><text:span text:style-name="T218">ypatingųjų epideminių situacijų atvej</text:span><text:span text:style-name="T219">ai</text:span><text:span text:style-name="T220">, o</text:span><text:span text:style-name="T221"><text:s/>prie valstybės rezervo medicinos atsargų<text:s/></text:span><text:span text:style-name="T222">skyrimo atvejų</text:span><text:span text:style-name="T223"><text:s/>nėra įtraukta</text:span><text:span text:style-name="T224">,</text:span><text:span text:style-name="T225"><text:s/></text:span><text:span text:style-name="T226">kad<text:s/></text:span><text:span text:style-name="T227">medicinos atsargos taip pat skiriamos<text:s/></text:span><text:span text:style-name="T228">siekiant užkirsti kelią<text:s/></text:span>pavojingų ar ypač pavojingų užkrečiamųjų ligų plitimui.</text:p>
      <text:p text:style-name="P229"/>
      <text:p text:style-name="P230">4. Kokios siūlomos naujos teisinio reguliavimo nuostatos ir kokių rezultatų laukiama:</text:p>
      <text:p text:style-name="P231"/>
      <text:p text:style-name="P232"><text:span text:style-name="T233">P</text:span><text:span text:style-name="T234">rojektu</text:span><text:span text:style-name="T235"><text:s/>Nr. 1</text:span><text:span text:style-name="T236"><text:s/>siūloma papildyti<text:s/></text:span><text:span text:style-name="T237">Lietuvos Respublikos žmonių užkrečiamųjų ligų profilaktikos ir kontrolės<text:s/></text:span><text:span text:style-name="T238">į</text:span><text:span text:style-name="T239">statymo</text:span><text:span text:style-name="T240"><text:s/>2 straipsnį nauja sąvoką<text:s/></text:span><text:span text:style-name="T241">pandemija</text:span><text:span text:style-name="T242"><text:s/>bei papildyti nauju<text:s/></text:span><text:span text:style-name="T243">18</text:span><text:span text:style-name="T244">1</text:span><text:span text:style-name="T245"><text:s/>straipsniu</text:span><text:span text:style-name="T246">,<text:s/></text:span><text:span text:style-name="T247">numatanči</text:span><text:span text:style-name="T248">u</text:span><text:span text:style-name="T249"><text:s/></text:span><text:span text:style-name="T250">kokiais atvejais ir koks subjektas gali nustatyti privalomus asmeninės apsaugos priemonių naudojimo reikalavimus bei kitas būtinas visuomenės sveikatos saugos ir higienos sąlygas.</text:span></text:p>
      <text:p text:style-name="P251">Projekto<text:s/>Nr. 1<text:s/>nauda:<text:s/>nustatomos aiškios<text:s/>teisinio reguliavimo nuostatos, susijusios<text:s/>su epidemiologinės krizės valdymu.<text:s/>Operatyviau pasiruošiama<text:s/>užkrečiamųjų<text:s/>ligų<text:s/>plitimo valdymui,<text:s/>visuomenė<text:s/>apsaugota<text:s/>nuo užkrečiamųjų<text:s/>ligų<text:s/>išplitimo<text:s/>šalies teritorijoje.</text:p>
      <text:p text:style-name="P252"><text:span text:style-name="T253">Projektu Nr. 2 siūloma papildyti<text:s/></text:span><text:span text:style-name="T254">Lietuvos Respublikos valstybės rezervo įstatymo</text:span><text:span text:style-name="T255"><text:s/>2</text:span><text:span text:style-name="T256"><text:s/>straipsnio 1 dalyje numatyt</text:span><text:span text:style-name="T257">us</text:span><text:span text:style-name="T258"><text:s/></text:span><text:span text:style-name="T259">valstybės rezervo panaudojimo atvej</text:span><text:span text:style-name="T260">us</text:span><text:span text:style-name="T261">,</text:span><text:span text:style-name="T262"><text:s/></text:span><text:span text:style-name="T263">įtrauki</text:span><text:span text:style-name="T264">ant</text:span><text:span text:style-name="T265"><text:s/></text:span><text:span text:style-name="T266">ypatingųjų epideminių situacijų atvejus</text:span><text:span text:style-name="T267"><text:s/>bei papildyti 4 straipsnio 4 dalyje numatytus medicinos atsargų skyrimo<text:s/></text:span><text:span text:style-name="T268">atvejus</text:span><text:span text:style-name="T269">, numatant, kad medicinos atsargos<text:s/></text:span><text:span text:style-name="T270">taip pat<text:s/></text:span><text:span text:style-name="T271">galėtų būti skiriamos<text:s/></text:span><text:span text:style-name="T272">siekiant užkirsti kelią<text:s/></text:span>pavojingų ar ypač pavojingų užkrečiamųjų ligų plitimui.</text:p>
      <text:p text:style-name="P273"><text:span text:style-name="T274">Projekto Nr. 2 nauda:<text:s/></text:span>esant<text:s/><text:span text:style-name="T275">ypatingųjų epideminių situacijų atvej</text:span><text:span text:style-name="T276">ams,<text:s/></text:span><text:span text:style-name="T277">šalyje<text:s/></text:span><text:span text:style-name="T278">nepaskelbus<text:s/></text:span><text:span text:style-name="T279">ekstremalios</text:span><text:span text:style-name="T280">ios</text:span><text:span text:style-name="T281"><text:s/>situacijos,<text:s/></text:span><text:span text:style-name="T282">mobilizacijos, neįvedus nepaprastosios ar karo padėties ir pan.</text:span><text:span text:style-name="T283">, atsakingos institucijos turėtų pagrindą</text:span><text:span text:style-name="T284"><text:s/></text:span><text:span text:style-name="T285">panaudoti valstybės rezervą siekiant užkirsti kelią<text:s/></text:span>pavojingų ar ypač pavojingų užkrečiamųjų ligų plitimui.<text:s/></text:p>
      <text:p text:style-name="P286"/>
      <text:p text:style-name="P287">5. Numatomo teisinio reguliavimo poveikio vertinimo rezultatai (jeigu rengiant įstatymo projektą toks vertinimas turi būti atliktas ir jo rezultatai nepateikiami atskiru dokumentu), galimos neigiamo priimto įstatymo pasekmės ir kokių priemonių reikės imtis, kad tokių pasekmių būtų<text:s/>išvengta:</text:p>
      <text:p text:style-name="P288">Priėmus<text:s/>Projektus, neigiamų pasekmių nenumatoma.</text:p>
      <text:p text:style-name="P289"/>
      <text:soft-page-break/>
      <text:p text:style-name="P290"><text:span text:style-name="T291">6. Kokią įtaką priimt</text:span><text:span text:style-name="T292">i</text:span><text:span text:style-name="T293"><text:s/>įstatyma</text:span><text:span text:style-name="T294">i</text:span><text:span text:style-name="T295"><text:s/>turės kriminogeninei situacijai, korupcijai:</text:span></text:p>
      <text:p text:style-name="P296">Projektai<text:s/>neturės įtakos kriminogeninei situacijai ir korupcijai.</text:p>
      <text:p text:style-name="P297"/>
      <text:p text:style-name="P298">7. Kaip įstatymų<text:s/>įgyvendinimas atsilieps verslo sąlygoms ir jo plėtrai:</text:p>
      <text:p text:style-name="P299"><text:span text:style-name="T300">Pasekmių nenumatoma.</text:span><text:span text:style-name="T301"><text:s/></text:span></text:p>
      <text:p text:style-name="P302"/>
      <text:p text:style-name="P303">8. Įstatymų<text:s/>inkorporavimas į teisinę sistemą, kokius<text:s/>teisės aktus būtina priimti, kokius galiojančius teisės aktus reikia pakeisti ar pripažinti netekusiais galios:</text:p>
      <text:p text:style-name="P304">Priimti naujų, pakeisti ar pripažinti netekusiais galios galiojančių įstatymų nereikės.</text:p>
      <text:p text:style-name="P305"/>
      <text:p text:style-name="P306">9. Ar įstatymų<text:s/>projektai<text:s/>parengti<text:s/>laikantis Lietuvos Respublikos valstybės kalbos, Teisėkūros pagrindų įstatymų reikalavimų, o įstatymų<text:s/>projektuose<text:s/>sąvokos ir jas įvardijantys terminai<text:s/>įvertinti Terminų banko įstatymo ir jo įgyvendinamųjų teisės aktų nustatyta tvarka:</text:p>
      <text:p text:style-name="P307"><text:span text:style-name="T308">P</text:span><text:span text:style-name="T309">rojekta</text:span><text:span text:style-name="T310">i</text:span><text:span text:style-name="T311"><text:s/>parengt</text:span><text:span text:style-name="T312">i</text:span><text:span text:style-name="T313"><text:s/>laikantis Lietuvos Respublikos valstybės kalbos</text:span><text:span text:style-name="T314"><text:s/>įstatymo ir Lietuvos Respublikos t</text:span><text:span text:style-name="T315">eisėkūros pagrin</text:span><text:span text:style-name="T316">dų įstatymo reikalavimų.</text:span><text:span text:style-name="T317"><text:s/></text:span><text:span text:style-name="T318">P</text:span><text:span text:style-name="T319">rojekt</text:span><text:span text:style-name="T320">uose</text:span><text:span text:style-name="T321"><text:s/>nenumatyta terminų, kurie turėtų būti<text:s/></text:span><text:span text:style-name="T322">įvertinti<text:s/></text:span><text:span text:style-name="T323">Lietuvos Respublikos t</text:span><text:span text:style-name="T324">erminų banko įstatymo ir jo įgyvendinamų</text:span><text:span text:style-name="T325">jų teisės aktų nustatyta tvarka.</text:span></text:p>
      <text:p text:style-name="P326">10. Ar įstatymų<text:s/>projektai<text:s/>atitinka Žmogaus teisių ir pagrindinių laisvių apsaugos konvencijos nuostatas ir Europos Sąjungos dokumentus:</text:p>
      <text:p text:style-name="P327">Projektai<text:s/>atitinka Žmogaus teisių ir pagrindinių laisvių apsaugos konvencijos nuostatas, Europos Sąjungos teisei neprieštarauja.</text:p>
      <text:p text:style-name="P328"/>
      <text:p text:style-name="P329">11. Jeigu<text:s/>įstatymams<text:s/>įgyvendinti reikia įstatymų įgyvendinamųjų aktų, kas ir kada juos turėtų parengti:</text:p>
      <text:p text:style-name="P330"><text:span text:style-name="T331">Priėmus Projekt</text:span><text:span text:style-name="T332">us</text:span><text:span text:style-name="T333"><text:s/></text:span><text:span text:style-name="T334">kitų teisės aktų priimti nereikės</text:span><text:span text:style-name="T335">.</text:span></text:p>
      <text:p text:style-name="P336"/>
      <text:p text:style-name="P337"><text:span text:style-name="T338">12. Kiek valstyb</text:span><text:span text:style-name="T339">ės, savivaldybių biudžetų ir kitų valstybės įsteigtų fondų lėšų prireiks įstatym</text:span><text:span text:style-name="T340">ams</text:span><text:span text:style-name="T341"><text:s/>įgyvendinti, ar bus galima sutaupyti (pateikiami prognozuojami rodikliai einamaisiais ir</text:span><text:span text:style-name="T342"><text:s/>artimiausiais 3 biudžetiniais metais):</text:span></text:p>
      <text:p text:style-name="P343"><text:span text:style-name="T344">Projekt</text:span><text:span text:style-name="T345">ų</text:span><text:span text:style-name="T346"><text:s/></text:span><text:span text:style-name="T347">įgyvendinimui papildomų biudžeto lėšų nereikės.</text:span></text:p>
      <text:p text:style-name="P348"/>
      <text:p text:style-name="P349"><text:span text:style-name="T350">13.<text:s/></text:span><text:span text:style-name="T351">Įstatym</text:span><text:span text:style-name="T352">ų</text:span><text:span text:style-name="T353"><text:s/>projekt</text:span><text:span text:style-name="T354">ų</text:span><text:span text:style-name="T355"><text:s/>rengimo metu gauti specialistų vertinimai ir išvados:</text:span></text:p>
      <text:p text:style-name="P356">Nėra.</text:p>
      <text:p text:style-name="P357"/>
      <text:p text:style-name="P358"><text:span text:style-name="T359">14. Reik</text:span><text:span text:style-name="T360">šminiai žodžiai, kurių reikia šiam projektui įtraukti į kompiu</text:span><text:span text:style-name="T361">terinę paieškos sistemą, įskaitant Europos žodyno<text:s/></text:span><text:span text:style-name="T362">Eurovoc<text:s/></text:span><text:span text:style-name="T363">terminus bei sritis:</text:span></text:p>
      <text:p text:style-name="P364"><text:span text:style-name="T365">„</text:span><text:span text:style-name="T366">Pandemija</text:span><text:span text:style-name="T367">“,<text:s/></text:span><text:span text:style-name="T368">„</text:span><text:span text:style-name="T369">Asmeninės apsaugos priemonės</text:span><text:span text:style-name="T370">“</text:span><text:span text:style-name="T371">, „</text:span><text:span text:style-name="T372">V</text:span><text:span text:style-name="T373">isuomenės sveikatos saugos ir higienos sąlygos</text:span><text:span text:style-name="T374">“.</text:span></text:p>
      <text:p text:style-name="P375"/>
      <text:p text:style-name="P376"><text:span text:style-name="T377">15.<text:s/></text:span><text:span text:style-name="T378">Kiti, iniciatoriaus nuomone, reikalingi pagrindimai ir paaiškinimai:</text:span></text:p>
      <text:p text:style-name="P379"><text:span text:style-name="T380">Nėra.</text:span></text:p>
      <text:p text:style-name="P381"/>
      <text:p text:style-name="P382"/>
      <text:p text:style-name="P383"/>
      <text:p text:style-name="P384">Teikia<text:s/></text:p>
      <text:p text:style-name="P385">Seimo narys                                Aurelijus Veryga</text:p>
      <text:p text:style-name="P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666in" text:min-label-width="0.25in"/>
      </text:list-level-style-number>
      <text:list-level-style-number text:level="2" style:num-suffix="." style:num-format="a" style:num-letter-sync="true">
        <style:list-level-properties text:space-before="0.6666in" text:min-label-width="0.25in"/>
      </text:list-level-style-number>
      <text:list-level-style-number text:level="3" style:num-suffix="." style:num-format="i">
        <style:list-level-properties fo:text-align="end" text:space-before="1.2916in" text:min-label-width="0.125in"/>
      </text:list-level-style-number>
      <text:list-level-style-number text:level="4" style:num-suffix="." style:num-format="1">
        <style:list-level-properties text:space-before="1.6666in" text:min-label-width="0.25in"/>
      </text:list-level-style-number>
      <text:list-level-style-number text:level="5" style:num-suffix="." style:num-format="a" style:num-letter-sync="true">
        <style:list-level-properties text:space-before="2.1666in" text:min-label-width="0.25in"/>
      </text:list-level-style-number>
      <text:list-level-style-number text:level="6" style:num-suffix="." style:num-format="i">
        <style:list-level-properties fo:text-align="end" text:space-before="2.7916in" text:min-label-width="0.125in"/>
      </text:list-level-style-number>
      <text:list-level-style-number text:level="7" style:num-suffix="." style:num-format="1">
        <style:list-level-properties text:space-before="3.1666in" text:min-label-width="0.25in"/>
      </text:list-level-style-number>
      <text:list-level-style-number text:level="8" style:num-suffix="." style:num-format="a" style:num-letter-sync="true">
        <style:list-level-properties text:space-before="3.6666in" text:min-label-width="0.25in"/>
      </text:list-level-style-number>
      <text:list-level-style-number text:level="9" style:num-suffix="." style:num-format="i">
        <style:list-level-properties fo:text-align="end" text:space-before="4.2916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6">
      <text:list-level-style-number text:level="1" style:num-suffix="." style:num-format="1">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7">
      <text:list-level-style-number text:level="1"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format="1" text:start-value="6">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text:s text:c="9"/></text:p>
      </style:footer>
    </style:master-page>
    <style:master-page style:next-style-name="MP0" style:name="MPF0" style:page-layout-name="PL0">
      <style:header>
        <text:p text:style-name="P3"/>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ŽGALYS Juozas</meta:initial-creator>
    <dc:creator>adlibuser</dc:creator>
    <meta:creation-date>2020-07-21T07:08:00Z</meta:creation-date>
    <dc:date>2020-07-21T07:08:00Z</dc:date>
    <meta:template xlink:href="Normal.dotm" xlink:type="simple"/>
    <meta:editing-cycles>2</meta:editing-cycles>
    <meta:editing-duration>PT0S</meta:editing-duration>
    <meta:document-statistic meta:page-count="3" meta:paragraph-count="144" meta:word-count="1228" meta:character-count="10100" meta:row-count="257" meta:non-whitespace-character-count="9016"/>
  </office:meta>
</office:document-meta>
</file>