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text-position="super 62.5%"/>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keep-with-next="always"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0.9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4.429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5486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3236in"/>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text-indent="0.3236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Pasiūlymai5" style:family="paragraph">
      <style:paragraph-properties fo:text-indent="0.3236in"/>
    </style:style>
    <style:style style:name="T93" style:parent-style-name="DefaultParagraphFont" style:family="text">
      <style:text-properties fo:font-weight="bold" style:font-weight-asian="bold" fo:text-transform="uppercase" fo:color="#000000"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font-weight="bold" style:font-weight-asian="bold" fo:text-transform="uppercase" fo:color="#000000" style:language-asian="en" style:country-asian="GB"/>
    </style:style>
    <style:style style:name="T96" style:parent-style-name="DefaultParagraphFont" style:family="text">
      <style:text-properties fo:font-weight="bold" style:font-weight-asian="bold" fo:text-transform="uppercase" fo:color="#000000" style:language-asian="en" style:country-asian="GB"/>
    </style:style>
    <style:style style:name="T97" style:parent-style-name="DefaultParagraphFont" style:family="text">
      <style:text-properties fo:font-weight="bold" style:font-weight-asian="bold" fo:text-transform="uppercase" fo:color="#00000A"/>
    </style:style>
    <style:style style:name="T98" style:parent-style-name="DefaultParagraphFont" style:family="text">
      <style:text-properties fo:font-weight="bold" style:font-weight-asian="bold" fo:text-transform="uppercase" fo:color="#00000A" style:text-position="super 68.1%"/>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text-transform="uppercase" fo:color="#00000A"/>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text-position="super 68.1%"/>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text-transform="uppercase" fo:color="#00000A"/>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indent="0.3159in"/>
    </style:style>
    <style:style style:name="T110" style:parent-style-name="DefaultParagraphFont" style:family="text">
      <style:text-properties fo:font-weight="bold" style:font-weight-asian="bold"/>
    </style:style>
    <style:style style:name="P111" style:parent-style-name="Pasiūlymai5" style:family="paragraph">
      <style:paragraph-properties fo:text-indent="0.3159in"/>
    </style:style>
    <style:style style:name="T112" style:parent-style-name="DefaultParagraphFont" style:family="text">
      <style:text-properties fo:text-transform="uppercase"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text-transform="uppercase" fo:color="#000000" style:language-asian="en" style:country-asian="GB"/>
    </style:style>
    <style:style style:name="T115" style:parent-style-name="DefaultParagraphFont" style:family="text">
      <style:text-properties fo:text-transform="uppercase" fo:color="#000000" style:text-underline-type="single" style:text-underline-style="solid" style:text-underline-width="auto" style:text-underline-mode="continuous" style:language-asian="en" style:country-asian="GB"/>
    </style:style>
    <style:style style:name="T116" style:parent-style-name="DefaultParagraphFont" style:family="text">
      <style:text-properties fo:text-transform="uppercase" fo:color="#000000" style:language-asian="en" style:country-asian="GB"/>
    </style:style>
    <style:style style:name="T117" style:parent-style-name="DefaultParagraphFont" style:family="text">
      <style:text-properties fo:text-transform="uppercase" fo:color="#00000A"/>
    </style:style>
    <style:style style:name="T118" style:parent-style-name="DefaultParagraphFont" style:family="text">
      <style:text-properties fo:text-transform="uppercase" fo:color="#00000A" style:text-position="super 68.1%"/>
    </style:style>
    <style:style style:name="T119" style:parent-style-name="DefaultParagraphFont" style:family="text">
      <style:text-properties fo:color="#000000"/>
    </style:style>
    <style:style style:name="T120" style:parent-style-name="DefaultParagraphFont" style:family="text">
      <style:text-properties fo:text-transform="uppercase" fo:color="#00000A"/>
    </style:style>
    <style:style style:name="T121" style:parent-style-name="DefaultParagraphFont" style:family="text">
      <style:text-properties fo:text-transform="uppercase" fo:color="#00000A"/>
    </style:style>
    <style:style style:name="T122" style:parent-style-name="DefaultParagraphFont" style:family="text">
      <style:text-properties fo:text-transform="uppercase" style:text-line-through-style="solid" style:text-line-through-width="auto" style:text-line-through-color="font-color" style:text-line-through-mode="continuous" style:text-line-through-type="single" fo:color="#00000A"/>
    </style:style>
    <style:style style:name="T123"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text-position="super 68.1%"/>
    </style:style>
    <style:style style:name="T125"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A"/>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P143" style:parent-style-name="Pasiūlymai5" style:family="paragraph">
      <style:paragraph-properties fo:text-align="center"/>
    </style:style>
    <style:style style:name="T144" style:parent-style-name="DefaultParagraphFont" style:family="text">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5201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201in"/>
      <style:text-properties fo:font-size="11pt" style:font-size-asian="11pt" style:font-size-complex="11pt"/>
    </style:style>
    <style:style style:name="P150" style:parent-style-name="Normal" style:family="paragraph">
      <style:paragraph-properties fo:text-align="justify" fo:text-indent="0.5201in"/>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201in">
        <style:tab-stops>
          <style:tab-stop style:type="left" style:position="3.4583in"/>
        </style:tab-stops>
      </style:paragraph-properties>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language-asian="en" style:country-asian="GB"/>
    </style:style>
    <style:style style:name="T158" style:parent-style-name="DefaultParagraphFont" style:family="text">
      <style:text-properties fo:color="#00000A"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201in"/>
    </style:style>
    <style:style style:name="T161" style:parent-style-name="DefaultParagraphFont" style:family="text">
      <style:text-properties fo:color="#00000A"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5201in"/>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201in"/>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fo:text-indent="0.5201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201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Pasiūlymai5" style:family="paragraph">
      <style:paragraph-properties fo:text-indent="0.5201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background-color="#FFFFFF"/>
    </style:style>
    <style:style style:name="P194" style:parent-style-name="Pasiūlymai5" style:family="paragraph">
      <style:paragraph-properties fo:text-indent="0.5201in"/>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margin-left="0.0236in" fo:text-indent="0.384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normal"/>
    </style:style>
    <style:style style:name="T201" style:parent-style-name="DefaultParagraphFont" style:family="text">
      <style:text-properties style:font-weight-complex="normal"/>
    </style:style>
    <style:style style:name="T202" style:parent-style-name="DefaultParagraphFont" style:family="text">
      <style:text-properties style:font-weight-complex="normal"/>
    </style:style>
    <style:style style:name="T203" style:parent-style-name="DefaultParagraphFont" style:family="text">
      <style:text-properties style:font-weight-complex="normal" style:text-underline-type="single" style:text-underline-style="solid" style:text-underline-width="auto" style:text-underline-mode="continuous"/>
    </style:style>
    <style:style style:name="T204" style:parent-style-name="DefaultParagraphFont" style:family="text">
      <style:text-properties style:font-weight-complex="normal"/>
    </style:style>
    <style:style style:name="T205" style:parent-style-name="DefaultParagraphFont" style:family="text">
      <style:text-properties style:font-weight-complex="normal" style:text-underline-type="single" style:text-underline-style="solid" style:text-underline-width="auto" style:text-underline-mode="continuous"/>
    </style:style>
    <style:style style:name="T206" style:parent-style-name="DefaultParagraphFont" style:family="text">
      <style:text-properties style:font-weight-complex="normal"/>
    </style:style>
    <style:style style:name="T207" style:parent-style-name="DefaultParagraphFont" style:family="text">
      <style:text-properties style:font-weight-complex="normal"/>
    </style:style>
    <style:style style:name="P208" style:parent-style-name="Pasiūlymai5" style:family="paragraph">
      <style:paragraph-properties fo:text-indent="0.3187in"/>
    </style:style>
    <style:style style:name="T209" style:parent-style-name="DefaultParagraphFont" style:family="text">
      <style:text-properties style:font-weight-complex="normal"/>
    </style:style>
    <style:style style:name="T210" style:parent-style-name="DefaultParagraphFont" style:family="text">
      <style:text-properties style:font-weight-complex="normal"/>
    </style:style>
    <style:style style:name="T211" style:parent-style-name="DefaultParagraphFont" style:family="text">
      <style:text-properties style:font-weight-complex="normal"/>
    </style:style>
    <style:style style:name="T212" style:parent-style-name="DefaultParagraphFont" style:family="text">
      <style:text-properties style:font-weight-complex="normal" style:text-underline-type="single" style:text-underline-style="solid" style:text-underline-width="auto" style:text-underline-mode="continuous"/>
    </style:style>
    <style:style style:name="T213" style:parent-style-name="DefaultParagraphFont" style:family="text">
      <style:text-properties style:font-weight-complex="normal"/>
    </style:style>
    <style:style style:name="T214" style:parent-style-name="DefaultParagraphFont" style:family="text">
      <style:text-properties style:font-weight-complex="normal" style:text-underline-type="single" style:text-underline-style="solid" style:text-underline-width="auto" style:text-underline-mode="continuous"/>
    </style:style>
    <style:style style:name="T215" style:parent-style-name="DefaultParagraphFont" style:family="text">
      <style:text-properties style:font-weight-complex="normal"/>
    </style:style>
    <style:style style:name="T216" style:parent-style-name="DefaultParagraphFont" style:family="text">
      <style:text-properties style:font-weight-complex="normal" style:text-underline-type="single" style:text-underline-style="solid" style:text-underline-width="auto" style:text-underline-mode="continuous"/>
    </style:style>
    <style:style style:name="T217" style:parent-style-name="DefaultParagraphFont" style:family="text">
      <style:text-properties style:font-weight-complex="normal"/>
    </style:style>
    <style:style style:name="P218" style:parent-style-name="Pasiūlymai5" style:family="paragraph">
      <style:paragraph-properties fo:text-indent="0.3187in"/>
    </style:style>
    <style:style style:name="T219" style:parent-style-name="DefaultParagraphFont" style:family="text">
      <style:text-properties style:font-weight-complex="normal"/>
    </style:style>
    <style:style style:name="T220" style:parent-style-name="DefaultParagraphFont" style:family="text">
      <style:text-properties style:font-weight-complex="normal"/>
    </style:style>
    <style:style style:name="T221" style:parent-style-name="DefaultParagraphFont" style:family="text">
      <style:text-properties style:font-weight-complex="normal"/>
    </style:style>
    <style:style style:name="T222" style:parent-style-name="DefaultParagraphFont" style:family="text">
      <style:text-properties style:font-weight-complex="normal"/>
    </style:style>
    <style:style style:name="T223" style:parent-style-name="DefaultParagraphFont" style:family="text">
      <style:text-properties style:font-weight-complex="normal"/>
    </style:style>
    <style:style style:name="T224" style:parent-style-name="DefaultParagraphFont" style:family="text">
      <style:text-properties style:font-weight-complex="normal"/>
    </style:style>
    <style:style style:name="P225" style:parent-style-name="Pasiūlymai5" style:family="paragraph">
      <style:paragraph-properties fo:margin-left="0.0236in" fo:text-indent="0.384in">
        <style:tab-stops/>
      </style:paragraph-properties>
    </style:style>
    <style:style style:name="T226" style:parent-style-name="DefaultParagraphFont" style:family="text">
      <style:text-properties fo:font-weight="bold" style:font-weight-asian="bold"/>
    </style:style>
    <style:style style:name="P227" style:parent-style-name="Pasiūlymai5" style:family="paragraph">
      <style:paragraph-properties fo:margin-left="0.0236in" fo:text-indent="0.384in">
        <style:tab-stops/>
      </style:paragraph-properties>
    </style:style>
    <style:style style:name="T228" style:parent-style-name="DefaultParagraphFont" style:family="text">
      <style:text-properties fo:font-weight="bold" style:font-weight-asian="bold"/>
    </style:style>
    <style:style style:name="P229" style:parent-style-name="Pasiūlymai5" style:family="paragraph">
      <style:paragraph-properties fo:margin-left="0.0236in" fo:text-indent="0.384in">
        <style:tab-stops/>
      </style:paragraph-properties>
      <style:text-properties fo:font-weight="bold" style:font-weight-asian="bold"/>
    </style:style>
    <style:style style:name="P230" style:parent-style-name="Pasiūlymai5" style:family="paragraph">
      <style:paragraph-properties fo:text-indent="0.3187in"/>
    </style:style>
    <style:style style:name="T231" style:parent-style-name="DefaultParagraphFont" style:family="text">
      <style:text-properties style:font-weight-complex="normal"/>
    </style:style>
    <style:style style:name="T232" style:parent-style-name="DefaultParagraphFont" style:family="text">
      <style:text-properties style:font-weight-complex="normal" fo:font-style="italic" style:font-style-asian="italic"/>
    </style:style>
    <style:style style:name="T233" style:parent-style-name="DefaultParagraphFont" style:family="text">
      <style:text-properties style:font-weight-complex="normal"/>
    </style:style>
    <style:style style:name="T234" style:parent-style-name="DefaultParagraphFont" style:family="text">
      <style:text-properties fo:font-weight="bold" style:font-weight-asian="bold" style:font-weight-complex="normal"/>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normal"/>
    </style:style>
    <style:style style:name="T238" style:parent-style-name="DefaultParagraphFont" style:family="text">
      <style:text-properties fo:font-weight="bold" style:font-weight-asian="bold" style:font-weight-complex="normal"/>
    </style:style>
    <style:style style:name="T239" style:parent-style-name="DefaultParagraphFont" style:family="text">
      <style:text-properties fo:font-weight="bold" style:font-weight-asian="bold" style:font-weight-complex="normal"/>
    </style:style>
    <style:style style:name="T240" style:parent-style-name="DefaultParagraphFont" style:family="text">
      <style:text-properties style:font-weight-complex="normal"/>
    </style:style>
    <style:style style:name="T241" style:parent-style-name="DefaultParagraphFont" style:family="text">
      <style:text-properties fo:font-weight="bold" style:font-weight-asian="bold" style:font-weight-complex="normal"/>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font-weight-complex="normal"/>
    </style:style>
    <style:style style:name="T244" style:parent-style-name="DefaultParagraphFont" style:family="text">
      <style:text-properties fo:font-weight="bold" style:font-weight-asian="bold" style:font-weight-complex="normal"/>
    </style:style>
    <style:style style:name="T245" style:parent-style-name="DefaultParagraphFont" style:family="text">
      <style:text-properties fo:font-weight="bold" style:font-weight-asian="bold" style:font-weight-complex="normal"/>
    </style:style>
    <style:style style:name="T246" style:parent-style-name="DefaultParagraphFont" style:family="text">
      <style:text-properties style:font-weight-complex="normal"/>
    </style:style>
    <style:style style:name="P247" style:parent-style-name="Pasiūlymai5" style:family="paragraph">
      <style:paragraph-properties fo:line-height="115%" fo:margin-left="0.0236in" fo:text-indent="0.4687in">
        <style:tab-stops/>
      </style:paragraph-properties>
      <style:text-properties fo:font-weight="bold" style:font-weight-asian="bold"/>
    </style:style>
    <style:style style:name="P248" style:parent-style-name="Pasiūlymai5" style:family="paragraph">
      <style:paragraph-properties fo:margin-left="0.0236in" fo:text-indent="0.384in">
        <style:tab-stops/>
      </style:paragraph-properties>
      <style:text-properties fo:font-weight="bold" style:font-weight-asian="bold"/>
    </style:style>
    <style:style style:name="P249" style:parent-style-name="Normal" style:family="paragraph">
      <style:paragraph-properties fo:text-align="justify" fo:text-indent="0.4173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Pasiūlymai5" style:family="paragraph">
      <style:paragraph-properties fo:line-height="115%" fo:margin-left="0.0236in" fo:text-indent="0.4687in">
        <style:tab-stops/>
      </style:paragraph-properties>
    </style:style>
    <style:style style:name="T258" style:parent-style-name="DefaultParagraphFont" style:family="text">
      <style:text-properties fo:font-weight="bold" style:font-weight-asian="bold"/>
    </style:style>
    <style:style style:name="P259" style:parent-style-name="Pasiūlymai5" style:family="paragraph">
      <style:paragraph-properties fo:margin-left="0.0236in" fo:text-indent="0.384in">
        <style:tab-stops/>
      </style:paragraph-properties>
      <style:text-properties fo:font-weight="bold" style:font-weight-asian="bold"/>
    </style:style>
    <style:style style:name="P260" style:parent-style-name="Pasiūlymai5" style:family="paragraph">
      <style:paragraph-properties fo:margin-left="0.0236in" fo:text-indent="0.38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P265" style:parent-style-name="Pasiūlymai5" style:family="paragraph">
      <style:paragraph-properties fo:margin-left="0.0236in" fo:text-indent="0.384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Pasiūlymai5" style:family="paragraph">
      <style:paragraph-properties fo:margin-left="0.0236in" fo:text-indent="0.384in">
        <style:tab-stops/>
      </style:paragraph-properties>
      <style:text-properties fo:font-weight="bold" style:font-weight-asian="bold"/>
    </style:style>
    <style:style style:name="P269" style:parent-style-name="Pasiūlymai5" style:family="paragraph">
      <style:paragraph-properties fo:margin-left="0.0236in" fo:text-indent="0.384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7173in"/>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7173in">
        <style:tab-stops>
          <style:tab-stop style:type="left" style:position="3.4583in"/>
        </style:tab-stops>
      </style:paragraph-properties>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7173in">
        <style:tab-stops>
          <style:tab-stop style:type="left" style:position="3.4583in"/>
        </style:tab-stops>
      </style:paragraph-propertie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language-asian="en" style:country-asian="GB"/>
    </style:style>
    <style:style style:name="T304" style:parent-style-name="DefaultParagraphFont" style:family="text">
      <style:text-properties fo:color="#00000A"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text-indent="0.7173in">
        <style:tab-stops>
          <style:tab-stop style:type="left" style:position="3.4583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indent="0.3159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underline-type="single" style:text-underline-style="solid" style:text-underline-width="auto" style:text-underline-mode="continuous"/>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6187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6187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6187in">
        <style:tab-stops>
          <style:tab-stop style:type="left" style:position="3.4583in"/>
        </style:tab-stops>
      </style:paragraph-properties>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color="#000000" style:text-position="super 68.1%"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6187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style:text-position="super 68.1%"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6"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7"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7"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fo:text-indent="0.6187in"/>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fo:text-indent="0.6187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indent="0.3159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color="#FFFFFF"/>
    </style:style>
    <style:style style:name="P398" style:parent-style-name="Normal" style:family="paragraph">
      <style:paragraph-properties fo:text-align="justify"/>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text:span><text:span text:style-name="T24"><text:s/>RESPUBLIKOS SOCIALINIŲ PASLAUGŲ ĮSTATYMO NR. X-493<text:s/></text:span></text:p>
      <text:p text:style-name="P25"><text:span text:style-name="T26">11, 13, 19, 23, 24, 24</text:span><text:span text:style-name="T27">1<text:s/></text:span><text:span text:style-name="T28">ir 38 STRAIPSNIŲ PAKEITIMO ĮSTATYMO PROJETO nR. xiiip-4959(2)</text:span></text:p>
      <text:p text:style-name="Projektas"/>
      <text:p text:style-name="P29">2020-09-30<text:s text:c="2"/>Nr. 103-P-41</text:p>
      <text:p text:style-name="P30">Vilnius</text:p>
      <text:p text:style-name="P31"> </text:p>
      <text:p text:style-name="P32"/>
      <text:p text:style-name="P33"><text:span text:style-name="T34">1. Komiteto posėdyje dalyvavo:</text:span><text:s/>R. Šalaševičiūtė – Komiteto pirmininkė, R. Baškienė, R. J. Dagys, A. Dumbrava, J. Džiugelis, P. Kuzmickienė, M. Navickienė, V. Rastenis, J. Rimkus, A. Sysas, T. Tomilinas, J. Varkalys; Komiteto biuras – E. Bulotaitė – biuro vedėja, patarėjos: D. Aleksejūnienė, A. Kazlauskienė, I. Kuodienė, padėjėja R. Liekienė; kviestieji asmenys: V. Toleikienė – Socialinės apsaugos ir darbo ministerijos Socialinių paslaugų skyriaus vedėja, Darius Pauliukonis – Socialinės apsaugos ir darbo ministerijos Socialinės globos įstaigų skyriaus vedėjas, Audronė Vareikytė – Lietuvos savivaldybių asociacijos patarėja socialiniais klausimais.</text:p>
      <text:p text:style-name="P35">2.<text:s/>Seimo kanceliarijos Teisės departamento<text:s/>išvados ir kitų ekspertų<text:s/>pasiūlymai:<text:s/>-</text:p>
      <text:p text:style-name="P36">3. Subjektų, turinčių įstatymų leidybos iniciatyvos teisę,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1</text:p>
          </table:table-cell>
          <table:table-cell table:style-name="TableCell74">
            <text:p text:style-name="Pasiūlymai4">Seimo narė Monika Navickienė,<text:s/></text:p>
            <text:p text:style-name="Pasiūlymai4">2020-09-2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I</text:p>
          </table:table-cell>
          <table:table-cell table:style-name="TableCell83">
            <text:p text:style-name="P84"><text:span text:style-name="T85">Argumentai:</text:span><text:span text:style-name="T86"><text:s/></text:span><text:span text:style-name="T87">Kadangi šiuo pasiūlymu teikiami siūlymai dėl kitų įstatymo straipsnių keitimo ir papildymo nauju straipsniu, siūloma keisti įstatymo projekto pavadinimą.</text:span></text:p>
            <text:p text:style-name="P88"><text:span text:style-name="T89">Pasiūlymas:</text:span><text:span text:style-name="T90"><text:s/></text:span><text:span text:style-name="T91">Pakeisti įstatymo projekto pavadinimą ir jį išdėstyti taip:</text:span></text:p>
            <text:p text:style-name="P92">„<text:span text:style-name="T93">LIETUVOS RESPUBLIKOS</text:span><text:span text:style-name="T94"><text:s/></text:span><text:span text:style-name="T95">SOCIALINIŲ PASLAUGŲ<text:s/></text:span><text:soft-page-break/><text:span text:style-name="T96">ĮSTATYMO NR. X-493 2,<text:s/></text:span><text:span text:style-name="T97">11, 13, 19, 23, 24, 24</text:span><text:span text:style-name="T98">1</text:span><text:span text:style-name="T99"><text:s/></text:span><text:span text:style-name="T100">IR 38 STRAIPSNIŲ PAKEITIMO ir<text:s/></text:span><text:span text:style-name="T101">PAPILDYMO 20</text:span><text:span text:style-name="T102">1</text:span><text:span text:style-name="T103"> STRAIPSNIU</text:span><text:span text:style-name="T104"><text:s/></text:span><text:span text:style-name="T105">ĮSTATYMO PROJEKTAS“</text:span></text:p>
          </table:table-cell>
          <table:table-cell table:style-name="TableCell106">
            <text:p text:style-name="P107">Pritarti iš dalies.</text:p>
          </table:table-cell>
          <table:table-cell table:style-name="TableCell108">
            <text:p text:style-name="P109"><text:span text:style-name="T110">Pasiūlymas:</text:span><text:s/>Pakeisti įstatymo projekto pavadinimą ir jį išdėstyti taip:</text:p>
            <text:p text:style-name="P111">„<text:span text:style-name="T112">LIETUVOS RESPUBLIKOS</text:span><text:span text:style-name="T113"><text:s/></text:span><text:span text:style-name="T114">SOCIALINIŲ PASLAUGŲ ĮSTATYMO NR. X-493<text:s/></text:span><text:span text:style-name="T115">2,</text:span><text:span text:style-name="T116"><text:s/></text:span><text:span text:style-name="T117">11, 13, 19, 23, 24, 24</text:span><text:span text:style-name="T118">1</text:span><text:span text:style-name="T119"><text:s/></text:span><text:span text:style-name="T120">IR 38 STRAIPSNIŲ<text:s/></text:span><text:soft-page-break/><text:span text:style-name="T121">PAKEITIMO<text:s/></text:span><text:span text:style-name="T122">ir<text:s/></text:span><text:span text:style-name="T123">PAPILDYMO 20</text:span><text:span text:style-name="T124">1</text:span><text:span text:style-name="T125"> STRAIPSNIU</text:span><text:span text:style-name="T126"><text:s/></text:span><text:span text:style-name="T127">ĮSTATYMO PROJEKTAS“</text:span></text:p>
          </table:table-cell>
        </table:table-row>
        <text:soft-page-break/>
        <table:table-row table:style-name="TableRow128">
          <table:table-cell table:style-name="TableCell129">
            <text:p text:style-name="P130">1.2</text:p>
          </table:table-cell>
          <table:table-cell table:style-name="TableCell131">
            <text:p text:style-name="Pasiūlymai4">Seimo narė Monika Navickienė,<text:s/></text:p>
            <text:p text:style-name="Pasiūlymai4">2020-09-23</text:p>
          </table:table-cell>
          <table:table-cell table:style-name="TableCell132">
            <text:p text:style-name="P133">1,</text:p>
            <text:p text:style-name="P134">3</text:p>
            <text:p text:style-name="P135">(4)</text:p>
          </table:table-cell>
          <table:table-cell table:style-name="TableCell136">
            <text:p text:style-name="P137"/>
            <text:p text:style-name="P138">1</text:p>
          </table:table-cell>
          <table:table-cell table:style-name="TableCell139">
            <text:p text:style-name="P140"/>
          </table:table-cell>
          <table:table-cell table:style-name="TableCell141">
            <text:p text:style-name="P142">N</text:p>
            <text:p text:style-name="P143"><text:span text:style-name="T144">N</text:span></text:p>
          </table:table-cell>
          <table:table-cell table:style-name="TableCell145">
            <text:p text:style-name="P146"><text:span text:style-name="T147">Argumentai:<text:s/></text:span><text:span text:style-name="T148">Anot pačių socialinių darbuotojų, visuomenėje, viešojoje informacinėje erdvėje jų profesija daugiausia apibūdinama kaip teikianti aptarnavimo paslaugas (maisto dalinimas, higieninis aptarnavimas). Socialiniai darbuotojai nevertinami kaip specialistai, socialinio darbo profesionalai.<text:s/></text:span></text:p>
            <text:p text:style-name="P149">Pritardama Socialinių darbuotojų asociacijos atstovų mintims, išsakytoms diskusijų su jais metu, kad siekiant stiprinti socialinio darbuotojo profesiją, tikslinga įstatyme įtvirtinti aiškų socialinio darbuotojo apibrėžimą, teikiu siūlymą įstatymui.<text:s/></text:p>
            <text:p text:style-name="P150"><text:span text:style-name="T151">Paminėtina, kad panašus profesijos reglamentavimas yra numatytas kituose LR įstatymuose, pvz., švietimo įstatyme yra pateiktas mokytojo apibrėžimas, specialiojo ugdymo įstatyme – specialiojo pedagogo apibrėžimas.</text:span></text:p>
            <text:p text:style-name="P152"><text:span text:style-name="T153">Pasiūlymas:</text:span><text:span text:style-name="T154"><text:s/></text:span><text:span text:style-name="T155">Pakeisti</text:span><text:span text:style-name="T156"><text:s/>Lietuvos Respublikos<text:s/></text:span><text:span text:style-name="T157">socialinių paslaugų įstatymo Nr. X-493<text:s/></text:span><text:span text:style-name="T158">2 straipsnį</text:span><text:span text:style-name="T159"><text:s/>ir jį papildyti naujomis sąvokomis:</text:span></text:p>
            <text:p text:style-name="P160"><text:span text:style-name="T161">„</text:span><text:span text:style-name="T162">10.<text:s/></text:span><text:span text:style-name="T163">Socialinis darbuotojas – darbuotojas, turintis aukštąjį socialinio darbo išsilavinimą ir<text:s/></text:span><text:span text:style-name="T164">teikiantis</text:span><text:span text:style-name="T165"><text:s/>socialines paslaugas.</text:span></text:p>
            <text:p text:style-name="P166"><text:span text:style-name="T167">10</text:span><text:span text:style-name="T168">11.<text:s/></text:span><text:span text:style-name="T169">Socialinių paslaugų įstaiga</text:span><text:span text:style-name="T170"><text:s/>– socialines paslaugas teikiantis Lietuvos Respublikoje ar kitoje Europos Sąjungos valstybėje narėje arba kitoje Europos ekonominės erdvės valstybėje<text:s/></text:span><text:span text:style-name="T171">įsisteigęs juridinis asmuo ar kita organizacija, jų padalinys, atitinkantys šiame įstatyme nustatytus reikalavimus.</text:span><text:span text:style-name="T172"><text:s/></text:span></text:p>
            <text:p text:style-name="P173">12. Socialinių paslaugų srities darbuotojas – darbuotojas, kurio pareigybė teisės aktų nustatyta tvarka įtraukta į socialinių paslaugų srities darbuotojų <text:s/>pareigybių sąrašą.</text:p>
            <text:p text:style-name="P174"><text:span text:style-name="T175">11</text:span><text:span text:style-name="T176">13</text:span><text:span text:style-name="T177">.<text:s/></text:span><text:span text:style-name="T178">Suaugęs asmuo su negalia</text:span><text:span text:style-name="T179"><text:s/></text:span><text:span text:style-name="T180">– darbingo amžiaus<text:s/></text:span><text:span text:style-name="T181">asmuo,<text:s/></text:span><text:soft-page-break/><text:span text:style-name="T182">kuris dėl neįgalumo yra iš dalies ar visiškai netekęs gebėjimų savarankiškai rūpintis asmeniniu (šeimos) gyvenimu ir dalyvauti visuomenės gyvenime.</text:span></text:p>
            <text:p text:style-name="P183"><text:span text:style-name="T184">12</text:span><text:span text:style-name="T185">14</text:span><text:span text:style-name="T186">.<text:s/></text:span><text:span text:style-name="T187">Vaikas su negalia</text:span><text:span text:style-name="T188"><text:s/>– vaikas iki 18 metų, kuris dėl neįgalumo yra iš dalies ar visiškai neįgijęs jo amžių atitinkančio savarankiškumo ir kurio galimybės ugdytis bei dalyvauti visuomenės gyvenime yra ribotos.<text:s/></text:span></text:p>
            <text:p text:style-name="P189"><text:span text:style-name="T190">13</text:span><text:span text:style-name="T191">15</text:span>. Vaikus globojanti šeima<text:span text:style-name="T192"><text:s/></text:span>– sutuoktiniai ar vienas gyvenantis asmuo, ne jaunesnis kaip 21 metų (<text:span text:style-name="T193">reikalavimas būti sukakusiam 21 metų amžių netaikomas vaiko artimajam giminaičiui</text:span>), įstatymų ir kitų teisės aktų nustatyta tvarka prižiūrintys ar globojantys (besirūpinantys) vaikus (vaikais).</text:p>
            <text:p text:style-name="P194"/>
          </table:table-cell>
          <table:table-cell table:style-name="TableCell195">
            <text:p text:style-name="P196">Pritarti iš dalies.</text:p>
          </table:table-cell>
          <table:table-cell table:style-name="TableCell197">
            <text:p text:style-name="P198"><text:span text:style-name="T199">1. Argumentai.<text:s/></text:span><text:span text:style-name="T200">Socialinių paslaugų įstatymo 20 straipsnio 2</text:span><text:span text:style-name="T201"> </text:span><text:span text:style-name="T202">dalyje nustatyta, kad<text:s/></text:span><text:span text:style-name="T203">socialinį darbą dirba socialiniai darbuotojai</text:span><text:span text:style-name="T204">. Šio straipsnio 3 dalyje nustatyta,<text:s/></text:span><text:span text:style-name="T205">kas turi teisę dirbti socialiniu darbuotoju</text:span><text:span text:style-name="T206">, t. </text:span><text:span text:style-name="T207">y. kokį išsilavinimą asmuo turi būti įgijęs, kad turėtų teisę dirbti socialiniu darbuotoju.<text:s/></text:span></text:p>
            <text:p text:style-name="P208"><text:span text:style-name="T209">Socialinių paslaugų įstatymo 2</text:span><text:span text:style-name="T210"> </text:span><text:span text:style-name="T211">straipsnio 10 dalyje nustatyta, kad<text:s/></text:span><text:span text:style-name="T212">socialinių paslaugų įstaiga – tai</text:span><text:span text:style-name="T213"><text:s/></text:span><text:span text:style-name="T214">socialines paslaugas teikiantis</text:span><text:span text:style-name="T215"><text:s/>Lietuvos Respublikoje ar kitoje Europos Sąjungos valstybėje narėje arba kitoje Europos ekonominės erdvės valstybėje įsisteigęs<text:s/></text:span><text:span text:style-name="T216">juridinis asmuo</text:span><text:span text:style-name="T217"><text:s/>ar kita organizacija, jų padalinys, atitinkantys šiame įstatyme nustatytus reikalavimus.</text:span></text:p>
            <text:p text:style-name="P218"><text:span text:style-name="T219">Atsižvelgiant į išdėstytas nuostatas, siūlome<text:s/></text:span><text:span text:style-name="T220">atitinkamai tikslinti<text:s/></text:span><text:span text:style-name="T221">teikiamą<text:s/></text:span><text:span text:style-name="T222">socialinio darbuotojo sąvokos apibrėžimą</text:span><text:span text:style-name="T223">, taip pat –<text:s/></text:span>socialinių paslaugų srities darbuotojo apibrėžimą<text:span text:style-name="T224">.</text:span></text:p>
            <text:p text:style-name="P225"><text:span text:style-name="T226">1. Pasiūlymas.<text:s/></text:span>Įstatymo projektą papildyti nauju 1 straipsniu,<text:s/><text:soft-page-break/>kitus<text:s/>projekto<text:s/>straipsnius atitinkamai pernumeruoti ir šį<text:s/>straipsnį<text:s/>išdėstyti taip:</text:p>
            <text:p text:style-name="P227">„<text:span text:style-name="T228">1 straipsnis. 2 straipsnio pakeitimas</text:span></text:p>
            <text:p text:style-name="P229">1. Papildyti 2 straipsnį nauja 10 dalimi ir ją išdėstyti taip:</text:p>
            <text:p text:style-name="P230"><text:span text:style-name="T231">„10.</text:span><text:span text:style-name="T232"><text:s/></text:span><text:span text:style-name="T233">Socialinis darbuotojas – darbuotojas, turintis</text:span><text:span text:style-name="T234"><text:s/></text:span><text:span text:style-name="T235">aukštąjį socialinio darbo</text:span><text:span text:style-name="T236"><text:s/></text:span><text:span text:style-name="T237">šio įstatymo 20</text:span><text:span text:style-name="T238"> </text:span><text:span text:style-name="T239">straipsnio 3 dalyje nurodytą<text:s/></text:span><text:span text:style-name="T240">išsilavinimą</text:span><text:span text:style-name="T241"><text:s/>ir<text:s/></text:span><text:span text:style-name="T242">teikiantis socialines paslaugas</text:span><text:span text:style-name="T243"><text:s/></text:span><text:span text:style-name="T244">dirbantis socialinį darbą</text:span><text:span text:style-name="T245">.</text:span><text:span text:style-name="T246">“</text:span></text:p>
            <text:p text:style-name="P247">2. Buvusias 2 straipsnio 10, 11, 12, 13 dalis laikyti atitinkamai 11, 12, 13, 14 dalimis.</text:p>
            <text:p text:style-name="P248">3. Papildyti 2 straipsnį nauja 12 dalimi ir ją išdėstyti taip:</text:p>
            <text:p text:style-name="P249"><text:span text:style-name="T250">„12</text:span><text:span text:style-name="T251">.</text:span><text:span text:style-name="T252"><text:s/>Socialinių paslaugų srities darbuotojas – darbuotojas, kurio pareigybė<text:s/></text:span><text:span text:style-name="T253">teisės aktų nustatyta tvarka<text:s/></text:span><text:span text:style-name="T254">įtraukta į<text:s/></text:span><text:span text:style-name="T255">socialinės apsaugos ir darbo ministro tvirtinamą</text:span><text:span text:style-name="T256"><text:s/>socialinių paslaugų srities darbuotojų pareigybių sąrašą“.</text:span></text:p>
            <text:p text:style-name="P257"><text:span text:style-name="T258">4. Buvusias 2 straipsnio 12, 13, 14 dalis ir laikyti atitinkamai 13, 14, 15 dalimis.</text:span>“</text:p>
            <text:p text:style-name="P259"/>
            <text:p text:style-name="P260"><text:span text:style-name="T261">2</text:span><text:span text:style-name="T262">. Argumentai.</text:span><text:span text:style-name="T263"><text:s/></text:span>Įstatymą<text:s/><text:soft-page-break/>papildžius<text:s/><text:span text:style-name="T264">socialinių paslaugų srities darbuotojo<text:s/></text:span>sąvoka, atitinkamai tikslintina<text:s/>ir<text:s/>keičiamo<text:s/>įstatymo 19 straipsnio 6 dalis.</text:p>
            <text:p text:style-name="P265"><text:span text:style-name="T266">2</text:span><text:span text:style-name="T267">. Pasiūlymas.<text:s/></text:span>Pakeisti įstatymo projekto 3 straipsnį<text:s/>(pernumeruotą – 4 straipsnį),<text:s/>jį papilant nauja 1 dalimi<text:s/>ir<text:s/>atitinkamai pernumeruojant buvusias dalis, 1 dalį išdėstyti taip:</text:p>
            <text:p text:style-name="P268">„1.<text:s/>Pakeisti 19 straipsnio 6 dalį ir ją išdėstyti taip:</text:p>
            <text:p text:style-name="P269"><text:span text:style-name="T270">„6. Socialinių paslaugų įstaigoje dirba<text:s/></text:span><text:span text:style-name="T271">socialiniai darbuotojai, socialinių darbuotojų padėjėjai ir kiti socialinių paslaugų srities darbuotojai</text:span><text:span text:style-name="T272">,</text:span><text:span text:style-name="T273"><text:s/>kurių pareigybių sąrašą tvirtina socialinės apsaugos ir darbo ministras</text:span><text:span text:style-name="T274"><text:s/></text:span><text:span text:style-name="T275">socialinių paslaugų srities darbuotojai</text:span><text:span text:style-name="T276">, taip pat švietimo, sveikatos priežiūros specialistai ir kiti darbuotojai.“</text:span></text:p>
          </table:table-cell>
        </table:table-row>
        <text:soft-page-break/>
        <table:table-row table:style-name="TableRow277">
          <table:table-cell table:style-name="TableCell278">
            <text:p text:style-name="P279">1.3</text:p>
          </table:table-cell>
          <table:table-cell table:style-name="TableCell280">
            <text:p text:style-name="Pasiūlymai4">Seimo narė Monika Navickienė,<text:s/></text:p>
            <text:p text:style-name="Pasiūlymai4">2020-09-23</text:p>
          </table:table-cell>
          <table:table-cell table:style-name="TableCell281">
            <text:p text:style-name="P282">3</text:p>
            <text:p text:style-name="P283">(4)</text:p>
          </table:table-cell>
          <table:table-cell table:style-name="TableCell284">
            <text:p text:style-name="P285">1</text:p>
            <text:p text:style-name="P286">(2)</text:p>
          </table:table-cell>
          <table:table-cell table:style-name="TableCell287">
            <text:p text:style-name="P288"/>
          </table:table-cell>
          <table:table-cell table:style-name="TableCell289">
            <text:p text:style-name="P290"/>
          </table:table-cell>
          <table:table-cell table:style-name="TableCell291">
            <text:p text:style-name="P292"><text:span text:style-name="T293">Argumentai:</text:span><text:span text:style-name="T294"><text:s/></text:span><text:span text:style-name="T295">19 straipsnio 8 dalyje išdėstyta nuostata nesudaro teisinių prielaidų Lietuvos savivaldybėse veikiančių socialinių paslaugų centrų, krizių centrų, nakvynės namų, savarankiško gyvenimo namų ir kitų socialinių paslaugų įstaigų vadovams nuolat tobulinti savo profesinę kvalifikaciją ir planuoti lėšas šiam tikslui įgyvendinti. Todėl pritardama Socialinių darbuotojų asociacijos atstovų išreikštai diskusijų metu nuomonei, siūlau įstatyme įtvirtinti reikalavimą aukščiau išvardintų socialinių paslaugų<text:s/></text:span><text:soft-page-break/><text:span text:style-name="T296">įstaigų vadovams tobulinti savo profesinę kvalifikaciją. Tokia nuostata pagerintų socialinių paslaugų kokybę, sudarytų sąlygas socialinių stiprėti darbuotojų lyderystei.</text:span></text:p>
            <text:p text:style-name="P297"><text:span text:style-name="T298">Pasiūlymas:</text:span><text:span text:style-name="T299"><text:s/></text:span><text:span text:style-name="T300">19 straipsnio 8 dalies pakeitimas.</text:span></text:p>
            <text:p text:style-name="P301"><text:span text:style-name="T302">Pakeisti Lietuvos Respublikos </text:span><text:span text:style-name="T303">socialinių paslaugų įstatymo Nr. X-493<text:s/></text:span><text:span text:style-name="T304">19 straipsnio 8 dalį</text:span><text:span text:style-name="T305"><text:s/>ir ją išdėstyti taip:</text:span></text:p>
            <text:p text:style-name="P306"><text:span text:style-name="T307">„</text:span><text:span text:style-name="T308">8. Socialinės globos įstaigos vadovas privalo turėti aukštąjį išsilavinimą ir nuolat tobulinti savo profesinę kompetenciją socialinės apsaugos ir darbo ministro nustatyta tvarka.<text:s/></text:span><text:span text:style-name="T309">Kitų socialinių paslaugų įstaigų vadovai privalo nuolat tobulinti savo profesinę kompetenciją socialinės apsaugos ir darbo ministro nustatyta tvarka.</text:span><text:span text:style-name="T310">“</text:span></text:p>
          </table:table-cell>
          <table:table-cell table:style-name="TableCell311">
            <text:p text:style-name="Pasiūlymai5">Pritarti iš dalies.</text:p>
          </table:table-cell>
          <table:table-cell table:style-name="TableCell312">
            <text:p text:style-name="P313">Atkreiptinas dėmesys, kad<text:s/>į<text:s/>svarstomo įstatymo<text:s/>projekto 3 straipsnio<text:s/>1 dalį<text:s/>(pernumeruoto 4 straipsnio 2 dalį)<text:s/><text:span text:style-name="T314">jau<text:s/></text:span><text:span text:style-name="T315">inkorporuotos nuostatos,<text:s/></text:span><text:span text:style-name="T316">analogišk</text:span><text:span text:style-name="T317">o</text:span><text:span text:style-name="T318">s</text:span><text:s/>Seimo narės<text:s/>pasiūlymu teikiamoms:<text:s/><text:span text:style-name="T319">„8.<text:s/></text:span><text:span text:style-name="T320">Socialinių paslaugų įstaigos vadovas privalo tobulinti savo profesinę kompetenciją,<text:s/></text:span><text:soft-page-break/><text:span text:style-name="T321">kiekvienais metais įvertinama jo profesinė veikla</text:span><text:span text:style-name="T322">. Socialinių paslaugų įstaigų vadovų<text:s/></text:span><text:span text:style-name="T323">profesinės kompetencijos tobulinimo tvarkos aprašą<text:s/></text:span><text:span text:style-name="T324">ir profesinės veiklos vertinimo tvarkos aprašą</text:span><text:span text:style-name="T325"><text:s/>tvirtina socialinės apsaugos ir darbo ministras</text:span><text:span text:style-name="T326">. S</text:span><text:span text:style-name="T327">ocialinės globos įstaigos vadovas privalo turėti aukštąjį išsilavinimą.“</text:span></text:p>
          </table:table-cell>
        </table:table-row>
        <text:soft-page-break/>
        <table:table-row table:style-name="TableRow328">
          <table:table-cell table:style-name="TableCell329">
            <text:p text:style-name="P330">1.4</text:p>
          </table:table-cell>
          <table:table-cell table:style-name="TableCell331">
            <text:p text:style-name="Pasiūlymai4">Seimo narė Monika Navickienė,<text:s/></text:p>
            <text:p text:style-name="Pasiūlymai5">2020-09-23</text:p>
          </table:table-cell>
          <table:table-cell table:style-name="TableCell332">
            <text:p text:style-name="P333">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rgumentai:</text:span><text:span text:style-name="T343"><text:s/></text:span><text:span text:style-name="T344">Nors socialinių paslaugų teikimo tvarka Lietuvoje gana išsamiai reglamentuota, tačiau socialinio darbuotojo, kaip pagrindinio socialinių paslaugų teikimo veikėjo, statusas ir veikla bendruoju požiūriu beveik neapibrėžta ir teisiškai nereglamentuota. Socialinių darbuotojų asociacija teigia, kad socialiniai darbuotojai neturi teisinių svertų savo teisėms, garbei ir orumui apginti teismuose. Socialiniai darbuotojai nėra teisiškai apsaugoti nuo paslaugų gavėjų įžeidinėjimų, grasinimų. Neretai pasitaiko atvejų, kai socialiniam darbuotojui deleguojamos su socialiniu darbu nesusijusios funkcijos, pavyzdžiui, maisto paketų dalinimas, jų sandėliavimas, perkrovimas ir pan. Taip pat socialiniai darbuotojai neturėtų būti visiškai atsakingi už kliento pasirinktus sprendimus ir veikimą – didelė dalis kliento sprendimų yra paties kliento atsakomybė. Socialinio darbuotojo pagrindinė funkcija yra pagalbos, paramos, tarpininkavimo teikimas krizėje esančiam asmeniui, bet socialinis darbuotojas negali priversti ar atlikti tam tikrus veiksmus už klientą, jo funkcija – įgalinti klientą veikti, keistis. Atsižvelgiant į aukščiau išdėstytas aplinkybes, taip pat<text:s/></text:span><text:span text:style-name="T345">siekiant</text:span><text:span text:style-name="T346"><text:s/>didinti socialinių paslaugų kokybę, profesijos prestižą, būtinas aiškus<text:s/></text:span><text:soft-page-break/><text:span text:style-name="T347">socialinio darbuotojo veiklos teisinis reglamentavimas, įstatyme numatant socialinio darbuotojo teises, pareigas ir atsakomybę.</text:span></text:p>
            <text:p text:style-name="P348"><text:span text:style-name="T349">Paminėtina, kad kituose LR įstatymuose yra numatytos profesijų teises, pareigos ir atsakomybė, pvz., švietimo įstatyme yra pateiktos mokytojo teisės ir pareigos, specialiojo ugdymo įstatyme – specialiojo pedagogo teisės ir pareigos.</text:span></text:p>
            <text:p text:style-name="P350"><text:span text:style-name="T351">Pasiūlymas:</text:span><text:span text:style-name="T352"><text:s/></text:span><text:span text:style-name="T353">Papildyti Lietuvos Respublikos </text:span><text:span text:style-name="T354">socialinių paslaugų įstatymą Nr. X-493 20</text:span><text:span text:style-name="T355">1</text:span><text:span text:style-name="T356"><text:s/>straipsniu</text:span><text:span text:style-name="T357">:</text:span></text:p>
            <text:p text:style-name="P358"><text:span text:style-name="T359">„</text:span><text:span text:style-name="T360">20</text:span><text:span text:style-name="T361">1</text:span><text:span text:style-name="T362"><text:s/>straipsnis. Socialinio darbuotojo teisės, pareigos ir atsakomybė<text:s/></text:span></text:p>
            <text:p text:style-name="P363">1. Socialinis darbuotojas turi teisę:<text:s/></text:p>
            <text:p text:style-name="P364">1) pasirinkti socialinio darbo veiklos būdus ir formas;<text:s/></text:p>
            <text:p text:style-name="P365">2) gauti socialinėms paslaugoms teikti būtiną informaciją ir priemones;<text:s/></text:p>
            <text:p text:style-name="P366">3) neatskleisti asmens (šeimos) patikėtos paslapties tretiesiems asmenis;</text:p>
            <text:p text:style-name="P367">4) dirbti psichologiškai ir fiziškai saugioje aplinkoje ir higienos normas atitinkančioje darbo vietoje;<text:s/></text:p>
            <text:p text:style-name="P368">5) atsisakyti teikti socialines paslaugas, jeigu jam deleguojamos funkcijos nesusijusios su socialinio darbo turiniu, jeigu tai prieštarauja socialinio darbuotojo profesinės etikos principams arba kelia realų pavojų socialinio darbuotojo ir (ar) kliento saugumui;<text:s/></text:p>
            <text:p text:style-name="P369">6) ne mažiau kaip 16 valandų per metus dalyvauti kvalifikacijos tobulinimo renginiuose;<text:s/></text:p>
            <text:p text:style-name="P370">7) teikti pasiūlymus dėl socialinės pagalbos asmeniui (šeimai).<text:s/></text:p>
            <text:p text:style-name="P371">2. Socialinis darbuotojas privalo:<text:s/></text:p>
            <text:p text:style-name="P372">1) užtikrinti geros kokybės socialinį darbą;<text:s/></text:p>
            <text:p text:style-name="P373">2) užtikrinti informacijos apie asmenį (šeimą) konfidencialumą ir duomenų apsaugą;<text:s/></text:p>
            <text:soft-page-break/>
            <text:p text:style-name="P374">3) laikytis socialinio darbo profesinės etikos principų, gerbti, saugoti asmens teises ir jų nepažeisti;<text:s/></text:p>
            <text:p text:style-name="P375">4) siekti ir skatinti socialinius pokyčius, veikti kūrybiškai, taikyti inovacijas, domėtis ir dalintis gerąja patirtimi;<text:s/></text:p>
            <text:p text:style-name="P376">5) nuolat domėtis socialinio darbo naujovėmis, jas taikyti paslaugų teikimo procese;<text:s/></text:p>
            <text:p text:style-name="P377">6) bendradarbiauti su kitomis organizacijomis ir institucijomis, siekiant geriausiai užtikrinti asmens (šeimos) interesus;<text:s/></text:p>
            <text:p text:style-name="P378">7) pranešti kompetentingoms institucijoms apie galimus žmogaus teisių pažeidimus, grėsmę asmenų sveikatai ar gyvybei, sužalotus ar smurtą patyrusius asmenis, mirties atvejus Lietuvos Respublikos teisės aktų nustatyta tvarka.<text:s/></text:p>
            <text:p text:style-name="P379">3. Socialinis darbuotojas atsako:<text:s/></text:p>
            <text:p text:style-name="P380">1) už socialinės pagalbos proceso asmeniui (šeimai) teikimo kokybę;<text:s/></text:p>
            <text:p text:style-name="P381">2) už padarytus etikos pažeidimus, aplaidumą, netinkamą jam deleguotų funkcijų vykdymą;<text:s/></text:p>
            <text:p text:style-name="P382">3) už aplaidumą, teisės aktų nevykdymą ar netinkamą jų vykdymą, už padarytą žalą atsako Lietuvos Respublikos teisės aktų nustatyta tvarka.<text:s/></text:p>
            <text:p text:style-name="P383"><text:span text:style-name="T384">4. Socialinis darbuotojas neatsako už asmens (šeimos) elgesį, priimtus sprendimus ir jų padarinius</text:span><text:span text:style-name="T385">.“</text:span></text:p>
          </table:table-cell>
          <table:table-cell table:style-name="TableCell386">
            <text:p text:style-name="P387">Nepritarti.</text:p>
          </table:table-cell>
          <table:table-cell table:style-name="TableCell388">
            <text:p text:style-name="P389">Šis pasiūlymas analogiškas ankstesniam Seimo narės M. Navickienės 2020-09-23 pateiktam pasiūlymui, kurį Komitetas svarstė 2020-09-23 posėdyje<text:s/>ir jam nepritarė, pateikdamas šiuos argumentus:<text:s/><text:span text:style-name="T390">atsižvelgiant į teikiamų pasiūlymų esmę – įstatyme išsamiai reglamentuoti socialinio darbuotojo veiklą, Komiteto nuomone, siūlomos nuostatos turi būti suderintos su Lietuvos socialinio darbo taryba, socialinių paslaugų politiką formuojančia institucija, kitomis organizacijomis, atstovaujančiomis socialiniams darbuotojams, ir teikiamos Seimui svarstyti atskiru Socialinių paslaugų įstatymo pakeitimo įstatymo projektu</text:span>.<text:s/></text:p>
          </table:table-cell>
        </table:table-row>
      </table:table>
      <text:soft-page-break/>
      <text:p text:style-name="P391"><text:span text:style-name="T392">4</text:span><text:span text:style-name="T393">. Balsavimo rezultatai:</text:span><text:s/>už –<text:s/>9, prieš –<text:s/>0, susilaikė –3.</text:p>
      <text:p text:style-name="P394"/>
      <text:p text:style-name="P395"/>
      <text:p text:style-name="P396">Komiteto<text:s/>pirmininkė<text:tab/><text:tab/><text:tab/><text:tab/><text:tab/><text:tab/><text:tab/><text:span text:style-name="T397">(Parašas)</text:span><text:tab/><text:tab/><text:tab/><text:tab/><text:tab/><text:tab/>Rimantė Šalaševičiūtė</text:p>
      <text:p text:style-name="P398"/>
      <text:p text:style-name="P399"/>
      <text:p text:style-name="Normal"><text:span text:style-name="T400">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20-09-30T10:31:00Z</meta:creation-date>
    <dc:date>2020-09-30T10:31:00Z</dc:date>
    <meta:print-date>2020-09-29T07: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7" meta:paragraph-count="281" meta:word-count="1619" meta:character-count="12950" meta:row-count="580" meta:non-whitespace-character-count="11612"/>
  </office:meta>
</office:document-meta>
</file>