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15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line-height="115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line-height="115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name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15%" fo:margin-right="-0.0347in" fo:text-indent="0.4923in"/>
    </style:style>
    <style:style style:name="T8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/text:p>
      <text:p text:style-name="P7">SOCIALINIO DRAUDIMO<text:s/>PENSIJŲ ĮSTATYMO NR.<text:s/>I-549<text:s/>2,<text:s/>8<text:s/>IR 40<text:s/>STRAIPSNIŲ<text:s/>PAKEITIMO<text:s/></text:p>
      <text:p text:style-name="P8">ĮSTATYMAS<text:s/></text:p>
      <text:p text:style-name="P9"/>
      <text:p text:style-name="P10">2019 m. <text:s text:c="27"/>d. Nr.</text:p>
      <text:p text:style-name="P11">Vilnius</text:p>
      <text:p text:style-name="P12"/>
      <text:p text:style-name="P13"/>
      <text:p text:style-name="P14">1 straipsnis.<text:s/>2<text:s/>straipsnio pakeitimas</text:p>
      <text:p text:style-name="P15">Pakeisti<text:s/>2<text:s/>straipsnio<text:s/>11<text:s/>dalį ir ją išdėstyti taip:</text:p>
      <text:p text:style-name="P16"><text:span text:style-name="T17">„11. Pensijų socialinio draudimo įmoka – apdrausto asmens ir (arba) jo draudėjo mokama tam tikrų metų Lietuvos Respublikos<text:s/></text:span><text:span text:style-name="T18">valstybinio<text:s/></text:span><text:span text:style-name="T19">socialinio draudimo fondo biudžeto rodiklių patvirtinimo įstatymu nustatyta pensijų draudimo įmoka.</text:span><text:span text:style-name="T20">“</text:span></text:p>
      <text:p text:style-name="P21"/>
      <text:p text:style-name="P22">2<text:s/>straipsnis.<text:s/>8<text:s/>straipsnio pakeitimas</text:p>
      <text:p text:style-name="P23">Pakeisti<text:s/>8<text:s/>straipsnio<text:s/>6<text:s/>dalį ir ją išdėstyti taip:</text:p>
      <text:p text:style-name="P24"><text:span text:style-name="T25">„</text:span><text:span text:style-name="T26">6. IK apskaičiavimo tvarką nustato Vyriausybė ar jos įgaliota institucija. IK ir pagal jį<text:s/></text:span><text:span text:style-name="T27">indeksuotus</text:span><text:span text:style-name="T28"><text:s/></text:span><text:span text:style-name="T29">indeksuoti</text:span><text:span text:style-name="T30"><text:s/></text:span><text:span text:style-name="T31">bazinės pensijos</text:span><text:span text:style-name="T32">,</text:span><text:span text:style-name="T33"><text:s/></text:span><text:span text:style-name="T34">ir</text:span><text:span text:style-name="T35"><text:s/>apskaitos vieneto vertės<text:s/></text:span><text:span text:style-name="T36">dydžius</text:span><text:span text:style-name="T37"><text:s/></text:span><text:span text:style-name="T38">dydžiai</text:span><text:span text:style-name="T39"><text:s/>ir<text:s/></text:span><text:span text:style-name="T40">našlių pensijos bazinis dydis</text:span><text:span text:style-name="T41"><text:s/></text:span><text:span text:style-name="T42">euro cento tikslumu<text:s/></text:span><text:span text:style-name="T43">tvirtina ir skelbia Valstybinio socialinio draudimo fondo taryba (toliau – Taryba)</text:span><text:span text:style-name="T44"><text:s/></text:span><text:span text:style-name="T45">tvirtinami atitinkamų metų Valstybinio socialinio draudimo fondo biudžeto rodiklių patvirtinimo įstatym</text:span><text:span text:style-name="T46">u</text:span><text:span text:style-name="T47">.</text:span><text:span text:style-name="T48">“</text:span></text:p>
      <text:p text:style-name="P49"/>
      <text:p text:style-name="P50">3<text:s/>straipsnis. 40 straipsnio pakeitimas</text:p>
      <text:p text:style-name="P51">Pakeisti 40 straipsnio 2 dalį ir ją išdėstyti taip:</text:p>
      <text:p text:style-name="P52"><text:span text:style-name="T53">„</text:span><text:span text:style-name="T54">2. Valstybinio socialinio draudimo fondo administravimo įstaigos pensijas pristato Valstybinio socialinio draudimo fondo valdybos nustatyta tvarka, suderinta su<text:s/></text:span><text:span text:style-name="T55">Taryba</text:span><text:span text:style-name="T56"><text:s/></text:span><text:span text:style-name="T57">Valstybinio socialinio draudimo fondo taryba</text:span><text:span text:style-name="T58">.</text:span><text:span text:style-name="T59">“</text:span></text:p>
      <text:p text:style-name="P60"/>
      <text:p text:style-name="P61">4<text:s/>straipsnis.<text:s/>Įstatymo įsigaliojimas ir įgyvendinimas</text:p>
      <text:p text:style-name="P62">1. Šis įstatymas, išskyrus šio straipsnio 2 dalį, įsigalioja 2020 m. sausio 1 d.</text:p>
      <text:p text:style-name="P63"><text:span text:style-name="T64">2</text:span><text:span text:style-name="T65">.<text:s/></text:span><text:span text:style-name="T66">Ši</text:span><text:span text:style-name="T67">o</text:span><text:span text:style-name="T68"><text:s/>įstatym</text:span><text:span text:style-name="T69">o<text:s/></text:span><text:span text:style-name="T70">2</text:span><text:span text:style-name="T71"><text:s/>straipsniu numatyt</text:span><text:span text:style-name="T72">i</text:span><text:span text:style-name="T73"><text:s/></text:span><text:span text:style-name="T74">indeksavimo koeficienta</text:span><text:span text:style-name="T75">s</text:span><text:span text:style-name="T76"><text:s/></text:span><text:span text:style-name="T77">ir<text:s/></text:span><text:span text:style-name="T78">pagal jį indeksuoti bazinės pensijos, apskaitos vieneto vertės dydžiai ir našlių pensijos bazinis dydis pradedami tvirtinti Valstybinio socialinio draudimo fondo biudžeto 2020 metų rodiklių patvirtinimo įstatymu</text:span><text:span text:style-name="T79">.</text:span></text:p>
      <text:p text:style-name="P80">3. Lietuvos Respublikos Vyriausybė ar jos įgaliota institucija iki 2019 m. gruodžio 31 d. priima šio įstatymo įgyvendinamuosius teisės aktus.</text:p>
      <text:p text:style-name="P81"/>
      <text:p text:style-name="P82"><text:span text:style-name="T83">Skelbiu šį Lietuvos Respublikos Seimo priimtą įstatymą.<text:s/></text:span></text:p>
      <text:p text:style-name="P84"/>
      <text:p text:style-name="P85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header>
        <text:p text:style-name="Header"><text:span text:style-name="T2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Šerepka</meta:initial-creator>
    <dc:creator>adlibuser</dc:creator>
    <meta:creation-date>2019-10-17T11:55:00Z</meta:creation-date>
    <dc:date>2019-10-17T11:55:00Z</dc:date>
    <meta:print-date>2018-05-14T14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sije su Biudzetu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4" meta:word-count="245" meta:character-count="1967" meta:row-count="52" meta:non-whitespace-character-count="1736"/>
  </office:meta>
</office:document-meta>
</file>