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language="it" fo:country="IT"/>
    </style:style>
    <style:style style:name="P31" style:parent-style-name="Normal" style:family="paragraph">
      <style:paragraph-properties fo:text-align="justify" fo:line-height="150%" fo:text-indent="0.5in"/>
      <style:text-properties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Hyperlink" style:family="text">
      <style:text-properties style:font-size-complex="12pt" style:text-underline-type="none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2020 M.<text:s/></text:span><text:span text:style-name="T12">GRUODŽIO</text:span><text:span text:style-name="T13"><text:s/>1</text:span><text:span text:style-name="T14">0</text:span><text:span text:style-name="T15"><text:s/>D. NUTARIMO NR. XIV-</text:span><text:span text:style-name="T16">6</text:span><text:span text:style-name="T17">9</text:span><text:span text:style-name="T18"><text:s/>„DĖL LIETUVOS RESPUBLIKOS SEIMO<text:s/></text:span><text:span text:style-name="T19">KOMITETŲ NARIŲ PAVADUOTOJŲ PATVIRTINIMO</text:span><text:span text:style-name="T20">“ PAKEITIMO</text:span><text:span text:style-name="T21">“</text:span><text:span text:style-name="T22"><text:s/></text:span></text:p>
      <text:p text:style-name="P23"><text:span text:style-name="T24">PROJEKTO</text:span></text:p>
      <text:p text:style-name="P25"/>
      <text:p text:style-name="P26">2024-07-16<text:s/>Nr. XIVP-4038</text:p>
      <text:p text:style-name="P27"><text:span text:style-name="T28">Vilnius</text:span></text:p>
      <text:p text:style-name="P29"><text:span text:style-name="T30"> </text:span></text:p>
      <text:p text:style-name="P31">Įvertinę projekto atitiktį Konstitucijai, įstatymams, teisėkūros principams ir teisės technikos taisyklėms,<text:s/>teikiame šią pastabą.</text:p>
      <text:soft-page-break/>
      <text:p text:style-name="P32"><text:span text:style-name="T33">Projekto 3 straipsniu siūloma pakeisti Seimo 2020 m. gruodžio 10 d. Nr. XIV-69 „Dėl Lietuvos Respublikos Seimo komitetų narių pavaduotojų patvirtinimo“ 4 straipsnį, kuriuo tvirtinami Seimo Biudžeto ir finansų komiteto narių pavaduotojai</text:span><text:span text:style-name="T34">, tarp kurių siūloma nustatyti šio komiteto nare nesančios Monikos Navickienės pavaduotojus, o šio komiteto nare esančios Agnės Bilotaitės pavaduotojų</text:span><text:span text:style-name="T35"><text:s/>siūloma atsisakyti</text:span><text:span text:style-name="T36">. Atkreiptinas dėmesys, jog Seimo 2020 m. lapkričio 19 d. nutarimo Nr. XIV-17 „Dėl Lietuvos Respublikos Seimo komitetų sudėties patvirtinimo“ 4 straipsnyje patvirtintas tokios sudėties Seimo Biudžeto ir finansų komitetas:<text:s/></text:span><text:bookmark-start text:name="part_ca941a5b98694ed695bb50630a71702d"/><text:bookmark-end text:name="part_ca941a5b98694ed695bb50630a71702d"/><text:span text:style-name="T37">1) Valius Ąžuolas;</text:span><text:bookmark-start text:name="part_a89a5a722b3f45e184ca6f7062c5d861"/><text:bookmark-end text:name="part_a89a5a722b3f45e184ca6f7062c5d861"/><text:span text:style-name="T38"><text:s/></text:span><text:span text:style-name="T39">2) Agnė Bilotaitė;</text:span><text:bookmark-start text:name="part_62c7a9bcddba40dabd30ef34f3cb6596"/><text:bookmark-end text:name="part_62c7a9bcddba40dabd30ef34f3cb6596"/><text:span text:style-name="T40"><text:s/></text:span><text:span text:style-name="T41">3) Algirdas Butkevičius;</text:span><text:bookmark-start text:name="part_bfe8cf4fabb740cf9a122d70da1b3736"/><text:bookmark-end text:name="part_bfe8cf4fabb740cf9a122d70da1b3736"/><text:span text:style-name="T42"><text:s/></text:span><text:span text:style-name="T43">4) Antanas Čepononis;</text:span><text:bookmark-start text:name="part_dc39678db12e4bc68bd6baed9add3d92"/><text:bookmark-end text:name="part_dc39678db12e4bc68bd6baed9add3d92"/><text:span text:style-name="T44"><text:s/></text:span><text:span text:style-name="T45">5) Vytautas Gapšys;</text:span><text:bookmark-start text:name="part_4f794f920b7f411ab057d085e06d1b0c"/><text:bookmark-end text:name="part_4f794f920b7f411ab057d085e06d1b0c"/><text:span text:style-name="T46"><text:s/></text:span><text:span text:style-name="T47">6) Simonas Gentvilas;</text:span><text:bookmark-start text:name="part_c9e951b836d04824938c432d3b24fc96"/><text:bookmark-end text:name="part_c9e951b836d04824938c432d3b24fc96"/><text:span text:style-name="T48"><text:s/></text:span><text:span text:style-name="T49">7) Liudas Jonaitis;</text:span><text:bookmark-start text:name="part_eecf1d883df046d2b17d399af5729c96"/><text:bookmark-end text:name="part_eecf1d883df046d2b17d399af5729c96"/><text:span text:style-name="T50"><text:s/></text:span><text:span text:style-name="T51">8) Mindaugas Lingė;</text:span><text:bookmark-start text:name="part_5c7205384b984179aa37790e11785ee3"/><text:bookmark-end text:name="part_5c7205384b984179aa37790e11785ee3"/><text:span text:style-name="T52"><text:s/></text:span><text:span text:style-name="T53">9) Matas Maldeikis;</text:span><text:bookmark-start text:name="part_b2ead6e1823f4da8bc963badc55da2fc"/><text:bookmark-end text:name="part_b2ead6e1823f4da8bc963badc55da2fc"/><text:span text:style-name="T54"><text:s/></text:span><text:span text:style-name="T55">10) Radvilė Morkūnaitė-Mikulėnienė;</text:span><text:bookmark-start text:name="part_32228969d293464b8b5d5be4c7a61a4c"/><text:bookmark-end text:name="part_32228969d293464b8b5d5be4c7a61a4c"/><text:span text:style-name="T56"><text:s/></text:span><text:span text:style-name="T57">11) Andrius Palionis;</text:span><text:bookmark-start text:name="part_a5fc563de381438cae1c22f03c2a9ab2"/><text:bookmark-end text:name="part_a5fc563de381438cae1c22f03c2a9ab2"/><text:span text:style-name="T58"><text:s/></text:span><text:span text:style-name="T59">12) Juozas Varžgalys.</text:span><text:span text:style-name="T60"><text:s/>Be to, pastebėtina, jog minėti<text:s/></text:span><text:span text:style-name="T61">projekto<text:s/></text:span><text:span text:style-name="T62">pakeitimai neatsispindi ir projekto lyginamajame variante. Atsižvelgus į tai, svarstytina, ar projekte nebuvo padaryta klaida, todėl projektas atitinkamai tikslintinas.</text:span></text:p>
      <text:p text:style-name="P63"/>
      <text:p text:style-name="P64">Departamento direktorius<text:s text:c="47"/><text:tab/><text:tab/><text:s text:c="11"/><text:s text:c="12"/>Dainius Zebleckis</text:p>
      <text:p text:style-name="P65"> </text:p>
      <text:p text:style-name="P66"/>
      <text:p text:style-name="P67"><text:span text:style-name="T68">A. Dulevičiūtė-Akimovienė, tel. (0 5) <text:s/>209 6164, el. p.<text:s/></text:span><text:a xlink:href="mailto:akvile.duleviciute@lrs.lt" office:target-frame-name="_top" xlink:show="replace"><text:span text:style-name="T69">akvile.duleviciute@lrs.lt</text:span></text:a></text:p>
      <text:soft-page-break/>
      <text:p text:style-name="P70"><text:span text:style-name="T71">M</text:span><text:span text:style-name="T72">.<text:s/></text:span><text:span text:style-name="T73">Masteikien</text:span><text:span text:style-name="T74">ė, tel. (0 5) <text:s/>209 6</text:span><text:span text:style-name="T75">8</text:span><text:span text:style-name="T76">4</text:span><text:span text:style-name="T77">3</text:span><text:span text:style-name="T78">, el. p.<text:s/></text:span><text:span text:style-name="T79">milda.masteikiene</text:span><text:span text:style-name="T80">@lrs.lt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6T14:38:00Z</meta:creation-date>
    <dc:date>2024-07-16T14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40" meta:character-count="1856" meta:row-count="31" meta:non-whitespace-character-count="1630"/>
  </office:meta>
</office:document-meta>
</file>