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style:text-position="super 66.6%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KARO PADĖTIES<text:s/>ĮSTATYMO NR. VIII-1721 1, 2, 8, 12, 14, 17, 25 IR 27 STRAIPSNIŲ PAKEITIMO</text:p>
      <text:p text:style-name="P9"><text:span text:style-name="T10">ĮSTATYMO<text:s/></text:span><text:span text:style-name="T11">PROJEKTO</text:span></text:p>
      <text:p text:style-name="P12"/>
      <text:p text:style-name="P13">2024-06-05<text:s/>Nr.<text:s/>XIVP-3403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teikiame šią pastabą.</text:p>
      <text:p text:style-name="P18">Atsižvelgiant į tai, kad Karo padėties įstatymo 27 straipsnis neturi 1<text:span text:style-name="T19">1</text:span><text:s/>dalies ir įvertinus tai, kad šiuo projektu taip pat nėra siūloma papildyti keičiamo įstatymo 27 straipsnį<text:s/>1<text:span text:style-name="T20">1</text:span><text:s/>dalimi, siūlome <text:s/><text:soft-page-break/>atsisakyti projekto 1 straipsnio<text:s/>(šiuo pakeitimu tikslinama tik nuoroda į<text:s/>keičiamo įstatymo 27 straipsnį 1<text:span text:style-name="T21">1</text:span><text:s/>dalį).<text:s/>Pritarus šiai pastabai, tikslintinas įstatymo projekto pavadinimas,<text:s/>straipsnių numeracija bei 9 straipsnio 1 dalyje pateikta nuoroda į atitinkamus straipsnius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J. Meškienė, tel. (0 5)<text:s text:c="2"/>209 6089, el. p.<text:s/>jurgita.meskiene@lrs.lt</text:p>
      <text:p text:style-name="P42"><text:span text:style-name="T43">E. Mušinskis, tel. (0 5)<text:s/></text:span><text:span text:style-name="T44"><text:s/></text:span><text:span text:style-name="T45">209 6356, el. p.<text:s/></text:span><text:a xlink:href="mailto:edvinas.musinskis@lrs.lt" office:target-frame-name="_parent" xlink:show="replace"><text:span text:style-name="T46">edvinas.musinskis@lrs.lt</text:span></text:a></text:p>
      <text:p text:style-name="P47"><text:span text:style-name="T48">L. Schulte-Ebbert,<text:s/></text:span><text:span text:style-name="T49">tel. (0 5)</text:span><text:span text:style-name="T50"><text:s/></text:span><text:span text:style-name="T51"><text:s/>209 6</text:span><text:span text:style-name="T52">055, el. p. liucija.schulteebbert@lrs.lt</text:span></text:p>
      <text:p text:style-name="P53"><text:span text:style-name="T54">I. Šambaraitė, tel. (0 5)</text:span><text:span text:style-name="T55"><text:s/></text:span><text:span text:style-name="T56"><text:s/>209 6850, el. p.<text:s/></text:span><text:a xlink:href="mailto:irena.sambaraite@lrs.lt" office:target-frame-name="_parent" xlink:show="replace"><text:span text:style-name="T5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4:00Z</meta:creation-date>
    <dc:date>2024-06-05T07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2" meta:character-count="1304" meta:row-count="20" meta:non-whitespace-character-count="1147"/>
  </office:meta>
</office:document-meta>
</file>