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color="#000000" fo:font-size="12pt" style:font-size-asian="12pt" style:font-size-complex="12pt" fo:background-color="#FFFFFF"/>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4" style:parent-style-name="statymonr" style:family="text">
      <style:text-properties style:font-name="Times New Roman" style:font-name-complex="Times New Roman" fo:font-weight="bold" style:font-weight-asian="bold" fo:color="#000000" fo:font-size="12pt" style:font-size-asian="12pt" style:font-size-complex="12pt" fo:background-color="#FFFFFF"/>
    </style:style>
    <style:style style:name="T15" style:parent-style-name="DefaultParagraphFont" style:family="text">
      <style:text-properties style:font-name="Times New Roman" style:font-name-complex="Times New Roman" fo:color="#000000" fo:font-size="12pt" style:font-size-asian="12pt" style:font-size-complex="12pt" fo:background-color="#FFFFFF"/>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justify" fo:margin-bottom="0in" fo:line-height="100%" fo:background-color="#FFFFFF"/>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9" style:parent-style-name="Normal" style:family="paragraph">
      <style:paragraph-properties fo:text-align="justify" fo:margin-bottom="0in" fo:line-height="100%" fo:text-indent="0.3937in"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24" style:parent-style-name="Normal" style:family="paragraph">
      <style:paragraph-properties fo:text-align="justify" fo:margin-bottom="0in" fo:line-height="100%" fo:text-indent="0.3937in" fo:background-color="#FFFFFF"/>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3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line-height="100%" fo:text-indent="0.3937in" fo:background-color="#FFFFFF"/>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 style:parent-style-name="Normal" style:family="paragraph">
      <style:paragraph-properties fo:text-align="justify" fo:margin-bottom="0in" fo:line-height="100%" fo:text-indent="0.3937in" fo:background-color="#FFFFFF"/>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P4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7" style:parent-style-name="Normal" style:family="paragraph">
      <style:paragraph-properties fo:text-align="justify" fo:margin-bottom="0in" fo:line-height="100%" fo:text-indent="0.3937in" fo:background-color="#FFFFFF"/>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9" style:parent-style-name="Normal" style:family="paragraph">
      <style:paragraph-properties fo:text-align="justify" fo:margin-bottom="0in" fo:line-height="100%" fo:text-indent="0.3937in" fo:background-color="#FFFFFF"/>
    </style:style>
    <style:style style:name="T50" style:parent-style-name="DefaultParagraphFont" style:family="text">
      <style:text-properties style:font-name="Times New Roman" style:font-name-complex="Times New Roman" fo:color="#000000" fo:font-size="12pt" style:font-size-asian="12pt" style:font-size-complex="12pt" fo:background-color="#FFFFFF"/>
    </style:style>
    <style:style style:name="T51" style:parent-style-name="DefaultParagraphFont" style:family="text">
      <style:text-properties style:font-name="Times New Roman" style:font-name-complex="Times New Roman" fo:color="#000000" fo:font-size="12pt" style:font-size-asian="12pt" style:font-size-complex="12pt" fo:background-color="#FFFFFF"/>
    </style:style>
    <style:style style:name="T52" style:parent-style-name="DefaultParagraphFont" style:family="text">
      <style:text-properties style:font-name="Times New Roman" style:font-name-complex="Times New Roman" fo:color="#000000" fo:font-size="12pt" style:font-size-asian="12pt" style:font-size-complex="12pt" fo:background-color="#FFFFFF"/>
    </style:style>
    <style:style style:name="T53" style:parent-style-name="DefaultParagraphFont" style:family="text">
      <style:text-properties style:font-name="Times New Roman" style:font-name-complex="Times New Roman" fo:color="#000000" fo:font-size="12pt" style:font-size-asian="12pt" style:font-size-complex="12pt" fo:background-color="#FFFFFF"/>
    </style:style>
    <style:style style:name="T54" style:parent-style-name="DefaultParagraphFont" style:family="text">
      <style:text-properties style:font-name="Times New Roman" style:font-name-complex="Times New Roman" fo:color="#000000" fo:font-size="12pt" style:font-size-asian="12pt" style:font-size-complex="12pt" fo:background-color="#FFFFFF"/>
    </style:style>
    <style:style style:name="P55" style:parent-style-name="Normal" style:family="paragraph">
      <style:paragraph-properties fo:text-align="justify" fo:margin-bottom="0in" fo:line-height="100%" fo:margin-left="0.5in" fo:text-indent="-0.0076in" fo:background-color="#FFFFFF">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 style:parent-style-name="Normal" style:family="paragraph">
      <style:paragraph-properties fo:text-align="justify" fo:margin-bottom="0in" fo:line-height="100%" fo:margin-left="0.3937in" fo:background-color="#FFFFFF">
        <style:tab-stops/>
      </style:paragraph-properties>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00%" fo:text-indent="0.3937in" fo:background-color="#FFFFFF"/>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fo:background-color="#FFFFFF"/>
    </style:style>
    <style:style style:name="P6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 style:parent-style-name="Normal" style:family="paragraph">
      <style:paragraph-properties fo:text-align="justify" fo:margin-bottom="0in" fo:line-height="100%" fo:text-indent="0.3937in" fo:background-color="#FFFFFF"/>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69" style:parent-style-name="Normal" style:family="paragraph">
      <style:paragraph-properties fo:text-align="justify" fo:margin-bottom="0in" fo:line-height="100%" fo:text-indent="0.3937in" fo:background-color="#FFFFFF"/>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 style:parent-style-name="Normal" style:family="paragraph">
      <style:paragraph-properties fo:text-align="justify" fo:margin-bottom="0in" fo:line-height="100%" fo:text-indent="0.3937in" fo:background-color="#FFFFFF"/>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text-align="justify" fo:margin-bottom="0in" fo:line-height="100%" fo:text-indent="0.3937in" fo:background-color="#FFFFFF"/>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 style:parent-style-name="Normal" style:family="paragraph">
      <style:paragraph-properties fo:text-align="justify" fo:margin-bottom="0in" fo:line-height="100%" fo:text-indent="0.3937in" fo:background-color="#FFFFFF"/>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text-align="justify" fo:margin-bottom="0in" fo:line-height="100%" fo:text-indent="0.3937in" fo:background-color="#FFFFFF"/>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7"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fo:text-indent="0.3937in" fo:background-color="#FFFFFF"/>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margin-bottom="0in" fo:line-height="100%" fo:text-indent="0.3937in" fo:background-color="#FFFFFF"/>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00%" fo:text-indent="0.3937in" fo:background-color="#FFFFFF"/>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00%" fo:text-indent="0.3937in" fo:background-color="#FFFFFF"/>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in" fo:line-height="100%" fo:text-indent="0.3937in" fo:background-color="#FFFFFF"/>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00%" fo:text-indent="0.3937in" fo:background-color="#FFFFFF"/>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4" style:parent-style-name="Normal" style:family="paragraph">
      <style:paragraph-properties fo:text-align="justify" fo:margin-bottom="0in" fo:line-height="100%" fo:text-indent="0.3937in" fo:background-color="#FFFFFF"/>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07" style:parent-style-name="Normal" style:family="paragraph">
      <style:paragraph-properties fo:text-align="justify" fo:margin-bottom="0in" fo:line-height="100%" fo:text-indent="0.3937in" fo:background-color="#FFFFFF"/>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9" style:parent-style-name="Normal" style:family="paragraph">
      <style:paragraph-properties fo:text-align="justify" fo:margin-bottom="0in" fo:line-height="100%" fo:text-indent="0.3937in" fo:background-color="#FFFFFF"/>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12" style:parent-style-name="Normal" style:family="paragraph">
      <style:paragraph-properties fo:text-align="justify" fo:margin-bottom="0in" fo:line-height="100%" fo:text-indent="0.3937in" fo:background-color="#FFFFFF"/>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4" style:parent-style-name="Normal" style:family="paragraph">
      <style:paragraph-properties fo:text-align="justify" fo:margin-bottom="0in" fo:line-height="100%" fo:text-indent="0.3937in" fo:background-color="#FFFFFF"/>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6"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17" style:parent-style-name="Normal" style:family="paragraph">
      <style:paragraph-properties fo:text-align="justify" fo:margin-bottom="0in" fo:line-height="100%" fo:text-indent="0.3937in" fo:background-color="#FFFFFF"/>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9" style:parent-style-name="Normal" style:family="paragraph">
      <style:paragraph-properties fo:text-align="justify" fo:margin-bottom="0in" fo:line-height="100%" fo:text-indent="0.3937in" fo:background-color="#FFFFFF"/>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1"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2"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text-align="justify" fo:margin-bottom="0in" fo:line-height="100%" fo:text-indent="0.3937in" fo:background-color="#FFFFFF"/>
      <style:text-properties style:font-name="Times New Roman" style:font-name-asian="Times New Roman" style:font-name-complex="Times New Roman" fo:color="#000000" fo:font-size="12pt" style:font-size-asian="12pt" style:font-size-complex="12pt"/>
    </style:style>
    <style:style style:name="P126" style:parent-style-name="Normal" style:family="paragraph">
      <style:paragraph-properties fo:text-align="justify" fo:margin-bottom="0in" fo:text-indent="0.3937in" fo:background-color="#FFFFFF"/>
      <style:text-properties style:font-name="Times New Roman" style:font-name-asian="Times New Roman" style:font-name-complex="Times New Roman" fo:color="#000000" fo:font-size="12pt" style:font-size-asian="12pt" style:font-size-complex="12pt"/>
    </style:style>
    <style:style style:name="P127" style:parent-style-name="Normal" style:family="paragraph">
      <style:paragraph-properties fo:text-align="justify" fo:margin-bottom="0in" fo:text-indent="0.3937in" fo:background-color="#FFFFFF"/>
      <style:text-properties style:font-name="Times New Roman" style:font-name-asian="Times New Roman" style:font-name-complex="Times New Roman" fo:color="#000000"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
      <text:p text:style-name="P4"><text:span text:style-name="T5">DĖL<text:s/></text:span><text:span text:style-name="T6">LIETUVOS RESPUBLIKOS<text:s/></text:span><text:span text:style-name="T7">ŽEMĖS</text:span><text:span text:style-name="T8"><text:s/>ĮSTATYMO NR.<text:s/></text:span><text:span text:style-name="T9">I-</text:span><text:span text:style-name="T10">446</text:span><text:span text:style-name="T11"><text:s/>9</text:span><text:span text:style-name="T12"><text:s/></text:span><text:span text:style-name="T13">STRAIPSNIO</text:span><text:span text:style-name="T14"><text:s/>PAKEITIMO ĮSTATYMO</text:span><text:span text:style-name="T15"><text:s/></text:span><text:span text:style-name="T16">PROJEKTO</text:span></text:p>
      <text:p text:style-name="P17"><text:span text:style-name="T18"> </text:span></text:p>
      <text:p text:style-name="P19"><text:span text:style-name="T20">1.</text:span><text:span text:style-name="T21"> </text:span><text:span text:style-name="T22"> Projekto rengimą paskatinusios priežastys, pirminiai jo siūlytojai ir asmenys, dalyvavę rengiant ar tobulinant projektą</text:span></text:p>
      <text:p text:style-name="P23">Lietuvos Respublikos Konstitucijos<text:s/>46<text:s/>straipsnis nurodo, jog<text:s/>Lietuvos ūkis grindžiamas privačios nuosavybės teise, asmens ūkinės veiklos laisve ir iniciatyva.<text:s/>O valstybė remia visuomenei naudingas ūkines pastangas ir iniciatyvą.</text:p>
      <text:p text:style-name="P24"><text:span text:style-name="T25">Tuo tarpu<text:s/></text:span><text:span text:style-name="T26">Lietuvos Respublikos Konstitucijos<text:s/></text:span><text:span text:style-name="T27">47 straipsnis<text:s/></text:span><text:span text:style-name="T28">numato, jog<text:s/></text:span><text:span text:style-name="T29">Lietuvos Respublikai išimtine nuosavybės teise priklauso: žemės gelmės, taip pat valstybinės reikšmės vidaus vandenys, miškai, parkai, keliai, istorijos, archeologijos ir kultūros objektai.</text:span><text:span text:style-name="T30"><text:s/>Valstybei nuosavybės teise priklausantys žemės sklypai išnuomojami Žemės įstatymo Nr. I-466 ir kitų įstatymų ir teisės aktų nustatyta tvarka.</text:span></text:p>
      <text:p text:style-name="P31">Šiuo metu galiojanti Žemės įstatymo Nr. I-466 redakcija leidžia be aukciono išnuomotų valstybinių žemės sklypų nuomotojams keisti žemės sklypų paskirtį. Keičiant žemės sklypo paskirtį gali būti sumažinama ir jo vertė, žemės sklypas, pakeitus jo paskirtį, naudojamas pažeidžiant viešuosius interesus, ne pagal tikslą, kuriam jis buvo išnuomotas.<text:s/></text:p>
      <text:p text:style-name="P32">Praktikoje, kaip ne kartą konstatavo ir Valstybės kontrolė, be aukciono išnuomojamas kur kas didesnis valstybinės žemės sklypas, nei reikalingas statiniams ir įrenginiams naudoti. Pakeitus valstybinės žemės sklypo paskirtį tokiame žemės sklype toliau vykdoma ūkinė – komercinė veikla,<text:s/>investiciniai projektai, statomi nauji pastatai.<text:s/>Tokiu būdu rinkoje iškraipoma konkurencija, kai vieni ūkio subjektai tokiais veiksmais įgyja konkurencinį pranašumą prieš kitus.<text:s/></text:p>
      <text:p text:style-name="P33">Siekiant išvengti<text:s/>tokios situacijos, kai išnuomotos valstybinės žemės paskirtis pakeičiama ir toliau valstybinė žemė naudojama visai kitam tikslui, nei buvo išnuomota, įstatymo projektu siūloma nustatyti, jog be aukciono išnuomotos valstybinės žemės paskirtis negali būti keičiama. Žemės sklypo paskirtis gali būti keičiama tik teisės aktų nustatyta tvarka įsigijus valstybinės žemės sklypą už rinkos kainą.<text:s/></text:p>
      <text:p text:style-name="P34">Pirminiai projekto iniciatoriai ir rengėjai – Seimo<text:s/>nariai:<text:s/>Andrius Palionis, Bronius Bradauskas, Gintautas Mikolaitis.</text:p>
      <text:p text:style-name="P35"> </text:p>
      <text:p text:style-name="P36"><text:span text:style-name="T37">2.</text:span><text:span text:style-name="T38"> </text:span><text:span text:style-name="T39">Projekto tikslai ir uždaviniai</text:span></text:p>
      <text:p text:style-name="P40"><text:span text:style-name="T41">Projekto tikslas –<text:s/></text:span><text:span text:style-name="T42">nustatyti, jog be aukciono išnuomoto žemės sklypo paskirtis<text:s/></text:span><text:span text:style-name="T43">negali būti keičiama</text:span><text:span text:style-name="T44">.</text:span></text:p>
      <text:p text:style-name="P45">Projekto uždaviniai –<text:s/>nustatyti teisinį reguliavimą, kuris užtikrintų, jog valstybinė žemė būtų išnuomojama ir vėliau naudojama pagal nustatytą paskirtį.</text:p>
      <text:p text:style-name="P46"/>
      <text:p text:style-name="P47"><text:span text:style-name="T48">3. Projekte siūlomų nuostatų teisinio reguliavimo būklė šiuo metu</text:span></text:p>
      <text:p text:style-name="P49"><text:span text:style-name="T50">Šiuo metu Lietuvos Respublikos<text:s/></text:span><text:span text:style-name="T51">žemės</text:span><text:span text:style-name="T52"><text:s/>įstatyme<text:s/></text:span><text:span text:style-name="T53">nėra numatyto draudimo keisti be aukciono išnuomotos valstybinės žemės paskirtį</text:span><text:span text:style-name="T54">.</text:span></text:p>
      <text:p text:style-name="P55"/>
      <text:p text:style-name="P56"><text:span text:style-name="T57">4.</text:span><text:span text:style-name="T58"> </text:span><text:span text:style-name="T59"> Projekte siūlomos naujos teisinio reguliavimo nuostatos</text:span></text:p>
      <text:p text:style-name="P60"><text:span text:style-name="T61">Projektu siūloma<text:s/></text:span><text:span text:style-name="T62">nustatyti,<text:s/></text:span><text:span text:style-name="T63">kad<text:s/></text:span><text:span text:style-name="T64">be aukciono išnuomotos valstybinės žemės paskirties nebūtų galima keisti.</text:span></text:p>
      <text:p text:style-name="P65"/>
      <text:p text:style-name="P66"><text:span text:style-name="T67">5. Galimos neigiamos priimto įstatymo pasekmės ir priemonės, kurių reikia imtis, kad tokių pasekmių būtų išvengta</text:span></text:p>
      <text:p text:style-name="P68">Neigiamų pasekmių nenumatoma.</text:p>
      <text:soft-page-break/>
      <text:p text:style-name="P69"><text:span text:style-name="T70"> </text:span></text:p>
      <text:p text:style-name="P71"><text:span text:style-name="T72">6. Įstatymo įtaka kriminogeninei situacijai, korupcijai</text:span></text:p>
      <text:p text:style-name="P73">Įstatymas įtakos kriminogeninei situacijai ir korupcijai neturės.</text:p>
      <text:p text:style-name="P74"><text:span text:style-name="T75"> </text:span></text:p>
      <text:p text:style-name="P76"><text:span text:style-name="T77">7. Įstatymo įgyvendinimo įtaka verslo sąlygoms ir jo plėtrai</text:span></text:p>
      <text:p text:style-name="P78">Projekto įgyvendinimas<text:s/>neigiamos<text:s/>įtakos verslo sąlygoms ir jo plėtrai<text:s/>neturės.</text:p>
      <text:p text:style-name="P79"><text:span text:style-name="T80"> </text:span></text:p>
      <text:p text:style-name="P81"><text:span text:style-name="T82">8. Įstatymo inkorporavimas į teisinę sistemą</text:span></text:p>
      <text:p text:style-name="P83">Lietuvos Respublikos Vyriausybė ir žemės ūkio ministras atitinkamai turės pakeisti ar priimti įstatymą įgyvendinančius teisės aktus.</text:p>
      <text:p text:style-name="P84"> </text:p>
      <text:p text:style-name="P85"><text:span text:style-name="T8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87">Įstatymo projektas parengtas laikantis nustatytų reikalavimų.</text:p>
      <text:p text:style-name="P88"><text:span text:style-name="T89"> </text:span></text:p>
      <text:p text:style-name="P90"><text:span text:style-name="T91">10. Projekto atitikimas Europos žmogaus teisių ir pagrindinių laisvių apsaugos konvencijos nuostatoms bei ES teisei</text:span></text:p>
      <text:p text:style-name="P92">Įstatymų projektai neprieštarauja Europos žmogaus teisių ir pagrindinių laisvių apsaugos konvencijos nuostatoms ir Europos Sąjungos teisės aktams.</text:p>
      <text:p text:style-name="P93"> </text:p>
      <text:p text:style-name="P94"><text:span text:style-name="T95">11. Įstatymo įgyvendinimui reikalingi lydimieji aktai</text:span></text:p>
      <text:p text:style-name="P96">Įstatymo įgyvendinimui<text:s/>Lietuvos Respublikos Vyriausybė ir žemės ūkio ministras atitinkamai turės pakeisti ar priimti įstatymą įgyvendinančius teisės aktus.</text:p>
      <text:p text:style-name="P97"><text:span text:style-name="T98"> </text:span></text:p>
      <text:p text:style-name="P99"><text:span text:style-name="T100">12. Projekto įgyvendinimo poveikis biudžeto lėšoms</text:span></text:p>
      <text:p text:style-name="P101">Projekto įgyvendinimas biudžeto lėšų surinkimui įtakos<text:s/>neturės.</text:p>
      <text:p text:style-name="P102"><text:span text:style-name="T103"> </text:span></text:p>
      <text:p text:style-name="P104"><text:span text:style-name="T105">13. Įstatymo projekto rengimo metu gauti specialistų vertinimai ir išvados</text:span></text:p>
      <text:p text:style-name="P106">Negauta.</text:p>
      <text:p text:style-name="P107"><text:span text:style-name="T108"> </text:span></text:p>
      <text:p text:style-name="P109"><text:span text:style-name="T110">14. Projekto rengėjai</text:span></text:p>
      <text:p text:style-name="P111">Įstatymo projektą rengė Seimo nariai:<text:s/>Andrius Palionis, Bronius Bradauskas, Gintautas Mikolaitis.</text:p>
      <text:p text:style-name="P112"><text:span text:style-name="T113"> </text:span></text:p>
      <text:p text:style-name="P114"><text:span text:style-name="T115">15. Projekto reikšminiai žodžiai</text:span></text:p>
      <text:p text:style-name="P116">„Valstybinė žemė“, „be aukciono“, „žemės sklypo paskirtis“.</text:p>
      <text:p text:style-name="P117"><text:span text:style-name="T118"> </text:span></text:p>
      <text:p text:style-name="P119"><text:span text:style-name="T120">16. Kiti, iniciatorių nuomone, reikalingi pagrindimai ir paaiškinimai</text:span></text:p>
      <text:p text:style-name="P121">Nėra.</text:p>
      <text:p text:style-name="P122"> </text:p>
      <text:p text:style-name="P123"> </text:p>
      <text:p text:style-name="P124">Teikia                                                                                             </text:p>
      <text:p text:style-name="P125"> </text:p>
      <text:p text:style-name="P126">Seimo nariai<text:s/><text:tab/><text:tab/><text:tab/><text:tab/><text:tab/>Andrius Palionis</text:p>
      <text:p text:style-name="P127"/>
      <text:p text:style-name="P128"><text:tab/><text:tab/><text:tab/><text:tab/><text:tab/><text:s text:c="16"/>Bronius Bradauskas</text:p>
      <text:p text:style-name="Normal"><text:span text:style-name="T129"><text:tab/></text:span><text:span text:style-name="T130"><text:tab/></text:span><text:span text:style-name="T131"><text:tab/></text:span><text:span text:style-name="T132"><text:tab/></text:span><text:span text:style-name="T133"><text:tab/><text:s text:c="16"/>Gintautas Miko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tymonr" style:display-name="statymonr" style:family="text" style:parent-style-name="DefaultParagraphFont"/>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9-09T10:51:00Z</meta:creation-date>
    <dc:date>2016-09-09T10:51:00Z</dc:date>
    <meta:template xlink:href="Normal.dotm" xlink:type="simple"/>
    <meta:editing-cycles>1</meta:editing-cycles>
    <meta:editing-duration>PT0S</meta:editing-duration>
    <meta:document-statistic meta:page-count="2" meta:paragraph-count="52" meta:word-count="623" meta:character-count="4980" meta:row-count="110" meta:non-whitespace-character-count="4409"/>
  </office:meta>
</office:document-meta>
</file>