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text:style-name="WW_CharLFO20LV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21">
      <text:list-level-style-number text:level="1" text:style-name="WW_CharLFO21LVL1" style:num-suffix="." style:num-format="1">
        <style:list-level-properties text:space-before="0.393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2">
      <text:list-level-style-number text:level="1" text:style-name="WW_CharLFO22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text:style-name="WW_CharLFO27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text:style-name="WW_CharLFO28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1">
      <text:list-level-style-number text:level="1" text:style-name="WW_CharLFO31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2958in" text:min-label-width="0.25in"/>
      </text:list-level-style-number>
      <text:list-level-style-number text:level="2" style:num-suffix="." style:num-format="a" style:num-letter-sync="true">
        <style:list-level-properties text:space-before="1.3416in" text:min-label-width="0.25in"/>
      </text:list-level-style-number>
      <text:list-level-style-number text:level="3" style:num-suffix="." style:num-format="i">
        <style:list-level-properties fo:text-align="end" text:space-before="1.9666in" text:min-label-width="0.125in"/>
      </text:list-level-style-number>
      <text:list-level-style-number text:level="4" style:num-suffix="." style:num-format="1">
        <style:list-level-properties text:space-before="2.3416in" text:min-label-width="0.25in"/>
      </text:list-level-style-number>
      <text:list-level-style-number text:level="5" style:num-suffix="." style:num-format="a" style:num-letter-sync="true">
        <style:list-level-properties text:space-before="2.8416in" text:min-label-width="0.25in"/>
      </text:list-level-style-number>
      <text:list-level-style-number text:level="6" style:num-suffix="." style:num-format="i">
        <style:list-level-properties fo:text-align="end" text:space-before="3.4666in" text:min-label-width="0.125in"/>
      </text:list-level-style-number>
      <text:list-level-style-number text:level="7" style:num-suffix="." style:num-format="1">
        <style:list-level-properties text:space-before="3.8416in" text:min-label-width="0.25in"/>
      </text:list-level-style-number>
      <text:list-level-style-number text:level="8" style:num-suffix="." style:num-format="a" style:num-letter-sync="true">
        <style:list-level-properties text:space-before="4.3416in" text:min-label-width="0.25in"/>
      </text:list-level-style-number>
      <text:list-level-style-number text:level="9" style:num-suffix="." style:num-format="i">
        <style:list-level-properties fo:text-align="end" text:space-before="4.9666in" text:min-label-width="0.125in"/>
      </text:list-level-style-number>
    </text:list-style>
    <text:list-style style:name="LFO34">
      <text:list-level-style-number text:level="1" text:style-name="WW_CharLFO34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text:style-name="WW_CharLFO35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text:style-name="WW_CharLFO36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7">
      <text:list-level-style-number text:level="1" text:style-name="WW_CharLFO37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number text:level="1" text:style-name="WW_CharLFO39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1">
      <text:list-level-style-number text:level="1" text:style-name="WW_CharLFO41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2">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text-align="center"/>
    </style:style>
    <style:style style:name="T24" style:parent-style-name="DefaultParagraphFont" style:family="text">
      <style:text-properties style:font-name="Times New Roman" fo:language="en" fo:country="US"/>
    </style:style>
    <style:style style:name="P25" style:parent-style-name="Normal" style:family="paragraph">
      <style:paragraph-properties fo:text-align="center"/>
      <style:text-properties style:font-name="Times New Roman"/>
    </style:style>
    <style:style style:name="P26" style:parent-style-name="Komitetas" style:family="paragraph">
      <style:text-properties fo:text-transform="uppercase"/>
    </style:style>
    <style:style style:name="P27" style:parent-style-name="Heading2" style:family="paragraph">
      <style:paragraph-properties fo:line-height="100%"/>
      <style:text-properties style:font-size-complex="12pt"/>
    </style:style>
    <style:style style:name="P28" style:parent-style-name="Heading2" style:family="paragraph">
      <style:paragraph-properties fo:line-height="100%"/>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style:font-name="Times New Roman" style:language-asian="lt" style:country-asian="LT"/>
    </style:style>
    <style:style style:name="T42" style:parent-style-name="DefaultParagraphFont" style:family="text">
      <style:text-properties style:font-name="Times New Roman" fo:font-weight="bold" style:font-weight-asian="bold" style:font-weight-complex="bold" fo:letter-spacing="0.0027in" style:language-asian="lt" style:country-asian="LT"/>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justify" fo:text-indent="0.4923in"/>
      <style:text-properties style:font-name="Times New Roman"/>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style:font-weight-complex="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Normal" style:family="paragraph">
      <style:paragraph-properties fo:text-align="justify" fo:margin-left="0.6444in">
        <style:tab-stops/>
      </style:paragraph-properties>
    </style:style>
    <style:style style:name="T65" style:parent-style-name="DefaultParagraphFont" style:family="text">
      <style:text-properties style:font-name="Times New Roman" style:font-weight-complex="bold"/>
    </style:style>
    <style:style style:name="P66" style:parent-style-name="Pasiulymai_p2" style:family="paragraph"/>
    <style:style style:name="T67" style:parent-style-name="DefaultParagraphFont" style:family="text">
      <style:text-properties fo:font-weight="normal" style:font-weight-asian="normal" style:font-weight-complex="normal"/>
    </style:style>
    <style:style style:name="TableColumn69" style:family="table-column">
      <style:table-column-properties style:column-width="0.3958in" style:use-optimal-column-width="false"/>
    </style:style>
    <style:style style:name="TableColumn70" style:family="table-column">
      <style:table-column-properties style:column-width="1.1902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2958in" style:use-optimal-column-width="false"/>
    </style:style>
    <style:style style:name="TableColumn74" style:family="table-column">
      <style:table-column-properties style:column-width="4.0354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3.0409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font-size-complex="11pt"/>
    </style:style>
    <style:style style:name="P80" style:parent-style-name="Normal" style:family="paragraph">
      <style:paragraph-properties fo:text-align="center"/>
      <style:text-properties style:font-name="Times New Roma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fo:font-size="11pt" style:font-size-asian="11pt" style:font-size-complex="11pt"/>
    </style:style>
    <style:style style:name="P87" style:parent-style-name="Normal" style:family="paragraph">
      <style:paragraph-properties fo:text-align="center"/>
      <style:text-properties style:font-name="Times New Roman" fo:font-size="11pt" style:font-size-asian="11pt" style:font-size-complex="11pt"/>
    </style:style>
    <style:style style:name="P88" style:parent-style-name="Normal" style:family="paragraph">
      <style:paragraph-properties fo:text-align="center"/>
      <style:text-properties style:font-name="Times New Roma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style:font-size-complex="11pt"/>
    </style:style>
    <style:style style:name="P93" style:parent-style-name="Normal" style:family="paragraph">
      <style:paragraph-properties fo:text-align="center"/>
      <style:text-properties style:font-name="Times New Roman" fo:font-size="11pt" style:font-size-asian="11pt" style:font-size-complex="11pt"/>
    </style:style>
    <style:style style:name="TableRow94" style:family="table-row">
      <style:table-row-properties style:min-row-height="0.2631in" style:use-optimal-row-height="false"/>
    </style:style>
    <style:style style:name="P95" style:parent-style-name="Normal" style:family="paragraph">
      <style:text-properties style:font-name="Times New Roman"/>
    </style:style>
    <style:style style:name="P96" style:parent-style-name="Normal" style:family="paragraph">
      <style:text-properties style:font-name="Times New Roma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Times New Roman" fo:font-size="10pt" style:font-size-asian="10pt"/>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Times New Roman"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1576in"/>
      <style:text-properties style:font-name="Times New Roman" style:font-weight-complex="bold"/>
    </style:style>
    <style:style style:name="P119" style:parent-style-name="Normal" style:family="paragraph">
      <style:paragraph-properties fo:text-align="justify" fo:text-indent="0.1576in"/>
      <style:text-properties style:font-name="Times New Roman" style:font-weight-complex="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style:style>
    <style:style style:name="P130" style:parent-style-name="Normal" style:family="paragraph">
      <style:paragraph-properties fo:text-align="justify" fo:text-indent="0.1576in"/>
    </style:style>
    <style:style style:name="T131" style:parent-style-name="DefaultParagraphFont" style:family="text">
      <style:text-properties style:font-name="Times New Roman" style:font-weight-complex="bold"/>
    </style:style>
    <style:style style:name="T132" style:parent-style-name="DefaultParagraphFont" style:family="text">
      <style:text-properties style:font-name="Times New Roman" style:font-weight-complex="bold"/>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Times New Roma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1576in"/>
      <style:text-properties style:font-name="Times New Roman"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Times New Roma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1576in"/>
      <style:text-properties style:font-name="Times New Roman"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1576in"/>
      <style:text-properties style:font-name="Times New Roman"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Times New Roma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1576in"/>
      <style:text-properties style:font-name="Times New Roman"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Times New Roman"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Times New Roma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1576in"/>
      <style:text-properties style:font-name="Times New Roman"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Times New Roman"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Times New Roma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1576in"/>
      <style:text-properties style:font-name="Times New Roman"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P235" style:parent-style-name="Pasiulymai_p2" style:family="paragraph">
      <style:text-properties fo:font-weight="normal" style:font-weight-asian="normal"/>
    </style:style>
    <style:style style:name="P236" style:parent-style-name="Pasiulymai_p2" style:family="paragraph">
      <style:text-properties fo:font-weight="normal" style:font-weight-asian="normal"/>
    </style:style>
    <style:style style:name="P237" style:parent-style-name="BodyText" style:family="paragraph">
      <style:paragraph-properties fo:text-indent="0.5in"/>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fo:font-weight="normal" style:font-weight-asian="normal" style:font-size-complex="12pt"/>
    </style:style>
    <style:style style:name="T240" style:parent-style-name="DefaultParagraphFont" style:family="text">
      <style:text-properties style:font-name="Times New Roman" fo:font-weight="normal" style:font-weight-asian="normal" style:font-size-complex="12pt"/>
    </style:style>
    <style:style style:name="P241" style:parent-style-name="pasiulymai0" style:family="paragraph">
      <style:paragraph-properties fo:text-align="justify" fo:margin-top="0in" fo:margin-bottom="0in" fo:line-height="150%" fo:text-indent="0.4923in"/>
    </style:style>
    <style:style style:name="T242" style:parent-style-name="DefaultParagraphFont" style:family="text">
      <style:text-properties fo:font-weight="bold" style:font-weight-asian="bold"/>
    </style:style>
    <style:style style:name="P243" style:parent-style-name="Isvada_konsoliduotai_versijai5" style:family="paragraph">
      <style:paragraph-properties fo:line-height="150%"/>
    </style:style>
    <style:style style:name="T244" style:parent-style-name="DefaultParagraphFont" style:family="text">
      <style:text-properties style:font-size-complex="12pt"/>
    </style:style>
    <style:style style:name="T245" style:parent-style-name="DefaultParagraphFont" style:family="text">
      <style:text-properties fo:font-weight="normal" style:font-weight-asian="normal" style:font-size-complex="12pt"/>
    </style:style>
    <style:style style:name="P246" style:parent-style-name="Normal" style:family="paragraph">
      <style:paragraph-properties fo:text-align="justify" fo:line-height="150%" fo:margin-left="0.5in">
        <style:tab-stops/>
      </style:paragraph-properties>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text-position="super 62.5%"/>
    </style:style>
    <style:style style:name="T259" style:parent-style-name="DefaultParagraphFont" style:family="text">
      <style:text-properties style:font-name="Times New Roman"/>
    </style:style>
    <style:style style:name="P260" style:parent-style-name="Normal" style:family="paragraph">
      <style:paragraph-properties fo:text-align="justify" fo:line-height="150%" fo:margin-left="0.5in">
        <style:tab-stops/>
      </style:paragraph-properties>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text-position="super 62.5%"/>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P273" style:parent-style-name="Normal" style:family="paragraph">
      <style:paragraph-properties fo:text-align="justify" fo:line-height="150%" fo:margin-left="0.5in">
        <style:tab-stops/>
      </style:paragraph-properties>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line-height="150%" fo:margin-left="0.5in">
        <style:tab-stops/>
      </style:paragraph-properties>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text-align="justify" fo:line-height="150%" fo:margin-left="0.5in">
        <style:tab-stops/>
      </style:paragraph-properties>
      <style:text-properties style:font-name="Times New Roman"/>
    </style:style>
    <style:style style:name="P284" style:parent-style-name="Normal" style:family="paragraph">
      <style:paragraph-properties fo:text-align="justify" fo:line-height="150%" fo:margin-left="0.5in">
        <style:tab-stops/>
      </style:paragraph-properties>
      <style:text-properties style:font-name="Times New Roman"/>
    </style:style>
    <style:style style:name="P285" style:parent-style-name="Normal" style:family="paragraph">
      <style:paragraph-properties fo:text-align="justify" fo:line-height="150%" fo:margin-left="0.5in">
        <style:tab-stops/>
      </style:paragraph-properties>
      <style:text-properties style:font-name="Times New Roman"/>
    </style:style>
    <style:style style:name="P286" style:parent-style-name="Normal" style:family="paragraph">
      <style:paragraph-properties fo:text-align="justify" fo:line-height="150%" fo:margin-left="0.5in">
        <style:tab-stops/>
      </style:paragraph-properties>
      <style:text-properties style:font-name="Times New Roman"/>
    </style:style>
    <style:style style:name="P287" style:parent-style-name="Normal" style:family="paragraph">
      <style:paragraph-properties fo:text-align="justify" fo:line-height="150%" fo:margin-left="0.5in">
        <style:tab-stops/>
      </style:paragraph-properties>
      <style:text-properties style:font-name="Times New Roman"/>
    </style:style>
    <style:style style:name="P288" style:parent-style-name="Normal" style:family="paragraph">
      <style:paragraph-properties fo:text-align="justify" fo:line-height="150%" fo:margin-left="0.5in">
        <style:tab-stops/>
      </style:paragraph-properties>
      <style:text-properties style:font-name="Times New Roman"/>
    </style:style>
    <style:style style:name="P289" style:parent-style-name="Normal" style:family="paragraph">
      <style:paragraph-properties fo:text-align="justify" fo:line-height="150%" fo:margin-left="0.5in">
        <style:tab-stops/>
      </style:paragraph-properties>
      <style:text-properties style:font-name="Times New Roman"/>
    </style:style>
    <style:style style:name="P290" style:parent-style-name="Normal" style:family="paragraph">
      <style:paragraph-properties fo:text-align="justify" fo:line-height="150%" fo:margin-left="0.5in">
        <style:tab-stops/>
      </style:paragraph-properties>
    </style:style>
    <style:style style:name="T291" style:parent-style-name="DefaultParagraphFont" style:family="text">
      <style:text-properties style:font-name="Times New Roman" fo:font-size="10pt" style:font-size-asian="10pt" style:font-size-complex="10pt"/>
    </style:style>
    <style:style style:name="T292"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text:span text:style-name="T24"><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P25"/>
      <text:p text:style-name="Komitetas">LIETUVOS RESPUBLIKOS SEIMO</text:p>
      <text:p text:style-name="P26">žmogaus teisių<text:s/>komitetas</text:p>
      <text:h text:style-name="P27" text:outline-level="2">PAPILDOMO KOMITETO</text:h>
      <text:h text:style-name="P28" text:outline-level="2">I Š V A D O S</text:h>
      <text:p text:style-name="P29"><text:span text:style-name="T30">DĖL<text:s/></text:span><text:span text:style-name="T31">LIETUVOS RESPUBLIKOS VARTOTOJŲ TEISIŲ APSAUGOS ĮSTATYMO NR. I-657 2, 12, 29</text:span><text:span text:style-name="T32">4</text:span><text:span text:style-name="T33">, 40 STRAIPSNIŲ,</text:span></text:p>
      <text:p text:style-name="P34"><text:span text:style-name="T35">PRIEDO PAKEITIMO IR ĮSTATYMO PAPILDYMO 44</text:span><text:span text:style-name="T36">1</text:span><text:span text:style-name="T37"><text:s/>STRAIPSNIU IR DEŠIMTUOJU SKIRSNIU</text:span></text:p>
      <text:p text:style-name="P38">ĮSTATYMO PROJEKTO<text:s/></text:p>
      <text:p text:style-name="P39">NR. XIIIP-3803</text:p>
      <text:p text:style-name="P40"><text:span text:style-name="T41"> </text:span><text:span text:style-name="T42"> </text:span><text:span text:style-name="T43">2019<text:s/></text:span><text:span text:style-name="T44">m.<text:s/></text:span><text:span text:style-name="T45">spalio 9</text:span><text:span text:style-name="T46"><text:s/>d.</text:span></text:p>
      <text:p text:style-name="P47">Vilnius</text:p>
      <text:p text:style-name="P48"/>
      <text:list text:style-name="LFO7" text:continue-numbering="true">
        <text:list-item>
          <text:p text:style-name="P49"><text:span text:style-name="T50">Komiteto posėdyje dalyvavo:<text:s/></text:span><text:span text:style-name="T51">Komiteto pirmininkas Valerijus Simulik; Komiteto nariai</text:span><text:span text:style-name="T52"><text:s/>Viktorija Čmilytė-Nielsen,</text:span><text:span text:style-name="T53"><text:s/>Sergejus Jovaiša,</text:span><text:span text:style-name="T54"><text:s/>Andrius Navickas,<text:s/></text:span><text:span text:style-name="T55">Leonard Talmont,<text:s/></text:span><text:span text:style-name="T56">Mindaugas Puidokas,<text:s/></text:span><text:span text:style-name="T57">Gediminas Vasiliauskas</text:span><text:span text:style-name="T58">; <text:s/>komiteto biuro vedėja Jolanta Savickienė, komiteto biuro patarėjos Eglė Gibavičiūtė,<text:s/></text:span><text:span text:style-name="T59">Rūta Ragaliauskienė; <text:s/>komiteto<text:s/></text:span><text:span text:style-name="T60">biuro padėjėjos<text:s/></text:span><text:span text:style-name="T61">Ingrida Aidietienė,</text:span><text:span text:style-name="T62"><text:s/></text:span><text:span text:style-name="T63">Inga <text:s/>Ališauskienė.</text:span></text:p>
        </text:list-item>
      </text:list>
      <text:p text:style-name="P64"><text:span text:style-name="T65">Kviestieji asmenys:</text:span><text:s/>Teisingumo ministerijos<text:s/>Teisinės apsaugos grupės vadovė Natalija Žilinskienė,<text:s/>vyresnysis patarėjas<text:s/><text:s/>Algis Baležentis<text:s/>ir<text:s/><text:s/>vyriausioji specialistė Rosita Pletienė,<text:s/><text:s text:c="2"/>Valstybinės<text:s/>vartotojų teisių apsaugos tarnybos<text:s/>direktorė Neringa Ulbaitė, direktorės pavaduotoja Neringa Baronienė ir Teisės skyriaus<text:s/>vedėja Audronė Kaušylienė.<text:s/></text:p>
      <text:list text:style-name="LFO7" text:continue-numbering="true">
        <text:list-item>
          <text:p text:style-name="P66">Ekspertų, konsultantų, specialistų išvados, pasiūlymai, pataisos, pastabos<text:s/><text:span text:style-name="T67">(toliau – pasiūlymai):</text:span></text:p>
        </text:list-item>
      </text:list>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 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list text:style-name="LFO44" text:continue-numbering="true">
              <text:list-item>
                <text:p text:style-name="P108"/>
              </text:list-item>
            </text:list>
          </table:table-cell>
          <table:table-cell table:style-name="TableCell109">
            <text:p text:style-name="P110">Seimo kanceliarijos Teisės departamentas, 2019-09-09</text:p>
          </table:table-cell>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Įvertinę projekto atitiktį Konstitucijai, įstatymams, teisėkūros principams ir teisės technikos taisyklių reikalavimams, teikiame šias pastabas:</text:p>
            <text:p text:style-name="P119">1.<text:tab/>Projekto 2 straipsniu siūlomame keisti įstatymo 12 straipsnio 2 dalies 2 punkte siūloma nustatyti, jog Valstybinė vartotojų teisių apsaugos tarnyba turi teisę gauti informaciją, duomenis bei dokumentus, reikalingus<text:s/><text:soft-page-break/>įstatymų pažeidimams tirti ne tik iš valstybės ir savivaldybių institucijų, tačiau ir iš taip pat iš įstaigų, finansų rinkos dalyvių, elektroninių ryšių paslaugų teikėjų, kitų juridinių ir fizinių asmenų. Norime pastebėti, kad tuo atveju, jeigu nuostatoje siekiama reguliuoti teisinius santykius, susijusius su privačių fizinių ar juridinių asmenų valdomomis informacinėmis sistemomis, ar jų tvarkomais duomenimis, dokumentais, kurie specialiaisiais įstatymais dėl jų veiklos pobūdžio nėra įpareigoti kaupti informaciją ir pateikti ją valstybės institucijoms, ir nustatyti valstybės institucijos teisę neatlygintinai gauti iš tokių privačių asmenų duomenis, turėtų būti svarstomas nuostatos derėjimas su konstituciniu nuosavybės teisės apsaugos principu, kadangi tokiu atveju siūlomas reguliavimas tiesiogiai apribotų privačių asmenų teisę į jų nuosavybę (duomenis, dokumentus, informaciją) ir sudarytų prielaidas valstybinei institucijai tokia nuosavybe neatlygintinai naudotis. Taigi tuo atveju, jeigu nuostatoje siekiama reguliuoti teisinius santykius, susijusius su valstybinio pobūdžio institucijomis, ar su asmenimis, kurie specialiaisiais įstatymais dėl jų veiklos pobūdžio yra įpareigoti kaupti informaciją ir pateikti ją valstybės institucijoms, nuostatoje tai turėtų būti aiškiai nurodyta. Priešingu atveju, derėtų nustatyti duomenų teikimo atlygintinumą.</text:p>
          </table:table-cell>
          <table:table-cell table:style-name="TableCell120">
            <text:p text:style-name="P121">Nepritarti</text:p>
          </table:table-cell>
          <table:table-cell table:style-name="TableCell122">
            <text:p text:style-name="P123">Pažymėtina, kad teisę gauti informaciją, duomenis ir dokumentus, reikalingus įstatymų pažeidimams tirti ne tik iš valstybės ir savivaldybių institucijų, bet ir iš kitų juridinių ir fizinių asmenų (pavyzdžiui, finansų rinkos dalyvių, elektroninių ryšių paslaugų teikėjų) pagal<text:s/><text:soft-page-break/>įstatymus turi daugelis valstybinių<text:s/>institucijų, pavyzdžiui, Lietuvos bankas, Konkurencijos taryba, Ryšių reguliavimo tarnyba, Valstybinė duomenų apsaugos inspekcija <text:s/>ir kt.<text:s/></text:p>
            <text:p text:style-name="P124"><text:span text:style-name="T125">Atkreiptinas dėmesys į tai, kad Projekto 2 straipsnyje dėstomame įstatymo 12 straipsnio 2 dalies 2 punkte numatyta ne bet kokie duomenys, o informacija, duomenys ir dokumentai,<text:s/></text:span><text:span text:style-name="T126">reikalingi įstatymų pažeidimams tirti</text:span><text:span text:style-name="T127">. Šia nuostata siekiama pilnai užtikrinti, kad Valstybinė vartotojų teisių apsaugos tarnyba galėtų įgyvendinti Reglamento (ES) 2017/2394 9 straipsnio 3 dalies a punkte nustatytus tyrimo įgaliojimus. Duomenų teikimo atlygintinumo nustatymas<text:s/></text:span><text:span text:style-name="T128">de facto</text:span><text:span text:style-name="T129"><text:s/>reikštų kompetentingos institucijos įgaliojimų, nustatytų Reglamente (ES) 2017/2394, ribojimus (suvaržymus) ir nebūtų suderinama su Reglamento tikslais.<text:s/></text:span></text:p>
            <text:p text:style-name="P130"><text:span text:style-name="T131">Be to, aptariama Projekto nuostata nėra siekiama įpareigoti privačius asmenis (ne valstybės institucijas) papildomai rinkti ir kaupti duomenis. Projekto nuostatoje numatytas tik tos informacijos, duomenų ir dokumentų pateikimas, kuriuos šie asmenys (įskaitant finansų rinkos dalyvius ir elektroninių ryšių paslaugų teikėjus) jau<text:s/></text:span><text:soft-page-break/><text:span text:style-name="T132">turi. Įstatymu negali būti reikalaujama pateikti informaciją, duomenis ir dokumentus, kurių subjektas neturi.</text:span></text:p>
          </table:table-cell>
        </table:table-row>
        <table:table-row table:style-name="TableRow133">
          <table:table-cell table:style-name="TableCell134">
            <text:list text:style-name="LFO44" text:continue-numbering="true">
              <text:list-item>
                <text:p text:style-name="P135"/>
              </text:list-item>
            </text:list>
          </table:table-cell>
          <table:table-cell table:style-name="TableCell136">
            <text:p text:style-name="P137">Seimo kanceliarijos Teisės departamentas, 2019-09-09</text:p>
          </table:table-cell>
          <table:table-cell table:style-name="TableCell138">
            <text:p text:style-name="P139">4</text:p>
          </table:table-cell>
          <table:table-cell table:style-name="TableCell140">
            <text:p text:style-name="P141"/>
          </table:table-cell>
          <table:table-cell table:style-name="TableCell142">
            <text:p text:style-name="P143"/>
          </table:table-cell>
          <table:table-cell table:style-name="TableCell144">
            <text:p text:style-name="P145">2.<text:tab/>Siekiant teisės akto normų dėstymo nuoseklumo, siūlome projekto 4 straipsniu keičiamo įstatymo 40 straipsnio 1 dalyje dėstyti ir Valstybinės vartotojų teisių apsaugos tarnybos įgaliojimus dėl atsakomybės subjektams už šio įstatymo 36 straipsnio 5-17 dalyse, 37 straipsnio 1-4, 8-12 dalyse, 38 straipsnio 1 dalyje ir 39 straipsnyje nurodytų reikalavimų (draudimų) nesilaikymą taikymo, t.y. palikti šiuo metu esantį reguliavimą, pagal kurį visi Valstybinės vartotojų teisių apsaugos tarnybos įgaliojimai išdėstyti vienoje straipsnio dalyje (tuo tarpu keičiamo įstatymo 40 straipsnio 7 dalyje būtų dėstomi tik Lietuvos bankui suteikti įgaliojimai).</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list text:style-name="LFO44" text:continue-numbering="true">
              <text:list-item>
                <text:p text:style-name="P152"/>
              </text:list-item>
            </text:list>
          </table:table-cell>
          <table:table-cell table:style-name="TableCell153">
            <text:p text:style-name="P154">Seimo kanceliarijos Teisės departamentas, 2019-09-09</text:p>
          </table:table-cell>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3.<text:tab/>Projekto 5 straipsniu pildomoje keičiamo įstatymo 441 straipsnio 2 dalies pirmojoje pastraipoje siūlome atsisakyti nuorodos į „šio straipsnio 1 dalyje nurodytą pažeidimą“, nes 1 dalyje jokie objektyvūs pažeidimo požymiai nenurodomi, o tiesiog <text:s/>konstatuojama, kad tam tikrais atvejais gali būti priimamas sprendimas dėl laikinųjų apsaugos priemonių taikymo. Atsižvelgiant į tai, pildomo 441 straipsnio 2 dalies pirmąją pastraipą siūlome dėstyti taip: „Valstybinė vartotojų teisių apsaugos tarnyba šio straipsnio 1 dalyje nurodytu atveju galimą pažeidimą padariusiam pardavėjui, paslaugos teikėjui turi teisę taikyti šias laikinąsias priemones:“.</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list text:style-name="LFO44" text:continue-numbering="true">
              <text:list-item>
                <text:p text:style-name="P169"/>
              </text:list-item>
            </text:list>
          </table:table-cell>
          <table:table-cell table:style-name="TableCell170">
            <text:p text:style-name="P171">Seimo kanceliarijos<text:s/><text:soft-page-break/>Teisės departamentas, 2019-09-09</text:p>
          </table:table-cell>
          <table:table-cell table:style-name="TableCell172">
            <text:p text:style-name="P173">5</text:p>
          </table:table-cell>
          <table:table-cell table:style-name="TableCell174">
            <text:p text:style-name="P175"/>
          </table:table-cell>
          <table:table-cell table:style-name="TableCell176">
            <text:p text:style-name="P177"/>
          </table:table-cell>
          <table:table-cell table:style-name="TableCell178">
            <text:p text:style-name="P179">4.<text:tab/>Siekiant teisinio aiškumo ir pardavėjų bei tinkamo paslaugų teikėjų teisių užtikrinimo, projekto 5 straipsniu<text:s/><text:soft-page-break/>pildomo įstatymo 441 straipsnio 3 dalyje siūlome nurodyti minimalų terminą, kuris turėtų būti suteikiamas pardavėjui bei paslaugų teikėjui pateikti savo paaiškinimus dėl galimo pažeidimo.</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list text:style-name="LFO44" text:continue-numbering="true">
              <text:list-item>
                <text:p text:style-name="P186"/>
              </text:list-item>
            </text:list>
          </table:table-cell>
          <table:table-cell table:style-name="TableCell187">
            <text:p text:style-name="P188">Seimo kanceliarijos Teisės departamentas, 2019-09-09</text:p>
          </table:table-cell>
          <table:table-cell table:style-name="TableCell189">
            <text:p text:style-name="P190">6</text:p>
          </table:table-cell>
          <table:table-cell table:style-name="TableCell191">
            <text:p text:style-name="P192"/>
          </table:table-cell>
          <table:table-cell table:style-name="TableCell193">
            <text:p text:style-name="P194"/>
          </table:table-cell>
          <table:table-cell table:style-name="TableCell195">
            <text:p text:style-name="P196">5.<text:tab/>Projekto 6 straipsniu pildomo įstatymo 51 straipsnio 3 dalyje siūloma nustatyti, jog „Kompetentinga institucija, nagrinėdama pažeidimus, turi teisę be išankstinio įspėjimo įeiti į pardavėjo, paslaugų teikėjo naudojamas patalpas, teritoriją ar transporto priemones ir paimti bet kokioje saugojimo laikmenoje laikomą informaciją, duomenis ar dokumentus, kurie turi įrodomąją reikšmę.“ Atkreiptinas dėmesys, jog siekiant užtikrinti asmenų nuosavybės teisės apsaugą, valstybinių institucijų įgalinimai patekti į juridinių asmenų naudojamas patalpas, teritoriją ar transporto priemones turėtų būti ribojami juridinių asmenų darbo laiko požiūriu, nustatant, jog valstybinę priežiūrą vykdančių juridinių asmenų atstovai patekti į naudojamas patalpas, teritoriją ar transporto priemones gali darbo laiku, tuo tarpu ne darbo laiku toks patekimas turėtų būti ribojamas ir vykdomas juridiniam asmeniui davus sutikimą ir dalyvaujant juridinio asmens atstovui arba su teismo leidimu.</text:p>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list text:style-name="LFO44" text:continue-numbering="true">
              <text:list-item>
                <text:p text:style-name="P203"/>
              </text:list-item>
            </text:list>
          </table:table-cell>
          <table:table-cell table:style-name="TableCell204">
            <text:p text:style-name="P205">Seimo kanceliarijos Teisės departamentas, 2019-09-09</text:p>
          </table:table-cell>
          <table:table-cell table:style-name="TableCell206">
            <text:p text:style-name="P207">6</text:p>
          </table:table-cell>
          <table:table-cell table:style-name="TableCell208">
            <text:p text:style-name="P209"/>
          </table:table-cell>
          <table:table-cell table:style-name="TableCell210">
            <text:p text:style-name="P211"/>
          </table:table-cell>
          <table:table-cell table:style-name="TableCell212">
            <text:p text:style-name="P213">6.<text:tab/>Siekiant teisinio aiškumo, projekto 6 straipsniu pildomo įstatymo 51 straipsnio 6 ir 7 dalyse reikėtų nurodyti juridinį faktą, nuo kurio skaičiuojamas šiose dalyse nustatytas 14 dienų sprendimo dėl patvirtinimo priėmimo terminas.</text:p>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list text:style-name="LFO44" text:continue-numbering="true">
              <text:list-item>
                <text:p text:style-name="P220"/>
              </text:list-item>
            </text:list>
          </table:table-cell>
          <table:table-cell table:style-name="TableCell221">
            <text:p text:style-name="P222">Seimo<text:s/><text:soft-page-break/>kanceliarijos Teisės departamentas, 2019-09-09</text:p>
          </table:table-cell>
          <table:table-cell table:style-name="TableCell223">
            <text:p text:style-name="P224">6</text:p>
          </table:table-cell>
          <table:table-cell table:style-name="TableCell225">
            <text:p text:style-name="P226"/>
          </table:table-cell>
          <table:table-cell table:style-name="TableCell227">
            <text:p text:style-name="P228"/>
          </table:table-cell>
          <table:table-cell table:style-name="TableCell229">
            <text:p text:style-name="P230">7.<text:tab/>Siekiant teisinio aiškumo, siūlytina projekto 6<text:s/><text:soft-page-break/>straipsniu pildomo įstatymo 51 straipsnio 6 dalyje tikslinti nurodytą „14 dienų“ terminą, jį atitinkamai susiejant su kalendorinėmis arba darbo dienomis. Analogiška pastaba taikytina ir dėl projekto 6 straipsniu pildomo įstatymo 51 straipsnio 7 dalyje nurodyto „14 dienų“ termino.</text:p>
          </table:table-cell>
          <table:table-cell table:style-name="TableCell231">
            <text:p text:style-name="P232">Pritarti</text:p>
          </table:table-cell>
          <table:table-cell table:style-name="TableCell233">
            <text:p text:style-name="P234"/>
          </table:table-cell>
        </table:table-row>
      </table:table>
      <text:p text:style-name="P235"/>
      <text:p text:style-name="P236"/>
      <text:p text:style-name="P237"><text:span text:style-name="T238">3. Piliečių, asociacijų, politinių partijų ir kitų suinteresuotų asmenų pasiūlymai:<text:s/></text:span><text:span text:style-name="T239">negauta</text:span><text:span text:style-name="T240">.</text:span></text:p>
      <text:p text:style-name="P241"><text:span text:style-name="T242">4. Valstybės ir savivaldybių institucijų ir įstaigų pasiūlymai:<text:s/></text:span>negauta.</text:p>
      <text:p text:style-name="P243"><text:span text:style-name="T244">5. Subjektų, turinčių įstatymų leidybos iniciatyvos teisę, pasiūlymai:<text:s/></text:span><text:span text:style-name="T245">negauta.<text:s/></text:span></text:p>
      <text:p text:style-name="P246"><text:span text:style-name="T247">6. Komiteto sprendimas ir pasiūlymai</text:span><text:span text:style-name="T248">:</text:span><text:span text:style-name="T249"><text:s text:c="2"/></text:span><text:span text:style-name="T250"><text:s/></text:span><text:span text:style-name="T251">iš esmės pritarti<text:s/></text:span><text:span text:style-name="T252"><text:s/></text:span><text:span text:style-name="T253">Lietuvos R</text:span><text:span text:style-name="T254">espublikos<text:s/></text:span><text:span text:style-name="T255">vart</text:span><text:span text:style-name="T256">otojų teisių apsaugos įstatymo Nr. I</text:span><text:span text:style-name="T257">-657 2, 12, 29</text:span><text:span text:style-name="T258">4</text:span><text:span text:style-name="T259">, 40 straipsnių,</text:span></text:p>
      <text:p text:style-name="P260"><text:span text:style-name="T261">priedo pakeitimo ir įstatymo papildymo 44</text:span><text:span text:style-name="T262">1<text:s/></text:span><text:span text:style-name="T263">straipsniu ir dešimtuoju skirsniu</text:span><text:span text:style-name="T264"><text:s/>įstatymo projektui<text:s/></text:span><text:span text:style-name="T265">N</text:span><text:span text:style-name="T266">r</text:span><text:span text:style-name="T267">. XIIIP-3803</text:span><text:span text:style-name="T268"><text:s/></text:span><text:span text:style-name="T269">ir<text:s/></text:span><text:span text:style-name="T270">siūlyti pagrindiniam <text:s/>komitetui jį tobulinti atsižvelgiant į Teisės departamento pastab</text:span><text:span text:style-name="T271">as, kurioms</text:span><text:span text:style-name="T272"><text:s/>komitetas pritarė.</text:span></text:p>
      <text:p text:style-name="P273"><text:span text:style-name="T274">7. Balsavimo rezultatai</text:span><text:span text:style-name="T275">:</text:span><text:span text:style-name="T276"><text:s/></text:span><text:span text:style-name="T277">pritarta bendru sutarimu ,,už“.</text:span></text:p>
      <text:p text:style-name="P278"><text:span text:style-name="T279">8. Komiteto paskirtas pranešėjas:</text:span><text:span text:style-name="T280"><text:s/></text:span><text:span text:style-name="T281">Sergėjus Jovaiša</text:span><text:span text:style-name="T282">.</text:span></text:p>
      <text:p text:style-name="P283"/>
      <text:p text:style-name="P284"/>
      <text:p text:style-name="P285">Komiteto pirmininkas<text:tab/><text:tab/><text:tab/><text:tab/><text:tab/><text:tab/><text:tab/><text:tab/><text:tab/><text:tab/><text:tab/><text:tab/><text:tab/><text:tab/><text:tab/>Valerijus Simulik</text:p>
      <text:p text:style-name="P286"/>
      <text:p text:style-name="P287"/>
      <text:p text:style-name="P288"/>
      <text:p text:style-name="P289"/>
      <text:p text:style-name="P290"><text:span text:style-name="T291">Žmogaus teisių komiteto biuro patarėja, Rūta Ragaliauskienė</text:span><text:span text:style-name="T292">,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3LVL1" style:family="text">
      <style:text-properties fo:font-style="normal" style:font-style-asian="normal"/>
    </style:style>
    <style:style style:name="WW_CharLFO14LVL1" style:family="text">
      <style:text-properties fo:font-style="normal" style:font-style-asian="normal"/>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1LVL1" style:family="text">
      <style:text-properties fo:font-style="normal" style:font-style-asian="normal"/>
    </style:style>
    <style:style style:name="WW_CharLFO22LVL1" style:family="text">
      <style:text-properties fo:font-style="normal" style:font-style-asian="normal"/>
    </style:style>
    <style:style style:name="WW_CharLFO26LVL1" style:family="text">
      <style:text-properties fo:font-style="normal" style:font-style-asian="normal"/>
    </style:style>
    <style:style style:name="WW_CharLFO27LVL1" style:family="text">
      <style:text-properties fo:font-style="normal" style:font-style-asian="normal"/>
    </style:style>
    <style:style style:name="WW_CharLFO28LVL1" style:family="text">
      <style:text-properties fo:font-style="normal" style:font-style-asian="normal"/>
    </style:style>
    <style:style style:name="WW_CharLFO30LVL1" style:family="text">
      <style:text-properties fo:font-style="normal" style:font-style-asian="normal"/>
    </style:style>
    <style:style style:name="WW_CharLFO31LVL1" style:family="text">
      <style:text-properties fo:font-style="normal" style:font-style-asian="normal"/>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5LVL1" style:family="text">
      <style:text-properties fo:font-style="normal" style:font-style-asian="normal"/>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9LVL1" style:family="text">
      <style:text-properties fo:font-style="normal" style:font-style-asian="normal"/>
    </style:style>
    <style:style style:name="WW_CharLFO41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text:style-name="WW_CharLFO20LV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21">
      <text:list-level-style-number text:level="1" text:style-name="WW_CharLFO21LVL1" style:num-suffix="." style:num-format="1">
        <style:list-level-properties text:space-before="0.393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2">
      <text:list-level-style-number text:level="1" text:style-name="WW_CharLFO22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text:style-name="WW_CharLFO27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text:style-name="WW_CharLFO28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1">
      <text:list-level-style-number text:level="1" text:style-name="WW_CharLFO31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2958in" text:min-label-width="0.25in"/>
      </text:list-level-style-number>
      <text:list-level-style-number text:level="2" style:num-suffix="." style:num-format="a" style:num-letter-sync="true">
        <style:list-level-properties text:space-before="1.3416in" text:min-label-width="0.25in"/>
      </text:list-level-style-number>
      <text:list-level-style-number text:level="3" style:num-suffix="." style:num-format="i">
        <style:list-level-properties fo:text-align="end" text:space-before="1.9666in" text:min-label-width="0.125in"/>
      </text:list-level-style-number>
      <text:list-level-style-number text:level="4" style:num-suffix="." style:num-format="1">
        <style:list-level-properties text:space-before="2.3416in" text:min-label-width="0.25in"/>
      </text:list-level-style-number>
      <text:list-level-style-number text:level="5" style:num-suffix="." style:num-format="a" style:num-letter-sync="true">
        <style:list-level-properties text:space-before="2.8416in" text:min-label-width="0.25in"/>
      </text:list-level-style-number>
      <text:list-level-style-number text:level="6" style:num-suffix="." style:num-format="i">
        <style:list-level-properties fo:text-align="end" text:space-before="3.4666in" text:min-label-width="0.125in"/>
      </text:list-level-style-number>
      <text:list-level-style-number text:level="7" style:num-suffix="." style:num-format="1">
        <style:list-level-properties text:space-before="3.8416in" text:min-label-width="0.25in"/>
      </text:list-level-style-number>
      <text:list-level-style-number text:level="8" style:num-suffix="." style:num-format="a" style:num-letter-sync="true">
        <style:list-level-properties text:space-before="4.3416in" text:min-label-width="0.25in"/>
      </text:list-level-style-number>
      <text:list-level-style-number text:level="9" style:num-suffix="." style:num-format="i">
        <style:list-level-properties fo:text-align="end" text:space-before="4.9666in" text:min-label-width="0.125in"/>
      </text:list-level-style-number>
    </text:list-style>
    <text:list-style style:name="LFO34">
      <text:list-level-style-number text:level="1" text:style-name="WW_CharLFO34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text:style-name="WW_CharLFO35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text:style-name="WW_CharLFO36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7">
      <text:list-level-style-number text:level="1" text:style-name="WW_CharLFO37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number text:level="1" text:style-name="WW_CharLFO39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1">
      <text:list-level-style-number text:level="1" text:style-name="WW_CharLFO41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2">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9-10-09T12:48:00Z</meta:creation-date>
    <dc:date>2019-10-09T12:48:00Z</dc:date>
    <meta:print-date>2019-10-09T12:24:00Z</meta:print-date>
    <meta:template xlink:href="Normal.dotm" xlink:type="simple"/>
    <meta:editing-cycles>2</meta:editing-cycles>
    <meta:editing-duration>PT0S</meta:editing-duration>
    <meta:document-statistic meta:page-count="6" meta:paragraph-count="210" meta:word-count="1088" meta:character-count="8839" meta:row-count="379" meta:non-whitespace-character-count="7961"/>
  </office:meta>
</office:document-meta>
</file>