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1666in"/>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194in" style:use-optimal-row-height="false"/>
    </style:style>
    <style:style style:name="TableCell20" style:family="table-cell">
      <style:table-cell-properties fo:border="0.0069in solid #000000"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16in" style:use-optimal-row-height="false"/>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98in" fo:padding-bottom="0in" fo:padding-right="0.0798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98in" fo:padding-bottom="0in" fo:padding-right="0.0798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98in" fo:padding-bottom="0in" fo:padding-right="0.0798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98in" fo:padding-bottom="0in" fo:padding-right="0.0798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fo:padding-top="0in" fo:padding-left="0.0798in" fo:padding-bottom="0in" fo:padding-right="0.0798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0.0069in solid #000000" fo:padding-top="0in" fo:padding-left="0.0798in" fo:padding-bottom="0in" fo:padding-right="0.0798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069in solid #000000"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fo:padding-top="0in" fo:padding-left="0.0798in" fo:padding-bottom="0in" fo:padding-right="0.0798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P49" style:parent-style-name="Normal" style:family="paragraph">
      <style:paragraph-properties fo:text-align="justify"/>
      <style:text-properties style:use-window-font-color="true" fo:font-size="11pt" style:font-size-asian="11pt" style:font-size-complex="11pt"/>
    </style:style>
    <style:style style:name="P50" style:parent-style-name="Normal" style:family="paragraph">
      <style:paragraph-properties fo:border="none" fo:padding="0in" style:shadow="none" fo:text-align="justify"/>
      <style:text-properties style:use-window-font-color="true" fo:font-size="11pt" style:font-size-asian="11pt" style:font-size-complex="11pt"/>
    </style:style>
    <style:style style:name="P51" style:parent-style-name="Normal" style:family="paragraph">
      <style:paragraph-properties fo:border="none" fo:padding="0in" style:shadow="none" fo:text-align="justify"/>
    </style:style>
    <style:style style:name="T52" style:parent-style-name="DefaultParagraphFont" style:family="text">
      <style:text-properties style:use-window-font-color="true" fo:font-size="11pt" style:font-size-asian="11pt" style:font-size-complex="11pt"/>
    </style:style>
    <style:style style:name="T53" style:parent-style-name="DefaultParagraphFont" style:family="text">
      <style:text-properties style:use-window-font-color="true" fo:font-size="11pt" style:font-size-asian="11pt" style:font-size-complex="11pt"/>
    </style:style>
    <style:style style:name="T54" style:parent-style-name="DefaultParagraphFont" style:family="text">
      <style:text-properties fo:font-weight="bold" style:font-weight-asian="bold"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57" style:parent-style-name="DefaultParagraphFont" style:family="text">
      <style:text-properties style:use-window-font-color="true" fo:font-size="11pt" style:font-size-asian="11pt" style:font-size-complex="11pt"/>
    </style:style>
    <style:style style:name="P58" style:parent-style-name="Normal" style:family="paragraph">
      <style:paragraph-properties fo:border="none" fo:padding="0in" style:shadow="none" fo:text-align="justify"/>
      <style:text-properties fo:font-size="11pt" style:font-size-asian="11pt" style:font-size-complex="11pt"/>
    </style:style>
    <style:style style:name="P59" style:parent-style-name="Normal" style:family="paragraph">
      <style:paragraph-properties fo:text-align="justify"/>
    </style:style>
    <style:style style:name="S1" style:family="section">
      <style:section-properties fo:margin-left="0in" fo:margin-right="0in" style:writing-mode="lr-tb"/>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olumn70" style:family="table-column">
      <style:table-column-properties style:column-width="1.4909in"/>
    </style:style>
    <style:style style:name="Table69" style:family="table">
      <style:table-properties style:width="1.4909in" fo:margin-left="0in" table:align="left"/>
    </style:style>
    <style:style style:name="TableRow71" style:family="table-row">
      <style:table-row-properties style:min-row-height="0.0416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0pt"/>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ĮSTATYMO „DĖL UŽSIENIEČIŲ TEISINĖS PADĖTIES“ NR. IX-2206 PAKEITIMO</text:span></text:p>
      <text:p text:style-name="P6"><text:span text:style-name="T7"><text:s/>ĮSTATYMO PROJEKTO NR. XIIIP-1754</text:span><text:span text:style-name="T8">(2)</text:span></text:p>
      <text:p text:style-name="P9"/>
      <text:p text:style-name="P10">2018-05-2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6</text:p>
          </table:table-cell>
          <table:table-cell table:style-name="TableCell40">
            <text:p text:style-name="P41">3</text:p>
          </table:table-cell>
          <table:table-cell table:style-name="TableCell42">
            <text:p text:style-name="P43"/>
          </table:table-cell>
          <table:table-cell table:style-name="TableCell44">
            <text:p text:style-name="P45">Argumentai:</text:p>
            <text:p text:style-name="P46">Aukštosios mokyklos, remdamosi LR Konstitucijoje įtvirtinta jų autonomija, pačios nustato studijų organizavimo tvarką, tame tarpe ir atvejus, kada studentas yra šalinamas. Atvejai, kuomet nepažangus studentas yra šalinamas yra labai skirtingi. Pvz., Vytauto Didžiojo Universitete šalinama, jeigu yra 3 skolos. Vilniaus universitete yra taikoma ne skolų, o kreditų sistema, t.y. studentas šalinamas kai laiku neatsiskaito tam tikro kreditų skaičiaus. Lietuvos sveikatos mokslų universitete taikoma modulinė studijų sistema, t.y. nėra semestrų. Siūloma straipsnio formuluotė bus sunkiai įgyvendinama, nes neatitinka aukštosiose mokyklose nustatytos studijų organizavimo tvarkos.<text:s/></text:p>
            <text:p text:style-name="P47"/>
            <text:p text:style-name="P48">Pasiūlymas:</text:p>
            <text:p text:style-name="P49">Projekto 6 straipsnio 3 dalį išdėstyti taip:</text:p>
            <text:p text:style-name="P50">„3. Papildyti 35 straipsnio 1 dalį 18 punktu:</text:p>
            <text:p text:style-name="P51"><text:bookmark-start text:name="part_3fe6d99938f0438781dbdf9782488643"/><text:bookmark-start text:name="part_725b222cd90c428198b55c01369fe7f3"/><text:bookmark-end text:name="part_3fe6d99938f0438781dbdf9782488643"/><text:bookmark-end text:name="part_725b222cd90c428198b55c01369fe7f3"/><text:span text:style-name="T52">„18) užsienietis, priimtas studijuoti į mokslo ir studijų instituciją pagal studijų programą (programas),</text:span><text:span text:style-name="T53"><text:s/></text:span><text:span text:style-name="T54">yra pašalintas iš mokslo ir studijų institucijos pagal jos nustatytą studijų organizavimo tvarką</text:span><text:span text:style-name="T55"><text:s/></text:span><text:span text:style-name="T56">turi ne mažiau kaip dvi akademines skolas ir (arba) per studijų semestrą be pateisinamos priežasties praleidžia daugiau kaip pusę privalomų lankyti akademinių užsiėmimų</text:span><text:span text:style-name="T57">.“</text:span></text:p>
            <text:p text:style-name="P58"/>
          </table:table-cell>
        </table:table-row>
      </table:table>
      <text:p text:style-name="P59"/>
      <text:section text:name="Sect1" text:style-name="S1">
        <text:p text:style-name="P60"/>
        <text:p text:style-name="P61">Teikia</text:p>
        <text:p text:style-name="P62">Seimo nariai:</text:p>
        <text:p text:style-name="P63"/>
        <text:p text:style-name="P64">E. Jovaiša</text:p>
        <text:p text:style-name="P65">G. Steponavičius</text:p>
        <text:p text:style-name="P66">A. Gelūnas</text:p>
        <text:p text:style-name="P67">M. Adomėnas</text:p>
        <text:p text:style-name="P68">A. Armonaitė</text:p>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border="none" fo:padding="0in" style:shadow="none" fo:margin-left="0.5in">
        <style:tab-stops/>
      </style:paragraph-properties>
      <style:text-properties style:use-window-font-color="true"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KŠTĖ Justina</meta:initial-creator>
    <dc:creator>adlibuser</dc:creator>
    <meta:creation-date>2018-05-22T10:23:00Z</meta:creation-date>
    <dc:date>2018-05-22T10:23:00Z</dc:date>
    <meta:print-date>2018-04-17T04:25:00Z</meta:print-date>
    <meta:template xlink:href="Normal.dotm" xlink:type="simple"/>
    <meta:editing-cycles>2</meta:editing-cycles>
    <meta:editing-duration>PT0S</meta:editing-duration>
    <meta:document-statistic meta:page-count="1" meta:paragraph-count="21" meta:word-count="201" meta:character-count="1475" meta:row-count="58" meta:non-whitespace-character-count="1295"/>
  </office:meta>
</office:document-meta>
</file>