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 fo:text-indent="0.5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 fo:text-indent="0.5in"/>
      <style:text-properties fo:font-size="12pt" style:font-size-asian="12pt"/>
    </style:style>
    <style:style style:name="P5" style:parent-style-name="Normal" style:family="paragraph">
      <style:paragraph-properties fo:text-align="center" fo:line-height="150%" fo:text-indent="0.5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 fo:text-indent="0.5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 fo:text-indent="0.5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 fo:line-height="150%" fo:text-indent="0.5in"/>
      <style:text-properties fo:language="lt" fo:country="LT"/>
    </style:style>
    <style:style style:name="P27" style:parent-style-name="Normal" style:family="paragraph">
      <style:paragraph-properties fo:text-align="center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Heading1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typewriter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Hyperlink" style:family="text">
      <style:text-properties style:font-weight-complex="bold" style:text-underline-type="none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GYVENTOJŲ TURTO DEKLARAVIMO<text:s/></text:span><text:span text:style-name="T11">Į</text:span><text:span text:style-name="T12">STATYMO NR.<text:s/></text:span><text:span text:style-name="T13">I</text:span><text:span text:style-name="T14">-</text:span><text:span text:style-name="T15">1338</text:span><text:span text:style-name="T16"><text:s/></text:span><text:span text:style-name="T17">10</text:span><text:span text:style-name="T18"><text:s/></text:span><text:span text:style-name="T19">STRAIPSNI</text:span><text:span text:style-name="T20">O</text:span><text:span text:style-name="T21"><text:s/></text:span><text:span text:style-name="T22">PAKEITIMO<text:s/></text:span><text:span text:style-name="T23">ĮSTATYMO<text:s/></text:span></text:p>
      <text:p text:style-name="P24">PROJEKTO</text:p>
      <text:p text:style-name="P25"/>
      <text:p text:style-name="P26">2019-12-11<text:s/>Nr. XIIIP-3839(2)</text:p>
      <text:p text:style-name="P27">Vilnius</text:p>
      <text:p text:style-name="P28"/>
      <text:h text:style-name="P29" text:outline-level="1"><text:span text:style-name="T30">Įvertinę projekto atitiktį Konstitucijai, įstatymams, teisėkūros principams<text:s/></text:span><text:span text:style-name="T31">ir teis</text:span><text:span text:style-name="T32">ės technikos taisyklėms,<text:s/></text:span><text:span text:style-name="T33">atkreipiame dėmesį, jog keičiamo įstatymo 10 straipsnio 2 dalyje yra numatyta, kad<text:s/></text:span><text:span text:style-name="T34">valstybės ir savivaldybių įstaigų,<text:s/></text:span><text:span text:style-name="T35">kitų biudžetinių įstaigų vadovų deklaracijos duomenys yra skelbiami be jų rašytinio sutikimo,<text:s/></text:span><text:span text:style-name="T36">šios</text:span><text:span text:style-name="T37"><text:s/>nuostatos yra taikomos ir seniūnijų –<text:s/></text:span><text:span text:style-name="T38">savivaldybės<text:s/></text:span><text:span text:style-name="T39">biudžetinių įstaigų vadovams (seniūnams). Atsižvelgiant į tai</text:span><text:span text:style-name="T40">,</text:span><text:span text:style-name="T41"><text:s/></text:span><text:span text:style-name="T42">projekt</text:span><text:span text:style-name="T43">u siūloma</text:span><text:span text:style-name="T44"><text:s/>formuluotė „ir seniūnijų – biudžetinių įstaigų vadovų“ brauktina kaip perteklinė.</text:span></text:h>
      <text:p text:style-name="P45"/>
      <text:p text:style-name="P46"/>
      <text:p text:style-name="P47"/>
      <text:p text:style-name="P48">Departamento direktorius<text:tab/><text:tab/><text:tab/><text:tab/><text:tab/><text:tab/><text:tab/><text:s text:c="10"/>Andrius Kabišait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Dirgėlienė, tel. (8 5) 239 6350, el. p.<text:s/></text:span><text:a xlink:href="mailto:renata.dirgeliene@lrs.lt" office:target-frame-name="_top" xlink:show="replace"><text:span text:style-name="T59">renata.dirgeliene@lrs.lt</text:span></text:a><text:span text:style-name="T60"><text:s text:c="3"/></text:span></text:p>
      <text:p text:style-name="P61"><text:span text:style-name="T62">P. Žukauskas</text:span><text:span text:style-name="T63">, tel. (8 5) 239</text:span><text:span text:style-name="T64"><text:s/></text:span><text:span text:style-name="T65">6</text:span><text:span text:style-name="T66">8</text:span><text:span text:style-name="T67">3</text:span><text:span text:style-name="T68">2</text:span><text:span text:style-name="T69">, el. p.<text:s/></text:span><text:a xlink:href="mailto:pranas.zukauskas@lrs.lt" office:target-frame-name="_top" xlink:show="replace"><text:span text:style-name="T70">pranas.zukauskas@lrs.lt</text:span></text:a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12-12T09:52:00Z</meta:creation-date>
    <dc:date>2019-12-12T09:52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63" meta:row-count="24" meta:non-whitespace-character-count="942"/>
  </office:meta>
</office:document-meta>
</file>