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vertical-align="baseline" fo:line-height="115%"/>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style>
    <style:style style:name="P25" style:parent-style-name="Dalyviai" style:family="paragraph">
      <style:paragraph-properties fo:line-height="100%"/>
    </style:style>
    <style:style style:name="T26" style:parent-style-name="DefaultParagraphFont" style:family="text">
      <style:text-properties fo:color="#000000"/>
    </style:style>
    <style:style style:name="P27" style:parent-style-name="Dalyviai" style:family="paragraph">
      <style:paragraph-properties fo:line-height="100%"/>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ableColumn34" style:family="table-column">
      <style:table-column-properties style:column-width="3.5194in" style:use-optimal-column-width="false"/>
    </style:style>
    <style:style style:name="Table33" style:family="table">
      <style:table-properties style:width="3.5194in" fo:margin-left="0in" table:align="left"/>
    </style:style>
    <style:style style:name="TableRow35" style:family="table-row">
      <style:table-row-properties style:min-row-height="0.0486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indent="0.0736in"/>
    </style:style>
    <style:style style:name="TableRow38" style:family="table-row">
      <style:table-row-properties style:min-row-height="0.0486in"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indent="0.0736in"/>
    </style:style>
    <style:style style:name="P41" style:parent-style-name="Dalyviai" style:family="paragraph">
      <style:paragraph-properties fo:line-height="100%"/>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15%" fo:text-indent="0.4923in"/>
      <style:text-properties fo:color="#000000"/>
    </style:style>
    <style:style style:name="P88" style:parent-style-name="ListParagraph" style:family="paragraph">
      <style:paragraph-properties fo:text-align="justify" fo:margin-top="0in" fo:margin-bottom="0in" fo:line-height="115%" fo:text-indent="0.4923in"/>
      <style:text-properties fo:color="#000000"/>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style>
    <style:style style:name="T93" style:parent-style-name="DefaultParagraphFont" style:family="text">
      <style:text-properties fo:color="#000000" fo:background-color="#FFFFFF"/>
    </style:style>
    <style:style style:name="T94" style:parent-style-name="DefaultParagraphFont" style:family="text">
      <style:text-properties fo:color="#000000"/>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style>
    <style:style style:name="T104" style:parent-style-name="DefaultParagraphFont" style:family="text">
      <style:text-properties fo:color="#000000" fo:background-color="#FFFFFF"/>
    </style:style>
    <style:style style:name="T105" style:parent-style-name="DefaultParagraphFont" style:family="text">
      <style:text-properties fo:color="#000000"/>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fo:background-color="#FFFFFF"/>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color="#000000"/>
    </style:style>
    <style:style style:name="T112" style:parent-style-name="DefaultParagraphFont" style:family="text">
      <style:text-properties fo:color="#000000" fo:background-color="#FFFFFF"/>
    </style:style>
    <style:style style:name="T113" style:parent-style-name="DefaultParagraphFont" style:family="text">
      <style:text-properties fo:color="#000000"/>
    </style:style>
    <style:style style:name="T114" style:parent-style-name="DefaultParagraphFont" style:family="text">
      <style:text-properties fo:color="#000000" fo:background-color="#FFFFFF"/>
    </style:style>
    <style:style style:name="T115" style:parent-style-name="DefaultParagraphFont" style:family="text">
      <style:text-properties fo:color="#000000"/>
    </style:style>
    <style:style style:name="T116" style:parent-style-name="DefaultParagraphFont" style:family="text">
      <style:text-properties fo:color="#000000" fo:background-color="#FFFFFF"/>
    </style:style>
    <style:style style:name="T117" style:parent-style-name="DefaultParagraphFont" style:family="text">
      <style:text-properties fo:color="#000000"/>
    </style:style>
    <style:style style:name="T118" style:parent-style-name="DefaultParagraphFont" style:family="text">
      <style:text-properties fo:color="#000000" fo:background-color="#FFFFFF"/>
    </style:style>
    <style:style style:name="T119" style:parent-style-name="DefaultParagraphFont" style:family="text">
      <style:text-properties fo:color="#000000"/>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background-color="#FFFFFF"/>
    </style:style>
    <style:style style:name="T124" style:parent-style-name="DefaultParagraphFont" style:family="text">
      <style:text-properties fo:color="#000000"/>
    </style:style>
    <style:style style:name="T125" style:parent-style-name="DefaultParagraphFont" style:family="text">
      <style:text-properties fo:color="#000000" fo:background-color="#FFFFFF"/>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T130" style:parent-style-name="DefaultParagraphFont" style:family="text">
      <style:text-properties fo:color="#000000"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color="#000000" fo:font-size="12pt" style:font-size-asian="12pt"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style>
    <style:style style:name="T152" style:parent-style-name="DefaultParagraphFont" style:family="text">
      <style:text-properties fo:color="#000000" fo:font-size="7pt" style:font-size-asian="7pt" style:font-size-complex="7pt"/>
    </style:style>
    <style:style style:name="T153" style:parent-style-name="DefaultParagraphFont" style:family="text">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1576in"/>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style>
    <style:style style:name="T171" style:parent-style-name="DefaultParagraphFont" style:family="text">
      <style:text-properties fo:color="#000000" fo:font-size="7pt" style:font-size-asian="7pt" style:font-size-complex="7pt"/>
    </style:style>
    <style:style style:name="T172" style:parent-style-name="DefaultParagraphFont" style:family="text">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indent="0.1576in"/>
    </style:style>
    <style:style style:name="P177" style:parent-style-name="Pasiūlymai2" style:family="paragraph">
      <style:paragraph-properties fo:text-indent="0.1576in"/>
    </style:style>
    <style:style style:name="P178" style:parent-style-name="Pasiūlymai2" style:family="paragraph">
      <style:paragraph-properties fo:text-indent="0.157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keep-with-next="always" fo:text-align="justify" fo:line-height="115%" fo:text-indent="0.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ableColumn186" style:family="table-column">
      <style:table-column-properties style:column-width="0.3958in" style:use-optimal-column-width="false"/>
    </style:style>
    <style:style style:name="TableColumn187" style:family="table-column">
      <style:table-column-properties style:column-width="1.5951in" style:use-optimal-column-width="false"/>
    </style:style>
    <style:style style:name="TableColumn188" style:family="table-column">
      <style:table-column-properties style:column-width="0.475in" style:use-optimal-column-width="false"/>
    </style:style>
    <style:style style:name="TableColumn189" style:family="table-column">
      <style:table-column-properties style:column-width="0.475in" style:use-optimal-column-width="false"/>
    </style:style>
    <style:style style:name="TableColumn190" style:family="table-column">
      <style:table-column-properties style:column-width="0.475in" style:use-optimal-column-width="false"/>
    </style:style>
    <style:style style:name="TableColumn191" style:family="table-column">
      <style:table-column-properties style:column-width="3.85in" style:use-optimal-column-width="false"/>
    </style:style>
    <style:style style:name="TableColumn192" style:family="table-column">
      <style:table-column-properties style:column-width="1.3062in" style:use-optimal-column-width="false"/>
    </style:style>
    <style:style style:name="TableColumn193" style:family="table-column">
      <style:table-column-properties style:column-width="1.9611in" style:use-optimal-column-width="false"/>
    </style:style>
    <style:style style:name="Table185" style:family="table">
      <style:table-properties style:width="10.5333in" fo:margin-left="0in" table:align="center"/>
    </style:style>
    <style:style style:name="TableRow194" style:family="table-row">
      <style:table-row-properties style:min-row-height="0.3277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min-row-height="0.2631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line-height="115%"/>
      <style:text-properties fo:font-weight="bold" style:font-weight-asian="bold"/>
    </style:style>
    <style:style style:name="P230" style:parent-style-name="Normal" style:family="paragraph">
      <style:paragraph-properties fo:text-align="justify" fo:text-indent="0.1576in"/>
      <style:text-properties style:font-weight-complex="bold" style:language-asian="lt" style:country-asian="LT"/>
    </style:style>
    <style:style style:name="P231" style:parent-style-name="Normal" style:family="paragraph">
      <style:paragraph-properties fo:text-align="justify" fo:text-indent="0.1576in"/>
      <style:text-properties style:font-weight-complex="bold" style:language-asian="lt" style:country-asian="LT"/>
    </style:style>
    <style:style style:name="P232" style:parent-style-name="Normal" style:family="paragraph">
      <style:paragraph-properties fo:text-align="justify" fo:text-indent="0.1576in"/>
      <style:text-properties style:font-weight-complex="bold" style:language-asian="lt" style:country-asian="LT"/>
    </style:style>
    <style:style style:name="P233" style:parent-style-name="Normal" style:family="paragraph">
      <style:paragraph-properties fo:text-align="justify" fo:text-indent="0.1576in"/>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indent="0.1576in"/>
    </style:style>
    <style:style style:name="T246" style:parent-style-name="DefaultParagraphFont" style:family="text">
      <style:text-properties fo:color="#000000"/>
    </style:style>
    <style:style style:name="P247" style:parent-style-name="Normal" style:family="paragraph">
      <style:paragraph-properties fo:keep-with-next="always" fo:line-height="115%" fo:text-indent="0.5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keep-with-next="always" fo:line-height="115%" fo:text-indent="0.5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line-height="115%"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line-height="115%" fo:text-indent="0.5in"/>
    </style:style>
    <style:style style:name="T265" style:parent-style-name="DefaultParagraphFont" style:family="text">
      <style:text-properties fo:font-weight="bold" style:font-weight-asian="bold"/>
    </style:style>
    <style:style style:name="P266" style:parent-style-name="Pranešėjas" style:family="paragraph">
      <style:paragraph-properties fo:line-height="115%"/>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15%" fo:text-indent="0.5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15%" fo:text-indent="0.5in"/>
      <style:text-properties fo:font-weight="bold" style:font-weight-asian="bold" fo:font-size="10pt" style:font-size-asian="10pt" style:font-size-complex="10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weight-complex="bold"/>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style:style>
    <style:style style:name="T276" style:parent-style-name="DefaultParagraphFont" style:family="text">
      <style:text-properties fo:color="#FFFFFF"/>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p text:style-name="P13"><text:span text:style-name="T14">DĖL LIETUVOS RESPUBLIKOS SEIMO NUTARIMO „</text:span><text:span text:style-name="T15">DĖL PIRMALAIKIŲ RINKIMŲ Į LIETUVOS RESPUBLIKOS SEIMĄ VIENMANDATĖJE RASEINIŲ-KĖDAINIŲ RINKIMŲ APYGARDOJE NR. 42 PASKELBIMO“</text:span><text:span text:style-name="T16"><text:line-break/></text:span><text:span text:style-name="T17">PROJEKTO</text:span><text:span text:style-name="T18"><text:s/>NR. XIVP-2659</text:span></text:p>
      <text:p text:style-name="P19"/>
      <text:p text:style-name="P20">2023-04-26<text:s/>Nr.<text:s/>102-P-16</text:p>
      <text:p text:style-name="P21">Vilnius</text:p>
      <text:p text:style-name="P22"/>
      <text:p text:style-name="P23"><text:span text:style-name="T24">1. Komiteto posėdyje dalyvavo:</text:span><text:s/>komiteto pirmininkė Irena Haase, komiteto pirmininkės pavaduotoja Agnė Širinskienė, nariai: Aušrinę Armonaitę<text:s/>pavaduojantis Kasparas Adomaitis, Česlav Olševski, Julius Sabatauskas,<text:s/>Arvydą Anušauską<text:s/>pavaduojanti<text:s/>Liuda Pociūnienė, Vilius Semeška, Algirdas Stončaitis, Andrius Vyšniauskas.</text:p>
      <text:p text:style-name="P25">Komiteto biuro vedėja Dalia Komparskienė, patarėjai: Martyna Civilkienė, Jurgita Janušauskienė, Rita Karpavičiūtė, Dalia Latvelienė, Irma Leonavičiūtė, Rita Varanauskienė, Loreta Zdanavičienė,<text:s/><text:span text:style-name="T26">vyriausioji specialistė Aidena Bacevičienė, padėjėjos: Meilė Čeputienė, Rivena Zegerienė.</text:span><text:s/></text:p>
      <text:soft-page-break/>
      <text:p text:style-name="P27"><text:s/>Seimo narys Jurgis Razma,<text:s/>Seimo kanceliarijos Teisės departamento Viešosios teisės skyriaus vyresnioji patarėja<text:s/><text:span text:style-name="T28">O</text:span><text:span text:style-name="T29">.</text:span><text:span text:style-name="T30"><text:s/>Buišienė</text:span><text:span text:style-name="T31">,<text:s/></text:span><text:span text:style-name="T32"><text:s/>Vyriausiosios rinkimų k</text:span>omisijos pirmininko pavaduotojas,<text:s/>laikinai einantis komisijos pirmininko pareigas Andrius Puksas.</text:p>
      <table:table table:style-name="Table33">
        <table:table-columns>
          <table:table-column table:style-name="TableColumn34"/>
        </table:table-columns>
        <table:table-row table:style-name="TableRow35">
          <table:table-cell table:style-name="TableCell36">
            <text:p text:style-name="P37"/>
          </table:table-cell>
        </table:table-row>
        <table:table-row table:style-name="TableRow38">
          <table:table-cell table:style-name="TableCell39">
            <text:p text:style-name="P40"/>
          </table:table-cell>
        </table:table-row>
      </table:table>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asiulymai2">Seimo kanceliarijos Teisės departamentas</text:p>
            <text:p text:style-name="Pasiūlymai2">2023-04-24</text:p>
          </table:table-cell>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as pastabas.</text:p>
            <text:p text:style-name="P88">1.    Projektu siūloma paskelbti pirmalaikius Seimo nario rinkimus vienmandatėje rinkimų apygardoje ir nustatyti, kad šie rinkimai būtų surengti 2023 m. liepos 30 d. Pažymėtina, kad ši data yra nesuderinta su Rinkimų kodekse nustatytais rinkimų organizavimo (rinkimų komisijų sudarymo, rinkimų politinės kampanijos dalyvių registravimo, pareiškinių dokumentų pateikimo) terminais.</text:p>
            <text:p text:style-name="P89"><text:span text:style-name="T90">Rinkimų kodekso 46 straipsnyje nustatyta, kad a</text:span><text:span text:style-name="T91">pygardų rinkimų komisijas vienmandatėse Seimo rinkimų apygardose</text:span><text:span text:style-name="T92"> </text:span><text:span text:style-name="T93">Vyriausioji rinkimų komisija sudaro likus ne mažiau kaip 95 dienoms iki rinkimų dienos (1 dalis); </text:span><text:span text:style-name="T94">kandidatūros į šias rinkimų komisijas jai pateikiamos likus ne mažiau kaip 102 dienoms iki rinkimų dienos (8 dalis). Pagal Rinkimų kodekso 68 straipsnio 1 dalį, rinkimų politinės kampanijos dalyvių registravimo, prasidedančio nuo rinkimų politinės kampanijos pradžios, terminas negali būti trumpesnis kaip 14 dienų iki tos dienos, kai pradedamas pareiškinių dokumentų įteikimas, o pagal šio kodekso 78 straipsnio 1 dalį, pareiškinių dokumentų pateikimas Seimo rinkimuose pradedamas likus 83 dienoms iki rinkimų dienos.</text:span></text:p>
            <text:p text:style-name="P95"><text:span text:style-name="T96">Sutrumpinti</text:span><text:span text:style-name="T97"><text:s/></text:span><text:span text:style-name="T98">rinkimų<text:s/></text:span><text:span text:style-name="T99"><text:s/></text:span><text:span text:style-name="T100">organizavimo terminai Rinkimų kodekse numatyti tik pagal Konstitucijos 58 straipsnį rengiamiems pirmalaikiams viso Seimo rinkimams, kurie turi būti surengti ne vėliau kaip per 3 mėnesius nuo jų paskelbimo<text:s/></text:span><text:soft-page-break/><text:span text:style-name="T101">dienos, ir pagal </text:span><text:span text:style-name="T102">Konstitucijos 87 straipsnį ar 89 straipsnio 1 dalį rengiamiems pirmalaikiams Respublikos Prezidento rinkimams, kurie </text:span><text:span text:style-name="T103">turi būti surengti ne vėliau kaip per</text:span><text:span text:style-name="T104"> 2 mėnesius nuo jų paskelbimo dienos </text:span><text:span text:style-name="T105">(Rinkimų kodekso 49 straipsnyje nustatyti sutrumpinti rinkimų komisijų sudarymo terminai rengiant pirmalaikius </text:span><text:span text:style-name="T106">Seimo ir Respublikos Prezidento </text:span><text:span text:style-name="T107">rinkimus; 78 straipsnio 5 dalyje nustatyti pirmalaikiuose </text:span><text:span text:style-name="T108">Respublikos Prezidento rinkimuose taikytini </text:span><text:span text:style-name="T109">pareiškinių dokumentų pateikimo terminai, o 82 straipsnyje – trumpiausi galimi Respublikos Prezidento rinkimų politinės kampanijos dalyvio registravimo, pareiškinių dokumentų pateikimo, rinkėjų parašų rinkimo terminai, kurių privalo paisyti konkrečius sutrumpintus pirmalaikių Respublikos Prezidento rinkimų organizavimo terminus nustatanti Vyriausioji rinkimų komisija).</text:span></text:p>
            <text:p text:style-name="P110"><text:span text:style-name="T111">Rinkimų kodekso 13 straipsnio 2 dalyje, projekte nurodytoje kaip teikiamo Seimo nutarimo priėmimo teisinis pagrindas, nustatyta, kad p</text:span><text:span text:style-name="T112">irmalaikiai Seimo nario rinkimai, kai nutrūksta Seimo nario, išrinkto vienmandatėje rinkimų apygardoje, įgaliojimai, turi būti surengti ne vėliau kaip per 6 mėnesius, ir s</text:span><text:span text:style-name="T113">utrumpinti pirmalaikių Seimo nario rinkimų vienmandatėje rinkimų apygardoje organizavimo terminai Rinkimų kodekse nėra numatyti. Taigi, jeigu rinkimų data būtų nustatyta 2023 m. liepos 30 d., kaip siūloma projekte, Rinkimų kodekso 46 straipsnio 8 dalyje nustatytas 102 dienų iki rinkimų dienos terminas jau būtų pasibaigęs, 68 straipsnio 1 dalyje nustatytas politinės kampanijos dalyvių registravimo terminas, ne trumpesnis kaip 14 dienų iki pareiškinių dokumentų pateikimo pradžios dienos, turėtų prasidėti 2023 m. balandžio 24 d., o 46 straipsnio 1 dalyje nustatytas </text:span><text:span text:style-name="T114">95 dienų iki rinkimų dienos</text:span><text:span text:style-name="T115"> terminas, iki kurio </text:span><text:span text:style-name="T116">Vyriausioji rinkimų komisija turėtų sudaryti </text:span><text:span text:style-name="T117">a</text:span><text:span text:style-name="T118">pygardos rinkimų komisiją, pasibaigtų </text:span><text:span text:style-name="T119">2023 m. balandžio 26 d.</text:span></text:p>
            <text:p text:style-name="P120"><text:span text:style-name="T121">Atsižvelgiant į tai, projekte siūlomą rinkimų datą reikia atitinkamai pakeisti. Atkreiptinas dėmesys į tai, kad pasirenkant skelbiamų pirmalaikių Seimo nario rinkimų datą<text:s/></text:span><text:soft-page-break/><text:span text:style-name="T122">būtina turėti mintyje ne tik Rinkimų kodekso 13 straipsnio 2 dalyje nustatytą maksimalų 6 mėnesių nuo </text:span><text:span text:style-name="T123">vienmandatėje rinkimų apygardoje išrinkto Seimo nario įgaliojimų nutrūkimo dienos terminą, bet ir šios dalies nuostatą, kad rinkimai nerengiami, jeigu skelbtina pirmalaikių Seimo nario rinkimų data patenka į laikotarpį, kai iki eilinių Seimo rinkimų datos, skaičiuojamos pagal Konstituciją, yra likę mažiau kaip vieni metai (p</text:span><text:span text:style-name="T124">agal Konstitucijos 57 straipsnio 1 dalį eiliniai Seimo rinkimai rengiami Seimo narių įgaliojimų pabaigos metais spalio mėnesio antrą sekmadienį</text:span><text:span text:style-name="T125">).</text:span></text:p>
          </table:table-cell>
          <table:table-cell table:style-name="TableCell126">
            <text:p text:style-name="P127">Pritarti</text:p>
          </table:table-cell>
          <table:table-cell table:style-name="TableCell128">
            <text:p text:style-name="P129">Atsižvelgiant į VRK siūlymą,<text:s/>Komitetas siūlo <text:s/><text:span text:style-name="T130"><text:s/></text:span><text:span text:style-name="T131"><text:s/>pirmalaikių<text:s/></text:span><text:span text:style-name="T132">rinkimų datą<text:s/></text:span><text:span text:style-name="T133"><text:s/>atitinkamai pakeisti į <text:s text:c="2"/></text:span><text:span text:style-name="T134">2023m.<text:s/></text:span><text:span text:style-name="T135">rugsėjo 3</text:span><text:span text:style-name="T136"><text:s/></text:span><text:span text:style-name="T137">d.</text:span><text:span text:style-name="T138"><text:s text:c="11"/></text:span></text:p>
          </table:table-cell>
        </table:table-row>
        <text:soft-page-break/>
        <table:table-row table:style-name="TableRow139">
          <table:table-cell table:style-name="TableCell140">
            <text:p text:style-name="P141">2.</text:p>
          </table:table-cell>
          <table:table-cell table:style-name="TableCell142">
            <text:p text:style-name="Pasiulymai2">Seimo kanceliarijos Teisės departamentas</text:p>
            <text:p text:style-name="Pasiulymai2">2023-04-24</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text:span text:style-name="T151">2.</text:span><text:span text:style-name="T152">    </text:span><text:span text:style-name="T153">Atsižvelgiant į Rinkimų kodekso 13 straipsnio 2 dalį, kurioje pirmalaikiai rinkimai, rengiami vienmandatėje rinkimų apygardoje, vadinami pirmalaikiais Seimo nario rinkimais (o ne rinkimais į Seimą), projekto pavadinimas tikslintinas taip: „Dėl pirmalaikių Lietuvos Respublikos Seimo nario rinkimų vienmandatėje Raseinių–Kėdainių rinkimų apygardoje Nr. 42 paskelbimo“.</text:span></text:p>
          </table:table-cell>
          <table:table-cell table:style-name="TableCell154">
            <text:p text:style-name="P155">Pritarti</text:p>
          </table:table-cell>
          <table:table-cell table:style-name="TableCell156">
            <text:p text:style-name="P157">Seimo nutarimo pavadinimas patikslintas<text:s/>pagal TD siūlymą.</text:p>
          </table:table-cell>
        </table:table-row>
        <table:table-row table:style-name="TableRow158">
          <table:table-cell table:style-name="TableCell159">
            <text:p text:style-name="P160">3.</text:p>
          </table:table-cell>
          <table:table-cell table:style-name="TableCell161">
            <text:p text:style-name="Pasiulymai2">Seimo kanceliarijos Teisės departamentas</text:p>
            <text:p text:style-name="Pasiulymai2">2023-04-24</text:p>
          </table:table-cell>
          <table:table-cell table:style-name="TableCell162">
            <text:p text:style-name="P163">1,2</text:p>
          </table:table-cell>
          <table:table-cell table:style-name="TableCell164">
            <text:p text:style-name="P165"/>
          </table:table-cell>
          <table:table-cell table:style-name="TableCell166">
            <text:p text:style-name="P167"/>
          </table:table-cell>
          <table:table-cell table:style-name="TableCell168">
            <text:p text:style-name="P169"><text:span text:style-name="T170">3.</text:span><text:span text:style-name="T171">    </text:span><text:span text:style-name="T172">Projektu teikiamą Seimo sprendimą siūlytume išdėstyti dviejuose Seimo nutarimo projekto straipsniuose. Projekto 1 straipsnis dėstytinas taip: „Paskelbti pirmalaikius Lietuvos Respublikos Seimo nario rinkimus vienmandatėje Raseinių–Kėdainių rinkimų apygardoje Nr. 42.“ Projekto 2 straipsnyje nustatytina pirmalaikių rinkimų data: „Nustatyti, kad šie pirmalaikiai rinkimai rengiami 2023 m. &lt;...&gt;.“</text:span></text:p>
          </table:table-cell>
          <table:table-cell table:style-name="TableCell173">
            <text:p text:style-name="P174">Pritarti</text:p>
          </table:table-cell>
          <table:table-cell table:style-name="TableCell175">
            <text:p text:style-name="P176">1 straipsnį išdėstyti pagal TD siūlymą.</text:p>
            <text:p text:style-name="P177">2 straipsnį išdėstyti taip:</text:p>
            <text:p text:style-name="P178">„Nustatyti, kad pirmalaikiai Lietuvos Respublikos Seimo nario rinkimai vienmandatėje<text:s/><text:span text:style-name="T179">Raseinių–Kėdainių rinkimų apygardoje Nr. 42 rengiami 2023 m.<text:s/></text:span><text:span text:style-name="T180">rugsėjo 3</text:span><text:span text:style-name="T181"><text:s/>d.“</text:span></text:p>
          </table:table-cell>
        </table:table-row>
      </table:table>
      <text:h text:style-name="P182" text:outline-level="6"><text:span text:style-name="T183">4. Valstybės ir savivaldybių institucijų ir įstaigų pasiūlymai</text:span><text:span text:style-name="T184">:</text:span><text:s/></text:h>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Eil.</text:p>
              <text:p text:style-name="P197">Nr.</text:p>
            </table:table-cell>
            <table:table-cell table:style-name="TableCell198" table:number-rows-spanned="2">
              <text:p text:style-name="P199">Pasiūlymo teikėjas, data</text:p>
            </table:table-cell>
            <table:table-cell table:style-name="TableCell200" table:number-columns-spanned="3">
              <text:p text:style-name="P201">Siūloma keisti</text:p>
            </table:table-cell>
            <table:covered-table-cell/>
            <table:covered-table-cell/>
            <table:table-cell table:style-name="TableCell202" table:number-rows-spanned="2">
              <text:p text:style-name="P203"/>
              <text:p text:style-name="P204">Pasiūlymo turinys</text:p>
              <text:p text:style-name="P205"/>
            </table:table-cell>
            <table:table-cell table:style-name="TableCell206" table:number-rows-spanned="2">
              <text:p text:style-name="P207">Komiteto nuomonė</text:p>
            </table:table-cell>
            <table:table-cell table:style-name="TableCell208" table:number-rows-spanned="2">
              <text:p text:style-name="P209">Argumentai,<text:s/></text:p>
              <text:p text:style-name="P210">pagrindžiantys nuomonę</text:p>
            </table:table-cell>
          </table:table-row>
          <table:table-row table:style-name="TableRow211">
            <table:covered-table-cell>
              <text:p text:style-name="Normal"/>
            </table:covered-table-cell>
            <table:covered-table-cell>
              <text:p text:style-name="Normal"/>
            </table:covered-table-cell>
            <table:table-cell table:style-name="TableCell212">
              <text:p text:style-name="P213">str.</text:p>
            </table:table-cell>
            <table:table-cell table:style-name="TableCell214">
              <text:p text:style-name="P215">str. d.</text:p>
            </table:table-cell>
            <table:table-cell table:style-name="TableCell216">
              <text:p text:style-name="P21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8">
          <table:table-cell table:style-name="TableCell219">
            <text:p text:style-name="P220">1.</text:p>
          </table:table-cell>
          <table:table-cell table:style-name="TableCell221">
            <text:p text:style-name="Pasiulymai2">Vyriausioji rinkimų komisija</text:p>
            <text:p text:style-name="Pasiūlymai2">2023-04-24</text:p>
          </table:table-cell>
          <table:table-cell table:style-name="TableCell222">
            <text:p text:style-name="P223">2</text:p>
          </table:table-cell>
          <table:table-cell table:style-name="TableCell224">
            <text:p text:style-name="P225"/>
          </table:table-cell>
          <table:table-cell table:style-name="TableCell226">
            <text:p text:style-name="P227"/>
          </table:table-cell>
          <table:table-cell table:style-name="TableCell228">
            <text:p text:style-name="P229">Argumentai</text:p>
            <text:p text:style-name="P230">Rinkimai organizuojami vadovaujantis Lietuvos Respublikos rinkimų kodeksu, jie turi atitikti skaidrumo, teisingumo, sąžiningos konkurencijos reikalavimus. Rinkimų organizavimo procese yra labai svarbu laikytis teisės aktuose nustatytų procedūrų ir terminų.</text:p>
            <text:p text:style-name="P231">Vyriausioji rinkimų komisija (VRK) atkreipia dėmesį, kad rengiant rinkimus 2023 m. liepos 30 d., būtų pažeisti Rinkimų kodekse nustatyti terminai. Pirmiausia, VRK sudaro<text:s/><text:soft-page-break/>apygardos rinkimų komisiją iš Rinkimų kodekse nurodytų subjektų pateiktų kandidatūrų. Tokiu atveju subjektai (partijos, teisingumo ministras, Lietuvos teisininkų draugija, administracijų direktoriai) kandidatūras būtų turėję pateikti iki 2023 m. balandžio 19 d. (raštus <text:s/>dėl komisijų narių pateikimo VRK būtų turėjusi išsiųsti dar anksčiau), iki 2023 m. balandžio 26 d. VRK turėtų sudaryti apygardos rinkimų komisiją ir paskirti pirmininką. Tad šie termini jau yra pažeisti.</text:p>
            <text:p text:style-name="P232">2023 m. gegužės 8 d. turėtų prasidėti pareiškinių dokumentų pateikimas. Visiškai nelieka laiko šio svarbaus proceso pasirengimui.<text:s/></text:p>
            <text:p text:style-name="P233">Vadovaujantis teismų sprendimais, bent vienas procedūrinis pažeidimas, padarytas organizuojant rinkimus, sudaro teisinį pagrindą pralaimėjusiems kandidatams reikalauti panaikinti rinkimų rezultatus.</text:p>
            <text:p text:style-name="P234"><text:span text:style-name="T235">Pirmalaikiai Seimo nario rinkimai, nepažeidžiant Rinkimų kodekse nustatytų procedūrų ir terminų, anksčiausiai gali būti surengti<text:s/></text:span><text:span text:style-name="T236">2023 m. rugpjūčio 20 d.</text:span><text:span text:style-name="T237"><text:s/></text:span>Taip pat siūlome svarstyti galimybę rinkimus surengti<text:s/><text:span text:style-name="T238">2023 m. rugpjūčio 27 d.</text:span><text:s/>ar<text:s/><text:span text:style-name="T239">rugsėjo<text:s/></text:span><text:span text:style-name="T240"><text:s text:c="7"/></text:span><text:span text:style-name="T241">3 d</text:span>. Šios datos leistų užtikrinti aktyvesnį rinkėjų dalyvavimą, kuriam mažiau įtakos darytų atostogų sezonas.</text:p>
          </table:table-cell>
          <table:table-cell table:style-name="TableCell242">
            <text:p text:style-name="P243">Atsižvelgti</text:p>
          </table:table-cell>
          <table:table-cell table:style-name="TableCell244">
            <text:p text:style-name="P245">Atsižvelgdamas į <text:s/>VRK siūlymą ir posėdžio metu <text:s/>išdėstytus argumentus,<text:s/>Komitetas siūlo Seimui<text:s/><text:s/>nustatyti, kad pirmalaikiai Lietuvos Respublikos Seimo nario rinkimai vienmandatėje<text:s/><text:span text:style-name="T246">Raseinių–Kėdainių rinkimų apygardoje Nr. 42 rengiami 2023 m. rugsėjo 3 d.</text:span></text:p>
          </table:table-cell>
        </table:table-row>
      </table:table>
      <text:h text:style-name="P247" text:outline-level="6"><text:span text:style-name="T248">5. Subjektų, turinčių įstatymų leidybos iniciatyvos teisę, pasiūlymai</text:span><text:span text:style-name="T249">:</text:span><text:s/>negauta.</text:h>
      <text:h text:style-name="P250" text:outline-level="6"><text:span text:style-name="T251">6. Seimo paskirtų papildomų komitetų</text:span><text:span text:style-name="T252"><text:s/>/ komisijų</text:span><text:span text:style-name="T253"><text:s/>pasiūlymai:</text:span><text:s/>nėra.</text:h>
      <text:p text:style-name="P254"><text:span text:style-name="T255">7. Komiteto sprendimas ir pasiūlymai:</text:span><text:span text:style-name="T256"><text:s/></text:span>Pritarti komiteto patobulintam<text:s/><text:span text:style-name="T257">Lietuvos Respublikos Seimo nutarimo „</text:span><text:span text:style-name="T258">D</text:span><text:span text:style-name="T259">ėl pirmalaikių<text:s/></text:span>Lietuvos Respublikos Seimo nario rinkimų vienmandatėje<text:s/><text:span text:style-name="T260">Raseinių–Kėdainių rinkimų apygardoje Nr. 42</text:span><text:span text:style-name="T261"><text:s/>paskelbimo“</text:span><text:span text:style-name="T262"><text:s/></text:span><text:span text:style-name="T263"><text:s/></text:span><text:s/>projektui XIVP-2659(2)<text:s/>ir komiteto išvadoms.</text:p>
      <text:p text:style-name="P264"><text:span text:style-name="T265">8. Balsavimo rezultatai:</text:span><text:s/>už –<text:s/>9, prieš –<text:s/>0, susilaikė –<text:s/>0.</text:p>
      <text:p text:style-name="P266"><text:span text:style-name="T267">9. Komiteto paskirti pranešėjai:</text:span><text:s/>Irena Haase, Agnė Širinskienė, Andrius Vyšniauskas.</text:p>
      <text:p text:style-name="P268"><text:span text:style-name="T269">10. Komiteto narių atskiroji nuomonė:</text:span><text:s/>negauta.</text:p>
      <text:p text:style-name="P270"/>
      <text:soft-page-break/>
      <text:p text:style-name="P271"><text:span text:style-name="T272">PRIDEDAMA.<text:s/></text:span>Komiteto<text:s/>siūlomas<text:s/>Seimo<text:s/>nutarimo<text:s/>projektas.</text:p>
      <text:p text:style-name="P273"/>
      <text:p text:style-name="P274"/>
      <text:p text:style-name="P275">Komiteto<text:s/>pirmininkė<text:tab/><text:tab/><text:tab/><text:tab/><text:tab/><text:tab/><text:span text:style-name="T276">(Parašas)</text:span><text:tab/><text:tab/><text:tab/><text:tab/><text:tab/><text:tab/>Irena Haase</text:p>
      <text:p text:style-name="P277"/>
      <text:p text:style-name="P278"><text:span text:style-name="T279">K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3-04-26T10:35:00Z</meta:creation-date>
    <dc:date>2023-04-26T10:3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6" meta:paragraph-count="137" meta:word-count="1186" meta:character-count="9653" meta:row-count="478" meta:non-whitespace-character-count="8604"/>
  </office:meta>
</office:document-meta>
</file>