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2.368in"/>
    </style:style>
    <style:style style:name="Table1" style:family="table" style:master-page-name="MPF0">
      <style:table-properties style:width="2.368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text:display="none" fo:color="#FFFFFF" fo:font-size="1pt" style:font-size-asian="1pt" style:font-size-complex="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 fo:language="lt" fo:country="LT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4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45" style:parent-style-name="DefaultParagraphFont" style:family="text">
      <style:text-properties style:font-name="Times New Roman" fo:color="#000000" fo:font-size="9pt" style:font-size-asian="9pt" style:font-size-complex="9pt" fo:language="lt" fo:country="LT"/>
    </style:style>
    <style:style style:name="T46" style:parent-style-name="DefaultParagraphFont" style:family="text">
      <style:text-properties style:font-name="Times New Roman" fo:font-size="9pt" style:font-size-asian="9pt" style:font-size-complex="9pt"/>
    </style:style>
    <style:style style:name="T47" style:parent-style-name="Hyperlink" style:family="text">
      <style:text-properties style:font-name="Times New Roman" fo:font-size="9pt" style:font-size-asian="9pt" style:font-size-complex="9pt"/>
    </style:style>
    <style:style style:name="T4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1" style:family="table-column">
      <style:table-column-properties style:column-width="3.3763in"/>
    </style:style>
    <style:style style:name="TableColumn52" style:family="table-column">
      <style:table-column-properties style:column-width="1.075in"/>
    </style:style>
    <style:style style:name="TableColumn53" style:family="table-column">
      <style:table-column-properties style:column-width="2.2416in"/>
    </style:style>
    <style:style style:name="Table50" style:family="table">
      <style:table-properties style:width="6.693in" fo:margin-left="0in" table:align="left"/>
    </style:style>
    <style:style style:name="TableRow54" style:family="table-row">
      <style:table-row-properties style:min-row-height="0.093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5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215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3" style:family="table-row">
      <style:table-row-properties style:min-row-height="0.0937in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15in">
        <style:tab-stops/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88" style:family="table-row">
      <style:table-row-properties style:min-row-height="0.0937in"/>
    </style:style>
    <style:style style:name="P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.0687in" fo:margin-right="0in" style:writing-mode="lr-tb"/>
    </style:style>
    <style:style style:name="P100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line-height="115%" fo:text-indent="0.9in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Calibri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line-height="115%" fo:text-indent="0.9in"/>
      <style:text-properties style:font-name="Times New Roman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line-height="115%" fo:text-indent="0.9in"/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lt" fo:country="LT"/>
    </style:style>
    <style:style style:name="P113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line-height="115%" fo:text-indent="0.5in"/>
      <style:text-properties style:font-name="Times New Roman" fo:font-size="12pt" style:font-size-asian="12pt" style:font-size-complex="12pt" fo:language="lt" fo:country="LT"/>
    </style:style>
    <style:style style:name="S2" style:family="section">
      <style:section-properties fo:margin-left="0.0687in" fo:margin-right="0in" style:writing-mode="lr-tb"/>
    </style:style>
    <style:style style:name="TableColumn116" style:family="table-column">
      <style:table-column-properties style:column-width="3.0479in"/>
    </style:style>
    <style:style style:name="TableColumn117" style:family="table-column">
      <style:table-column-properties style:column-width="3.5013in"/>
    </style:style>
    <style:style style:name="Table115" style:family="table">
      <style:table-properties style:width="6.5493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15%"/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8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TableColumn137" style:family="table-column">
      <style:table-column-properties style:column-width="6.6243in"/>
    </style:style>
    <style:style style:name="Table136" style:family="table">
      <style:table-properties style:width="6.62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54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/text:p>
          </table:table-cell>
        </table:table-row>
      </table:table>
      <text:p text:style-name="P22"><text:bookmark-end text:name="SpecZyma"/><text:span text:style-name="T2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><text:bookmark-start text:name="DokRusis"/><text:bookmark-start text:name="ImonPav2"/><text:span text:style-name="T25">RAŠTAS</text:span><text:bookmark-end text:name="DokRusis"/></text:p>
      <text:p text:style-name="P26"/>
      <text:p text:style-name="P27"><text:bookmark-end text:name="ImonPav2"/>LIETUVOS RESPUBLIKOS SOCIALINĖS APSAUGOS IR DARBO MINISTERIJOS</text:p>
      <text:h text:style-name="P28" text:outline-level="1"><text:span text:style-name="T29">darbo teisės grupė</text:span></text:h>
      <text:p text:style-name="P30"/>
      <text:p text:style-name="P31"><text:span text:style-name="T32">B</text:span><text:span text:style-name="T33">iudžetinė įstaiga, A.</text:span><text:span text:style-name="T34"><text:s/></text:span><text:span text:style-name="T35">Vivulskio g. 11,<text:s/></text:span><text:span text:style-name="T36">LT-03162<text:s/></text:span><text:span text:style-name="T37">Vilnius, <text:s/>tel.<text:s/></text:span><text:span text:style-name="T38">(8 5) 266 4201</text:span><text:span text:style-name="T39">,<text:s/></text:span><text:span text:style-name="T40">faks.<text:s/></text:span><text:span text:style-name="T41">(8 5) 266 4209,</text:span></text:p>
      <text:p text:style-name="P42"><text:span text:style-name="T43">el. p. <text:s/></text:span><text:a xlink:href="mailto:post@socmin.lt" office:target-frame-name="_top" xlink:show="replace"><text:span text:style-name="T44">post@socmin.lt</text:span></text:a><text:span text:style-name="T45">,</text:span><text:span text:style-name="T46"><text:s/></text:span><text:a xlink:href="https://socmin.lrv.lt" office:target-frame-name="_top" xlink:show="replace"><text:span text:style-name="T47">https://socmin.lrv.lt</text:span></text:a><text:span text:style-name="T48">. Duomenys kaupiami ir saugomi Juridinių asmenų registre, kodas 1886 03515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Lietuvos Respublikos<text:s/>Seimo<text:s/>valdybai</text:p>
            <text:p text:style-name="P57"/>
          </table:table-cell>
          <table:table-cell table:style-name="TableCell58">
            <text:p text:style-name="P59"><text:bookmark-start text:name="RegData"/><text:span text:style-name="T60"> </text:span><text:span text:style-name="T61"> </text:span><text:span text:style-name="T62"> </text:span><text:span text:style-name="T63"> </text:span><text:span text:style-name="T64"> </text:span><text:bookmark-end text:name="RegData"/></text:p>
          </table:table-cell>
          <table:table-cell table:style-name="TableCell65">
            <text:p text:style-name="Normal"><text:span text:style-name="T66">Nr.</text:span><text:bookmark-start text:name="Veikla"/><text:span text:style-name="T67"> </text:span><text:span text:style-name="T68"> </text:span><text:span text:style-name="T69"> </text:span><text:span text:style-name="T70"> </text:span><text:span text:style-name="T71"> </text:span><text:bookmark-end text:name="Veikla"/><text:span text:style-name="T72">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bookmark-start text:name="I"/><text:span text:style-name="T77">Į</text:span><text:bookmark-end text:name="I"/><text:span text:style-name="T78"><text:s/></text:span><text:span text:style-name="T79">202</text:span><text:span text:style-name="T80">4</text:span><text:span text:style-name="T81">-</text:span><text:span text:style-name="T82">06</text:span><text:span text:style-name="T83">-</text:span><text:span text:style-name="T84">1</text:span><text:span text:style-name="T85">2</text:span></text:p>
          </table:table-cell>
          <table:table-cell table:style-name="TableCell86">
            <text:p text:style-name="P87">Nr. SV-S-1436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bookmark-start text:name="Data1"/><text:s text:c="3"/><text:bookmark-end text:name="Data1"/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DĖL<text:s/></text:span><text:span text:style-name="T97">Lietuvos Respublikos trišalės tarybos<text:s/></text:span><text:span text:style-name="T98">išvados pateikimo Lietuvos Respublikos Seimui</text:span></text:p>
      <text:p text:style-name="P99"/>
      <text:section text:name="Sect1" text:style-name="S1">
        <text:p text:style-name="P100"/>
        <text:p text:style-name="P101"><text:span text:style-name="T102">Informuojame, kad 2024 m. spalio 22 d.<text:s/></text:span><text:span text:style-name="T103">vykusiame<text:s/></text:span><text:span text:style-name="T104">Lietuvos Respublikos trišalės tarybos (toliau</text:span><text:span text:style-name="T105"><text:s/>–<text:s/></text:span><text:span text:style-name="T106">Trišalė taryba) posėdyje buvo svarstytas klausimas<text:s/></text:span><text:bookmark-start text:name="_Hlk178927687"/><text:bookmark-start text:name="_Hlk178676918"/><text:span text:style-name="T107">„</text:span><text:span text:style-name="T108">Dėl Lietuvos Respublikos trišalės tarybos išvados pateikimo Lietuvos Respublikos Seimui dėl Lietuvos Respublikos darbo kodekso 138 straipsnio pakeitimo įstatymo projekto Nr. XIVP-3741<text:s/></text:span><text:bookmark-end text:name="_Hlk178927687"/><text:span text:style-name="T109">(Seimo valdybos 2024 m. birželio 12 d. sprendimas Nr. SV-S-1436 „Dėl įstatymų projektų išvadų“).</text:span><text:bookmark-end text:name="_Hlk178676918"/></text:p>
        <text:p text:style-name="P110">Siunčiame Trišalės tarybos posėdžio protokolo Nr. TTP-12 išrašą, 1 lapas.</text:p>
        <text:p text:style-name="P111">PRIDEDAMA.<text:s/>Lietuvos Respublikos trišalės tarybos 2024 m. spalio 22 d.<text:s/>posėdžio<text:s/>protokolo išrašas,<text:s/>1 lapas;</text:p>
        <text:p text:style-name="P112"/>
        <text:p text:style-name="P113"/>
        <text:p text:style-name="P114"/>
      </text:section>
      <text:section text:name="Sect2" text:style-name="S2">
        <table:table table:style-name="Table115">
          <table:table-columns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soft-page-break/>
              <text:p text:style-name="P120">Darbo teisės grupės vadovė</text:p>
            </table:table-cell>
            <table:table-cell table:style-name="TableCell121">
              <text:p text:style-name="P122">Vita Baliukevičienė</text:p>
            </table:table-cell>
          </table:table-row>
        </table:table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able:table table:style-name="Table136">
          <table:table-columns>
            <table:table-column table:style-name="TableColumn137"/>
          </table:table-columns>
          <table:table-row table:style-name="TableRow138">
            <table:table-cell table:style-name="TableCell139">
              <text:p text:style-name="P140"><text:span text:style-name="T141">Valda Pranckuvienė</text:span><text:span text:style-name="T142">, tel.</text:span><text:span text:style-name="T143">8</text:span><text:span text:style-name="T144"><text:s/>65</text:span><text:span text:style-name="T145">8</text:span><text:span text:style-name="T146"><text:s/></text:span><text:span text:style-name="T147">60554</text:span><text:span text:style-name="T148">, el. p.<text:s/></text:span><text:span text:style-name="T149">valda.pranckuviene</text:span><text:span text:style-name="T150">@socmin.lt</text:span>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</table:table-row>
        </table:table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4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color="#000000" fo:font-size="9pt" style:font-size-asian="9pt" fo:language="lt" fo:country="LT"/>
    </style:style>
    <style:style style:name="T14" style:parent-style-name="DefaultParagraphFont" style:family="text">
      <style:text-properties fo:font-size="9pt" style:font-size-asian="9pt" fo:language="lt" fo:country="LT"/>
    </style:style>
    <style:style style:name="T15" style:parent-style-name="DefaultParagraphFont" style:family="text">
      <style:text-properties fo:font-size="9pt" style:font-size-asian="9pt" fo:language="lt" fo:country="LT"/>
    </style:style>
    <style:style style:name="P16" style:parent-style-name="Normal" style:family="paragraph">
      <style:text-properties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fo:font-size="9pt" style:font-size-asian="9pt" fo:language="lt" fo:country="LT"/>
    </style:style>
    <style:style style:name="P19" style:parent-style-name="Normal" style:family="paragraph">
      <style:text-properties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4-11-06T07:52:00Z</meta:creation-date>
    <dc:date>2024-11-06T07:52:00Z</dc:date>
    <meta:template xlink:href="RASTAS_Padalinio_2011_liepsna.dot" xlink:type="simple"/>
    <meta:editing-cycles>2</meta:editing-cycles>
    <meta:editing-duration>PT0S</meta:editing-duration>
    <meta:user-defined meta:name="GrammarlyDocumentId">def247084f6f16a778ed9933d3cd9622596ac06d4b3267959042dc0a98523b2c</meta:user-defined>
    <meta:document-statistic meta:page-count="2" meta:paragraph-count="13" meta:word-count="161" meta:character-count="1372" meta:row-count="38" meta:non-whitespace-character-count="1224"/>
  </office:meta>
</office:document-meta>
</file>