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line-height="107%"/>
    </style:style>
    <style:style style:name="T3" style:parent-style-name="DefaultParagraphFont" style:family="text">
      <style:text-properties fo:font-weight="bold" style:font-weight-asian="bold" fo:text-transform="uppercase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4.6458in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FFFFFF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 seimo NUTARIMO</text:span></text:p>
      <text:p text:style-name="P4"/>
      <text:p text:style-name="P5"><text:span text:style-name="T6">DĖL LIETUVOS RESPUBLIKOS SEIMO<text:s/></text:span><text:span text:style-name="T7">2018 M. RUGSĖJO 25 D.<text:s/></text:span><text:span text:style-name="T8">nutarimo nr.<text:s/></text:span><text:span text:style-name="T9">XIII-1495</text:span><text:span text:style-name="T10"><text:s/>„DĖL LIETUVOS RESPUBLIKOS SEIMO LAIKINOSIOS TYRIMO KOMISIJOS DĖL GALIMOS NETEISĖTOS ĮTAKOS IR (AR) POVEIKIO LIETUVOS POLITIKAMS, VALSTYBĖS TARNAUTOJAMS IR POLITINIAMS PROCESAMS LIETUVOJE PARLAMENTINIO TYRIMO ATLIKIMO SUDARYMO“ PAKEITIMO PROJEKTO nr. xiiip-3</text:span><text:span text:style-name="T11">35</text:span><text:span text:style-name="T12">3</text:span></text:p>
      <text:p text:style-name="P13"/>
      <text:p text:style-name="P14">2019-04-09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Pakeisti 5 straipsnį ir jį išdėstyti taip:</text:p>
            <text:p text:style-name="P52"><text:span text:style-name="T53">„</text:span><text:span text:style-name="T54">5 straipsnis</text:span><text:span text:style-name="T55">.</text:span></text:p>
            <text:p text:style-name="P56"><text:span text:style-name="T57">Pavesti Komisijai parlamentinį tyrimą atlikti ir Lietuvos Respublikos Seimui pateikti išvadą ir nutarimo projektą iki 2019 m</text:span><text:span text:style-name="T58">. gruodžio 15 d.</text:span><text:span text:style-name="T59"><text:s/></text:span><text:span text:style-name="T60">spalio <text:s/>1</text:span><text:span text:style-name="T61">6 d.“</text:span></text:p>
            <text:p text:style-name="P62"/>
          </table:table-cell>
        </table:table-row>
      </table:table>
      <text:p text:style-name="P63"/>
      <text:section text:name="Sect1" text:style-name="S1">
        <text:p text:style-name="P64"/>
        <text:p text:style-name="P65">Teikia</text:p>
        <text:p text:style-name="P66">Seimo nariai<text:s/><text:tab/><text:tab/><text:tab/><text:tab/><text:tab/><text:span text:style-name="T67">(Parašas)</text:span><text:tab/><text:tab/><text:tab/>Povilas Urbšys<text:tab/></text:p>
        <text:p text:style-name="P68"><text:tab/><text:tab/><text:tab/>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9-04-09T13:41:00Z</meta:creation-date>
    <dc:date>2019-04-09T13:41:00Z</dc:date>
    <meta:print-date>2019-04-09T12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2" meta:word-count="104" meta:character-count="736" meta:row-count="40" meta:non-whitespace-character-count="654"/>
  </office:meta>
</office:document-meta>
</file>