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 fo:font-size="14pt" style:font-size-asian="14pt" style:font-size-complex="14pt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center" fo:text-indent="0in"/>
      <style:text-properties style:font-style-complex="italic" fo:font-size="14pt" style:font-size-asian="14pt" style:font-size-complex="14pt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center" fo:text-indent="0in"/>
      <style:text-properties style:font-style-complex="italic"/>
    </style:style>
    <style:style style:name="P42" style:parent-style-name="Normal" style:family="paragraph">
      <style:paragraph-properties fo:text-indent="0.4923in"/>
      <style:text-properties fo:font-weight="bold" style:font-weight-asian="bold" style:font-style-complex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name-asian="Times New Roman" fo:font-weight="bold" style:font-weight-asian="bold" style:font-style-complex="italic"/>
    </style:style>
    <style:style style:name="P47" style:parent-style-name="Normal" style:family="paragraph">
      <style:text-properties style:font-name-asian="Times New Roman" fo:font-size="16pt" style:font-size-asian="16pt" style:font-size-complex="16pt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P49" style:parent-style-name="Normal" style:family="paragraph">
      <style:text-properties style:font-name-asian="Times New Roman"/>
    </style:style>
    <style:style style:name="P50" style:parent-style-name="Normal" style:family="paragraph">
      <style:paragraph-properties fo:margin-top="0.0694in" fo:margin-bottom="0.0694in" fo:text-indent="0.4923in"/>
      <style:text-properties style:font-name-asian="Times New Roman" style:font-size-complex="12pt" style:language-asian="lt" style:country-asian="LT"/>
    </style:style>
    <style:style style:name="P51" style:parent-style-name="Normal" style:family="paragraph">
      <style:paragraph-properties fo:margin-top="0.0694in" fo:margin-bottom="0.0694in" fo:text-indent="0.4923in"/>
      <style:text-properties style:font-name-asian="Times New Roman" style:font-size-complex="12pt" style:language-asian="lt" style:country-asian="LT"/>
    </style:style>
    <style:style style:name="P52" style:parent-style-name="Normal" style:family="paragraph">
      <style:paragraph-properties fo:text-indent="0.4923in"/>
      <style:text-properties fo:font-style="italic" style:font-style-asian="italic" fo:font-size="8pt" style:font-size-asian="8pt" style:font-size-complex="8pt"/>
    </style:style>
    <style:style style:name="P53" style:parent-style-name="Normal" style:family="paragraph">
      <style:paragraph-properties fo:text-indent="0.4923in"/>
      <style:text-properties fo:font-style="italic" style:font-style-asian="italic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tyle-complex="italic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text-properties style:font-style-complex="italic"/>
    </style:style>
    <style:style style:name="P65" style:parent-style-name="Normal" style:family="paragraph">
      <style:text-properties style:font-style-complex="italic"/>
    </style:style>
    <style:style style:name="P66" style:parent-style-name="Normal" style:family="paragraph">
      <style:text-properties style:font-style-complex="italic"/>
    </style:style>
    <style:style style:name="P67" style:parent-style-name="Normal" style:family="paragraph">
      <style:text-properties style:font-style-complex="italic"/>
    </style:style>
    <style:style style:name="P68" style:parent-style-name="Normal" style:family="paragraph">
      <style:text-properties style:font-style-complex="italic"/>
    </style:style>
    <style:style style:name="P69" style:parent-style-name="Normal" style:family="paragraph">
      <style:text-properties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margin-top="0.0694in" fo:margin-bottom="0.0694in" fo:text-indent="0.4923in"/>
    </style:style>
    <style:style style:name="T72" style:parent-style-name="DefaultParagraphFont" style:family="text">
      <style:text-properties style:font-name-asian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top="0.0694in" fo:margin-bottom="0.0694in" fo:text-indent="0.4923in"/>
      <style:text-properties style:font-name-asian="Times New Roman" style:font-size-complex="12pt" style:language-asian="lt" style:country-asian="LT"/>
    </style:style>
    <style:style style:name="P81" style:parent-style-name="Normal" style:family="paragraph">
      <style:paragraph-properties fo:text-indent="0.4923in"/>
      <style:text-properties fo:font-style="italic" style:font-style-asian="italic" style:font-style-complex="italic" fo:font-size="8pt" style:font-size-asian="8pt" style:font-size-complex="8pt"/>
    </style:style>
    <style:style style:name="P8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name-asian="Times New Roman" style:font-style-complex="italic"/>
    </style:style>
    <style:style style:name="T87" style:parent-style-name="DefaultParagraphFont" style:family="text">
      <style:text-properties style:font-name-asian="Times New Roman" style:font-style-complex="italic"/>
    </style:style>
    <style:style style:name="T88" style:parent-style-name="DefaultParagraphFont" style:family="text">
      <style:text-properties style:font-name-asian="Times New Roman" style:font-style-complex="italic"/>
    </style:style>
    <style:style style:name="T89" style:parent-style-name="DefaultParagraphFont" style:family="text">
      <style:text-properties style:font-name-asian="Times New Roman" style:font-style-complex="italic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fo:text-indent="0.4923in"/>
      <style:text-properties style:font-style-complex="italic"/>
    </style:style>
    <style:style style:name="P129" style:parent-style-name="Normal" style:family="paragraph">
      <style:paragraph-properties fo:text-indent="0.4923in"/>
      <style:text-properties style:font-style-complex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name-asian="Times New Roman" style:font-style-complex="italic" style:font-size-complex="12pt"/>
    </style:style>
    <style:style style:name="T132" style:parent-style-name="DefaultParagraphFont" style:family="text">
      <style:text-properties style:font-name-asian="Times New Roman" style:font-size-complex="12pt"/>
    </style:style>
    <style:style style:name="P133" style:parent-style-name="Normal" style:family="paragraph">
      <style:paragraph-properties fo:text-indent="0.4923in"/>
      <style:text-properties style:font-style-complex="italic"/>
    </style:style>
    <style:style style:name="P134" style:parent-style-name="Normal" style:family="paragraph">
      <style:paragraph-properties fo:text-indent="0.4923in"/>
      <style:text-properties style:font-style-complex="italic"/>
    </style:style>
    <style:style style:name="P135" style:parent-style-name="Normal" style:family="paragraph">
      <style:paragraph-properties fo:text-indent="0.4923in"/>
      <style:text-properties style:font-style-complex="italic"/>
    </style:style>
    <style:style style:name="P136" style:parent-style-name="Normal" style:family="paragraph">
      <style:paragraph-properties fo:text-indent="0.4923in"/>
      <style:text-properties style:font-style-complex="italic"/>
    </style:style>
    <style:style style:name="P137" style:parent-style-name="Normal" style:family="paragraph">
      <style:paragraph-properties fo:text-indent="0.4923in"/>
      <style:text-properties style:font-style-complex="italic"/>
    </style:style>
    <style:style style:name="P138" style:parent-style-name="Normal" style:family="paragraph">
      <style:paragraph-properties fo:text-indent="0.4923in"/>
      <style:text-properties style:font-style-complex="italic"/>
    </style:style>
    <style:style style:name="P139" style:parent-style-name="Normal" style:family="paragraph">
      <style:paragraph-properties fo:text-indent="0.4923in"/>
      <style:text-properties style:font-style-complex="italic"/>
    </style:style>
    <style:style style:name="P1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 style:font-style-complex="italic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style:font-style-complex="italic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 style:font-style-complex="italic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 style:font-style-complex="italic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 style:font-style-complex="italic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4" style:parent-style-name="Normal" style:family="paragraph">
      <style:paragraph-properties fo:text-align="center" fo:text-indent="0in"/>
    </style:style>
    <style:style style:name="P205" style:parent-style-name="Normal" style:family="paragraph">
      <style:paragraph-properties fo:text-align="center" fo:text-indent="0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P21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Times New Roman" style:font-size-complex="12pt"/>
    </style:style>
    <style:style style:name="T226" style:parent-style-name="DefaultParagraphFont" style:family="text">
      <style:text-properties style:font-name-asian="Times New Roman" style:font-size-complex="12pt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4923in"/>
      <style:text-properties style:font-size-complex="12pt"/>
    </style:style>
    <style:style style:name="P237" style:parent-style-name="Normal" style:family="paragraph">
      <style:paragraph-properties fo:text-indent="0.4923in"/>
      <style:text-properties style:font-size-complex="12pt"/>
    </style:style>
    <style:style style:name="P238" style:parent-style-name="Normal" style:family="paragraph">
      <style:paragraph-properties fo:text-indent="0.4923in"/>
      <style:text-properties style:font-size-complex="12pt"/>
    </style:style>
    <style:style style:name="P23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indent="0.4923in"/>
      <style:text-properties style:font-size-complex="12pt"/>
    </style:style>
    <style:style style:name="P241" style:parent-style-name="Normal" style:family="paragraph">
      <style:paragraph-properties fo:text-indent="0.4923in"/>
      <style:text-properties style:font-size-complex="12pt"/>
    </style:style>
    <style:style style:name="P242" style:parent-style-name="Normal" style:family="paragraph">
      <style:paragraph-properties fo:text-indent="0.4923in"/>
      <style:text-properties style:font-size-complex="12pt"/>
    </style:style>
    <style:style style:name="P24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Times New Roman" style:font-size-complex="12p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4923in"/>
      <style:text-properties style:font-size-complex="12pt"/>
    </style:style>
    <style:style style:name="P265" style:parent-style-name="Normal" style:family="paragraph">
      <style:paragraph-properties fo:text-indent="0.4923in"/>
      <style:text-properties style:font-size-complex="12pt"/>
    </style:style>
    <style:style style:name="P266" style:parent-style-name="Normal" style:family="paragraph">
      <style:paragraph-properties fo:text-indent="0.4923in"/>
      <style:text-properties style:font-size-complex="12pt"/>
    </style:style>
    <style:style style:name="P26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indent="0.4923in"/>
      <style:text-properties style:font-size-complex="12pt"/>
    </style:style>
    <style:style style:name="P269" style:parent-style-name="Normal" style:family="paragraph">
      <style:paragraph-properties fo:text-indent="0.4923in"/>
      <style:text-properties style:font-size-complex="12pt"/>
    </style:style>
    <style:style style:name="P270" style:parent-style-name="Normal" style:family="paragraph">
      <style:paragraph-properties fo:text-indent="0.4923in"/>
      <style:text-properties style:font-size-complex="12pt"/>
    </style:style>
    <style:style style:name="P271" style:parent-style-name="Normal" style:family="paragraph">
      <style:paragraph-properties fo:text-indent="0.4923in"/>
      <style:text-properties style:font-size-complex="12pt"/>
    </style:style>
    <style:style style:name="P272" style:parent-style-name="Normal" style:family="paragraph">
      <style:paragraph-properties fo:text-indent="0.4923in"/>
      <style:text-properties style:font-size-complex="12pt"/>
    </style:style>
    <style:style style:name="P27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Times New Roman" style:font-size-complex="12pt"/>
    </style:style>
    <style:style style:name="T285" style:parent-style-name="DefaultParagraphFont" style:family="text">
      <style:text-properties style:font-name-asian="Times New Roman" style:font-size-complex="12pt"/>
    </style:style>
    <style:style style:name="T286" style:parent-style-name="DefaultParagraphFont" style:family="text">
      <style:text-properties style:font-name-asian="Times New Roman" style:font-size-complex="12pt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0.4923in"/>
      <style:text-properties style:font-size-complex="12pt"/>
    </style:style>
    <style:style style:name="P297" style:parent-style-name="Normal" style:family="paragraph">
      <style:paragraph-properties fo:text-indent="0.4923in"/>
      <style:text-properties style:font-size-complex="12pt"/>
    </style:style>
    <style:style style:name="P298" style:parent-style-name="Normal" style:family="paragraph">
      <style:paragraph-properties fo:text-indent="0.4923in"/>
      <style:text-properties style:font-size-complex="12pt"/>
    </style:style>
    <style:style style:name="P29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indent="0.4923in"/>
      <style:text-properties style:font-size-complex="12pt"/>
    </style:style>
    <style:style style:name="P301" style:parent-style-name="Normal" style:family="paragraph">
      <style:paragraph-properties fo:text-indent="0.4923in"/>
      <style:text-properties style:font-size-complex="12pt"/>
    </style:style>
    <style:style style:name="P302" style:parent-style-name="Normal" style:family="paragraph">
      <style:paragraph-properties fo:text-indent="0.4923in"/>
      <style:text-properties style:font-size-complex="12pt"/>
    </style:style>
    <style:style style:name="P3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Times New Roman" style:font-size-complex="12pt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4923in"/>
      <style:text-properties style:font-size-complex="12pt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P328" style:parent-style-name="Normal" style:family="paragraph">
      <style:paragraph-properties fo:text-indent="0.4923in"/>
      <style:text-properties style:font-size-complex="12pt"/>
    </style:style>
    <style:style style:name="P32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indent="0.4923in"/>
      <style:text-properties style:font-size-complex="12pt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P332" style:parent-style-name="Normal" style:family="paragraph">
      <style:paragraph-properties fo:text-indent="0.4923in"/>
      <style:text-properties style:font-size-complex="12pt"/>
    </style:style>
    <style:style style:name="P333" style:parent-style-name="Normal" style:family="paragraph">
      <style:text-properties fo:font-size="18pt" style:font-size-asian="18pt" style:font-size-complex="18pt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name-asian="Times New Roman" style:font-style-complex="italic"/>
    </style:style>
    <style:style style:name="T346" style:parent-style-name="DefaultParagraphFont" style:family="text">
      <style:text-properties style:font-name-asian="Times New Roman" style:font-style-complex="italic"/>
    </style:style>
    <style:style style:name="T347" style:parent-style-name="DefaultParagraphFont" style:family="text">
      <style:text-properties style:font-name-asian="Times New Roman" style:font-style-complex="italic"/>
    </style:style>
    <style:style style:name="T348" style:parent-style-name="DefaultParagraphFont" style:family="text">
      <style:text-properties style:font-name-asian="Times New Roman" style:font-style-complex="italic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font-style="italic" style:font-style-asian="italic" style:font-style-complex="italic"/>
    </style:style>
    <style:style style:name="P357" style:parent-style-name="Normal" style:family="paragraph">
      <style:paragraph-properties fo:text-indent="0.4923in"/>
      <style:text-properties style:font-name-asian="Times New Roma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style:font-name-asian="Times New Roman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name-asian="Times New Roman" fo:font-weight="bold" style:font-weight-asian="bold" style:font-weight-complex="bold"/>
    </style:style>
    <style:style style:name="T364" style:parent-style-name="DefaultParagraphFont" style:family="text">
      <style:text-properties style:font-name-asian="Times New Roman" style:font-weight-complex="bold"/>
    </style:style>
    <style:style style:name="T365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Times New Roman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9" style:parent-style-name="DefaultParagraphFont" style:family="text">
      <style:text-properties style:font-name-asian="Times New Roman"/>
    </style:style>
    <style:style style:name="T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7" style:parent-style-name="Normal" style:family="paragraph">
      <style:text-properties fo:font-size="18pt" style:font-size-asian="18pt" style:font-size-complex="18pt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tyle-complex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name-asian="Times New Roma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name-asian="Times New Roman" style:font-style-complex="italic"/>
    </style:style>
    <style:style style:name="T397" style:parent-style-name="DefaultParagraphFont" style:family="text">
      <style:text-properties style:font-name-asian="Times New Roman" style:font-style-complex="italic"/>
    </style:style>
    <style:style style:name="T398" style:parent-style-name="DefaultParagraphFont" style:family="text">
      <style:text-properties style:font-name-asian="Times New Roman" style:font-style-complex="italic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style:font-style-complex="italic"/>
    </style:style>
    <style:style style:name="P422" style:parent-style-name="Normal" style:family="paragraph">
      <style:text-properties style:font-name-asian="Times New Roman"/>
    </style:style>
    <style:style style:name="P423" style:parent-style-name="Normal" style:family="paragraph">
      <style:paragraph-properties fo:text-align="center" fo:text-indent="0in"/>
      <style:text-properties style:font-name-asian="Times New Roman"/>
    </style:style>
    <style:style style:name="P424" style:parent-style-name="Normal" style:family="paragraph">
      <style:paragraph-properties fo:text-align="center" fo:text-indent="0in"/>
    </style:style>
    <style:style style:name="T425" style:parent-style-name="DefaultParagraphFont" style:family="text">
      <style:text-properties style:font-name-asian="Times New Roman"/>
    </style:style>
    <style:style style:name="T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31" style:parent-style-name="Normal" style:family="paragraph">
      <style:text-properties style:font-name-asian="Times New Roman"/>
    </style:style>
    <style:style style:name="P432" style:parent-style-name="Normal" style:family="paragraph">
      <style:text-properties style:font-name-asian="Times New Roman"/>
    </style:style>
    <style:style style:name="P43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3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3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3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3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3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3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4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4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461" style:parent-style-name="DefaultParagraphFont" style:family="text">
      <style:text-properties style:font-name-asian="Times New Roman" style:font-size-complex="12pt"/>
    </style:style>
    <style:style style:name="T462" style:parent-style-name="DefaultParagraphFont" style:family="text">
      <style:text-properties style:font-name-asian="Times New Roman" style:font-size-complex="12pt"/>
    </style:style>
    <style:style style:name="T463" style:parent-style-name="DefaultParagraphFont" style:family="text">
      <style:text-properties style:font-name-asian="Times New Roman" style:font-size-complex="12pt"/>
    </style:style>
    <style:style style:name="T464" style:parent-style-name="DefaultParagraphFont" style:family="text">
      <style:text-properties style:font-name-asian="Times New Roman" fo:text-transform="uppercase" style:font-size-complex="12pt"/>
    </style:style>
    <style:style style:name="T465" style:parent-style-name="DefaultParagraphFont" style:family="text">
      <style:text-properties style:font-name-asian="Times New Roman" style:font-size-complex="12pt"/>
    </style:style>
    <style:style style:name="P4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20</text:span><text:span text:style-name="T16">-0</text:span><text:span text:style-name="T17">3</text:span><text:span text:style-name="T18">-</text:span><text:span text:style-name="T19">1</text:span><text:span text:style-name="T20">0 <text:s/></text:span><text:span text:style-name="T21">Nr. SPP-</text:span><text:span text:style-name="T22">379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Giedamas Lietuvos valstybės himnas</text:span></text:p>
      <text:p text:style-name="P30"/>
      <text:p text:style-name="P31"><text:span text:style-name="T32">Užsiregistravo<text:s/></text:span><text:span text:style-name="T33">116</text:span><text:span text:style-name="T34"><text:s/>Seimo nari</text:span><text:span text:style-name="T35">ų</text:span><text:span text:style-name="T36"><text:s/>(</text:span><text:span text:style-name="T37">10.0</text:span><text:span text:style-name="T38">3</text:span><text:span text:style-name="T39"><text:s/>val.</text:span><text:span text:style-name="T40">)</text:span></text:p>
      <text:p text:style-name="P41"/>
      <text:p text:style-name="P42"/>
      <text:p text:style-name="P43"><text:span text:style-name="T44">Toliau posėdžiui pirmininkavo</text:span><text:span text:style-name="T45"><text:s/></text:span><text:span text:style-name="T46">Seimo Pirmininko pirmoji pavaduotoja R. Baškienė.</text:span></text:p>
      <text:p text:style-name="P47"/>
      <text:p text:style-name="P48">10.04<text:s/>val.</text:p>
      <text:p text:style-name="P49">Seimo Pirmininko V. Pranckiečio kalba.</text:p>
      <text:p text:style-name="P50">Seimo Pirmininkas V. Pranckietis pasakė kalbą<text:s/>ir<text:s/>perskaitė Lietuvos Respublikos Prezidento G. Nausėdos<text:s/>sveikinimą<text:s/>Seimo VIII<text:s/>(pavasario) sesijos pradžios proga.</text:p>
      <text:p text:style-name="P51">Seimo Pirmininkas V. Pranckietis<text:s/>pasveikino Seimo narę I. Šiaulienę jubiliejaus proga.</text:p>
      <text:p text:style-name="P52"/>
      <text:p text:style-name="P53">10.14<text:s/>val.</text:p>
      <text:p text:style-name="P54">Informaciniai pranešimai.</text:p>
      <text:p text:style-name="P55"/>
      <text:p text:style-name="Normal"><text:span text:style-name="T56">NUTARTA.</text:span><text:span text:style-name="T57"><text:s/>Patvirtinti tokią naują balsų skaičiavimo grupę</text:span><text:span text:style-name="T58">, kuri dirbs nuo 2020-03-10 iki 2020-04-10</text:span><text:span text:style-name="T59">:</text:span></text:p>
      <text:list text:style-name="LFO1" text:continue-numbering="true">
        <text:list-item>
          <text:p text:style-name="P60"><text:span text:style-name="T61">Butkevičius (</text:span><text:span text:style-name="T62">Mišri Seimo narių grupė</text:span><text:span text:style-name="T63">);</text:span></text:p>
        </text:list-item>
      </text:list>
      <text:p text:style-name="P64">S. Gentvilas (Liberalų sąjūdžio frakcija);</text:p>
      <text:p text:style-name="P65">V. Kamblevičius (Lietuvos socialdemokratų darbo frakcija);</text:p>
      <text:p text:style-name="P66">P. Kuzmickienė (Tėvynės sąjungos-Lietuvos krikščionių demokratų frakcija);</text:p>
      <text:p text:style-name="P67">M. Mackevič (Lietuvos lenkų rinkimų akcijos-Krikščioniškų šeimų sąjungos frakcija);</text:p>
      <text:p text:style-name="P68">P. Nevulis (Lietuvos valstiečių ir žaliųjų sąjungos frakcija);</text:p>
      <text:p text:style-name="P69">A. Salamakinas (Lietuvos socialdemokratų partijos frakcija).</text:p>
      <text:p text:style-name="Normal"><text:span text:style-name="T70">Pritarta bendru sutarimu.</text:span><text:tab/></text:p>
      <text:p text:style-name="P71"><text:span text:style-name="T72">P</text:span><text:span text:style-name="T73">osėdžio pirmininkė pranešė</text:span><text:span text:style-name="T74">, kad<text:s/></text:span><text:span text:style-name="T75">Lietuvos Respublikos Prezident</text:span><text:span text:style-name="T76">as grąžino Seimui pakartotinai svarstyti<text:s/></text:span>Civilinio turto<text:s/>konfiskavimo įstatymo projektą<text:s/><text:span text:style-name="T77">Nr. XIIIP-</text:span>3214GR,<text:s/>Civilinio proceso kodekso 1 straipsnio pakeitimo įstatymo projektą<text:s/><text:span text:style-name="T78">Nr. XIIIP-</text:span>3216GR<text:s/>ir<text:s/>Kriminalinės žvalgybos įstatymo<text:s/>Nr. XI-2234 19 straipsnio pakeitimo įstatymo projektą<text:s/><text:span text:style-name="T79">Nr. XIIIP-</text:span>4117GR. Šie<text:s/>projektai<text:s/>Seimo posėdyje bus svarstomi 2020 m. kovo 12 d.</text:p>
      <text:soft-page-break/>
      <text:p text:style-name="P80">Posėdžio pirmininkė perskaitė Seimo nario E. Vareikio prašymą<text:s/>nebelaikyti jo<text:s/>Lietuvos valstiečių ir žaliųjų sąjungos frakcijos nariu.</text:p>
      <text:p text:style-name="P81"/>
      <text:p text:style-name="P82">10.16<text:s/>val.</text:p>
      <text:p text:style-name="P83"><text:span text:style-name="T84">SVARSTYTA.</text:span><text:s/>Seniūnų sueigos patikslinta 2020<text:s/>m.<text:s/>kovo 10<text:s/>d. (antradienio) posėdžio<text:s/>darbotvarkė.</text:p>
      <text:p text:style-name="P85">Pranešėja<text:s/>–<text:s/><text:span text:style-name="T86">Seimo Pirmininko pirmoji pavaduotoja R.</text:span><text:span text:style-name="T87"> </text:span><text:span text:style-name="T88">Baškienė</text:span><text:span text:style-name="T89">.</text:span></text:p>
      <text:p text:style-name="P90"><text:tab/></text:p>
      <text:p text:style-name="P91"><text:span text:style-name="T92">NUTARTA.</text:span><text:span text:style-name="T93"><text:s/></text:span>P<text:span text:style-name="T94">atvirtinti patikslintą<text:s/></text:span>2020<text:s/>m.<text:s/>kovo 10<text:s/><text:span text:style-name="T95">d. (antradienio)<text:s/></text:span>posėdžio<text:span text:style-name="T96"><text:s/>darbotvarkę.<text:s/></text:span><text:span text:style-name="T97">Balsavimo rezultatai: už<text:s/></text:span>–<text:span text:style-name="T98"><text:s/></text:span><text:span text:style-name="T99">113,</text:span><text:span text:style-name="T100"><text:s/>prieš<text:s/></text:span>–<text:span text:style-name="T101"><text:s/></text:span><text:span text:style-name="T102">0</text:span><text:span text:style-name="T103">, susilaikė<text:s/></text:span><text:span text:style-name="T104">3</text:span>.<text:s/><text:span text:style-name="T105">(Užsiregistravo<text:s/></text:span><text:span text:style-name="T106">116</text:span><text:span text:style-name="T107"><text:s/>Seimo nari</text:span><text:span text:style-name="T108">ų</text:span><text:span text:style-name="T109"><text:s/>(10.</text:span><text:span text:style-name="T110">16</text:span><text:span text:style-name="T111"><text:s/>val.)</text:span></text:p>
      <text:p text:style-name="P112"/>
      <text:p text:style-name="P113">10.17<text:s/>val.</text:p>
      <text:p text:style-name="P114"><text:span text:style-name="T115">SVARSTYTA</text:span>.<text:s/><text:span text:style-name="T116">Seimo nutarimo „Dėl Lietuvos Respublikos Seimo VIII (pavasario) sesijos darbų programos patvirtinimo“ projektas</text:span><text:span text:style-name="T117"><text:s/></text:span><text:span text:style-name="T118">Nr. XIIIP-</text:span><text:span text:style-name="T119">4589<text:s/></text:span><text:span text:style-name="T120">(pateikimas)</text:span><text:span text:style-name="T121">.</text:span></text:p>
      <text:p text:style-name="P122">Pranešėjai<text:s/>–<text:s/><text:span text:style-name="T123">Seimo Pirmininkas V. Pranckietis</text:span><text:s/>ir<text:s/><text:span text:style-name="T124">Ministras Pirmininkas S.</text:span><text:span text:style-name="T125"> </text:span><text:span text:style-name="T126">Skvernelis</text:span>.</text:p>
      <text:p text:style-name="P127"/>
      <text:p text:style-name="P128">Seimo posėdyje dalyvavo Vyriausybės nariai:</text:p>
      <text:p text:style-name="P129">Ministras Pirmininkas S. Skvernelis,</text:p>
      <text:p text:style-name="P130"><text:span text:style-name="T131">aplinkos ministras K. Mažeika</text:span><text:span text:style-name="T132">,</text:span></text:p>
      <text:p text:style-name="P133">finansų ministras V. Šapoka,<text:s/></text:p>
      <text:p text:style-name="P134">socialinės apsaugos ir darbo ministras L. Kukuraitis,</text:p>
      <text:p text:style-name="P135">susisiekimo ministras<text:s/>J. Narkevičius,</text:p>
      <text:p text:style-name="P136">sveikatos apsaugos ministras A. Veryga,</text:p>
      <text:p text:style-name="P137">švietimo,<text:s/>mokslo<text:s/>ir sporto<text:s/>ministras A. Monkevičius,<text:s/></text:p>
      <text:p text:style-name="P138">vidaus reikalų ministrė R. Tamašunienė,</text:p>
      <text:p text:style-name="P139">žemės ūkio ministras<text:s/>A. Palionis.</text:p>
      <text:p text:style-name="P140"/>
      <text:p text:style-name="P141">Posėdžio pirmininkės pasiūlymui klausimams skirti pusę valandos pritarta bendru sutarimu.</text:p>
      <text:p text:style-name="P142"/>
      <text:p text:style-name="P143">Klausė Seimo nariai:<text:s/>A. Nekrošius (į klausimą atsakė<text:s/><text:span text:style-name="T144">Seimo Pirmininkas V. Pranckietis</text:span>), A. Armonaitė (į klausimą atsakė<text:s/><text:span text:style-name="T145">Ministras Pirmininkas S.</text:span><text:span text:style-name="T146"> </text:span><text:span text:style-name="T147">Skvernelis</text:span>), M. Majauskas (į klausimą atsakė<text:s/><text:span text:style-name="T148">Ministras Pirmininkas S.</text:span><text:span text:style-name="T149"> </text:span><text:span text:style-name="T150">Skvernelis</text:span>),<text:s/>E. Pupinis (į klausimą atsakė<text:s/><text:span text:style-name="T151">Ministras Pirmininkas S.</text:span><text:span text:style-name="T152"> </text:span><text:span text:style-name="T153">Skvernelis</text:span><text:span text:style-name="T154">, atsakymą papildė<text:s/></text:span><text:span text:style-name="T155">švietimo, mokslo ir sporto ministras A. Monkevičius</text:span>), A. Sysas (į klausimą atsakė<text:s/><text:span text:style-name="T156">Seimo Pirmininkas V. Pranckietis, atsakymą papildė<text:s/></text:span><text:span text:style-name="T157">Ministras Pirmininkas S. Skvernelis</text:span>), M. Adomėnas (į klausimą atsakymą<text:s/><text:span text:style-name="T158">Seimo Pirmininkas V. Pranckietis</text:span>), J. Sabatauskas (į klausimą atsakė<text:s/><text:span text:style-name="T159">Ministras Pirmininkas S.</text:span><text:span text:style-name="T160"> </text:span><text:span text:style-name="T161">Skvernelis</text:span>), <text:s/>K. Glaveckas (į klausimą atsakė S<text:span text:style-name="T162">eimo Pirmininkas V. Pranckietis),<text:s/></text:span><text:span text:style-name="T163">A. Jankuvienė (į klausimą atsakė<text:s/></text:span><text:span text:style-name="T164">Ministras Pirmininkas S. Skvernelis</text:span><text:span text:style-name="T165">), G. Burokienė (į klausimą atsakė<text:s/></text:span><text:span text:style-name="T166">Seimo Pirmininkas V. Pranckietis</text:span><text:span text:style-name="T167">),<text:s/></text:span><text:span text:style-name="T168">R. Šarknickas</text:span><text:span text:style-name="T169"><text:s/>(į klausimą atsakė<text:s/></text:span><text:span text:style-name="T170">Ministras Pirmininkas S. Skvernelis</text:span><text:span text:style-name="T171">),</text:span><text:span text:style-name="T172"><text:s/>A. Skardžius (į klausimą atsakė<text:s/></text:span><text:span text:style-name="T173">Ministras Pirmininkas S. Skvernelis</text:span><text:span text:style-name="T174">).</text:span><text:span text:style-name="T175"><text:s text:c="2"/></text:span></text:p>
      <text:p text:style-name="P176"/>
      <text:p text:style-name="P177">Dėl balsavimo motyvų kalbėjo Seimo narys<text:s/>M. Majauskas.</text:p>
      <text:p text:style-name="P178"/>
      <text:p text:style-name="P179">NUTARTA:</text:p>
      <text:p text:style-name="P180">1. Pritarti šiam projektui po pateikimo ir pradėti jo svarstymo procedūrą.<text:s/><text:span text:style-name="T181">Balsavimo rezultatai: už<text:s/></text:span>–<text:span text:style-name="T182"><text:s/></text:span><text:span text:style-name="T183">67</text:span><text:span text:style-name="T184">, prieš<text:s/></text:span>–<text:span text:style-name="T185"><text:s/></text:span><text:span text:style-name="T186">4</text:span><text:span text:style-name="T187">, susilaikė<text:s/></text:span><text:span text:style-name="T188">31</text:span>.<text:s/><text:span text:style-name="T189">(Užsiregistravo<text:s/></text:span><text:span text:style-name="T190">103</text:span><text:span text:style-name="T191"><text:s/>Seimo nariai (1</text:span><text:span text:style-name="T192">1</text:span><text:span text:style-name="T193">.</text:span><text:span text:style-name="T194">11</text:span><text:span text:style-name="T195"><text:s/>val.)</text:span></text:p>
      <text:p text:style-name="Normal">2. Pavesti visiems komitetams apsvarstyti šį projektą.<text:s/><text:span text:style-name="T196">Pritarta bendru sutarimu.</text:span></text:p>
      <text:p text:style-name="Normal">3. Paskirti šio projekto preliminarią svarstymo Seimo posėdyje datą<text:s/>–<text:s/>2020-03-19.<text:s/><text:span text:style-name="T197">Pritarta bendru sutarimu.</text:span></text:p>
      <text:soft-page-break/>
      <text:p text:style-name="P198"><text:tab/></text:p>
      <text:p text:style-name="P199">11.12<text:s/>val.</text:p>
      <text:p text:style-name="P200">Informaciniai pranešimai.</text:p>
      <text:p text:style-name="P201"/>
      <text:p text:style-name="P202">Posėdžio pirmininkė perskaitė<text:s/>Seimo nario<text:s/>P.<text:s/>Čimbaro pareiškimą dėl<text:s/>jo<text:s/>pasitraukimo iš Lietuvos socialdemokratų darbo frakcijos nuo 2020 m. kovo 10 d.</text:p>
      <text:p text:style-name="P203"/>
      <text:p text:style-name="P204">PERTRAUKA</text:p>
      <text:p text:style-name="P205"><text:span text:style-name="T206">(11.13<text:s/></text:span>–<text:span text:style-name="T207"><text:s/>11.4</text:span><text:span text:style-name="T208">7</text:span><text:span text:style-name="T209"><text:s/>val.)</text:span></text:p>
      <text:p text:style-name="P210"/>
      <text:p text:style-name="Normal"><text:span text:style-name="T211">Posėdžio pirmininkas –<text:s/></text:span><text:span text:style-name="T212">Seimo Pirmininko pavaduotojas A. Nekrošius</text:span><text:span text:style-name="T213">.</text:span></text:p>
      <text:p text:style-name="P214"/>
      <text:p text:style-name="P215">11.47<text:s/>val.</text:p>
      <text:p text:style-name="P216"><text:span text:style-name="T217">SVARSTYTA</text:span>.<text:s/><text:span text:style-name="T218">Seimo nutarimo „Dėl Ingridos Danėlienės paskyrimo Lietuvos Respublikos Konstitucinio Teismo teisėja“ projektas</text:span><text:span text:style-name="T219"><text:s/></text:span><text:span text:style-name="T220">Nr. XIIIP-</text:span><text:span text:style-name="T221">4375<text:s/></text:span><text:span text:style-name="T222">(pateikimas)</text:span><text:span text:style-name="T223">.</text:span></text:p>
      <text:p text:style-name="Normal"><text:span text:style-name="T224">Pranešėjas –<text:s/></text:span><text:span text:style-name="T225">Seimo Pirmininkas V. Pranckietis</text:span><text:span text:style-name="T226">.</text:span></text:p>
      <text:p text:style-name="P227"/>
      <text:p text:style-name="P228"><text:span text:style-name="T229">Kalbėjo ir į Seimo narių klausimus atsakė<text:s/></text:span><text:span text:style-name="T230">kandidat</text:span><text:span text:style-name="T231">ė</text:span><text:span text:style-name="T232"><text:s/>į</text:span><text:span text:style-name="T233"><text:s/></text:span><text:span text:style-name="T234">Lietuvos Respubli</text:span><text:span text:style-name="T235">kos Konstitucinio Teismo teisėjo pareigas I. Danėlienė.</text:span></text:p>
      <text:p text:style-name="P236"/>
      <text:p text:style-name="P237">Klausė Seimo nariai:<text:s/>M. Majauskas,<text:s/>S. Tumėnas, S. Jovaiša, V. Bakas,<text:s/>A. Sysas.</text:p>
      <text:p text:style-name="P238"/>
      <text:p text:style-name="P239">NUTARTA:</text:p>
      <text:p text:style-name="P240">1. Pradėti šio projekto svarstymo procedūrą Seimo statuto nustatyta tvarka.</text:p>
      <text:p text:style-name="P241">2. Pagrindinis komitetas –<text:s/>Teisės ir teisėtvarkos<text:s/>komitetas.</text:p>
      <text:p text:style-name="P242">3. Svarstymo Seimo posėdyje data – 2020-03-19.</text:p>
      <text:p text:style-name="P243"/>
      <text:p text:style-name="P244">12.17<text:s/>val.</text:p>
      <text:p text:style-name="P245"><text:span text:style-name="T246">SVARSTYTA</text:span>.<text:s/><text:span text:style-name="T247">Seimo nutarimo „Dėl Giedrės Lastauskienės paskyrimo Lietuvos Respublikos Konstitucinio Teismo teisėja“ projektas</text:span><text:span text:style-name="T248"><text:s/></text:span><text:span text:style-name="T249">Nr. XIIIP-</text:span><text:span text:style-name="T250">4379<text:s/></text:span><text:span text:style-name="T251">(pateikimas)</text:span><text:span text:style-name="T252">.</text:span></text:p>
      <text:p text:style-name="Normal"><text:span text:style-name="T253">Pranešėja –<text:s/></text:span><text:span text:style-name="T254">Respublikos Prezidento vyriausioji patarėja J. Šovienė.</text:span></text:p>
      <text:p text:style-name="P255"/>
      <text:p text:style-name="P256"><text:span text:style-name="T257">Kalbėjo ir į Seimo narių klausimus atsakė<text:s/></text:span><text:span text:style-name="T258">kandidat</text:span><text:span text:style-name="T259">ė</text:span><text:span text:style-name="T260"><text:s/>į</text:span><text:span text:style-name="T261"><text:s/></text:span><text:span text:style-name="T262">Lietuvos Respubli</text:span><text:span text:style-name="T263">kos Konstitucinio Teismo teisėjo pareigas G. Lastauskienė.</text:span></text:p>
      <text:p text:style-name="P264"/>
      <text:p text:style-name="P265">Klausė Seimo nariai:<text:s/>A. Armonaitė, M. Majauskas, S. Jovaiša, S. Tumėnas, V.<text:s/>Bakas, A. Sysas, J. Sabatauskas.</text:p>
      <text:p text:style-name="P266"/>
      <text:p text:style-name="P267">NUTARTA:</text:p>
      <text:p text:style-name="P268">1. Pradėti šio projekto svarstymo procedūrą Seimo statuto nustatyta tvarka.</text:p>
      <text:p text:style-name="P269">2. Pagrindinis komitetas –<text:s/>Teisės ir teisėtvarkos<text:s/>komitetas.</text:p>
      <text:p text:style-name="P270">3. Svarstymo Seimo posėdyje data – 2020-03-19.</text:p>
      <text:p text:style-name="P271"/>
      <text:p text:style-name="P272">Replikavo Seimo narys<text:s/>K. Masiulis.</text:p>
      <text:p text:style-name="P273"/>
      <text:p text:style-name="P274">12.51<text:s/>val.</text:p>
      <text:p text:style-name="P275"><text:span text:style-name="T276">SVARSTYTA</text:span>.<text:s/><text:span text:style-name="T277">Seimo nutarimo „Dėl Algio Norkūno paskyrimo Lietuvos Respublikos Konstitucinio Teismo teisėju“ projektas</text:span><text:span text:style-name="T278"><text:s/></text:span><text:span text:style-name="T279">Nr. XIIIP-</text:span><text:span text:style-name="T280">4381<text:s/></text:span><text:span text:style-name="T281">(pateikimas)</text:span><text:span text:style-name="T282">.</text:span></text:p>
      <text:p text:style-name="Normal"><text:span text:style-name="T283">Pranešėja –<text:s/></text:span><text:span text:style-name="T284">l. e. Aukščiausiojo<text:s/></text:span><text:span text:style-name="T285">T</text:span><text:span text:style-name="T286">eismo pirmininko pareigas S. Rudėnaitė.</text:span></text:p>
      <text:p text:style-name="P287"/>
      <text:soft-page-break/>
      <text:p text:style-name="P288"><text:span text:style-name="T289">Kalbėjo ir į Seimo narių klausimus atsakė<text:s/></text:span><text:span text:style-name="T290">kandidat</text:span><text:span text:style-name="T291">as</text:span><text:span text:style-name="T292"><text:s/>į</text:span><text:span text:style-name="T293"><text:s/></text:span><text:span text:style-name="T294">Lietuvos Respubli</text:span><text:span text:style-name="T295">kos Konstitucinio Teismo teisėjo pareigas A. Norkūnas.</text:span></text:p>
      <text:p text:style-name="P296"/>
      <text:p text:style-name="P297">Klausė Seimo nariai:<text:s/>A. Armonaitė,<text:s/>V. Bakas, J. Sabatauskas, A. Ažubalis, A. Sysas, L. Balsys, B. Bradauskas.</text:p>
      <text:p text:style-name="P298"><text:s/></text:p>
      <text:p text:style-name="P299">NUTARTA:</text:p>
      <text:p text:style-name="P300">1. Pradėti šio projekto svarstymo procedūrą Seimo statuto nustatyta tvarka.</text:p>
      <text:p text:style-name="P301">2. Pagrindinis komitetas –<text:s/>Teisės ir teisėtvarkos<text:s/>komitetas.</text:p>
      <text:p text:style-name="P302">3. Svarstymo Seimo posėdyje data – 2020-03-19.</text:p>
      <text:p text:style-name="P303"/>
      <text:p text:style-name="P304">13.19<text:s/>val.</text:p>
      <text:p text:style-name="P305"><text:span text:style-name="T306">SVARSTYTA</text:span>.<text:s/><text:span text:style-name="T307">Seimo nutarimo „Dėl Lietuvos Aukščiausiojo Teismo teisėjos Sigitos Rudėnaitės atleidimo iš šio teismo Civilinių bylų skyriaus pirminink</text:span><text:span text:style-name="T308">o</text:span><text:span text:style-name="T309"><text:s/>pareigų ir jos skyrimo Lietuvos Aukščiausiojo Teismo pirmininke“ projektas</text:span><text:span text:style-name="T310"><text:s/></text:span><text:span text:style-name="T311">Nr. XIIIP-</text:span><text:span text:style-name="T312">4349<text:s/></text:span><text:span text:style-name="T313">(pateikimas)</text:span><text:span text:style-name="T314">.</text:span></text:p>
      <text:p text:style-name="Normal"><text:span text:style-name="T315">Pranešėja –<text:s/></text:span><text:span text:style-name="T316">Respublikos Prezidento vyriausioji patarėja J. Šovienė.</text:span></text:p>
      <text:p text:style-name="P317"/>
      <text:p text:style-name="P318"><text:span text:style-name="T319">Kalbėjo ir į Seimo narių klausimus atsakė<text:s/></text:span><text:span text:style-name="T320">kandidat</text:span><text:span text:style-name="T321">ė</text:span><text:span text:style-name="T322"><text:s/>į</text:span><text:span text:style-name="T323"><text:s/></text:span><text:span text:style-name="T324">Lietuvos</text:span><text:span text:style-name="T325"><text:s/>Aukščiausiojo Teismo pirmininko pareigas S. Rudėnaitė.</text:span></text:p>
      <text:p text:style-name="P326"/>
      <text:p text:style-name="P327">Klausė Seimo nariai:<text:s/>V. Bakas,<text:s/>A. Sysas,<text:s/>J. Sabatauskas.</text:p>
      <text:p text:style-name="P328"/>
      <text:p text:style-name="P329">NUTARTA:</text:p>
      <text:p text:style-name="P330">1. Pradėti šio projekto svarstymo procedūrą Seimo statuto nustatyta tvarka.</text:p>
      <text:p text:style-name="P331">2. Pagrindinis komitetas –<text:s/>Teisės ir teisėtvarkos<text:s/>komitetas.</text:p>
      <text:p text:style-name="P332">3. Svarstymo Seimo posėdyje data – 2020-03-19.</text:p>
      <text:p text:style-name="P333"/>
      <text:p text:style-name="P334">13.43<text:s/>val.</text:p>
      <text:p text:style-name="P335"><text:span text:style-name="T336">SVARSTYTA</text:span>.<text:s/><text:span text:style-name="T337">Seimo nutarimo „Dėl Lietuvos Respublikos Seimo 2016 m. lapkričio 15 d. nutarimo Nr. XIII-7 „Dėl Lietuvos Respublikos Seimo valdybos patvirtinimo“ pakeitimo“ projektas</text:span><text:span text:style-name="T338"><text:s/></text:span><text:span text:style-name="T339">Nr. XIIIP-</text:span><text:span text:style-name="T340">4595</text:span><text:span text:style-name="T341"><text:s/></text:span><text:span text:style-name="T342">(pateikimas, svarstymas ir priėmimas)</text:span><text:span text:style-name="T343">.</text:span></text:p>
      <text:p text:style-name="P344">Pranešėja –<text:s/><text:span text:style-name="T345">Seimo Pirmininko pirmoji pavaduotoja R.</text:span><text:span text:style-name="T346"> </text:span><text:span text:style-name="T347">Baškienė</text:span><text:span text:style-name="T348">.</text:span></text:p>
      <text:p text:style-name="P349"/>
      <text:p text:style-name="P350">NUTARTA.<text:s/><text:span text:style-name="T351">Pritarti šiam projektui po pateikimo.<text:s/></text:span><text:span text:style-name="T352">Pritarta bendru sutarimu.</text:span></text:p>
      <text:p text:style-name="P353"><text:tab/></text:p>
      <text:p text:style-name="P354">NUTARTA.<text:s/><text:span text:style-name="T355">Pritarti šiam projektui po svarstymo Seimo posėdyje.<text:s/></text:span><text:span text:style-name="T356">Pritarta bendru sutarimu.</text:span></text:p>
      <text:p text:style-name="P357"/>
      <text:p text:style-name="P358"><text:span text:style-name="T359">Posėdžio</text:span><text:span text:style-name="T360"><text:s/>pirmininko pasiūlymui pradėti priėmimo procedūrą pritarta bendru sutarimu.<text:s/></text:span></text:p>
      <text:p text:style-name="P361"/>
      <text:p text:style-name="P362"><text:span text:style-name="T363">NUTARTA. </text:span><text:span text:style-name="T364">Priimti<text:s/></text:span><text:span text:style-name="T365">Seimo nutarim</text:span><text:span text:style-name="T366">ą</text:span><text:span text:style-name="T367"><text:s/>„Dėl Lietuvos Respublikos Seimo 2016 m. lapkričio 15 d. nutarimo Nr. XIII-7 „Dėl Lietuvos Respublikos Seimo valdybos patvirtinimo“ pakeitimo“</text:span><text:span text:style-name="T368">.<text:s/></text:span><text:span text:style-name="T369">Balsavimo rezultatai: už<text:s/></text:span><text:span text:style-name="T370">–</text:span><text:span text:style-name="T371"><text:s/></text:span><text:span text:style-name="T372">57</text:span><text:span text:style-name="T373">, prieš<text:s/></text:span><text:span text:style-name="T374">–</text:span><text:span text:style-name="T375"><text:s/></text:span><text:span text:style-name="T376">0</text:span><text:span text:style-name="T377">, susilaikė<text:s/></text:span><text:span text:style-name="T378">2</text:span><text:span text:style-name="T379">.<text:s/></text:span><text:span text:style-name="T380">(Užsiregistravo<text:s/></text:span><text:span text:style-name="T381">59</text:span><text:span text:style-name="T382"><text:s/>Seimo nariai (1</text:span><text:span text:style-name="T383">3</text:span><text:span text:style-name="T384">.</text:span><text:span text:style-name="T385">44</text:span><text:span text:style-name="T386"><text:s/>val.)</text:span></text:p>
      <text:p text:style-name="P387"/>
      <text:p text:style-name="P388">13.45<text:s/>val.</text:p>
      <text:p text:style-name="P389"><text:span text:style-name="T390">SVARSTYTA</text:span>.<text:s/>Lietuvos Respublikos Seimo<text:s/><text:span text:style-name="T391">2020 m. kovo 12 d. (ketvirtadienio) posėdžių darbotvarkė.<text:s/></text:span></text:p>
      <text:p text:style-name="P392">Pranešėjas –<text:s/><text:span text:style-name="T393">Seimo Pirmininkas V. Pranckietis</text:span>.</text:p>
      <text:p text:style-name="P394"><text:tab/></text:p>
      <text:p text:style-name="P395">Klausė Seimo nariai:<text:s/><text:span text:style-name="T396">R.</text:span><text:span text:style-name="T397"> </text:span><text:span text:style-name="T398">Šarknickas</text:span>, I. Degutienė.</text:p>
      <text:soft-page-break/>
      <text:p text:style-name="Normal"><text:span text:style-name="T399">NUTARTA.</text:span><text:span text:style-name="T400"><text:s/></text:span>P<text:span text:style-name="T401">atvirtinti pat</text:span><text:span text:style-name="T402">ikslintą</text:span><text:span text:style-name="T403"><text:s/></text:span><text:span text:style-name="T404">Lietuvos Respublikos Seimo<text:s/></text:span>2020<text:s/>m.<text:s/>kovo 12 d.<text:span text:style-name="T405"><text:s/></text:span><text:span text:style-name="T406">(</text:span><text:span text:style-name="T407">ketvirtadienio)</text:span><text:span text:style-name="T408"><text:s/></text:span>posėdžių<text:span text:style-name="T409"><text:s/>darbotvarkę.<text:s/></text:span><text:span text:style-name="T410">Pritarta bendru sutarimu.</text:span></text:p>
      <text:p text:style-name="P411"/>
      <text:p text:style-name="P412"><text:span text:style-name="T413">Užsiregistravo<text:s/></text:span><text:span text:style-name="T414">59</text:span><text:span text:style-name="T415"><text:s/>Seimo nariai (</text:span><text:span text:style-name="T416">1</text:span><text:span text:style-name="T417">3</text:span><text:span text:style-name="T418">.</text:span><text:span text:style-name="T419">49</text:span><text:span text:style-name="T420"><text:s/>val.</text:span><text:span text:style-name="T421">)</text:span></text:p>
      <text:p text:style-name="P422"/>
      <text:p text:style-name="P423">Posėdis baigtas</text:p>
      <text:p text:style-name="P424"><text:span text:style-name="T425"><text:s/></text:span><text:span text:style-name="T426">(1</text:span><text:span text:style-name="T427">3</text:span><text:span text:style-name="T428">.</text:span><text:span text:style-name="T429">50</text:span><text:span text:style-name="T430"><text:s/>val.)</text:span></text:p>
      <text:p text:style-name="P431"/>
      <text:p text:style-name="P432"/>
      <text:p text:style-name="P433"/>
      <text:p text:style-name="P434">Seimo Pirmininkas<text:tab/>Viktoras Pranckietis<text:s/></text:p>
      <text:p text:style-name="P435"/>
      <text:p text:style-name="P436"/>
      <text:p text:style-name="P437">Seimo Pirmininko pirmoji<text:s/>pavaduotoja<text:tab/>Rima Baškienė</text:p>
      <text:p text:style-name="P438"/>
      <text:p text:style-name="P439"/>
      <text:p text:style-name="P440">Seimo Pirmininko pavaduotojas<text:tab/>Arvydas Nekrošius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Protokolą rašė</text:p>
      <text:p text:style-name="P458">Dokumentų departamento</text:p>
      <text:p text:style-name="P459">Stenogramų skyriaus</text:p>
      <text:p text:style-name="P460"><text:span text:style-name="T461">vyr</text:span><text:span text:style-name="T462">iausioji</text:span><text:span text:style-name="T463"><text:s/>specialistė</text:span><text:span text:style-name="T464"><text:tab/></text:span><text:span text:style-name="T465">Rasa Smalinskaitė</text:span></text:p>
      <text:p text:style-name="P466"/>
      <text:p text:style-name="Normal"/>
      <text:p text:style-name="Normal"/>
      <text:p text:style-name="Normal"/>
      <text:p text:style-name="Normal"/>
      <text:p text:style-name="P467"/>
      <text:p text:style-name="P468"/>
      <text:p text:style-name="P469"/>
      <text:p text:style-name="P470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3-10T12:59:00Z</meta:creation-date>
    <dc:date>2020-03-10T12:59:00Z</dc:date>
    <meta:print-date>2020-03-10T12:19:00Z</meta:print-date>
    <meta:template xlink:href="trumpiniai.dotm" xlink:type="simple"/>
    <meta:editing-cycles>2</meta:editing-cycles>
    <meta:editing-duration>PT0S</meta:editing-duration>
    <meta:document-statistic meta:page-count="5" meta:paragraph-count="59" meta:word-count="1146" meta:character-count="8712" meta:row-count="211" meta:non-whitespace-character-count="7625"/>
  </office:meta>
</office:document-meta>
</file>