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fo:background-color="#FFFFFF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background-color="#FFFFFF" style:language-asian="en" style:country-asian="US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color="#000000" style:font-size-complex="10pt" style:language-asian="en" style:country-asian="US"/>
    </style:style>
    <style:style style:name="T19" style:parent-style-name="DefaultParagraphFont" style:family="text">
      <style:text-properties fo:font-weight="bold" style:font-weight-asian="bold" fo:color="#000000" style:text-position="super 66.6%" style:font-size-complex="10pt" style:language-asian="en" style:country-asian="US"/>
    </style:style>
    <style:style style:name="T20" style:parent-style-name="DefaultParagraphFont" style:family="text">
      <style:text-properties fo:font-weight="bold" style:font-weight-asian="bold" fo:color="#000000" style:font-size-complex="10pt" style:language-asian="en" style:country-asian="US"/>
    </style:style>
    <style:style style:name="T21" style:parent-style-name="DefaultParagraphFont" style:family="text">
      <style:text-properties fo:font-weight="bold" style:font-weight-asian="bold" style:font-weight-complex="bold" fo:background-color="#FFFFFF" style:language-asian="en" style:country-asian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2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fontstyle53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 style:text-position="super 66.6%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 style:text-position="super 66.6%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48" style:parent-style-name="DefaultParagraphFont" style:family="text">
      <style:text-properties style:font-name-asian="Calibri" style:font-weight-complex="bold" fo:color="#000000" style:text-position="super 66.6%" style:language-asian="en" style:country-asian="US"/>
    </style:style>
    <style:style style:name="T49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0" style:parent-style-name="DefaultParagraphFont" style:family="text">
      <style:text-properties style:font-name-asian="Calibri" style:font-weight-complex="bold" fo:color="#000000" style:text-position="super 66.6%" style:language-asian="en" style:country-asian="US"/>
    </style:style>
    <style:style style:name="T51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2" style:parent-style-name="DefaultParagraphFont" style:family="text">
      <style:text-properties style:font-name-asian="Calibri" style:font-weight-complex="bold" fo:color="#000000" style:text-position="super 66.6%" style:language-asian="en" style:country-asian="US"/>
    </style:style>
    <style:style style:name="T53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4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7" style:parent-style-name="DefaultParagraphFont" style:family="text">
      <style:text-properties style:font-name-asian="Calibri" style:font-weight-complex="bold" fo:color="#000000" style:language-asian="en" style:country-asian="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 style:text-position="super 66.6%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 style:text-position="super 66.6%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background-color="#FFFFFF" style:language-asian="en" style:country-asian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language-asian="en" style:country-asian="US"/>
    </style:style>
    <style:style style:name="T81" style:parent-style-name="DefaultParagraphFont" style:family="text">
      <style:text-properties fo:color="#000000" style:text-position="super 66.6%" style:language-asian="en" style:country-asian="US"/>
    </style:style>
    <style:style style:name="T82" style:parent-style-name="DefaultParagraphFont" style:family="text">
      <style:text-properties fo:color="#000000" style:language-asian="en" style:country-asian="US"/>
    </style:style>
    <style:style style:name="T83" style:parent-style-name="DefaultParagraphFont" style:family="text">
      <style:text-properties style:font-weight-complex="bold" fo:background-color="#FFFFFF" style:language-asian="en" style:country-asian="US"/>
    </style:style>
    <style:style style:name="P84" style:parent-style-name="Normal" style:family="paragraph">
      <style:paragraph-properties fo:text-align="justify" fo:text-indent="0.4923in"/>
      <style:text-properties fo:color="#000000" fo:hyphenate="false"/>
    </style:style>
    <style:style style:name="P85" style:parent-style-name="Normal" style:list-style-name="LFO1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</style:tab-stops>
      </style:paragraph-properties>
      <style:text-properties style:font-name-asian="SimSun" fo:font-weight="bold" style:font-weight-asian="bold"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name-asian="SimSun"/>
    </style:style>
    <style:style style:name="P88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fo:language="lt" fo:country="LT"/>
    </style:style>
    <style:style style:name="P89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style:text-position="super 66.6%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font-style="italic" style:font-style-asian="italic"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P96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97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background-color="#FFFFFF" fo:language="lt" fo:country="LT"/>
    </style:style>
    <style:style style:name="P98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</style:style>
    <style:style style:name="T99" style:parent-style-name="DefaultParagraphFont" style:family="text">
      <style:text-properties fo:background-color="#FFFFFF" fo:language="lt" fo:country="LT"/>
    </style:style>
    <style:style style:name="T100" style:parent-style-name="DefaultParagraphFont" style:family="text">
      <style:text-properties fo:background-color="#FFFFFF" fo:language="lt" fo:country="LT"/>
    </style:style>
    <style:style style:name="T101" style:parent-style-name="DefaultParagraphFont" style:family="text">
      <style:text-properties fo:background-color="#FFFFFF" fo:language="lt" fo:country="LT"/>
    </style:style>
    <style:style style:name="T102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3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4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5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6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7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8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09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0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1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2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3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4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5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6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17" style:parent-style-name="DefaultParagraphFont" style:family="text">
      <style:text-properties fo:color="#000000" fo:language="lt" fo:country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asian="Calibri" style:font-weight-complex="bold" fo:color="#000000" fo:language="lt" fo:country="LT" style:language-asian="en" style:country-asian="US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style:text-position="super 66.6%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 fo:language="lt" fo:country="LT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color="#000000" fo:language="lt" fo:country="LT"/>
    </style:style>
    <style:style style:name="T129" style:parent-style-name="DefaultParagraphFont" style:family="text">
      <style:text-properties fo:color="#000000" fo:language="lt" fo:country="LT"/>
    </style:style>
    <style:style style:name="P130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background-color="#FFFFFF" fo:language="lt" fo:country="LT"/>
    </style:style>
    <style:style style:name="P131" style:parent-style-name="Normal" style:family="paragraph">
      <style:paragraph-properties fo:text-align="justify" style:line-height-at-least="0.1756in" fo:text-indent="0.4923in"/>
      <style:text-properties fo:hyphenate="false"/>
    </style:style>
    <style:style style:name="T132" style:parent-style-name="DefaultParagraphFont" style:family="text">
      <style:text-properties fo:color="#000000" style:language-complex="lo" style:country-complex="LA"/>
    </style:style>
    <style:style style:name="T133" style:parent-style-name="DefaultParagraphFont" style:family="text">
      <style:text-properties style:font-name-asian="SimSun" fo:font-weight="bold" style:font-weight-asian="bold" fo:color="#000000"/>
    </style:style>
    <style:style style:name="T134" style:parent-style-name="DefaultParagraphFont" style:family="text">
      <style:text-properties style:font-name-asian="SimSun" fo:font-weight="bold" style:font-weight-asian="bold" fo:color="#000000"/>
    </style:style>
    <style:style style:name="T135" style:parent-style-name="DefaultParagraphFont" style:family="text">
      <style:text-properties style:font-name-asian="SimSun" fo:font-weight="bold" style:font-weight-asian="bold" fo:color="#000000"/>
    </style:style>
    <style:style style:name="T136" style:parent-style-name="DefaultParagraphFont" style:family="text">
      <style:text-properties style:font-name-asian="SimSun" fo:font-weight="bold" style:font-weight-asian="bold" fo:color="#000000"/>
    </style:style>
    <style:style style:name="T137" style:parent-style-name="DefaultParagraphFont" style:family="text">
      <style:text-properties style:font-name-asian="SimSun" fo:font-weight="bold" style:font-weight-asian="bold" fo:color="#000000"/>
    </style:style>
    <style:style style:name="T138" style:parent-style-name="DefaultParagraphFont" style:family="text">
      <style:text-properties style:font-name-asian="SimSun" fo:font-weight="bold" style:font-weight-asian="bold" fo:color="#000000"/>
    </style:style>
    <style:style style:name="T139" style:parent-style-name="DefaultParagraphFont" style:family="text">
      <style:text-properties style:font-name-asian="SimSun" fo:font-weight="bold" style:font-weight-asian="bold" fo:color="#000000"/>
    </style:style>
    <style:style style:name="T140" style:parent-style-name="DefaultParagraphFont" style:family="text">
      <style:text-properties style:font-name-asian="SimSun" fo:font-weight="bold" style:font-weight-asian="bold" fo:color="#000000"/>
    </style:style>
    <style:style style:name="T141" style:parent-style-name="DefaultParagraphFont" style:family="text">
      <style:text-properties style:font-name-asian="SimSun" fo:font-weight="bold" style:font-weight-asian="bold" fo:color="#000000"/>
    </style:style>
    <style:style style:name="T142" style:parent-style-name="DefaultParagraphFont" style:family="text">
      <style:text-properties style:font-name-asian="SimSun" fo:font-weight="bold" style:font-weight-asian="bold" fo:color="#000000"/>
    </style:style>
    <style:style style:name="T143" style:parent-style-name="DefaultParagraphFont" style:family="text">
      <style:text-properties style:font-name-asian="SimSun" fo:font-weight="bold" style:font-weight-asian="bold" fo:color="#000000"/>
    </style:style>
    <style:style style:name="T144" style:parent-style-name="DefaultParagraphFont" style:family="text">
      <style:text-properties style:font-name-asian="SimSun" fo:font-weight="bold" style:font-weight-asian="bold"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0.6361in"/>
        </style:tab-stops>
      </style:paragraph-properties>
    </style:style>
    <style:style style:name="T146" style:parent-style-name="DefaultParagraphFont" style:family="text">
      <style:text-properties style:font-name-asian="SimSun" fo:color="#00000A"/>
    </style:style>
    <style:style style:name="P147" style:parent-style-name="Normal" style:family="paragraph">
      <style:paragraph-properties fo:margin-left="0.3333in" fo:text-indent="0.4923in">
        <style:tab-stops>
          <style:tab-stop style:type="left" style:position="0.3027in"/>
        </style:tab-stops>
      </style:paragraph-properties>
      <style:text-properties style:font-name-asian="SimSun" fo:font-weight="bold" style:font-weight-asian="bold" fo:color="#000000"/>
    </style:style>
    <style:style style:name="P148" style:parent-style-name="Normal" style:family="paragraph">
      <style:paragraph-properties fo:text-indent="0.4923in">
        <style:tab-stops>
          <style:tab-stop style:type="left" style:position="0.6361in"/>
        </style:tab-stops>
      </style:paragraph-properties>
      <style:text-properties style:font-name-asian="SimSun" fo:font-weight="bold" style:font-weight-asian="bold"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0.6361in"/>
        </style:tab-stops>
      </style:paragraph-properties>
    </style:style>
    <style:style style:name="T150" style:parent-style-name="DefaultParagraphFont" style:family="text">
      <style:text-properties style:font-name-asian="SimSun" fo:color="#000000" fo:letter-spacing="-0.0006in"/>
    </style:style>
    <style:style style:name="T151" style:parent-style-name="DefaultParagraphFont" style:family="text">
      <style:text-properties style:font-name-asian="SimSun" fo:color="#000000" fo:letter-spacing="-0.0006in"/>
    </style:style>
    <style:style style:name="T152" style:parent-style-name="DefaultParagraphFont" style:family="text">
      <style:text-properties style:font-name-asian="SimSun" fo:color="#000000" fo:letter-spacing="-0.0006in"/>
    </style:style>
    <style:style style:name="T153" style:parent-style-name="DefaultParagraphFont" style:family="text">
      <style:text-properties style:font-name-asian="SimSun" fo:color="#000000"/>
    </style:style>
    <style:style style:name="P154" style:parent-style-name="Normal" style:family="paragraph">
      <style:paragraph-properties fo:margin-left="0.3333in" fo:text-indent="0.4923in">
        <style:tab-stops>
          <style:tab-stop style:type="left" style:position="0.3027in"/>
        </style:tab-stops>
      </style:paragraph-properties>
      <style:text-properties style:font-name-asian="SimSun"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style:language-asian="zh" style:country-asian="CN" style:language-complex="ar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</style:style>
    <style:style style:name="T157" style:parent-style-name="DefaultParagraphFont" style:family="text">
      <style:text-properties fo:color="#000000" fo:letter-spacing="-0.0006in" style:language-asian="zh" style:country-asian="CN" style:language-complex="ar"/>
    </style:style>
    <style:style style:name="T158" style:parent-style-name="DefaultParagraphFont" style:family="text">
      <style:text-properties fo:color="#000000" fo:letter-spacing="-0.0006in" style:language-asian="zh" style:country-asian="CN" style:language-complex="ar"/>
    </style:style>
    <style:style style:name="T159" style:parent-style-name="DefaultParagraphFont" style:family="text">
      <style:text-properties fo:color="#000000" fo:letter-spacing="-0.0006in" style:language-asian="zh" style:country-asian="CN" style:language-complex="ar"/>
    </style:style>
    <style:style style:name="T160" style:parent-style-name="DefaultParagraphFont" style:family="text">
      <style:text-properties fo:color="#000000" style:language-asian="zh" style:country-asian="CN" style:language-complex="ar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/>
    </style:style>
    <style:style style:name="P166" style:parent-style-name="NormalWeb" style:family="paragraph">
      <style:paragraph-properties fo:text-align="justify" fo:line-height="100%" fo:text-indent="0.5909in">
        <style:tab-stops>
          <style:tab-stop style:type="left" style:position="0.6361in"/>
        </style:tab-stops>
      </style:paragraph-properties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P172" style:parent-style-name="NormalWeb" style:family="paragraph">
      <style:paragraph-properties fo:text-align="justify" fo:line-height="100%" fo:text-indent="0.5909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style:language-asian="zh" style:country-asian="CN" style:language-complex="ar"/>
    </style:style>
    <style:style style:name="P174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75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76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fo:language="lt" fo:country="LT"/>
    </style:style>
    <style:style style:name="P177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78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79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fo:language="lt" fo:country="LT"/>
    </style:style>
    <style:style style:name="P180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</style:style>
    <style:style style:name="T181" style:parent-style-name="DefaultParagraphFont" style:family="text">
      <style:text-properties style:font-weight-complex="bold" fo:language="lt" fo:country="LT"/>
    </style:style>
    <style:style style:name="T182" style:parent-style-name="DefaultParagraphFont" style:family="text">
      <style:text-properties style:font-weight-complex="bold" fo:language="lt" fo:country="LT"/>
    </style:style>
    <style:style style:name="T183" style:parent-style-name="DefaultParagraphFont" style:family="text">
      <style:text-properties style:font-weight-complex="bold" fo:language="lt" fo:country="LT"/>
    </style:style>
    <style:style style:name="P184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style:language-asian="zh" style:country-asian="CN" style:language-complex="ar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color="#000000" style:language-asian="zh" style:country-asian="CN" style:language-complex="ar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color="#000000" style:language-asian="zh" style:country-asian="CN" style:language-complex="ar"/>
    </style:style>
    <style:style style:name="P192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fo:language="lt" fo:country="LT"/>
    </style:style>
    <style:style style:name="P193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</style:style>
    <style:style style:name="T194" style:parent-style-name="DefaultParagraphFont" style:family="text">
      <style:text-properties fo:language="lt" fo:country="LT" style:language-asian="lt" style:country-asian="LT"/>
    </style:style>
    <style:style style:name="P195" style:parent-style-name="NormalWeb" style:family="paragraph">
      <style:paragraph-properties fo:text-align="justify" fo:line-height="100%" fo:text-indent="0.4923in">
        <style:tab-stops>
          <style:tab-stop style:type="left" style:position="0.6361in"/>
        </style:tab-stops>
      </style:paragraph-properties>
      <style:text-properties fo:color="#000000" fo:language="lt" fo:country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 style:language-asian="zh" style:country-asian="CN" style:language-complex="ar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361in"/>
        </style:tab-stops>
      </style:paragraph-properties>
    </style:style>
  </office:automatic-styles>
  <office:body>
    <office:text text:use-soft-page-breaks="true">
      <text:p text:style-name="P1"><text:span text:style-name="T3">AIŠKINAMASIS RAŠTAS</text:span><text:span text:style-name="T4"><text:s/></text:span></text:p>
      <text:p text:style-name="P5"><text:span text:style-name="T6">DĖL<text:s/></text:span><text:span text:style-name="T7">LIETUVOS RESPUBLIKOS</text:span></text:p>
      <text:p text:style-name="P8"><text:span text:style-name="T9">AKCINIŲ BENDROVIŲ ĮSTATYMO NR. VIII-1835 7, 12, 37</text:span><text:span text:style-name="T10">2</text:span><text:span text:style-name="T11">, 45, 46</text:span><text:span text:style-name="T12">1</text:span><text:span text:style-name="T13"> IR 57 STRAIPSNIŲ PAKEITIMO</text:span><text:span text:style-name="T14"><text:s/></text:span><text:span text:style-name="T15">ĮSTATYMO</text:span><text:span text:style-name="T16"><text:s/>NR. XIV-2637</text:span></text:p>
      <text:p text:style-name="P17"><text:span text:style-name="T18">37</text:span><text:span text:style-name="T19">2<text:s/></text:span><text:span text:style-name="T20">STRAIPSNIO</text:span><text:span text:style-name="T21"><text:s/>PAKEITIMO</text:span></text:p>
      <text:p text:style-name="P22">ĮSTATYMO PROJEKTO</text:p>
      <text:p text:style-name="P23"/>
      <text:p text:style-name="P24"><text:span text:style-name="T25">1.<text:s/></text:span><text:span text:style-name="T26">Įstatymo projekto rengimą paskatinusios priežastys,<text:s/></text:span><text:span text:style-name="T27">parengto projekto</text:span><text:span text:style-name="T28"><text:s/>tikslai ir uždaviniai</text:span><text:span text:style-name="T29">:</text:span></text:p>
      <text:p text:style-name="P30"><text:span text:style-name="T31">2024 m. gegužės 16 d. Seime buvo priimtas<text:s/></text:span><text:span text:style-name="T32">Akcinių bendrovių įstatymo Nr. VIII-1835 </text:span><text:span text:style-name="T33">7, 12, 37</text:span><text:span text:style-name="T34">2</text:span><text:span text:style-name="T35">, 45, 46</text:span><text:span text:style-name="T36">1</text:span><text:span text:style-name="T37"> </text:span><text:span text:style-name="T38">ir</text:span><text:span text:style-name="T39"> 57 </text:span><text:span text:style-name="T40">straipsnių pakeitimo įstatymas Nr. XIV-2637 (toliau<text:s/></text:span><text:span text:style-name="T41">–</text:span><text:span text:style-name="T42"><text:s/>Įstatymas Nr. XIV-2637), kurio 3 straipsnio 2 dalimi pakeista Akcinių bendrovių įstatymo 37</text:span><text:span text:style-name="T43">2</text:span><text:span text:style-name="T44"> straipsnio 11 dalis. Šis pakeitimas įsigalios 2024 m. rugsėjo 1 d.</text:span></text:p>
      <text:p text:style-name="P45"><text:span text:style-name="T46">Tuo tarpu 2024 m. birželio 11 d. Seime po svarstymo pritarta<text:s/></text:span><text:span text:style-name="T47">Akcinių bendrovių įstatymo Nr. VIII-1835 18, 20, 21, 24, 25, 30, 31, 32, 33, 34, 37, 37</text:span><text:span text:style-name="T48">2</text:span><text:span text:style-name="T49">, 37</text:span><text:span text:style-name="T50">3</text:span><text:span text:style-name="T51">, 55, 58, 60</text:span><text:span text:style-name="T52">1</text:span><text:span text:style-name="T53">, 65, 74, 76 straipsnių ir priedo pakeitimo įstatymo projektui Nr. XIVP-3684(2) (toliau</text:span><text:span text:style-name="T54"><text:s/></text:span><text:span text:style-name="T55">–</text:span><text:span text:style-name="T56"><text:s/>Projektas Nr. XIVP-3684(2)), kuriuo dėstomi Akcinių bendrovių<text:s/></text:span><text:span text:style-name="T57">įstatymo<text:s/></text:span><text:span text:style-name="T58">37</text:span><text:span text:style-name="T59">2</text:span><text:span text:style-name="T60"> straipsnio 11 dalies pakeitimai įsigalios 2024 m. liepos 1 d.</text:span></text:p>
      <text:p text:style-name="P61"><text:span text:style-name="T62">Siekiant suderinti Projekto Nr. XIVP-36</text:span><text:span text:style-name="T63">84</text:span><text:span text:style-name="T64">(2) nuostatas su<text:s/></text:span><text:span text:style-name="T65">anksčiau<text:s/></text:span><text:span text:style-name="T66">priimtojo Įstatymo<text:s/></text:span><text:span text:style-name="T67">Nr. XIV-2</text:span><text:span text:style-name="T68">637</text:span><text:span text:style-name="T69"><text:s/></text:span><text:span text:style-name="T70">nuostatomis, teikiamas<text:s/></text:span><text:span text:style-name="T71">Akcinių bendrovių įstatymo Nr. VIII-1835 7, 12, 37</text:span><text:span text:style-name="T72">2</text:span><text:span text:style-name="T73">, 45, 46</text:span><text:span text:style-name="T74">1</text:span><text:span text:style-name="T75"> ir 57 straipsnių pakeitimo</text:span><text:span text:style-name="T76"><text:s/></text:span><text:span text:style-name="T77">įstatymo</text:span><text:span text:style-name="T78"><text:s/>Nr. XIV-2637</text:span><text:span text:style-name="T79"><text:s/></text:span><text:span text:style-name="T80">37</text:span><text:span text:style-name="T81">2<text:s/></text:span><text:span text:style-name="T82">straipsnio</text:span><text:span text:style-name="T83"><text:s/>pakeitimo įstatymo projektas (toliau – Projektas).</text:span></text:p>
      <text:p text:style-name="P84"/>
      <text:list text:style-name="LFO1" text:continue-numbering="true">
        <text:list-item>
          <text:p text:style-name="P85">Įstatymo<text:s/>projekto<text:s/>iniciatoriai (institucija, asmenys ar piliečių<text:s/>įgalioti atstovai) ir rengėjai:</text:p>
        </text:list-item>
      </text:list>
      <text:p text:style-name="P86">Projektą<text:s/>parengė ir inicijavo Seimo<text:s/>narys Zigmantas Balčytis.</text:p>
      <text:p text:style-name="P87"/>
      <text:p text:style-name="P88">3. Kaip šiuo metu yra reguliuojami įstatymo projekte aptarti teisiniai santykiai:</text:p>
      <text:p text:style-name="P89"><text:span text:style-name="T90">Akcinių bendrovių įstatymo 37</text:span><text:span text:style-name="T91">2</text:span><text:span text:style-name="T92"><text:s/>straipsnio 11 dalyje numatyta, kad akcinės bendrovės<text:s/></text:span><text:span text:style-name="T93">metiniame pranešime</text:span><text:span text:style-name="T94"><text:s/></text:span><text:span text:style-name="T95">pateikiama informacija apie su susijusiomis šalimis sudarytus sandorius.<text:s/></text:span></text:p>
      <text:p text:style-name="P96"/>
      <text:p text:style-name="P97">4. Kokios siūlomos naujos teisinio reguliavimo nuostatos ir kokių teigiamų rezultatų laukiama:</text:p>
      <text:p text:style-name="P98"><text:span text:style-name="T99">Atsižvelgiant į tai, kad vis</text:span><text:span text:style-name="T100">i</text:span><text:span text:style-name="T101"><text:s/>P</text:span><text:span text:style-name="T102">rojekto Nr. XIVP-3684(2))<text:s/></text:span><text:span text:style-name="T103">straipsniai</text:span><text:span text:style-name="T104">, susij</text:span><text:span text:style-name="T105">ę</text:span><text:span text:style-name="T106"><text:s/></text:span><text:span text:style-name="T107">su<text:s/></text:span><text:span text:style-name="T108">bendrovių<text:s/></text:span><text:span text:style-name="T109">rengiamu<text:s/></text:span><text:span text:style-name="T110">metiniu pranešimu</text:span><text:span text:style-name="T111">, vadovaujantis Įmonių ir įmonių grupių atskaitomybės įstatymo projekto Nr. XIVP-3675(2)) nuostatomis,</text:span><text:span text:style-name="T112"><text:s/></text:span><text:span text:style-name="T113">nuo 2024 m. liepos 1 d. tikslinami<text:s/></text:span><text:span text:style-name="T114">vietoj „metinio pranešimo“ įrašant „vadovybės ataskaitą“,<text:s/></text:span><text:span text:style-name="T115">todėl<text:s/></text:span><text:span text:style-name="T116">atitinkamai tikslintina<text:s/></text:span><text:span text:style-name="T117">Įstatymu Nr. XIV</text:span><text:span text:style-name="T118">-2637</text:span><text:span text:style-name="T119"><text:s/></text:span><text:span text:style-name="T120">keičiama<text:s/></text:span><text:span text:style-name="T121">37</text:span><text:span text:style-name="T122">2</text:span><text:span text:style-name="T123"><text:s/>straipsnio 11 dalis.</text:span><text:span text:style-name="T124"><text:s/>Nesuderinus Akcinių bendrovių įstatymo pakeitimų redakcijų,<text:s/></text:span><text:span text:style-name="T125">susidarytų situacija, kai 2024 m. rugsėjo 1 d. įsigaliojus Įstatymui Nr. XIV-2637 viename Akcinių bendrovių įstatymo straipsnyje vėl būtų naudojama sąvoka „metin</text:span><text:span text:style-name="T126">is</text:span><text:span text:style-name="T127"><text:s/></text:span><text:span text:style-name="T128"><text:s/>pranešimas</text:span><text:span text:style-name="T129">“.</text:span></text:p>
      <text:p text:style-name="P130"/>
      <text:p text:style-name="P131"><text:span text:style-name="T132"> </text:span><text:span text:style-name="T133">5. Numatomo teisinio reguliavimo poveikio vertinimo rezultatai</text:span><text:span text:style-name="T134"><text:s/>(jeigu rengiant įstatym</text:span><text:span text:style-name="T135">o</text:span><text:span text:style-name="T136"><text:s/></text:span><text:span text:style-name="T137">projektą</text:span><text:span text:style-name="T138"><text:s/>toks vertinimas turi būti atliktas ir jo rezultatai nepateikiame atskiru dokumentu)</text:span><text:span text:style-name="T139">, galimos neigiamos priimt</text:span><text:span text:style-name="T140">o</text:span><text:span text:style-name="T141"><text:s/>įstatym</text:span><text:span text:style-name="T142">o</text:span><text:span text:style-name="T143"><text:s/>pasekmės ir kokių priemonių reikėtų imtis, k</text:span><text:span text:style-name="T144">ad tokių pasekmių būtų išvengta:</text:span></text:p>
      <text:p text:style-name="P145"><text:span text:style-name="T146">Neigiamų teisinio reguliavimo pasekmių nenumatoma.</text:span></text:p>
      <text:p text:style-name="P147"/>
      <text:p text:style-name="P148">6.<text:s/>Kokią įtaką<text:s/>priimtas<text:s/>įstatymas<text:s/>turės<text:s/>kriminogeninei situacijai, korupcijai:</text:p>
      <text:p text:style-name="P149"><text:span text:style-name="T150">Priimtas<text:s/></text:span><text:span text:style-name="T151">įstatymas</text:span><text:span text:style-name="T152"><text:s/></text:span><text:span text:style-name="T153">neturės įtakos kriminogeninei situacijai ir korupcijai.</text:span></text:p>
      <text:p text:style-name="P154"/>
      <text:p text:style-name="P155">7.<text:s/>Kaip įstatymo<text:s/>įgyvendinimas atsilieps<text:s/>verslo sąlygoms ir jo plėtrai:</text:p>
      <text:p text:style-name="P156"><text:span text:style-name="T157">Priimt</text:span><text:span text:style-name="T158">as įstatymas</text:span><text:span text:style-name="T159"><text:s/></text:span><text:span text:style-name="T160">neturės neigiamos įtakos verslo sąlygoms ir jo plėtrai.</text:span></text:p>
      <text:p text:style-name="P161"/>
      <text:p text:style-name="P162">8. Ar įstatymo<text:s/>projektas<text:s/>neprieštarauja strateginio lygmens planavimo dokumentams:</text:p>
      <text:p text:style-name="P163">Projektas<text:s/>neprieštarauja strateginio lygmens planavimo dokumentams.</text:p>
      <text:p text:style-name="P164"/>
      <text:p text:style-name="P165">9.<text:s/>Įstatymo<text:s/>inkorporavimas į teisinę sistemą,<text:s/>kokius teisės aktus<text:s/>būtina<text:s/>priimti, kokius galiojančius teisės aktus reikia<text:s/>pakeisti<text:s/>ar pripažinti netekusiais galios:</text:p>
      <text:p text:style-name="P166"><text:span text:style-name="T167">Priėmus</text:span><text:span text:style-name="T168"><text:s/></text:span><text:span text:style-name="T169">įstatym</text:span><text:span text:style-name="T170">ą</text:span><text:span text:style-name="T171">, pakeisti ar panaikinti kitų galiojančių teisės aktų nereikės.</text:span></text:p>
      <text:p text:style-name="P172"/>
      <text:p text:style-name="P173">10.<text:s/>Ar įstatymo projektas<text:s/>parengtas<text:s/>laikantis Lietuvos Respublikos valstybinės kalbos,<text:s/>Teisėkūros pagrindų įstatymų<text:s/>reikalavimų, o įstatymų projektų sąvokos ir jas įvardijantys terminai<text:s/>įvertinti Terminų banko įstatymo ir jo įgyvendinamųjų teisės aktų nustatyta tvarka:</text:p>
      <text:p text:style-name="P174">Projektas<text:s/>parengtas, laikantis Lietuvos Respublikos valstybinės kalbos įstatymo, Lietuvos Respublikos įstatymų ir kitų teisės norminių aktų rengimo tvarkos įstatymo reikalavimų, ir atitinka bendrinės lietuvių kalbos normas.<text:s/>Projekte naujų<text:s/>sąvokų, kurias reikėtų aprobuoti<text:s/>Valstybinėje lietuvių kalbos komisijoje, nevartojamos.<text:s/></text:p>
      <text:p text:style-name="P175"/>
      <text:p text:style-name="P176">11. Ar įstatymų<text:s/>projektai<text:s/>atitinka Žmogaus teisių ir pagrindinių laisvių apsaugos konvencijos nuostatas ir Europos Sąjungos<text:s/>dokumentus:</text:p>
      <text:p text:style-name="P177">Projektas<text:s/>neprieštarauja Europos žmogaus teisių ir pagrindinių laisvių apsaugos konvencijos nuostatoms ir Europos Sąjungos teisės aktams.</text:p>
      <text:p text:style-name="P178"/>
      <text:p text:style-name="P179">12. Jeigu įstatymams<text:s/>įgyvendinti reikia įgyvendinamųjų teisės aktų,<text:s/>‑<text:s/>kas ir kada juos turėtų<text:s/>priimti:<text:s/></text:p>
      <text:p text:style-name="P180"><text:span text:style-name="T181">Priėmus<text:s/></text:span><text:span text:style-name="T182">įstatymą</text:span><text:span text:style-name="T183"><text:s/>įgyvendinamųjų teisės aktų nereikės.</text:span></text:p>
      <text:p text:style-name="P184"/>
      <text:p text:style-name="P185">13. Kiek valstybės, savivaldybių biudžetų ir kitų<text:s/>valstybės įsteigtų fondų lėšų prireiks<text:s/>įstatymams įgyvendinti, ar bus galima sutaupyti (pateikiami prognozuojami rodikliai einamaisiais ir artimiausiais 3 biudžetiniais metais):</text:p>
      <text:p text:style-name="P186"><text:span text:style-name="T187">Į</text:span><text:span text:style-name="T188">statymo</text:span><text:span text:style-name="T189"><text:s/>įgyvendinimui papildomo valstybės lėšų poreikio nenumatoma</text:span><text:span text:style-name="T190">.</text:span></text:p>
      <text:p text:style-name="P191"/>
      <text:p text:style-name="P192">14. Įstatymo projekto rengimo metu gauti specialistų vertinimai ir išvados:</text:p>
      <text:p text:style-name="P193"><text:span text:style-name="T194">Nėra.</text:span></text:p>
      <text:p text:style-name="P195"/>
      <text:p text:style-name="P196">15. Reikšminiai žodžiai, kurių reikia šiems projektams įtraukti į kompiuterinę paieškos sistemą, įskaitant Europos žodyno „Eurovoc“ terminus, temas bei sritis:</text:p>
      <text:p text:style-name="P197"><text:span text:style-name="T198">„</text:span><text:span text:style-name="T199">Vadovybės ataskaita</text:span><text:span text:style-name="T200">“</text:span><text:span text:style-name="T201">.</text:span></text:p>
      <text:p text:style-name="P202"/>
      <text:p text:style-name="P203">16.<text:s/>Kiti, iniciatorių nuomone, reikalingi pagrindimai ir paaiškinimai:</text:p>
      <text:p text:style-name="P204">Nėra.<text:s/></text:p>
      <text:p text:style-name="P205"/>
      <text:p text:style-name="P206"/>
      <text:p text:style-name="P207"/>
      <text:p text:style-name="P208">Teikia:</text:p>
      <text:p text:style-name="P209">Seimo narys<text:s/><text:tab/><text:tab/><text:tab/><text:tab/>Zigmantas Balčyti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Char" style:display-name="Footnote Text Char" style:family="text" style:parent-style-name="DefaultParagraphFont">
      <style:text-properties style:font-name="TimesLT" style:font-name-asian="Times New Roman"/>
    </style:style>
    <style:style style:name="Išnašosprieraišas" style:display-name="Išnašos prieraišas" style:family="text">
      <style:text-properties style:text-position="super 63.6%"/>
    </style:style>
    <style:style style:name="Numatytasispastraiposšriftas1" style:display-name="Numatytasis pastraipos šriftas1" style:family="text"/>
    <style:style style:name="Stiprusparyškinimas" style:display-name="Stiprus paryškinimas" style:family="text">
      <style:text-properties fo:font-weight="bold" style:font-weight-asian="bold" style:font-weight-complex="bold"/>
    </style:style>
    <style:style style:name="fontstyle53" style:display-name="fontstyle53" style:family="text" style:parent-style-name="DefaultParagraphFont"/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Išnašosrašmenys" style:display-name="Išnašos rašmenys" style:family="text"/>
    <style:style style:name="HTMLPreformatted" style:display-name="HTML Preformatte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imSun" style:font-name-asian="SimSun" style:font-name-complex="Times New Roman" fo:font-size="12pt" style:font-size-asian="12pt" style:font-size-complex="12pt" fo:language="en" fo:country="US" style:language-asian="zh" style:country-asian="CN" fo:hyphenate="false"/>
    </style:style>
    <style:style style:name="HTMLPreformattedChar" style:display-name="HTML Preformatted Char" style:family="text" style:parent-style-name="DefaultParagraphFont">
      <style:text-properties style:font-name="SimSun" style:font-name-asian="SimSun" style:font-name-complex="Times New Roman" fo:font-size="12pt" style:font-size-asian="12pt" style:font-size-complex="12pt" fo:language="en" fo:country="US" style:language-asian="zh" style:country-asian="CN"/>
    </style:style>
    <style:style style:name="NormalWeb" style:display-name="Normal (Web)" style:family="paragraph">
      <style:paragraph-properties fo:margin-bottom="0in"/>
      <style:text-properties style:font-name-asian="SimSun" style:font-name-complex="Times New Roman" fo:font-size="12pt" style:font-size-asian="12pt" style:font-size-complex="12pt" fo:language="en" fo:country="US" style:language-asian="zh" style:country-asian="CN" fo:hyphenate="false"/>
    </style:style>
    <style:style style:name="FootnoteText" style:display-name="Footnote Text" style:family="paragraph" style:parent-style-name="Normal">
      <style:text-properties style:font-name="TimesLT" style:font-name-complex="Arial" fo:font-size="11pt" style:font-size-asian="11pt" style:font-size-complex="11pt" style:language-asian="en" style:country-asian="US" fo:hyphenate="false"/>
    </style:style>
    <style:style style:name="PuslapioišnašostekstasDiagrama1" style:display-name="Puslapio išnašos tekstas Diagrama1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language-asian="en" style:country-asian="US" fo:hyphenate="false"/>
    </style:style>
    <style:style style:name="AntraštėsDiagrama1" style:display-name="Antraštės Diagrama1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BodyText2" style:display-name="Body Text 2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clear" style:display-name="cle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gita JANUŠAUSKIENĖ</meta:initial-creator>
    <dc:creator>adlibuser</dc:creator>
    <meta:creation-date>2024-06-18T12:40:00Z</meta:creation-date>
    <dc:date>2024-06-18T12:40:00Z</dc:date>
    <meta:print-date>2024-05-30T11:38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d50a8abd-c770-4b69-b99c-9c846c71f63a</meta:user-defined>
    <meta:document-statistic meta:page-count="3" meta:paragraph-count="53" meta:word-count="660" meta:character-count="5183" meta:row-count="108" meta:non-whitespace-character-count="4576"/>
  </office:meta>
</office:document-meta>
</file>