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F0" style:family="paragraph">
      <style:paragraph-properties fo:break-before="page"/>
      <style:text-properties style:font-name-asian="Times New Roman" style:font-size-complex="10pt"/>
    </style:style>
    <style:style style:name="P8" style:parent-style-name="Normal" style:family="paragraph">
      <style:text-properties style:font-name-asian="Times New Roman" style:font-size-complex="10pt"/>
    </style:style>
    <style:style style:name="P9" style:parent-style-name="Normal" style:family="paragraph">
      <style:paragraph-properties fo:text-align="center" fo:margin-right="-0.1958in"/>
    </style:style>
    <style:style style:name="T10" style:parent-style-name="DefaultParagraphFont" style:family="text">
      <style:text-properties style:font-name-asian="Times New Roman" fo:text-transform="uppercase" style:font-size-complex="10pt" fo:language="en" fo:country="US"/>
    </style:style>
    <style:style style:name="P11" style:parent-style-name="Normal" style:family="paragraph">
      <style:paragraph-properties fo:text-align="center"/>
      <style:text-properties style:font-name-asian="Times New Roman" fo:text-transform="uppercase" fo:font-size="6pt" style:font-size-asian="6pt" style:font-size-complex="6pt"/>
    </style:style>
    <style:style style:name="P12" style:parent-style-name="Normal" style:family="paragraph">
      <style:paragraph-properties fo:text-align="center"/>
      <style:text-properties style:font-name-asian="Times New Roman" fo:font-weight="bold" style:font-weight-asian="bold" fo:text-transform="uppercase" style:font-size-complex="10pt"/>
    </style:style>
    <style:style style:name="P13" style:parent-style-name="Normal" style:family="paragraph">
      <style:paragraph-properties fo:text-align="center"/>
      <style:text-properties style:font-name-asian="Times New Roman" fo:font-weight="bold" style:font-weight-asian="bold" fo:text-transform="uppercase" style:font-size-complex="10pt"/>
    </style:style>
    <style:style style:name="P14" style:parent-style-name="Normal" style:family="paragraph">
      <style:paragraph-properties fo:text-align="center"/>
      <style:text-properties style:font-name-asian="Times New Roman" fo:font-weight="bold" style:font-weight-asian="bold" fo:text-transform="uppercase" style:font-size-complex="10pt"/>
    </style:style>
    <style:style style:name="P15" style:parent-style-name="Normal" style:family="paragraph">
      <style:paragraph-properties fo:text-align="center"/>
      <style:text-properties style:font-name-asian="Times New Roman" fo:font-weight="bold" style:font-weight-asian="bold" style:font-size-complex="10pt"/>
    </style:style>
    <style:style style:name="P16" style:parent-style-name="Normal" style:family="paragraph">
      <style:paragraph-properties fo:text-align="center"/>
      <style:text-properties style:font-name-asian="Times New Roman"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Times New Roman" style:font-size-complex="12pt"/>
    </style:style>
    <style:style style:name="P22" style:parent-style-name="Normal" style:family="paragraph">
      <style:paragraph-properties fo:text-align="center"/>
      <style:text-properties style:font-name-asian="Times New Roman" style:font-size-complex="10pt"/>
    </style:style>
    <style:style style:name="P23" style:parent-style-name="Normal" style:family="paragraph">
      <style:text-properties style:font-name-asian="Times New Roman" style:font-size-complex="12pt"/>
    </style:style>
    <style:style style:name="P24" style:parent-style-name="Normal" style:family="paragraph">
      <style:text-properties style:font-name-asian="Times New Roman"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fo:font-style="italic" style:font-style-asian="italic" style:font-style-complex="italic" style:font-size-complex="12pt"/>
    </style:style>
    <style:style style:name="T28" style:parent-style-name="DefaultParagraphFont" style:family="text">
      <style:text-properties style:font-name-asian="Calibri" style:font-style-complex="italic" style:font-size-complex="12pt"/>
    </style:style>
    <style:style style:name="P29" style:parent-style-name="Normal" style:family="paragraph">
      <style:text-properties style:font-name-asian="Times New Roman" style:font-size-complex="12pt"/>
    </style:style>
    <style:style style:name="P30" style:parent-style-name="Normal" style:family="paragraph">
      <style:text-properties style:font-name-asian="Calibri" fo:font-style="italic" style:font-style-asian="italic" style:font-size-complex="12pt"/>
    </style:style>
    <style:style style:name="P31" style:parent-style-name="Normal" style:family="paragraph">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style:font-name-asian="Times New Roman"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0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Times New Roman" style:font-style-complex="italic"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Calibri" fo:font-size="16pt" style:font-size-asian="16pt" style:font-size-complex="16pt"/>
    </style:style>
    <style:style style:name="P44" style:parent-style-name="Normal" style:family="paragraph">
      <style:text-properties style:font-name-asian="Calibri" fo:font-style="italic" style:font-style-asian="italic"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Times New Roman" style:font-size-complex="12pt" style:language-asian="lt" style:country-asian="LT"/>
    </style:style>
    <style:style style:name="T48" style:parent-style-name="DefaultParagraphFont" style:family="text">
      <style:text-properties style:font-name-asian="Times New Roman" fo:font-style="italic" style:font-style-asian="italic" style:font-size-complex="12pt" style:language-asian="lt" style:country-asian="LT"/>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51" style:parent-style-name="DefaultParagraphFont" style:family="text">
      <style:text-properties style:font-name-asian="Times New Roman"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keep-with-next="always"/>
    </style:style>
    <style:style style:name="T59" style:parent-style-name="DefaultParagraphFont" style:family="text">
      <style:text-properties style:font-name-asian="Times New Roman" style:font-size-complex="12pt"/>
    </style:style>
    <style:style style:name="P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fo:font-size="10pt" style:font-size-asian="10pt" style:font-size-complex="10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fo:font-size="10pt" style:font-size-asian="10pt" style:font-size-complex="10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Times New Roman"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fo:font-size="10pt" style:font-size-asian="10pt" style:font-size-complex="10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fo:font-style="italic" style:font-style-asian="italic" fo:font-size="16pt" style:font-size-asian="16pt" style:font-size-complex="16pt"/>
    </style:style>
    <style:style style:name="P79" style:parent-style-name="Normal" style:family="paragraph">
      <style:text-properties style:font-name-asian="Calibri" fo:font-style="italic" style:font-style-asian="italic"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Times New Roman" fo:font-style="italic" style:font-style-asian="italic" style:font-size-complex="12pt" style:language-asian="lt" style:country-asian="LT"/>
    </style:style>
    <style:style style:name="T83" style:parent-style-name="DefaultParagraphFont" style:family="text">
      <style:text-properties style:font-name-asian="Times New Roman" style:font-size-complex="12pt" style:language-asian="lt" style:country-asian="LT"/>
    </style:style>
    <style:style style:name="T8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85" style:parent-style-name="DefaultParagraphFont" style:family="text">
      <style:text-properties style:font-name-asian="Times New Roman"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keep-with-next="always"/>
    </style:style>
    <style:style style:name="T93" style:parent-style-name="DefaultParagraphFont" style:family="text">
      <style:text-properties style:font-name-asian="Times New Roman" style:font-size-complex="12pt"/>
    </style:style>
    <style:style style:name="P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fo:font-weight="bold" style:font-weight-asian="bold" style:font-weight-complex="bold" style:font-size-complex="12pt"/>
    </style:style>
    <style:style style:name="P100" style:parent-style-name="Normal" style:family="paragraph">
      <style:text-properties style:font-name-asian="Calibri" style:font-weight-complex="bold" style:font-size-complex="12pt"/>
    </style:style>
    <style:style style:name="P101" style:parent-style-name="Normal" style:family="paragraph">
      <style:text-properties style:font-name-asian="Calibri" fo:font-weight="bold" style:font-weight-asian="bold" style:font-weight-complex="bold" fo:font-size="10pt" style:font-size-asian="10pt" style:font-size-complex="10pt"/>
    </style:style>
    <style:style style:name="P102" style:parent-style-name="Normal" style:family="paragraph">
      <style:text-properties style:font-name-asian="Calibri" style:font-weight-complex="bold" style:font-size-complex="12pt"/>
    </style:style>
    <style:style style:name="P103" style:parent-style-name="Normal" style:family="paragraph">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Times New Roman" fo:font-size="16pt" style:font-size-asian="16pt" style:font-size-complex="16pt" style:language-asian="lt" style:country-asian="LT"/>
    </style:style>
    <style:style style:name="P112" style:parent-style-name="Normal" style:family="paragraph">
      <style:text-properties style:font-name-asian="Calibri" fo:font-style="italic" style:font-style-asian="italic"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Times New Roman" style:font-size-complex="12pt" style:language-asian="lt" style:country-asian="LT"/>
    </style:style>
    <style:style style:name="T116" style:parent-style-name="DefaultParagraphFont" style:family="text">
      <style:text-properties style:font-name-asian="Times New Roman" fo:font-style="italic" style:font-style-asian="italic" style:font-size-complex="12pt" style:language-asian="lt" style:country-asian="LT"/>
    </style:style>
    <style:style style:name="T117" style:parent-style-name="DefaultParagraphFont" style:family="text">
      <style:text-properties style:font-name-asian="Times New Roman" style:font-size-complex="12pt" style:language-asian="lt" style:country-asian="LT"/>
    </style:style>
    <style:style style:name="T11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paragraph-properties fo:keep-with-next="always"/>
    </style:style>
    <style:style style:name="T128" style:parent-style-name="DefaultParagraphFont" style:family="text">
      <style:text-properties style:font-name-asian="Times New Roman" style:font-size-complex="12pt"/>
    </style:style>
    <style:style style:name="P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fo:font-size="10pt" style:font-size-asian="10pt" style:font-size-complex="10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Times New Roman" style:font-size-complex="12pt" style:language-asian="lt" style:country-asian="LT"/>
    </style:style>
    <style:style style:name="P142" style:parent-style-name="Normal" style:family="paragraph">
      <style:text-properties style:font-name-asian="Times New Roman" style:font-size-complex="12pt" style:language-asian="lt" style:country-asian="LT"/>
    </style:style>
    <style:style style:name="T143" style:parent-style-name="DefaultParagraphFont" style:family="text">
      <style:text-properties style:font-name-asian="Times New Roman"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Calibri" fo:font-style="italic" style:font-style-asian="italic"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Times New Roman" style:font-size-complex="12pt" style:language-asian="lt" style:country-asian="LT"/>
    </style:style>
    <style:style style:name="T149" style:parent-style-name="DefaultParagraphFont" style:family="text">
      <style:text-properties style:font-name-asian="Times New Roman" fo:font-style="italic" style:font-style-asian="italic" style:font-size-complex="12pt" style:language-asian="lt" style:country-asian="LT"/>
    </style:style>
    <style:style style:name="T150" style:parent-style-name="DefaultParagraphFont" style:family="text">
      <style:text-properties style:font-name-asian="Calibri" fo:font-weight="bold" style:font-weight-asian="bold" fo:font-style="italic" style:font-style-asian="italic" style:font-size-complex="12pt"/>
    </style:style>
    <style:style style:name="T151" style:parent-style-name="DefaultParagraphFont" style:family="text">
      <style:text-properties style:font-name-asian="Calibri" style:font-weight-complex="bold" style:font-style-complex="italic" style:font-size-complex="12pt"/>
    </style:style>
    <style:style style:name="P152" style:parent-style-name="Normal" style:family="paragraph">
      <style:text-properties style:font-name-asian="Calibri" style:font-size-complex="12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4" style:parent-style-name="Normal" style:family="paragraph">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0pt"/>
    </style:style>
    <style:style style:name="T158" style:parent-style-name="DefaultParagraphFont" style:family="text">
      <style:text-properties style:font-name-asian="Calibri" style:font-size-complex="10pt"/>
    </style:style>
    <style:style style:name="T159" style:parent-style-name="DefaultParagraphFont" style:family="text">
      <style:text-properties style:font-name-asian="Calibri" fo:font-style="italic" style:font-style-asian="italic" style:font-style-complex="italic" style:font-size-complex="10pt"/>
    </style:style>
    <style:style style:name="T160" style:parent-style-name="DefaultParagraphFont" style:family="text">
      <style:text-properties style:font-name-asian="Calibri" style:font-size-complex="10pt"/>
    </style:style>
    <style:style style:name="T161" style:parent-style-name="DefaultParagraphFont" style:family="text">
      <style:text-properties style:font-name-asian="Calibri" fo:font-style="italic" style:font-style-asian="italic" style:font-style-complex="italic" style:font-size-complex="10pt"/>
    </style:style>
    <style:style style:name="T162" style:parent-style-name="DefaultParagraphFont" style:family="text">
      <style:text-properties style:font-name-asian="Calibri" style:font-size-complex="10pt"/>
    </style:style>
    <style:style style:name="T163" style:parent-style-name="DefaultParagraphFont" style:family="text">
      <style:text-properties style:font-name-asian="Calibri" fo:font-style="italic" style:font-style-asian="italic" style:font-style-complex="italic" style:font-size-complex="10pt"/>
    </style:style>
    <style:style style:name="P164" style:parent-style-name="Normal" style:family="paragraph">
      <style:text-properties style:font-name-asian="Times New Roman" style:font-size-complex="12pt" style:language-asian="lt" style:country-asian="LT"/>
    </style:style>
    <style:style style:name="P165" style:parent-style-name="Normal" style:family="paragraph">
      <style:text-properties style:font-name-asian="Times New Roman" style:font-size-complex="12pt" style:language-asian="lt" style:country-asian="LT"/>
    </style:style>
    <style:style style:name="P166" style:parent-style-name="Normal" style:family="paragraph">
      <style:text-properties style:font-name-asian="Times New Roman" style:font-size-complex="12pt" style:language-asian="lt" style:country-asian="LT"/>
    </style:style>
    <style:style style:name="T167" style:parent-style-name="DefaultParagraphFont" style:family="text">
      <style:text-properties style:font-name-asian="Times New Roman" style:font-size-complex="12pt" style:language-asian="lt" style:country-asian="LT"/>
    </style:style>
    <style:style style:name="T168" style:parent-style-name="DefaultParagraphFont" style:family="text">
      <style:text-properties style:font-name-asian="Times New Roman" style:font-style-complex="italic" style:font-size-complex="12pt" style:language-asian="lt" style:country-asian="LT"/>
    </style:style>
    <style:style style:name="P169" style:parent-style-name="Normal" style:family="paragraph">
      <style:text-properties style:font-name-asian="Times New Roman"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P178" style:parent-style-name="Normal" style:family="paragraph">
      <style:text-properties style:font-name-asian="Calibri" fo:font-size="18pt" style:font-size-asian="18pt" style:font-size-complex="18pt"/>
    </style:style>
    <style:style style:name="P179" style:parent-style-name="Normal" style:family="paragraph">
      <style:text-properties style:font-name-asian="Calibri" fo:font-style="italic" style:font-style-asian="italic"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Times New Roman" style:font-size-complex="12pt" style:language-asian="lt" style:country-asian="LT"/>
    </style:style>
    <style:style style:name="T183" style:parent-style-name="DefaultParagraphFont" style:family="text">
      <style:text-properties style:font-name-asian="Times New Roman" style:text-position="super 62.5%" style:font-size-complex="12pt" style:language-asian="lt" style:country-asian="LT"/>
    </style:style>
    <style:style style:name="T184" style:parent-style-name="DefaultParagraphFont" style:family="text">
      <style:text-properties style:font-name-asian="Times New Roman" style:font-size-complex="12pt" style:language-asian="lt" style:country-asian="LT"/>
    </style:style>
    <style:style style:name="T185" style:parent-style-name="DefaultParagraphFont" style:family="text">
      <style:text-properties style:font-name-asian="Times New Roman" fo:font-style="italic" style:font-style-asian="italic" style:font-size-complex="12pt" style:language-asian="lt" style:country-asian="LT"/>
    </style:style>
    <style:style style:name="T186" style:parent-style-name="DefaultParagraphFont" style:family="text">
      <style:text-properties style:font-name-asian="Calibri" fo:font-weight="bold" style:font-weight-asian="bold" fo:font-style="italic" style:font-style-asian="italic" style:font-size-complex="12pt"/>
    </style:style>
    <style:style style:name="T187" style:parent-style-name="DefaultParagraphFont" style:family="text">
      <style:text-properties style:font-name-asian="Calibri" style:font-weight-complex="bold" style:font-style-complex="italic" style:font-size-complex="12pt"/>
    </style:style>
    <style:style style:name="P188" style:parent-style-name="Normal" style:family="paragraph">
      <style:text-properties style:font-name-asian="Calibri"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90" style:parent-style-name="Normal" style:family="paragraph">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P194" style:parent-style-name="Normal" style:family="paragraph">
      <style:text-properties style:font-name-asian="Calibri" fo:font-size="18pt" style:font-size-asian="18pt" style:font-size-complex="18pt"/>
    </style:style>
    <style:style style:name="P195" style:parent-style-name="Normal" style:family="paragraph">
      <style:text-properties style:font-name-asian="Calibri" fo:font-style="italic" style:font-style-asian="italic"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Times New Roman" style:font-size-complex="12pt" style:language-asian="lt" style:country-asian="LT"/>
    </style:style>
    <style:style style:name="T199" style:parent-style-name="DefaultParagraphFont" style:family="text">
      <style:text-properties style:font-name-asian="Times New Roman" style:text-position="super 62.5%" style:font-size-complex="12pt" style:language-asian="lt" style:country-asian="LT"/>
    </style:style>
    <style:style style:name="T200" style:parent-style-name="DefaultParagraphFont" style:family="text">
      <style:text-properties style:font-name-asian="Times New Roman" style:font-size-complex="12pt" style:language-asian="lt" style:country-asian="LT"/>
    </style:style>
    <style:style style:name="T201" style:parent-style-name="DefaultParagraphFont" style:family="text">
      <style:text-properties style:font-name-asian="Times New Roman" fo:font-style="italic" style:font-style-asian="italic" style:font-size-complex="12pt" style:language-asian="lt" style:country-asian="LT"/>
    </style:style>
    <style:style style:name="T202" style:parent-style-name="DefaultParagraphFont" style:family="text">
      <style:text-properties style:font-name-asian="Calibri" fo:font-weight="bold" style:font-weight-asian="bold" fo:font-style="italic" style:font-style-asian="italic" style:font-size-complex="12pt"/>
    </style:style>
    <style:style style:name="T203" style:parent-style-name="DefaultParagraphFont" style:family="text">
      <style:text-properties style:font-name-asian="Calibri" style:font-weight-complex="bold" style:font-style-complex="italic" style:font-size-complex="12pt"/>
    </style:style>
    <style:style style:name="P204" style:parent-style-name="Normal" style:family="paragraph">
      <style:text-properties style:font-name-asian="Calibri"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06" style:parent-style-name="Normal" style:family="paragraph">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0pt"/>
    </style:style>
    <style:style style:name="T210" style:parent-style-name="DefaultParagraphFont" style:family="text">
      <style:text-properties style:font-name-asian="Calibri" style:font-size-complex="10pt"/>
    </style:style>
    <style:style style:name="T211" style:parent-style-name="DefaultParagraphFont" style:family="text">
      <style:text-properties style:font-name-asian="Calibri" fo:font-style="italic" style:font-style-asian="italic" style:font-style-complex="italic" style:font-size-complex="10pt"/>
    </style:style>
    <style:style style:name="T212" style:parent-style-name="DefaultParagraphFont" style:family="text">
      <style:text-properties style:font-name-asian="Calibri" style:font-size-complex="10pt"/>
    </style:style>
    <style:style style:name="T213" style:parent-style-name="DefaultParagraphFont" style:family="text">
      <style:text-properties style:font-name-asian="Calibri" fo:font-style="italic" style:font-style-asian="italic" style:font-style-complex="italic" style:font-size-complex="10pt"/>
    </style:style>
    <style:style style:name="T214" style:parent-style-name="DefaultParagraphFont" style:family="text">
      <style:text-properties style:font-name-asian="Calibri" style:font-size-complex="10pt"/>
    </style:style>
    <style:style style:name="T215" style:parent-style-name="DefaultParagraphFont" style:family="text">
      <style:text-properties style:font-name-asian="Calibri" fo:font-style="italic" style:font-style-asian="italic" style:font-style-complex="italic" style:font-size-complex="10pt"/>
    </style:style>
    <style:style style:name="P216" style:parent-style-name="Normal" style:family="paragraph">
      <style:text-properties style:font-name-asian="Calibri" fo:font-size="18pt" style:font-size-asian="18pt" style:font-size-complex="18pt"/>
    </style:style>
    <style:style style:name="P217" style:parent-style-name="Normal" style:family="paragraph">
      <style:text-properties style:font-name-asian="Calibri" fo:font-style="italic" style:font-style-asian="italic" style:font-size-complex="12pt"/>
    </style:style>
    <style:style style:name="P218" style:parent-style-name="Normal" style:family="paragraph">
      <style:text-properties style:font-name-asian="Calibri" fo:font-style="italic" style:font-style-asian="italic" style:font-size-complex="12pt"/>
    </style:style>
    <style:style style:name="P219" style:parent-style-name="Normal" style:family="paragraph">
      <style:text-properties style:font-name-asian="Calibri" fo:font-style="italic" style:font-style-asian="italic"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fo:font-style="italic" style:font-style-asian="italic" style:font-size-complex="12pt" style:language-asian="lt" style:country-asian="LT"/>
    </style:style>
    <style:style style:name="T224" style:parent-style-name="DefaultParagraphFont" style:family="text">
      <style:text-properties style:font-name-asian="Calibri" fo:font-weight="bold" style:font-weight-asian="bold" fo:font-style="italic" style:font-style-asian="italic" style:font-size-complex="12pt"/>
    </style:style>
    <style:style style:name="T225" style:parent-style-name="DefaultParagraphFont" style:family="text">
      <style:text-properties style:font-name-asian="Calibri" style:font-weight-complex="bold" style:font-style-complex="italic" style:font-size-complex="12pt"/>
    </style:style>
    <style:style style:name="P226" style:parent-style-name="Normal" style:family="paragraph">
      <style:text-properties style:font-name-asian="Calibri"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tyle-complex="italic" style:font-size-complex="10pt"/>
    </style:style>
    <style:style style:name="T234" style:parent-style-name="DefaultParagraphFont" style:family="text">
      <style:text-properties style:font-name-asian="Calibri" style:font-size-complex="10pt"/>
    </style:style>
    <style:style style:name="T235" style:parent-style-name="DefaultParagraphFont" style:family="text">
      <style:text-properties style:font-name-asian="Calibri" fo:font-style="italic" style:font-style-asian="italic" style:font-style-complex="italic" style:font-size-complex="10pt"/>
    </style:style>
    <style:style style:name="T236" style:parent-style-name="DefaultParagraphFont" style:family="text">
      <style:text-properties style:font-name-asian="Calibri" style:font-size-complex="10pt"/>
    </style:style>
    <style:style style:name="T237" style:parent-style-name="DefaultParagraphFont" style:family="text">
      <style:text-properties style:font-name-asian="Calibri" fo:font-style="italic" style:font-style-asian="italic" style:font-style-complex="italic" style:font-size-complex="10pt"/>
    </style:style>
    <style:style style:name="T238" style:parent-style-name="DefaultParagraphFont" style:family="text">
      <style:text-properties style:font-name-asian="Calibri" style:font-size-complex="10pt"/>
    </style:style>
    <style:style style:name="T239" style:parent-style-name="DefaultParagraphFont" style:family="text">
      <style:text-properties style:font-name-asian="Calibri" fo:font-style="italic" style:font-style-asian="italic" style:font-style-complex="italic" style:font-size-complex="10pt"/>
    </style:style>
    <style:style style:name="P240" style:parent-style-name="Normal" style:family="paragraph">
      <style:text-properties style:font-name-asian="Calibri" fo:font-size="18pt" style:font-size-asian="18pt" style:font-size-complex="18pt"/>
    </style:style>
    <style:style style:name="P241" style:parent-style-name="Normal" style:family="paragraph">
      <style:text-properties style:font-name-asian="Calibri" fo:font-style="italic" style:font-style-asian="italic"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style:font-size-complex="12pt" style:language-asian="lt" style:country-asian="LT"/>
    </style:style>
    <style:style style:name="T246" style:parent-style-name="DefaultParagraphFont" style:family="text">
      <style:text-properties style:font-name-asian="Times New Roman" style:font-size-complex="12pt" style:language-asian="lt" style:country-asian="LT"/>
    </style:style>
    <style:style style:name="T247" style:parent-style-name="DefaultParagraphFont" style:family="text">
      <style:text-properties style:font-name-asian="Times New Roman" style:text-position="super 62.5%" style:font-size-complex="12pt" style:language-asian="lt" style:country-asian="LT"/>
    </style:style>
    <style:style style:name="T248" style:parent-style-name="DefaultParagraphFont" style:family="text">
      <style:text-properties style:font-name-asian="Times New Roman" style:font-size-complex="12pt" style:language-asian="lt" style:country-asian="LT"/>
    </style:style>
    <style:style style:name="T249" style:parent-style-name="DefaultParagraphFont" style:family="text">
      <style:text-properties style:font-name-asian="Times New Roman" fo:font-style="italic" style:font-style-asian="italic" style:font-size-complex="12pt" style:language-asian="lt" style:country-asian="LT"/>
    </style:style>
    <style:style style:name="T250" style:parent-style-name="DefaultParagraphFont" style:family="text">
      <style:text-properties style:font-name-asian="Calibri" fo:font-weight="bold" style:font-weight-asian="bold" fo:font-style="italic" style:font-style-asian="italic" style:font-size-complex="12pt"/>
    </style:style>
    <style:style style:name="T251" style:parent-style-name="DefaultParagraphFont" style:family="text">
      <style:text-properties style:font-name-asian="Calibri" style:font-weight-complex="bold" style:font-style-complex="italic" style:font-size-complex="12pt"/>
    </style:style>
    <style:style style:name="P252" style:parent-style-name="Normal" style:family="paragraph">
      <style:text-properties style:font-name-asian="Calibri" style:font-size-complex="12p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tyle-complex="italic" style:font-size-complex="10pt"/>
    </style:style>
    <style:style style:name="T260" style:parent-style-name="DefaultParagraphFont" style:family="text">
      <style:text-properties style:font-name-asian="Calibri" style:font-size-complex="10pt"/>
    </style:style>
    <style:style style:name="T261" style:parent-style-name="DefaultParagraphFont" style:family="text">
      <style:text-properties style:font-name-asian="Calibri" fo:font-style="italic" style:font-style-asian="italic" style:font-style-complex="italic" style:font-size-complex="10pt"/>
    </style:style>
    <style:style style:name="T262" style:parent-style-name="DefaultParagraphFont" style:family="text">
      <style:text-properties style:font-name-asian="Calibri" style:font-size-complex="10pt"/>
    </style:style>
    <style:style style:name="T263" style:parent-style-name="DefaultParagraphFont" style:family="text">
      <style:text-properties style:font-name-asian="Calibri" fo:font-style="italic" style:font-style-asian="italic" style:font-style-complex="italic" style:font-size-complex="10pt"/>
    </style:style>
    <style:style style:name="T264" style:parent-style-name="DefaultParagraphFont" style:family="text">
      <style:text-properties style:font-name-asian="Calibri" style:font-size-complex="10pt"/>
    </style:style>
    <style:style style:name="T265" style:parent-style-name="DefaultParagraphFont" style:family="text">
      <style:text-properties style:font-name-asian="Calibri" fo:font-style="italic" style:font-style-asian="italic" style:font-style-complex="italic" style:font-size-complex="10pt"/>
    </style:style>
    <style:style style:name="P266" style:parent-style-name="Normal" style:family="paragraph">
      <style:text-properties style:font-name-asian="Calibri" fo:font-style="italic" style:font-style-asian="italic" style:font-style-complex="italic" fo:font-size="18pt" style:font-size-asian="18pt" style:font-size-complex="18pt"/>
    </style:style>
    <style:style style:name="P267" style:parent-style-name="Normal" style:family="paragraph">
      <style:text-properties style:font-name-asian="Calibri" fo:font-style="italic" style:font-style-asian="italic"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paragraph-properties fo:text-indent="0in"/>
    </style:style>
    <style:style style:name="T273" style:parent-style-name="DefaultParagraphFont" style:family="text">
      <style:text-properties style:font-name-asian="Calibri" fo:font-weight="bold" style:font-weight-asian="bold" style:font-weight-complex="bold" fo:font-style="italic" style:font-style-asian="italic"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text-properties style:font-name-asian="Calibri" style:font-size-complex="12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fo:font-weight="bold" style:font-weight-asian="bold" style:font-weight-complex="bold"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tyle-complex="italic" style:font-size-complex="10pt"/>
    </style:style>
    <style:style style:name="T282" style:parent-style-name="DefaultParagraphFont" style:family="text">
      <style:text-properties style:font-name-asian="Calibri" style:font-size-complex="10pt"/>
    </style:style>
    <style:style style:name="T283" style:parent-style-name="DefaultParagraphFont" style:family="text">
      <style:text-properties style:font-name-asian="Calibri" fo:font-style="italic" style:font-style-asian="italic" style:font-style-complex="italic" style:font-size-complex="10pt"/>
    </style:style>
    <style:style style:name="T284" style:parent-style-name="DefaultParagraphFont" style:family="text">
      <style:text-properties style:font-name-asian="Calibri" style:font-size-complex="10pt"/>
    </style:style>
    <style:style style:name="T285" style:parent-style-name="DefaultParagraphFont" style:family="text">
      <style:text-properties style:font-name-asian="Calibri" fo:font-style="italic" style:font-style-asian="italic" style:font-style-complex="italic" style:font-size-complex="10pt"/>
    </style:style>
    <style:style style:name="T286" style:parent-style-name="DefaultParagraphFont" style:family="text">
      <style:text-properties style:font-name-asian="Calibri" style:font-size-complex="10pt"/>
    </style:style>
    <style:style style:name="T287" style:parent-style-name="DefaultParagraphFont" style:family="text">
      <style:text-properties style:font-name-asian="Calibri" fo:font-style="italic" style:font-style-asian="italic" style:font-style-complex="italic" style:font-size-complex="10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P292" style:parent-style-name="Normal" style:family="paragraph">
      <style:text-properties style:font-name-asian="Calibri" fo:font-size="18pt" style:font-size-asian="18pt" style:font-size-complex="18pt"/>
    </style:style>
    <style:style style:name="P293" style:parent-style-name="Normal" style:family="paragraph">
      <style:text-properties style:font-name-asian="Calibri" fo:font-style="italic" style:font-style-asian="italic"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2.5%"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fo:font-style="italic" style:font-style-asian="italic" style:font-size-complex="12pt"/>
    </style:style>
    <style:style style:name="T300" style:parent-style-name="DefaultParagraphFont" style:family="text">
      <style:text-properties style:font-name-asian="Calibri" style:font-style-complex="italic" style:font-size-complex="12pt"/>
    </style:style>
    <style:style style:name="P301" style:parent-style-name="Normal" style:family="paragraph">
      <style:text-properties style:font-name-asian="Calibri"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Times New Roman" style:font-style-complex="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tyle-complex="italic" style:font-size-complex="10pt"/>
    </style:style>
    <style:style style:name="T318" style:parent-style-name="DefaultParagraphFont" style:family="text">
      <style:text-properties style:font-name-asian="Calibri" style:font-size-complex="10pt"/>
    </style:style>
    <style:style style:name="T319" style:parent-style-name="DefaultParagraphFont" style:family="text">
      <style:text-properties style:font-name-asian="Calibri" fo:font-style="italic" style:font-style-asian="italic" style:font-style-complex="italic" style:font-size-complex="10pt"/>
    </style:style>
    <style:style style:name="T320" style:parent-style-name="DefaultParagraphFont" style:family="text">
      <style:text-properties style:font-name-asian="Calibri" style:font-size-complex="10pt"/>
    </style:style>
    <style:style style:name="T321" style:parent-style-name="DefaultParagraphFont" style:family="text">
      <style:text-properties style:font-name-asian="Calibri" fo:font-style="italic" style:font-style-asian="italic" style:font-style-complex="italic" style:font-size-complex="10pt"/>
    </style:style>
    <style:style style:name="T322" style:parent-style-name="DefaultParagraphFont" style:family="text">
      <style:text-properties style:font-name-asian="Calibri" style:font-size-complex="10pt"/>
    </style:style>
    <style:style style:name="T323" style:parent-style-name="DefaultParagraphFont" style:family="text">
      <style:text-properties style:font-name-asian="Calibri" fo:font-style="italic" style:font-style-asian="italic" style:font-style-complex="italic" style:font-size-complex="10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text-properties style:font-name-asian="Calibri" fo:font-style="italic" style:font-style-asian="italic" style:font-size-complex="12pt"/>
    </style:style>
    <style:style style:name="P329" style:parent-style-name="Normal" style:family="paragraph">
      <style:text-properties style:font-name-asian="Calibri" style:font-size-complex="12pt"/>
    </style:style>
    <style:style style:name="P330" style:parent-style-name="Normal" style:family="paragraph">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Times New Roman" style:font-style-complex="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Calibri" style:font-size-complex="12pt"/>
    </style:style>
    <style:style style:name="T335" style:parent-style-name="DefaultParagraphFont" style:family="text">
      <style:text-properties style:font-name-asian="Calibri" style:font-size-complex="10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0pt"/>
    </style:style>
    <style:style style:name="T338" style:parent-style-name="DefaultParagraphFont" style:family="text">
      <style:text-properties style:font-name-asian="Calibri" fo:font-weight="bold" style:font-weight-asian="bold" style:font-weight-complex="bold" style:font-size-complex="10pt"/>
    </style:style>
    <style:style style:name="T339" style:parent-style-name="DefaultParagraphFont" style:family="text">
      <style:text-properties style:font-name-asian="Calibri" style:font-size-complex="10pt"/>
    </style:style>
    <style:style style:name="T340" style:parent-style-name="DefaultParagraphFont" style:family="text">
      <style:text-properties style:font-name-asian="Calibri" fo:font-style="italic" style:font-style-asian="italic" style:font-style-complex="italic" style:font-size-complex="10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Calibri" fo:font-style="italic" style:font-style-asian="italic"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2.5%"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in"/>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fo:font-weight="bold" style:font-weight-asian="bold" style:font-weight-complex="bold" fo:font-style="italic" style:font-style-asian="italic" style:font-size-complex="12pt"/>
    </style:style>
    <style:style style:name="T355" style:parent-style-name="DefaultParagraphFont" style:family="text">
      <style:text-properties style:font-name-asian="Calibri" style:font-style-complex="italic" style:font-size-complex="12pt"/>
    </style:style>
    <style:style style:name="P356" style:parent-style-name="Normal" style:family="paragraph">
      <style:text-properties style:font-name-asian="Calibri" style:font-size-complex="12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Times New Roman"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Times New Roman" style:font-style-complex="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fo:font-weight="bold" style:font-weight-asian="bold" style:font-weight-complex="bold"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tyle-complex="italic" style:font-size-complex="10pt"/>
    </style:style>
    <style:style style:name="T369" style:parent-style-name="DefaultParagraphFont" style:family="text">
      <style:text-properties style:font-name-asian="Calibri" style:font-size-complex="10pt"/>
    </style:style>
    <style:style style:name="T370" style:parent-style-name="DefaultParagraphFont" style:family="text">
      <style:text-properties style:font-name-asian="Calibri" fo:font-style="italic" style:font-style-asian="italic" style:font-style-complex="italic" style:font-size-complex="10pt"/>
    </style:style>
    <style:style style:name="T371" style:parent-style-name="DefaultParagraphFont" style:family="text">
      <style:text-properties style:font-name-asian="Calibri" style:font-size-complex="10pt"/>
    </style:style>
    <style:style style:name="T372" style:parent-style-name="DefaultParagraphFont" style:family="text">
      <style:text-properties style:font-name-asian="Calibri" fo:font-style="italic" style:font-style-asian="italic" style:font-style-complex="italic" style:font-size-complex="10pt"/>
    </style:style>
    <style:style style:name="T373" style:parent-style-name="DefaultParagraphFont" style:family="text">
      <style:text-properties style:font-name-asian="Calibri" style:font-size-complex="10pt"/>
    </style:style>
    <style:style style:name="T374" style:parent-style-name="DefaultParagraphFont" style:family="text">
      <style:text-properties style:font-name-asian="Calibri" fo:font-style="italic" style:font-style-asian="italic" style:font-style-complex="italic" style:font-size-complex="10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P379" style:parent-style-name="Normal" style:family="paragraph">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Calibri" fo:font-style="italic" style:font-style-asian="italic" fo:font-size="18pt" style:font-size-asian="18pt" style:font-size-complex="18pt"/>
    </style:style>
    <style:style style:name="P382" style:parent-style-name="Normal" style:family="paragraph">
      <style:text-properties style:font-name-asian="Calibri" fo:font-style="italic" style:font-style-asian="italic" style:font-size-complex="12pt"/>
    </style:style>
    <style:style style:name="P383" style:parent-style-name="Normal" style:family="paragraph">
      <style:text-properties style:font-name-asian="Calibri" fo:font-style="italic" style:font-style-asian="italic" style:font-size-complex="12pt"/>
    </style:style>
    <style:style style:name="P384" style:parent-style-name="Normal" style:family="paragraph">
      <style:text-properties style:font-name-asian="Calibri" fo:font-style="italic" style:font-style-asian="italic"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per 62.5%"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weight-complex="bold" fo:font-style="italic" style:font-style-asian="italic" style:font-size-complex="12pt"/>
    </style:style>
    <style:style style:name="T390" style:parent-style-name="DefaultParagraphFont" style:family="text">
      <style:text-properties style:font-name-asian="Calibri" style:font-style-complex="italic" style:font-size-complex="12pt"/>
    </style:style>
    <style:style style:name="P391" style:parent-style-name="Normal" style:family="paragraph">
      <style:text-properties style:font-name-asian="Calibri"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Times New Roman" style:font-style-complex="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Times New Roman"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tyle-complex="italic" style:font-size-complex="10pt"/>
    </style:style>
    <style:style style:name="T404" style:parent-style-name="DefaultParagraphFont" style:family="text">
      <style:text-properties style:font-name-asian="Calibri" style:font-size-complex="10pt"/>
    </style:style>
    <style:style style:name="T405" style:parent-style-name="DefaultParagraphFont" style:family="text">
      <style:text-properties style:font-name-asian="Calibri" fo:font-style="italic" style:font-style-asian="italic" style:font-style-complex="italic" style:font-size-complex="10pt"/>
    </style:style>
    <style:style style:name="T406" style:parent-style-name="DefaultParagraphFont" style:family="text">
      <style:text-properties style:font-name-asian="Calibri" style:font-size-complex="10pt"/>
    </style:style>
    <style:style style:name="T407" style:parent-style-name="DefaultParagraphFont" style:family="text">
      <style:text-properties style:font-name-asian="Calibri" fo:font-style="italic" style:font-style-asian="italic" style:font-style-complex="italic" style:font-size-complex="10pt"/>
    </style:style>
    <style:style style:name="T408" style:parent-style-name="DefaultParagraphFont" style:family="text">
      <style:text-properties style:font-name-asian="Calibri" style:font-size-complex="10pt"/>
    </style:style>
    <style:style style:name="T409" style:parent-style-name="DefaultParagraphFont" style:family="text">
      <style:text-properties style:font-name-asian="Calibri" fo:font-style="italic" style:font-style-asian="italic" style:font-style-complex="italic" style:font-size-complex="10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Times New Roman" style:font-style-complex="italic"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text-properties style:font-name-asian="Calibri" style:font-size-complex="12pt"/>
    </style:style>
    <style:style style:name="T419" style:parent-style-name="DefaultParagraphFont" style:family="text">
      <style:text-properties style:font-name-asian="Calibri" style:font-size-complex="10pt"/>
    </style:style>
    <style:style style:name="T420" style:parent-style-name="DefaultParagraphFont" style:family="text">
      <style:text-properties style:font-name-asian="Calibri" style:font-size-complex="10pt"/>
    </style:style>
    <style:style style:name="T421" style:parent-style-name="DefaultParagraphFont" style:family="text">
      <style:text-properties style:font-name-asian="Calibri" style:font-size-complex="10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0pt"/>
    </style:style>
    <style:style style:name="T424" style:parent-style-name="DefaultParagraphFont" style:family="text">
      <style:text-properties style:font-name-asian="Calibri" fo:font-weight="bold" style:font-weight-asian="bold" style:font-weight-complex="bold" style:font-size-complex="10pt"/>
    </style:style>
    <style:style style:name="T425" style:parent-style-name="DefaultParagraphFont" style:family="text">
      <style:text-properties style:font-name-asian="Calibri" fo:font-weight="bold" style:font-weight-asian="bold" style:font-weight-complex="bold" style:font-size-complex="10pt"/>
    </style:style>
    <style:style style:name="T426" style:parent-style-name="DefaultParagraphFont" style:family="text">
      <style:text-properties style:font-name-asian="Calibri" fo:font-weight="bold" style:font-weight-asian="bold" style:font-weight-complex="bold" style:font-size-complex="10pt"/>
    </style:style>
    <style:style style:name="T427" style:parent-style-name="DefaultParagraphFont" style:family="text">
      <style:text-properties style:font-name-asian="Calibri" style:font-size-complex="10pt"/>
    </style:style>
    <style:style style:name="T428" style:parent-style-name="DefaultParagraphFont" style:family="text">
      <style:text-properties style:font-name-asian="Calibri" fo:font-style="italic" style:font-style-asian="italic" style:font-style-complex="italic" style:font-size-complex="10pt"/>
    </style:style>
    <style:style style:name="P429" style:parent-style-name="Normal" style:family="paragraph">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Times New Roman" style:font-style-complex="italic"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text-properties style:font-name-asian="Calibri" fo:font-style="italic" style:font-style-asian="italic" fo:font-size="18pt" style:font-size-asian="18pt" style:font-size-complex="18pt"/>
    </style:style>
    <style:style style:name="P434" style:parent-style-name="Normal" style:family="paragraph">
      <style:text-properties style:font-name-asian="Calibri" fo:font-style="italic" style:font-style-asian="italic"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2.5%"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2.5%"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paragraph-properties fo:text-indent="0in"/>
    </style:style>
    <style:style style:name="T450" style:parent-style-name="DefaultParagraphFont" style:family="text">
      <style:text-properties style:font-name-asian="Calibri" fo:font-weight="bold" style:font-weight-asian="bold" style:font-weight-complex="bold" fo:font-style="italic" style:font-style-asian="italic" style:font-size-complex="12pt"/>
    </style:style>
    <style:style style:name="T451" style:parent-style-name="DefaultParagraphFont" style:family="text">
      <style:text-properties style:font-name-asian="Calibri" style:font-style-complex="italic" style:font-size-complex="12pt"/>
    </style:style>
    <style:style style:name="P452" style:parent-style-name="Normal" style:family="paragraph">
      <style:text-properties style:font-name-asian="Calibri"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fo:font-weight="bold" style:font-weight-asian="bold" style:font-weight-complex="bold"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P473" style:parent-style-name="Normal" style:family="paragraph">
      <style:text-properties style:font-name-asian="Calibri" fo:font-style="italic" style:font-style-asian="italic" fo:font-size="18pt" style:font-size-asian="18pt" style:font-size-complex="18pt"/>
    </style:style>
    <style:style style:name="P474" style:parent-style-name="Normal" style:family="paragraph">
      <style:text-properties style:font-name-asian="Calibri" fo:font-style="italic" style:font-style-asian="italic"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fo:font-style="italic" style:font-style-asian="italic" style:font-size-complex="12pt"/>
    </style:style>
    <style:style style:name="T478" style:parent-style-name="DefaultParagraphFont" style:family="text">
      <style:text-properties style:font-name-asian="Calibri" fo:font-style="italic" style:font-style-asian="italic"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fo:font-style="italic" style:font-style-asian="italic" style:font-style-complex="italic" style:font-size-complex="12pt"/>
    </style:style>
    <style:style style:name="P484" style:parent-style-name="Normal" style:family="paragraph">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fo:font-style="italic" style:font-style-asian="italic" style:font-style-complex="italic" style:font-size-complex="12pt"/>
    </style:style>
    <style:style style:name="P488" style:parent-style-name="Normal" style:family="paragraph">
      <style:text-properties style:font-name-asian="Times New Roman" style:font-size-complex="12pt"/>
    </style:style>
    <style:style style:name="T489" style:parent-style-name="DefaultParagraphFont" style:family="text">
      <style:text-properties style:font-name-asian="Times New Roman" fo:font-weight="bold" style:font-weight-asian="bold" style:font-weight-complex="bold" style:font-size-complex="12pt"/>
    </style:style>
    <style:style style:name="T490" style:parent-style-name="DefaultParagraphFont" style:family="text">
      <style:text-properties style:font-name-asian="Times New Roman"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Times New Roman" style:font-size-complex="12pt"/>
    </style:style>
    <style:style style:name="T493" style:parent-style-name="DefaultParagraphFont" style:family="text">
      <style:text-properties style:font-name-asian="Times New Roman" fo:font-style="italic" style:font-style-asian="italic" style:font-style-complex="italic" style:font-size-complex="12pt"/>
    </style:style>
    <style:style style:name="T494" style:parent-style-name="DefaultParagraphFont" style:family="text">
      <style:text-properties style:font-name-asian="Times New Roman" style:font-size-complex="12pt"/>
    </style:style>
    <style:style style:name="T495" style:parent-style-name="DefaultParagraphFont" style:family="text">
      <style:text-properties style:font-name-asian="Times New Roman" fo:font-style="italic" style:font-style-asian="italic" style:font-style-complex="italic" style:font-size-complex="12pt"/>
    </style:style>
    <style:style style:name="T496" style:parent-style-name="DefaultParagraphFont" style:family="text">
      <style:text-properties style:font-name-asian="Times New Roman" style:font-size-complex="12pt"/>
    </style:style>
    <style:style style:name="T497" style:parent-style-name="DefaultParagraphFont" style:family="text">
      <style:text-properties style:font-name-asian="Times New Roman" fo:font-style="italic" style:font-style-asian="italic" style:font-style-complex="italic" style:font-size-complex="12pt"/>
    </style:style>
    <style:style style:name="T498" style:parent-style-name="DefaultParagraphFont" style:family="text">
      <style:text-properties style:font-name-asian="Times New Roman" style:font-size-complex="12pt"/>
    </style:style>
    <style:style style:name="T499" style:parent-style-name="DefaultParagraphFont" style:family="text">
      <style:text-properties style:font-name-asian="Times New Roman" fo:font-style="italic" style:font-style-asian="italic" style:font-style-complex="italic" style:font-size-complex="12pt"/>
    </style:style>
    <style:style style:name="P500" style:parent-style-name="Normal" style:family="paragraph">
      <style:text-properties style:font-name-asian="Calibri" fo:font-size="18pt" style:font-size-asian="18pt" style:font-size-complex="18pt"/>
    </style:style>
    <style:style style:name="P501" style:parent-style-name="Normal" style:family="paragraph">
      <style:text-properties style:font-name-asian="Calibri" fo:font-style="italic" style:font-style-asian="italic"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weight-complex="bold" fo:font-style="italic" style:font-style-asian="italic" style:font-size-complex="12pt"/>
    </style:style>
    <style:style style:name="T505" style:parent-style-name="DefaultParagraphFont" style:family="text">
      <style:text-properties style:font-name-asian="Calibri" style:font-style-complex="italic" style:font-size-complex="12pt"/>
    </style:style>
    <style:style style:name="P506" style:parent-style-name="Normal" style:family="paragraph">
      <style:text-properties style:font-name-asian="Calibri"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tyle-complex="italic" style:font-size-complex="10pt"/>
    </style:style>
    <style:style style:name="T520" style:parent-style-name="DefaultParagraphFont" style:family="text">
      <style:text-properties style:font-name-asian="Calibri" style:font-size-complex="10pt"/>
    </style:style>
    <style:style style:name="T521" style:parent-style-name="DefaultParagraphFont" style:family="text">
      <style:text-properties style:font-name-asian="Calibri" fo:font-style="italic" style:font-style-asian="italic" style:font-style-complex="italic" style:font-size-complex="10pt"/>
    </style:style>
    <style:style style:name="T522" style:parent-style-name="DefaultParagraphFont" style:family="text">
      <style:text-properties style:font-name-asian="Calibri" style:font-size-complex="10pt"/>
    </style:style>
    <style:style style:name="T523" style:parent-style-name="DefaultParagraphFont" style:family="text">
      <style:text-properties style:font-name-asian="Calibri" fo:font-style="italic" style:font-style-asian="italic" style:font-style-complex="italic" style:font-size-complex="10pt"/>
    </style:style>
    <style:style style:name="T524" style:parent-style-name="DefaultParagraphFont" style:family="text">
      <style:text-properties style:font-name-asian="Calibri" style:font-size-complex="10pt"/>
    </style:style>
    <style:style style:name="T525" style:parent-style-name="DefaultParagraphFont" style:family="text">
      <style:text-properties style:font-name-asian="Calibri" fo:font-style="italic" style:font-style-asian="italic" style:font-style-complex="italic" style:font-size-complex="10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P532" style:parent-style-name="Normal" style:family="paragraph">
      <style:text-properties style:font-name-asian="Calibri" fo:font-style="italic" style:font-style-asian="italic" fo:font-size="18pt" style:font-size-asian="18pt" style:font-size-complex="18pt"/>
    </style:style>
    <style:style style:name="P533" style:parent-style-name="Normal" style:family="paragraph">
      <style:text-properties style:font-name-asian="Calibri" fo:font-style="italic" style:font-style-asian="italic"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fo:font-style="italic" style:font-style-asian="italic" style:font-size-complex="12pt"/>
    </style:style>
    <style:style style:name="T537" style:parent-style-name="DefaultParagraphFont" style:family="text">
      <style:text-properties style:font-name-asian="Calibri" fo:font-style="italic" style:font-style-asian="italic"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tyle-complex="italic" style:font-size-complex="12pt"/>
    </style:style>
    <style:style style:name="P543" style:parent-style-name="Normal" style:family="paragraph">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fo:font-style="italic" style:font-style-asian="italic" style:font-style-complex="italic" style:font-size-complex="12pt"/>
    </style:style>
    <style:style style:name="P547" style:parent-style-name="Normal" style:family="paragraph">
      <style:text-properties style:font-name-asian="Times New Roman" style:font-size-complex="12pt"/>
    </style:style>
    <style:style style:name="T548" style:parent-style-name="DefaultParagraphFont" style:family="text">
      <style:text-properties style:font-name-asian="Times New Roman" fo:font-weight="bold" style:font-weight-asian="bold" style:font-weight-complex="bold" style:font-size-complex="12pt"/>
    </style:style>
    <style:style style:name="T549" style:parent-style-name="DefaultParagraphFont" style:family="text">
      <style:text-properties style:font-name-asian="Times New Roman"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Times New Roman" style:font-size-complex="12pt"/>
    </style:style>
    <style:style style:name="T552" style:parent-style-name="DefaultParagraphFont" style:family="text">
      <style:text-properties style:font-name-asian="Times New Roman" fo:font-style="italic" style:font-style-asian="italic" style:font-style-complex="italic" style:font-size-complex="12pt"/>
    </style:style>
    <style:style style:name="T553" style:parent-style-name="DefaultParagraphFont" style:family="text">
      <style:text-properties style:font-name-asian="Times New Roman" style:font-size-complex="12pt"/>
    </style:style>
    <style:style style:name="T554" style:parent-style-name="DefaultParagraphFont" style:family="text">
      <style:text-properties style:font-name-asian="Times New Roman" fo:font-style="italic" style:font-style-asian="italic" style:font-style-complex="italic" style:font-size-complex="12pt"/>
    </style:style>
    <style:style style:name="T555" style:parent-style-name="DefaultParagraphFont" style:family="text">
      <style:text-properties style:font-name-asian="Times New Roman" style:font-size-complex="12pt"/>
    </style:style>
    <style:style style:name="T556" style:parent-style-name="DefaultParagraphFont" style:family="text">
      <style:text-properties style:font-name-asian="Times New Roman" fo:font-style="italic" style:font-style-asian="italic" style:font-style-complex="italic" style:font-size-complex="12pt"/>
    </style:style>
    <style:style style:name="T557" style:parent-style-name="DefaultParagraphFont" style:family="text">
      <style:text-properties style:font-name-asian="Times New Roman" style:font-size-complex="12pt"/>
    </style:style>
    <style:style style:name="T558" style:parent-style-name="DefaultParagraphFont" style:family="text">
      <style:text-properties style:font-name-asian="Times New Roman" fo:font-style="italic" style:font-style-asian="italic" style:font-style-complex="italic" style:font-size-complex="12pt"/>
    </style:style>
    <style:style style:name="P559" style:parent-style-name="Normal" style:family="paragraph">
      <style:text-properties style:font-name-asian="Calibri" fo:font-style="italic" style:font-style-asian="italic" fo:font-size="18pt" style:font-size-asian="18pt" style:font-size-complex="18pt"/>
    </style:style>
    <style:style style:name="P560" style:parent-style-name="Normal" style:family="paragraph">
      <style:text-properties style:font-name-asian="Calibri" fo:font-style="italic" style:font-style-asian="italic"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weight-complex="bold" fo:font-style="italic" style:font-style-asian="italic" style:font-size-complex="12pt"/>
    </style:style>
    <style:style style:name="T564" style:parent-style-name="DefaultParagraphFont" style:family="text">
      <style:text-properties style:font-name-asian="Calibri" style:font-style-complex="italic" style:font-size-complex="12pt"/>
    </style:style>
    <style:style style:name="P565" style:parent-style-name="Normal" style:family="paragraph">
      <style:text-properties style:font-name-asian="Calibri"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67" style:parent-style-name="Normal" style:family="paragraph">
      <style:paragraph-properties fo:margin-right="-0.1958in"/>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paragraph-properties fo:margin-right="0.5902in">
        <style:tab-stops>
          <style:tab-stop style:type="left" style:position="6.4972in"/>
        </style:tab-stops>
      </style:paragraph-properties>
      <style:text-properties style:font-name-asian="Calibri" style:font-size-complex="12pt"/>
    </style:style>
    <style:style style:name="T571" style:parent-style-name="DefaultParagraphFont" style:family="text">
      <style:text-properties style:font-name-asian="Calibri" style:font-size-complex="10pt"/>
    </style:style>
    <style:style style:name="T572" style:parent-style-name="DefaultParagraphFont" style:family="text">
      <style:text-properties style:font-name-asian="Calibri" fo:font-weight="bold" style:font-weight-asian="bold" style:font-weight-complex="bold" style:font-size-complex="10pt"/>
    </style:style>
    <style:style style:name="T573" style:parent-style-name="DefaultParagraphFont" style:family="text">
      <style:text-properties style:font-name-asian="Calibri" fo:font-weight="bold" style:font-weight-asian="bold" style:font-size-complex="10pt"/>
    </style:style>
    <style:style style:name="T574" style:parent-style-name="DefaultParagraphFont" style:family="text">
      <style:text-properties style:font-name-asian="Calibri" style:font-size-complex="10pt"/>
    </style:style>
    <style:style style:name="T575" style:parent-style-name="DefaultParagraphFont" style:family="text">
      <style:text-properties style:font-name-asian="Calibri" fo:font-style="italic" style:font-style-asian="italic" style:font-style-complex="italic" style:font-size-complex="10pt"/>
    </style:style>
    <style:style style:name="P576" style:parent-style-name="Normal" style:family="paragraph">
      <style:text-properties style:font-name-asian="Calibri" style:font-size-complex="10pt"/>
    </style:style>
    <style:style style:name="P577" style:parent-style-name="Normal" style:family="paragraph">
      <style:text-properties style:font-name-asian="Calibri" fo:color="#000000" style:font-size-complex="10pt"/>
    </style:style>
    <style:style style:name="P578" style:parent-style-name="Normal" style:family="paragraph">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text-properties style:font-name-asian="Calibri" style:font-size-complex="10pt"/>
    </style:style>
    <style:style style:name="T581" style:parent-style-name="DefaultParagraphFont" style:family="text">
      <style:text-properties style:font-name-asian="Calibri" style:font-size-complex="10pt"/>
    </style:style>
    <style:style style:name="T582" style:parent-style-name="DefaultParagraphFont" style:family="text">
      <style:text-properties style:font-name-asian="Calibri" fo:font-style="italic" style:font-style-asian="italic" style:font-style-complex="italic" style:font-size-complex="10pt"/>
    </style:style>
    <style:style style:name="P583" style:parent-style-name="Normal" style:family="paragraph">
      <style:text-properties style:font-name-asian="Calibri" style:font-size-complex="10pt"/>
    </style:style>
    <style:style style:name="T584" style:parent-style-name="DefaultParagraphFont" style:family="text">
      <style:text-properties style:font-name-asian="Calibri" fo:font-weight="bold" style:font-weight-asian="bold" style:font-weight-complex="bold" style:font-size-complex="10pt"/>
    </style:style>
    <style:style style:name="T585" style:parent-style-name="DefaultParagraphFont" style:family="text">
      <style:text-properties style:font-name-asian="Calibri" style:font-size-complex="10pt"/>
    </style:style>
    <style:style style:name="T586" style:parent-style-name="DefaultParagraphFont" style:family="text">
      <style:text-properties style:font-name-asian="Calibri" style:font-weight-complex="bold" style:font-style-complex="italic" fo:color="#000000" style:font-size-complex="10pt"/>
    </style:style>
    <style:style style:name="T587" style:parent-style-name="DefaultParagraphFont" style:family="text">
      <style:text-properties style:font-name-asian="Calibri" style:font-size-complex="10pt"/>
    </style:style>
    <style:style style:name="P588" style:parent-style-name="Normal" style:family="paragraph">
      <style:paragraph-properties fo:margin-right="0.5902in">
        <style:tab-stops>
          <style:tab-stop style:type="left" style:position="6.4972in"/>
        </style:tab-stops>
      </style:paragraph-properties>
      <style:text-properties style:font-name-asian="Calibri" style:font-size-complex="12pt"/>
    </style:style>
    <style:style style:name="P589" style:parent-style-name="Normal" style:family="paragraph">
      <style:paragraph-properties fo:margin-bottom="0.1666in" fo:line-height="150%" fo:margin-right="0.5909in">
        <style:tab-stops>
          <style:tab-stop style:type="left" style:position="6.4972in"/>
        </style:tab-stops>
      </style:paragraph-properties>
      <style:text-properties style:font-name-asian="Calibri" style:font-size-complex="12pt"/>
    </style:style>
    <style:style style:name="P590" style:parent-style-name="Normal" style:family="paragraph">
      <style:text-properties style:font-name-asian="Calibri" fo:font-style="italic" style:font-style-asian="italic"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paragraph-properties fo:text-indent="0in"/>
    </style:style>
    <style:style style:name="T595" style:parent-style-name="DefaultParagraphFont" style:family="text">
      <style:text-properties style:font-name-asian="Calibri" fo:font-weight="bold" style:font-weight-asian="bold" style:font-weight-complex="bold" fo:font-style="italic" style:font-style-asian="italic" style:font-size-complex="12pt"/>
    </style:style>
    <style:style style:name="T596" style:parent-style-name="DefaultParagraphFont" style:family="text">
      <style:text-properties style:font-name-asian="Calibri" style:font-style-complex="italic" style:font-size-complex="12pt"/>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fo:font-weight="bold" style:font-weight-asian="bold" style:font-weight-complex="bold"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P608" style:parent-style-name="Normal" style:family="paragraph">
      <style:text-properties style:font-name-asian="Calibri" fo:font-size="18pt" style:font-size-asian="18pt" style:font-size-complex="18pt"/>
    </style:style>
    <style:style style:name="P609" style:parent-style-name="Normal" style:family="paragraph">
      <style:text-properties style:font-name-asian="Calibri" fo:font-style="italic" style:font-style-asian="italic"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2.5%"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weight-complex="bold" fo:font-style="italic" style:font-style-asian="italic" style:font-size-complex="12pt"/>
    </style:style>
    <style:style style:name="T617" style:parent-style-name="DefaultParagraphFont" style:family="text">
      <style:text-properties style:font-name-asian="Calibri" style:font-style-complex="italic" style:font-size-complex="12pt"/>
    </style:style>
    <style:style style:name="P618" style:parent-style-name="Normal" style:family="paragraph">
      <style:text-properties style:font-name-asian="Calibri" style:font-size-complex="12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paragraph-properties>
        <style:tab-stops>
          <style:tab-stop style:type="left" style:position="6.4972in"/>
        </style:tab-stops>
      </style:paragraph-properties>
      <style:text-properties style:font-name-asian="Calibri" style:font-size-complex="12pt"/>
    </style:style>
    <style:style style:name="P622" style:parent-style-name="Normal" style:family="paragraph">
      <style:paragraph-properties fo:margin-right="0.5902in"/>
      <style:text-properties style:font-name-asian="Calibri" style:font-size-complex="12pt"/>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fo:font-weight="bold" style:font-weight-asian="bold"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Calibri" fo:font-style="italic" style:font-style-asian="italic"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2.5%"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2.5%"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fo:font-style="italic" style:font-style-asian="italic" style:font-size-complex="12pt"/>
    </style:style>
    <style:style style:name="T646" style:parent-style-name="DefaultParagraphFont" style:family="text">
      <style:text-properties style:font-name-asian="Calibri" style:font-style-complex="italic" style:font-size-complex="12pt"/>
    </style:style>
    <style:style style:name="P647" style:parent-style-name="Normal" style:family="paragraph">
      <style:text-properties style:font-name-asian="Calibri"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Calibri" fo:font-style="italic" style:font-style-asian="italic" style:font-size-complex="12pt"/>
    </style:style>
    <style:style style:name="P660" style:parent-style-name="Normal" style:family="paragraph">
      <style:text-properties style:font-name-asian="Calibri" fo:font-style="italic" style:font-style-asian="italic"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fo:font-style="italic" style:font-style-asian="italic" style:font-size-complex="12pt"/>
    </style:style>
    <style:style style:name="T664" style:parent-style-name="DefaultParagraphFont" style:family="text">
      <style:text-properties style:font-name-asian="Calibri" fo:font-style="italic" style:font-style-asian="italic" style:font-size-complex="12pt"/>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P670" style:parent-style-name="Normal" style:family="paragraph">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fo:font-style="italic" style:font-style-asian="italic" style:font-style-complex="italic" style:font-size-complex="12pt"/>
    </style:style>
    <style:style style:name="P674" style:parent-style-name="Normal" style:family="paragraph">
      <style:text-properties style:font-name-asian="Times New Roman" style:font-size-complex="12pt"/>
    </style:style>
    <style:style style:name="P675" style:parent-style-name="Normal" style:family="paragraph">
      <style:text-properties style:font-name-asian="Times New Roman" fo:font-weight="bold" style:font-weight-asian="bold" style:font-weight-complex="bold" style:font-size-complex="12pt"/>
    </style:style>
    <style:style style:name="T676" style:parent-style-name="DefaultParagraphFont" style:family="text">
      <style:text-properties style:font-name-asian="Times New Roman" style:font-weight-complex="bold" style:font-size-complex="12pt"/>
    </style:style>
    <style:style style:name="T677" style:parent-style-name="DefaultParagraphFont" style:family="text">
      <style:text-properties style:font-name-asian="Times New Roman" fo:font-weight="bold" style:font-weight-asian="bold" style:font-weight-complex="bold" style:font-size-complex="12pt"/>
    </style:style>
    <style:style style:name="T678" style:parent-style-name="DefaultParagraphFont" style:family="text">
      <style:text-properties style:font-name-asian="Times New Roman"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Times New Roman" style:font-size-complex="12pt"/>
    </style:style>
    <style:style style:name="T681" style:parent-style-name="DefaultParagraphFont" style:family="text">
      <style:text-properties style:font-name-asian="Times New Roman" fo:font-style="italic" style:font-style-asian="italic" style:font-style-complex="italic" style:font-size-complex="12pt"/>
    </style:style>
    <style:style style:name="T682" style:parent-style-name="DefaultParagraphFont" style:family="text">
      <style:text-properties style:font-name-asian="Times New Roman" style:font-size-complex="12pt"/>
    </style:style>
    <style:style style:name="T683" style:parent-style-name="DefaultParagraphFont" style:family="text">
      <style:text-properties style:font-name-asian="Times New Roman" fo:font-style="italic" style:font-style-asian="italic" style:font-style-complex="italic" style:font-size-complex="12pt"/>
    </style:style>
    <style:style style:name="T684" style:parent-style-name="DefaultParagraphFont" style:family="text">
      <style:text-properties style:font-name-asian="Times New Roman" style:font-size-complex="12pt"/>
    </style:style>
    <style:style style:name="T685" style:parent-style-name="DefaultParagraphFont" style:family="text">
      <style:text-properties style:font-name-asian="Times New Roman" fo:font-style="italic" style:font-style-asian="italic" style:font-style-complex="italic" style:font-size-complex="12pt"/>
    </style:style>
    <style:style style:name="T686" style:parent-style-name="DefaultParagraphFont" style:family="text">
      <style:text-properties style:font-name-asian="Times New Roman" style:font-size-complex="12pt"/>
    </style:style>
    <style:style style:name="T687" style:parent-style-name="DefaultParagraphFont" style:family="text">
      <style:text-properties style:font-name-asian="Times New Roman" fo:font-style="italic" style:font-style-asian="italic" style:font-style-complex="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P690" style:parent-style-name="Normal" style:family="paragraph">
      <style:text-properties style:font-name-asian="Times New Roman" fo:font-size="18pt" style:font-size-asian="18pt" style:font-size-complex="18pt"/>
    </style:style>
    <style:style style:name="P691" style:parent-style-name="Normal" style:family="paragraph">
      <style:text-properties style:font-name-asian="Calibri" fo:font-style="italic" style:font-style-asian="italic"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weight-complex="bold" fo:font-style="italic" style:font-style-asian="italic" style:font-size-complex="12pt"/>
    </style:style>
    <style:style style:name="T696" style:parent-style-name="DefaultParagraphFont" style:family="text">
      <style:text-properties style:font-name-asian="Calibri" style:font-style-complex="italic" style:font-size-complex="12pt"/>
    </style:style>
    <style:style style:name="P697" style:parent-style-name="Normal" style:family="paragraph">
      <style:text-properties style:font-name-asian="Calibri"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tyle-complex="italic" style:font-size-complex="10pt"/>
    </style:style>
    <style:style style:name="T706" style:parent-style-name="DefaultParagraphFont" style:family="text">
      <style:text-properties style:font-name-asian="Calibri" style:font-size-complex="10pt"/>
    </style:style>
    <style:style style:name="T707" style:parent-style-name="DefaultParagraphFont" style:family="text">
      <style:text-properties style:font-name-asian="Calibri" fo:font-style="italic" style:font-style-asian="italic" style:font-style-complex="italic" style:font-size-complex="10pt"/>
    </style:style>
    <style:style style:name="T708" style:parent-style-name="DefaultParagraphFont" style:family="text">
      <style:text-properties style:font-name-asian="Calibri" style:font-size-complex="10pt"/>
    </style:style>
    <style:style style:name="T709" style:parent-style-name="DefaultParagraphFont" style:family="text">
      <style:text-properties style:font-name-asian="Calibri" fo:font-style="italic" style:font-style-asian="italic" style:font-style-complex="italic" style:font-size-complex="10pt"/>
    </style:style>
    <style:style style:name="T710" style:parent-style-name="DefaultParagraphFont" style:family="text">
      <style:text-properties style:font-name-asian="Calibri" style:font-size-complex="10pt"/>
    </style:style>
    <style:style style:name="T711" style:parent-style-name="DefaultParagraphFont" style:family="text">
      <style:text-properties style:font-name-asian="Calibri" fo:font-style="italic" style:font-style-asian="italic" style:font-style-complex="italic" style:font-size-complex="10pt"/>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fo:font-weight="bold" style:font-weight-asian="bold" style:font-weight-complex="bold" style:font-size-complex="10pt"/>
    </style:style>
    <style:style style:name="T727" style:parent-style-name="DefaultParagraphFont" style:family="text">
      <style:text-properties style:font-name-asian="Calibri" style:font-weight-complex="bold" style:font-size-complex="10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Calibri" fo:font-style="italic" style:font-style-asian="italic" style:font-size-complex="12pt"/>
    </style:style>
    <style:style style:name="P737" style:parent-style-name="Normal" style:family="paragraph">
      <style:text-properties style:font-name-asian="Calibri" fo:font-style="italic" style:font-style-asian="italic"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fo:font-weight="bold" style:font-weight-asian="bold" style:font-weight-complex="bold" fo:font-style="italic" style:font-style-asian="italic" style:font-size-complex="12pt"/>
    </style:style>
    <style:style style:name="T743" style:parent-style-name="DefaultParagraphFont" style:family="text">
      <style:text-properties style:font-name-asian="Calibri" style:font-style-complex="italic" style:font-size-complex="12pt"/>
    </style:style>
    <style:style style:name="P744" style:parent-style-name="Normal" style:family="paragraph">
      <style:text-properties style:font-name-asian="Calibri"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4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fo:font-size="14pt" style:font-size-asian="14pt" style:font-size-complex="14pt"/>
    </style:style>
    <style:style style:name="P750" style:parent-style-name="Normal" style:family="paragraph">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0pt"/>
    </style:style>
    <style:style style:name="T753" style:parent-style-name="DefaultParagraphFont" style:family="text">
      <style:text-properties style:font-name-asian="Calibri" style:font-size-complex="10pt"/>
    </style:style>
    <style:style style:name="T754" style:parent-style-name="DefaultParagraphFont" style:family="text">
      <style:text-properties style:font-name-asian="Calibri" fo:font-style="italic" style:font-style-asian="italic" style:font-style-complex="italic" style:font-size-complex="10pt"/>
    </style:style>
    <style:style style:name="T755" style:parent-style-name="DefaultParagraphFont" style:family="text">
      <style:text-properties style:font-name-asian="Calibri" style:font-size-complex="10pt"/>
    </style:style>
    <style:style style:name="T756" style:parent-style-name="DefaultParagraphFont" style:family="text">
      <style:text-properties style:font-name-asian="Calibri" fo:font-style="italic" style:font-style-asian="italic" style:font-style-complex="italic" style:font-size-complex="10pt"/>
    </style:style>
    <style:style style:name="T757" style:parent-style-name="DefaultParagraphFont" style:family="text">
      <style:text-properties style:font-name-asian="Calibri" style:font-size-complex="10pt"/>
    </style:style>
    <style:style style:name="T758" style:parent-style-name="DefaultParagraphFont" style:family="text">
      <style:text-properties style:font-name-asian="Calibri" fo:font-style="italic" style:font-style-asian="italic" style:font-style-complex="italic" style:font-size-complex="10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P763" style:parent-style-name="Normal" style:family="paragraph">
      <style:text-properties style:font-name-asian="Times New Roman" fo:font-size="18pt" style:font-size-asian="18pt" style:font-size-complex="18pt"/>
    </style:style>
    <style:style style:name="P764" style:parent-style-name="Normal" style:family="paragraph">
      <style:text-properties style:font-name-asian="Calibri" fo:font-style="italic" style:font-style-asian="italic"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fo:font-weight="bold" style:font-weight-asian="bold" style:font-weight-complex="bold" fo:font-style="italic" style:font-style-asian="italic" style:font-size-complex="12pt"/>
    </style:style>
    <style:style style:name="T770" style:parent-style-name="DefaultParagraphFont" style:family="text">
      <style:text-properties style:font-name-asian="Calibri" style:font-style-complex="italic" style:font-size-complex="12pt"/>
    </style:style>
    <style:style style:name="P771" style:parent-style-name="Normal" style:family="paragraph">
      <style:text-properties style:font-name-asian="Calibri" style:font-size-complex="12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73" style:parent-style-name="Normal" style:family="paragraph">
      <style:text-properties style:font-name-asian="Calibri" fo:font-weight="bold" style:font-weight-asian="bold"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Times New Roman" fo:font-style="italic" style:font-style-asian="italic" style:font-style-complex="italic" style:font-size-complex="12pt"/>
    </style:style>
    <style:style style:name="P784" style:parent-style-name="Normal" style:family="paragraph">
      <style:paragraph-properties fo:margin-right="0.0006in"/>
    </style:style>
    <style:style style:name="T785" style:parent-style-name="DefaultParagraphFont" style:family="text">
      <style:text-properties style:font-name-asian="Times New Roman" fo:font-weight="bold" style:font-weight-asian="bold" style:font-weight-complex="bold" style:font-size-complex="12pt"/>
    </style:style>
    <style:style style:name="T786" style:parent-style-name="DefaultParagraphFont" style:family="text">
      <style:text-properties style:font-name-asian="Times New Roman" style:font-size-complex="12pt"/>
    </style:style>
    <style:style style:name="T787" style:parent-style-name="DefaultParagraphFont" style:family="text">
      <style:text-properties style:font-name-asian="Calibri" style:font-weight-complex="bold" style:font-size-complex="10pt"/>
    </style:style>
    <style:style style:name="T788" style:parent-style-name="DefaultParagraphFont" style:family="text">
      <style:text-properties style:font-name-asian="Calibri" fo:color="#000000" style:font-size-complex="10pt"/>
    </style:style>
    <style:style style:name="T789" style:parent-style-name="DefaultParagraphFont" style:family="text">
      <style:text-properties style:font-name-asian="Calibri" style:font-weight-complex="bold" style:font-size-complex="10pt"/>
    </style:style>
    <style:style style:name="T790" style:parent-style-name="DefaultParagraphFont" style:family="text">
      <style:text-properties style:font-name-asian="Calibri" style:font-weight-complex="bold" style:font-size-complex="10pt"/>
    </style:style>
    <style:style style:name="T791" style:parent-style-name="DefaultParagraphFont" style:family="text">
      <style:text-properties style:font-name-asian="Calibri" style:font-weight-complex="bold" style:font-size-complex="10pt"/>
    </style:style>
    <style:style style:name="T792" style:parent-style-name="DefaultParagraphFont" style:family="text">
      <style:text-properties style:font-name-asian="Calibri" style:font-weight-complex="bold" style:text-position="super 62.5%" style:font-size-complex="10pt"/>
    </style:style>
    <style:style style:name="T793" style:parent-style-name="DefaultParagraphFont" style:family="text">
      <style:text-properties style:font-name-asian="Calibri" style:font-weight-complex="bold" style:font-size-complex="10pt"/>
    </style:style>
    <style:style style:name="T794" style:parent-style-name="DefaultParagraphFont" style:family="text">
      <style:text-properties style:font-name-asian="Calibri" style:font-weight-complex="bold" style:font-size-complex="10pt"/>
    </style:style>
    <style:style style:name="T795" style:parent-style-name="DefaultParagraphFont" style:family="text">
      <style:text-properties style:font-name-asian="Calibri" style:font-weight-complex="bold" style:font-size-complex="10pt"/>
    </style:style>
    <style:style style:name="T796" style:parent-style-name="DefaultParagraphFont" style:family="text">
      <style:text-properties style:font-name-asian="Calibri" style:font-weight-complex="bold" style:font-size-complex="10pt"/>
    </style:style>
    <style:style style:name="T797" style:parent-style-name="DefaultParagraphFont" style:family="text">
      <style:text-properties style:font-name-asian="Calibri" style:font-weight-complex="bold" style:font-size-complex="10pt"/>
    </style:style>
    <style:style style:name="T798" style:parent-style-name="DefaultParagraphFont" style:family="text">
      <style:text-properties style:font-name-asian="Calibri" style:font-weight-complex="bold" style:font-size-complex="10pt"/>
    </style:style>
    <style:style style:name="T799" style:parent-style-name="DefaultParagraphFont" style:family="text">
      <style:text-properties style:font-name-asian="Calibri" style:font-weight-complex="bold" style:font-size-complex="10pt"/>
    </style:style>
    <style:style style:name="T800" style:parent-style-name="DefaultParagraphFont" style:family="text">
      <style:text-properties style:font-name-asian="Calibri" style:font-weight-complex="bold" style:font-size-complex="10pt"/>
    </style:style>
    <style:style style:name="T801" style:parent-style-name="DefaultParagraphFont" style:family="text">
      <style:text-properties style:font-name-asian="Calibri" style:font-weight-complex="bold" style:font-size-complex="10pt"/>
    </style:style>
    <style:style style:name="T802" style:parent-style-name="DefaultParagraphFont" style:family="text">
      <style:text-properties style:font-name-asian="Calibri" style:font-weight-complex="bold" style:font-size-complex="10pt"/>
    </style:style>
    <style:style style:name="T803" style:parent-style-name="DefaultParagraphFont" style:family="text">
      <style:text-properties style:font-name-asian="Calibri" style:font-weight-complex="bold" style:font-size-complex="10pt"/>
    </style:style>
    <style:style style:name="T804" style:parent-style-name="DefaultParagraphFont" style:family="text">
      <style:text-properties style:font-name-asian="Calibri" fo:color="#000000" style:font-size-complex="10pt"/>
    </style:style>
    <style:style style:name="T805" style:parent-style-name="DefaultParagraphFont" style:family="text">
      <style:text-properties style:font-name-asian="Calibri" fo:font-style="italic" style:font-style-asian="italic" fo:color="#000000" style:font-size-complex="10pt"/>
    </style:style>
    <style:style style:name="T806" style:parent-style-name="DefaultParagraphFont" style:family="text">
      <style:text-properties style:font-name-asian="Calibri" fo:font-style="italic" style:font-style-asian="italic" fo:color="#000000" style:font-size-complex="10pt"/>
    </style:style>
    <style:style style:name="T807" style:parent-style-name="DefaultParagraphFont" style:family="text">
      <style:text-properties style:font-name-asian="Calibri" fo:font-style="italic" style:font-style-asian="italic" fo:color="#000000" style:font-size-complex="10pt"/>
    </style:style>
    <style:style style:name="P808" style:parent-style-name="Normal" style:family="paragraph">
      <style:text-properties style:font-name-asian="Calibri" style:font-size-complex="10pt"/>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812" style:parent-style-name="DefaultParagraphFont" style:family="text">
      <style:text-properties style:font-name-asian="Calibri" style:font-size-complex="10pt"/>
    </style:style>
    <style:style style:name="T813" style:parent-style-name="DefaultParagraphFont" style:family="text">
      <style:text-properties style:font-name-asian="Calibri" fo:font-weight="bold" style:font-weight-asian="bold" style:font-weight-complex="bold" style:font-size-complex="10pt"/>
    </style:style>
    <style:style style:name="T814" style:parent-style-name="DefaultParagraphFont" style:family="text">
      <style:text-properties style:font-name-asian="Calibri" style:font-size-complex="10pt"/>
    </style:style>
    <style:style style:name="T815" style:parent-style-name="DefaultParagraphFont" style:family="text">
      <style:text-properties style:font-name-asian="Calibri" fo:font-style="italic" style:font-style-asian="italic" style:font-style-complex="italic" style:font-size-complex="10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Times New Roman" style:font-size-complex="12pt"/>
    </style:style>
    <style:style style:name="P818" style:parent-style-name="Normal" style:family="paragraph">
      <style:text-properties style:font-name-asian="Times New Roman" style:font-size-complex="12pt"/>
    </style:style>
    <style:style style:name="P819" style:parent-style-name="Normal" style:family="paragraph">
      <style:text-properties style:font-name-asian="Times New Roman" style:font-size-complex="12pt"/>
    </style:style>
    <style:style style:name="P820" style:parent-style-name="Normal" style:family="paragraph">
      <style:paragraph-properties fo:text-align="center" fo:text-indent="0in"/>
    </style:style>
    <style:style style:name="T821" style:parent-style-name="DefaultParagraphFont" style:family="text">
      <style:text-properties style:font-name-asian="Calibri" style:font-style-complex="italic" style:font-size-complex="10pt"/>
    </style:style>
    <style:style style:name="T822" style:parent-style-name="DefaultParagraphFont" style:family="text">
      <style:text-properties style:font-name-asian="Calibri" fo:font-style="italic" style:font-style-asian="italic" style:font-style-complex="italic" style:font-size-complex="10pt"/>
    </style:style>
    <style:style style:name="T823" style:parent-style-name="DefaultParagraphFont" style:family="text">
      <style:text-properties style:font-name-asian="Calibri" style:font-style-complex="italic" style:font-size-complex="10pt"/>
    </style:style>
    <style:style style:name="P824" style:parent-style-name="Normal" style:family="paragraph">
      <style:text-properties style:font-name-asian="Times New Roman" style:font-size-complex="12pt"/>
    </style:style>
    <style:style style:name="P825" style:parent-style-name="Normal" style:family="paragraph">
      <style:paragraph-properties fo:text-align="center" fo:text-indent="0in"/>
      <style:text-properties style:font-name-asian="Times New Roman" style:font-size-complex="12pt"/>
    </style:style>
    <style:style style:name="P826" style:parent-style-name="Normal" style:family="paragraph">
      <style:paragraph-properties fo:text-align="center" fo:text-indent="0in"/>
    </style:style>
    <style:style style:name="T827" style:parent-style-name="DefaultParagraphFont" style:family="text">
      <style:text-properties style:font-name-asian="Times New Roman" style:font-size-complex="12pt"/>
    </style:style>
    <style:style style:name="T828" style:parent-style-name="DefaultParagraphFont" style:family="text">
      <style:text-properties style:font-name-asian="Times New Roman" fo:font-style="italic" style:font-style-asian="italic" style:font-style-complex="italic" style:font-size-complex="12pt"/>
    </style:style>
    <style:style style:name="T829" style:parent-style-name="DefaultParagraphFont" style:family="text">
      <style:text-properties style:font-name-asian="Times New Roman" fo:font-style="italic" style:font-style-asian="italic" style:font-style-complex="italic" style:font-size-complex="12pt"/>
    </style:style>
    <style:style style:name="T830" style:parent-style-name="DefaultParagraphFont" style:family="text">
      <style:text-properties style:font-name-asian="Times New Roman" fo:font-style="italic" style:font-style-asian="italic" style:font-style-complex="italic" style:font-size-complex="12pt"/>
    </style:style>
    <style:style style:name="P831" style:parent-style-name="Normal" style:family="paragraph">
      <style:text-properties style:font-name-asian="Times New Roman" style:font-size-complex="12pt"/>
    </style:style>
    <style:style style:name="P832" style:parent-style-name="Normal" style:family="paragraph">
      <style:paragraph-properties>
        <style:tab-stops>
          <style:tab-stop style:type="left" style:position="4.725in"/>
        </style:tab-stops>
      </style:paragraph-properties>
      <style:text-properties style:font-name-asian="Times New Roman" style:font-size-complex="12pt"/>
    </style:style>
    <style:style style:name="P833" style:parent-style-name="Normal" style:family="paragraph">
      <style:paragraph-properties>
        <style:tab-stops>
          <style:tab-stop style:type="left" style:position="4.725in"/>
          <style:tab-stop style:type="left" style:position="4.8236in"/>
        </style:tab-stops>
      </style:paragraph-properties>
      <style:text-properties style:font-name-asian="Times New Roman" style:font-size-complex="12pt"/>
    </style:style>
    <style:style style:name="P834" style:parent-style-name="Normal" style:family="paragraph">
      <style:paragraph-properties>
        <style:tab-stops>
          <style:tab-stop style:type="left" style:position="4.725in"/>
        </style:tab-stops>
      </style:paragraph-properties>
      <style:text-properties style:font-name-asian="Times New Roman" style:font-size-complex="12pt"/>
    </style:style>
    <style:style style:name="P835" style:parent-style-name="Normal" style:family="paragraph">
      <style:paragraph-properties>
        <style:tab-stops>
          <style:tab-stop style:type="left" style:position="4.725in"/>
        </style:tab-stops>
      </style:paragraph-properties>
      <style:text-properties style:font-name-asian="Times New Roman" style:font-size-complex="12pt"/>
    </style:style>
    <style:style style:name="P836" style:parent-style-name="Normal" style:family="paragraph">
      <style:paragraph-properties>
        <style:tab-stops>
          <style:tab-stop style:type="left" style:position="4.725in"/>
          <style:tab-stop style:type="left" style:position="4.8236in"/>
        </style:tab-stops>
      </style:paragraph-properties>
      <style:text-properties style:font-name-asian="Times New Roman" style:font-size-complex="12pt"/>
    </style:style>
    <style:style style:name="P837" style:parent-style-name="Normal" style:family="paragraph">
      <style:paragraph-properties>
        <style:tab-stops>
          <style:tab-stop style:type="left" style:position="4.8236in"/>
        </style:tab-stops>
      </style:paragraph-properties>
      <style:text-properties style:font-name-asian="Times New Roman" style:font-size-complex="12pt"/>
    </style:style>
    <style:style style:name="P838" style:parent-style-name="Normal" style:family="paragraph">
      <style:text-properties style:font-name-asian="Times New Roman" style:font-size-complex="12pt"/>
    </style:style>
    <style:style style:name="P839"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0"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1"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2"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3"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4"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5"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6"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7"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8"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49"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0"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1"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2"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3"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4"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5"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6"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7"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8"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59"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60" style:parent-style-name="Normal" style:family="paragraph">
      <style:paragraph-properties>
        <style:tab-stops>
          <style:tab-stop style:type="right" style:position="6.0625in"/>
        </style:tab-stops>
      </style:paragraph-properties>
      <style:text-properties style:font-name-asian="Times New Roman" style:font-size-complex="12pt"/>
    </style:style>
    <style:style style:name="P861" style:parent-style-name="Normal" style:family="paragraph">
      <style:paragraph-properties>
        <style:tab-stops>
          <style:tab-stop style:type="left" style:position="4.8236in"/>
          <style:tab-stop style:type="right" style:position="6.0625in"/>
        </style:tab-stops>
      </style:paragraph-properties>
    </style:style>
    <style:style style:name="T862" style:parent-style-name="DefaultParagraphFont" style:family="text">
      <style:text-properties style:font-name-asian="Times New Roman" style:font-size-complex="12pt"/>
    </style:style>
    <style:style style:name="T863" style:parent-style-name="DefaultParagraphFont" style:family="text">
      <style:text-properties style:font-name-asian="Times New Roman" fo:text-transform="uppercase" style:font-size-complex="12pt"/>
    </style:style>
    <style:style style:name="T864" style:parent-style-name="DefaultParagraphFont" style:family="text">
      <style:text-properties style:font-name-asian="Times New Roman" style:font-size-complex="12pt"/>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0pt"/>
    </style:style>
    <style:style style:name="P868" style:parent-style-name="Normal" style:family="paragraph">
      <style:text-properties style:font-name-asian="Calibri" style:font-size-complex="10pt"/>
    </style:style>
    <style:style style:name="P869" style:parent-style-name="Normal" style:family="paragraph">
      <style:text-properties style:font-name-asian="Calibri" style:font-size-complex="10pt"/>
    </style:style>
    <style:style style:name="P870" style:parent-style-name="Normal" style:family="paragraph">
      <style:text-properties style:font-name-asian="Calibri" style:font-size-complex="10pt"/>
    </style:style>
    <style:style style:name="P871" style:parent-style-name="Normal" style:family="paragraph">
      <style:text-properties style:font-name-asian="Calibri" style:font-size-complex="10pt"/>
    </style:style>
    <style:style style:name="P872" style:parent-style-name="Normal" style:family="paragraph">
      <style:paragraph-properties>
        <style:tab-stops>
          <style:tab-stop style:type="left" style:position="4.8236in"/>
          <style:tab-stop style:type="right" style:position="6.0625in"/>
        </style:tab-stops>
      </style:paragraph-properties>
      <style:text-properties style:font-name-asian="Times New Roman" style:font-size-complex="10pt"/>
    </style:style>
    <style:style style:name="P873" style:parent-style-name="Normal" style:family="paragraph">
      <style:text-properties style:font-name-asian="Calibri" style:font-size-complex="10pt"/>
    </style:style>
    <style:style style:name="P874" style:parent-style-name="Normal" style:family="paragraph">
      <style:text-properties style:font-name-asian="Calibri" style:font-size-complex="10pt"/>
    </style:style>
    <style:style style:name="P875" style:parent-style-name="Normal" style:family="paragraph">
      <style:text-properties style:font-name-asian="Calibri" style:font-size-complex="10pt"/>
    </style:style>
    <style:style style:name="P876" style:parent-style-name="Normal" style:family="paragraph">
      <style:text-properties style:font-name-asian="Calibri" style:font-size-complex="10pt"/>
    </style:style>
    <style:style style:name="P877" style:parent-style-name="Normal" style:family="paragraph">
      <style:text-properties style:font-name-asian="Calibri"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
      <text:p text:style-name="P15">VAKARINIO POSĖDŽIO PROTOKOLAS</text:p>
      <text:p text:style-name="P16"/>
      <text:p text:style-name="P17"><text:span text:style-name="T18">2020-06-09 <text:s/></text:span><text:span text:style-name="T19">Nr. SPP-417</text:span></text:p>
      <text:p text:style-name="P20"><text:span text:style-name="T21">Vilnius</text:span></text:p>
      <text:p text:style-name="P22"/>
      <text:p text:style-name="P23">Posėdžio pirmininkė – Seimo Pirmininko pavaduotoja I. Šiaulienė.</text:p>
      <text:p text:style-name="P24"/>
      <text:p text:style-name="P25"><text:span text:style-name="T26">Užsiregistravo 58 Seimo nariai (</text:span><text:span text:style-name="T27">14.00 val.</text:span><text:span text:style-name="T28">)</text:span></text:p>
      <text:p text:style-name="P29"/>
      <text:p text:style-name="P30"/>
      <text:p text:style-name="P31">14.01 val.</text:p>
      <text:p text:style-name="Normal"><text:span text:style-name="T32">Nacionalinės sveikatos tarybos metinis pranešimas.<text:s/></text:span></text:p>
      <text:p text:style-name="P33"/>
      <text:p text:style-name="P34">Pranešėjai – Nacionalinės sveikatos tarybos pirmininkas S. Žirgulis ir Nacionalinės sveikatos tarybos narys A. Razbadauskas.</text:p>
      <text:p text:style-name="P35"/>
      <text:p text:style-name="P36">Pranešimą perskaitė Nacionalinės sveikatos tarybos narys A. Razbadauskas.</text:p>
      <text:p text:style-name="P37"/>
      <text:p text:style-name="Normal"><text:span text:style-name="T38">Klausė Seimo nariai: M.</text:span><text:span text:style-name="T39"> Majauskas (į klausimą atsakė<text:s/></text:span><text:span text:style-name="T40">Nacionalinės sveikatos tarybos pirmininkas S. Žirgulis), A. Vinkus (į klausimą atsakė Nacionalinės sveikatos tarybos narys A. Razbadauskas), M. Puidokas (į klausimą atsakė Nacionalinės sveikatos tarybos pirmininkas S. Žirgulis ir Nacionalinės sveikatos tarybos narys A. Razbadauskas),<text:s/></text:span><text:span text:style-name="T41">R. Budbergytė</text:span><text:span text:style-name="T42"><text:s/>(į klausimą atsakė <text:s/>Nacionalinės sveikatos tarybos pirmininkas S. Žirgulis).<text:s/></text:span></text:p>
      <text:p text:style-name="P43"/>
      <text:p text:style-name="P44">14.33 val.</text:p>
      <text:p text:style-name="Normal"><text:span text:style-name="T45">SVARSTYTA</text:span><text:span text:style-name="T46">.<text:s/></text:span><text:span text:style-name="T47">Seimo nutarimo „Dėl Gražinos Ramanauskaitės skyrimo žurnalistų etikos inspektore“ projektas Nr. XIIIP-4881(2)<text:s/></text:span><text:span text:style-name="T48">(teikėjai – R. Karbauskis / Kultūros komitetas)<text:s/></text:span><text:span text:style-name="T49">(</text:span><text:span text:style-name="T50">priėmimo tęsinys</text:span><text:span text:style-name="T51">).</text:span></text:p>
      <text:p text:style-name="P52"/>
      <text:p text:style-name="Normal"><text:span text:style-name="T53">Posėdžio pirmininkė paskelbė<text:s/></text:span><text:span text:style-name="T54">slapto balsavimo rezultatus dėl G. Ramanauskaitės skyrimo žurnalistų etikos inspektore</text:span><text:span text:style-name="T55">:</text:span></text:p>
      <text:p text:style-name="P56"/>
      <text:p text:style-name="P57">išduota biuletenių – 98;</text:p>
      <text:p text:style-name="P58"><text:span text:style-name="T59">rasta biuletenių – 98;</text:span></text:p>
      <text:p text:style-name="P60"><text:tab/>galiojantys biuleteniai – 94;</text:p>
      <text:p text:style-name="P61">negaliojantys biuleteniai – 4;</text:p>
      <text:p text:style-name="P62">už – 69;</text:p>
      <text:p text:style-name="P63">prieš – 11;</text:p>
      <text:p text:style-name="P64">susilaikė 14.</text:p>
      <text:p text:style-name="P65"/>
      <text:p text:style-name="P66">1 straipsnis priimtas.</text:p>
      <text:p text:style-name="P67"/>
      <text:p text:style-name="P68">2 straipsnis priimtas.</text:p>
      <text:p text:style-name="P69"/>
      <text:p text:style-name="Normal"><text:span text:style-name="T70">NUTARTA. </text:span><text:span text:style-name="T71">Priimti<text:s/></text:span><text:span text:style-name="T72">Seimo nutarimą „Dėl Gražinos Ramanauskaitės skyrimo žurnalistų etikos inspektore“</text:span><text:span text:style-name="T73">.<text:s/></text:span></text:p>
      <text:p text:style-name="P74"/>
      <text:p text:style-name="P75">Posėdžio pirmininkė pasveikino G. Ramanauskaitę.</text:p>
      <text:p text:style-name="P76"/>
      <text:p text:style-name="P77">Padėkos žodį tarė G. Ramanauskaitė.</text:p>
      <text:p text:style-name="P78"/>
      <text:p text:style-name="P79">14.35 val.</text:p>
      <text:p text:style-name="Normal"><text:span text:style-name="T80">SVARSTYTA</text:span><text:span text:style-name="T81">. Seimo nutarimo „Dėl Vaidutės Ščiglienės paskyrimo Valstybinės kultūros paveldo komisijos pirmininke“ projektas Nr. XIIIP-4882(2)<text:s/></text:span><text:span text:style-name="T82">(teikėjai – R. Karbauskis / Kultūros komitetas)<text:s/></text:span><text:span text:style-name="T83">(</text:span><text:span text:style-name="T84">priėmimo tęsinys</text:span><text:span text:style-name="T85">).</text:span></text:p>
      <text:p text:style-name="P86"/>
      <text:p text:style-name="Normal"><text:span text:style-name="T87">Posėdžio pirmininkė paskelbė<text:s/></text:span><text:span text:style-name="T88">slapto balsavimo rezultatus dėl V. Ščiglienės paskyrimo Valstybinės kultūros paveldo komisijos pirmininke</text:span><text:span text:style-name="T89">:</text:span></text:p>
      <text:p text:style-name="P90"/>
      <text:p text:style-name="P91">išduota biuletenių – 98;</text:p>
      <text:p text:style-name="P92"><text:span text:style-name="T93">rasta biuletenių – 98;</text:span></text:p>
      <text:p text:style-name="P94"><text:tab/>galiojantys biuleteniai – 95;</text:p>
      <text:p text:style-name="P95">negaliojantys biuleteniai – 3;</text:p>
      <text:p text:style-name="P96">už – 65;</text:p>
      <text:p text:style-name="P97">prieš – 15;</text:p>
      <text:p text:style-name="P98">susilaikė 15.</text:p>
      <text:p text:style-name="P99"/>
      <text:p text:style-name="P100">1 straipsnis priimtas.</text:p>
      <text:p text:style-name="P101"/>
      <text:p text:style-name="P102">2 straipsnis priimtas.</text:p>
      <text:p text:style-name="P103"/>
      <text:p text:style-name="Normal"><text:span text:style-name="T104">NUTARTA. </text:span><text:span text:style-name="T105">Priimti<text:s/></text:span><text:span text:style-name="T106">Seimo nutarimą „Dėl Vaidutės Ščiglienės paskyrimo Valstybinės kultūros paveldo komisijos pirmininke“.</text:span></text:p>
      <text:p text:style-name="P107"/>
      <text:p text:style-name="P108">Posėdžio pirmininkė pasveikino V. Ščiglienę.</text:p>
      <text:p text:style-name="P109"/>
      <text:p text:style-name="P110">Padėkos žodį tarė V. Ščiglienė.</text:p>
      <text:p text:style-name="P111"/>
      <text:p text:style-name="P112">14.36 val.</text:p>
      <text:p text:style-name="Normal"><text:span text:style-name="T113">SVARSTYTA</text:span><text:span text:style-name="T114">.<text:s/></text:span><text:span text:style-name="T115">Seimo nutarimo „Dėl Janinos Januškienės atleidimo iš Lietuvos Aukščiausiojo Teismo teisėjo pareigų“ projektas Nr. XIIIP-4780(2)<text:s/></text:span><text:span text:style-name="T116">(teikėjas – Respublikos Prezidentas)<text:s/></text:span><text:span text:style-name="T117">(</text:span><text:span text:style-name="T118">priėmimo tęsinys</text:span><text:span text:style-name="T119">).</text:span></text:p>
      <text:p text:style-name="P120"/>
      <text:p text:style-name="Normal"><text:span text:style-name="T121">Posėdžio pirmininkė paskelbė<text:s/></text:span><text:span text:style-name="T122">slapto balsavimo rezultatus dėl J. Januškienės atleidimo iš<text:s/></text:span><text:span text:style-name="T123">Lietuvos Aukščiausiojo Teismo teisėjo pareigų</text:span><text:span text:style-name="T124">:</text:span></text:p>
      <text:p text:style-name="P125"/>
      <text:p text:style-name="P126">išduota biuletenių – 98;</text:p>
      <text:p text:style-name="P127"><text:span text:style-name="T128">rasta biuletenių – 98;</text:span></text:p>
      <text:p text:style-name="P129"><text:tab/>galiojantys biuleteniai – 97;</text:p>
      <text:p text:style-name="P130">negaliojantys biuleteniai – 1;</text:p>
      <text:p text:style-name="P131">už – 90;</text:p>
      <text:p text:style-name="P132">prieš – 3;</text:p>
      <text:p text:style-name="P133">susilaikė 4.</text:p>
      <text:p text:style-name="P134"/>
      <text:p text:style-name="P135">1 straipsnis priimtas.</text:p>
      <text:p text:style-name="P136"/>
      <text:p text:style-name="P137">2 straipsnis priimtas.</text:p>
      <text:p text:style-name="P138"/>
      <text:p text:style-name="Normal"><text:span text:style-name="T139">NUTARTA. </text:span><text:span text:style-name="T140">Priimti<text:s/></text:span><text:span text:style-name="T141">Seimo nutarimą „Dėl Janinos Januškienės atleidimo iš Lietuvos Aukščiausiojo Teismo teisėjo pareigų“.</text:span></text:p>
      <text:p text:style-name="P142"/>
      <text:p text:style-name="Normal"><text:span text:style-name="T143">Posėdžio pirmininkė padėkojo J. Januškienei už atliktą darbą.</text:span></text:p>
      <text:p text:style-name="Normal"><text:span text:style-name="T144"><text:s text:c="4"/></text:span></text:p>
      <text:p text:style-name="P145">14.38 val.</text:p>
      <text:p text:style-name="Normal"><text:span text:style-name="T146">SVARSTYTA</text:span><text:span text:style-name="T147">.<text:s/></text:span><text:span text:style-name="T148">Seimo nutarimo „Dėl Gražinos Ramanauskaitės atleidimo iš žurnalistų etikos inspektoriaus pareigų“ projektas Nr. XIIIP-4880(2)<text:s/></text:span><text:span text:style-name="T149">(teikėjai – R. Karbauskis / Kultūros komitetas)<text:s/></text:span><text:span text:style-name="T150">(svarstymas ir priėmimas)</text:span><text:span text:style-name="T151">.</text:span></text:p>
      <text:p text:style-name="P152"/>
      <text:p text:style-name="P153">Pagrindinio –<text:s/>Kultūros<text:s/>komiteto išvadą pateikė šio komiteto narys S. Tumėnas.</text:p>
      <text:p text:style-name="P154"/>
      <text:p text:style-name="Normal"><text:span text:style-name="T155">NUTARTA.</text:span><text:span text:style-name="T156"><text:s/>Pritarti šiam projektui po svarstymo Seimo posėdyje.<text:s/></text:span><text:span text:style-name="T157">Balsavimo rezultatai: už<text:s/></text:span><text:span text:style-name="T158">–</text:span><text:span text:style-name="T159"><text:s/>85, prieš<text:s/></text:span><text:span text:style-name="T160">–</text:span><text:span text:style-name="T161"><text:s/>0, susilaikė 0</text:span><text:span text:style-name="T162">.<text:s/></text:span><text:span text:style-name="T163">(Užsiregistravo 85 Seimo nariai (14.39 val.)</text:span></text:p>
      <text:p text:style-name="P164"/>
      <text:p text:style-name="P165">Dėl balsavimo motyvų kalbėjo Seimo narys J. Razma.</text:p>
      <text:p text:style-name="P166"/>
      <text:p text:style-name="Normal"><text:span text:style-name="T167">1, 2<text:s/></text:span><text:span text:style-name="T168">straipsniai priimti bendru sutarimu.</text:span></text:p>
      <text:p text:style-name="P169"/>
      <text:p text:style-name="Normal"><text:span text:style-name="T170">NUTARTA.</text:span><text:span text:style-name="T171"><text:s/></text:span><text:span text:style-name="T172">Priimti<text:s/></text:span><text:span text:style-name="T173">Seimo nutarimą „Dėl Gražinos Ramanauskaitės atleidimo iš žurnalistų etikos inspektoriaus pareigų“</text:span><text:span text:style-name="T174">.<text:s/></text:span><text:span text:style-name="T175">Balsavimo rezultatai: už – 92, prieš – 0, susilaikė 0</text:span><text:span text:style-name="T176">.<text:s/></text:span><text:span text:style-name="T177">(Užsiregistravo 92 Seimo nariai (14.41 val.)</text:span></text:p>
      <text:p text:style-name="P178"/>
      <text:p text:style-name="P179">14.42 val.</text:p>
      <text:p text:style-name="Normal"><text:span text:style-name="T180">SVARSTYTA</text:span><text:span text:style-name="T181">.<text:s/></text:span><text:span text:style-name="T182">Administracinių nusižengimų kodekso papildymo 188</text:span><text:span text:style-name="T183">1</text:span><text:span text:style-name="T184"><text:s/>straipsniu ir 190, 589 straipsnių pakeitimo įstatymo Nr. XIII-2354 3 straipsnio pakeitimo įstatymo projektas Nr. XIIIP-4818(2)<text:s/></text:span><text:span text:style-name="T185">(teikėja – A. Širinskienė)<text:s/></text:span><text:span text:style-name="T186">(svarstymas)</text:span><text:span text:style-name="T187">.</text:span></text:p>
      <text:p text:style-name="P188"/>
      <text:p text:style-name="P189">Pagrindinio – Teisės ir teisėtvarkos komiteto išvadą pateikė šio komiteto atstovas A. Nekrošius.</text:p>
      <text:p text:style-name="P190"/>
      <text:p text:style-name="Normal"><text:span text:style-name="T191">NUTARTA.</text:span><text:span text:style-name="T192"><text:s/>Pritarti šiam projektui po svarstymo Seimo posėdyje.<text:s/></text:span><text:span text:style-name="T193">Pritarta bendru sutarimu.</text:span></text:p>
      <text:p text:style-name="P194"/>
      <text:p text:style-name="P195">14.43 val.</text:p>
      <text:p text:style-name="Normal"><text:span text:style-name="T196">SVARSTYTA</text:span><text:span text:style-name="T197">. </text:span><text:span text:style-name="T198">Sveikatos sistemos įstatymo Nr. I-552 38</text:span><text:span text:style-name="T199">1</text:span><text:span text:style-name="T200"><text:s/>straipsnio pakeitimo įstatymo projektas Nr. XIIIP-4712(2)<text:s/></text:span><text:span text:style-name="T201">(teikėjai – Vyriausybė / sveikatos apsaugos ministras A. Veryga)<text:s/></text:span><text:span text:style-name="T202">(svarstymas)</text:span><text:span text:style-name="T203">.</text:span></text:p>
      <text:p text:style-name="P204"/>
      <text:p text:style-name="P205">Pagrindinio – Sveikatos reikalų komiteto išvadą pateikė šio komiteto pirmininkė A. Kubilienė.</text:p>
      <text:p text:style-name="P206"/>
      <text:p text:style-name="Normal"><text:span text:style-name="T207">NUTARTA.</text:span><text:span text:style-name="T208"><text:s/>Pritarti šiam projektui po svarstymo Seimo posėdyje.<text:s/></text:span><text:span text:style-name="T209">Balsavimo rezultatai: už<text:s/></text:span><text:span text:style-name="T210">–</text:span><text:span text:style-name="T211"><text:s/>54, prieš<text:s/></text:span><text:span text:style-name="T212">–</text:span><text:span text:style-name="T213"><text:s/>1, susilaikė 27</text:span><text:span text:style-name="T214">.<text:s/></text:span><text:span text:style-name="T215">(Užsiregistravo 85 Seimo nariai (14.44 val.)</text:span></text:p>
      <text:p text:style-name="P216"/>
      <text:p text:style-name="P217"/>
      <text:p text:style-name="P218"/>
      <text:soft-page-break/>
      <text:p text:style-name="P219">14.45 val.</text:p>
      <text:p text:style-name="Normal"><text:span text:style-name="T220">SVARSTYTA</text:span><text:span text:style-name="T221">.<text:s/></text:span><text:span text:style-name="T222">Sveikatos priežiūros įstaigų įstatymo Nr. I-1367 36 straipsnio pakeitimo įstatymo projektas Nr. XIIIP-4451(2)<text:s/></text:span><text:span text:style-name="T223">(teikėjas – A. Veryga )<text:s/></text:span><text:span text:style-name="T224">(svarstymas)</text:span><text:span text:style-name="T225">.</text:span></text:p>
      <text:p text:style-name="P226"/>
      <text:p text:style-name="P227">Pagrindinio – Sveikatos reikalų komiteto išvadą pateikė šio komiteto atstovas D. Kaminskas.</text:p>
      <text:p text:style-name="P228"/>
      <text:p text:style-name="P229">Dėl balsavimo motyvų kalbėjo Seimo narys A. Vinkus.</text:p>
      <text:p text:style-name="P230"/>
      <text:p text:style-name="Normal"><text:span text:style-name="T231">NUTARTA.</text:span><text:span text:style-name="T232"><text:s/>Pritarti šiam projektui po svarstymo Seimo posėdyje.<text:s/></text:span><text:span text:style-name="T233">Balsavimo rezultatai: už<text:s/></text:span><text:span text:style-name="T234">–</text:span><text:span text:style-name="T235"><text:s/>80, prieš<text:s/></text:span><text:span text:style-name="T236">–</text:span><text:span text:style-name="T237"><text:s/>1, susilaikė 9</text:span><text:span text:style-name="T238">.<text:s/></text:span><text:span text:style-name="T239">(Užsiregistravo 90 Seimo narių (14.47 val.)</text:span></text:p>
      <text:p text:style-name="P240"/>
      <text:p text:style-name="P241">14.48 val.</text:p>
      <text:p text:style-name="Normal"><text:span text:style-name="T242">SVARSTYTA</text:span><text:span text:style-name="T243">. </text:span><text:span text:style-name="T244">Mokslo ir studijų įstatymo Nr.</text:span><text:span text:style-name="T245"> </text:span><text:span text:style-name="T246">XI-242 72</text:span><text:span text:style-name="T247">1</text:span><text:span text:style-name="T248"><text:s/>straipsnio pakeitimo įstatymo projektas Nr. XIIIP-4724(2)<text:s/></text:span><text:span text:style-name="T249">(teikėjai – Vyriausybė / švietimo, mokslo ir sporto ministras A. Monkevičius)<text:s/></text:span><text:span text:style-name="T250">(svarstymas)</text:span><text:span text:style-name="T251">.</text:span></text:p>
      <text:p text:style-name="P252"/>
      <text:p text:style-name="P253">Pagrindinio – Švietimo ir mokslo komiteto išvadą pateikė šio komiteto atstovė L. Staniuvienė.</text:p>
      <text:p text:style-name="P254"/>
      <text:p text:style-name="P255">Dėl balsavimo motyvų kalbėjo Seimo nariai: A. Vinkus, G. Steponavičius.</text:p>
      <text:p text:style-name="P256"/>
      <text:p text:style-name="Normal"><text:span text:style-name="T257">NUTARTA.</text:span><text:span text:style-name="T258"><text:s/>Pritarti šiam projektui po svarstymo Seimo posėdyje.<text:s/></text:span><text:span text:style-name="T259">Balsavimo rezultatai: už<text:s/></text:span><text:span text:style-name="T260">–</text:span><text:span text:style-name="T261"><text:s/>69, prieš<text:s/></text:span><text:span text:style-name="T262">–</text:span><text:span text:style-name="T263"><text:s/>1, susilaikė 19</text:span><text:span text:style-name="T264">.<text:s/></text:span><text:span text:style-name="T265">(Užsiregistravo 90 Seimo narių (14.52 val.)</text:span></text:p>
      <text:p text:style-name="P266"/>
      <text:p text:style-name="P267">14.53 val.</text:p>
      <text:p text:style-name="Normal"><text:span text:style-name="T268">SVARSTYTA:</text:span></text:p>
      <text:p text:style-name="P269">1. Asmens sveikatos priežiūros praktikos, išskyrus medicinos praktiką, odontologijos praktiką, burnos priežiūros praktiką, slaugos praktiką ir akušerijos praktiką, įstatymo projektas Nr. XIIIP-4918.</text:p>
      <text:p text:style-name="P270">2. Sveikatos sistemos įstatymo Nr. I-552 16 ir 50 straipsnių pakeitimo įstatymo projektas Nr. XIIIP-4919.</text:p>
      <text:p text:style-name="P271">3. Sveikatos sistemos įstatymo Nr. I-552 2, 3, 6, 11, 14, 15, 16, 50, 52 ir 86 straipsnių pakeitimo įstatymo Nr. XIII-2772 7 ir 8 straipsnių pakeitimo įstatymo projektas Nr. XIIIP-4920</text:p>
      <text:p text:style-name="P272"><text:span text:style-name="T273">(pateikimas)</text:span><text:span text:style-name="T274">.</text:span></text:p>
      <text:p text:style-name="P275">Pranešėjas – sveikatos apsaugos ministras A. Veryga.</text:p>
      <text:p text:style-name="P276"/>
      <text:p text:style-name="P277">Klausė Seimo nariai: J. Džiugelis, S. Jovaiša, S. Tumėnas, V. Juozapaitis, S. Gentvilas.</text:p>
      <text:p text:style-name="P278"/>
      <text:p text:style-name="P279">NUTARTA:</text:p>
      <text:p text:style-name="Normal"><text:span text:style-name="T280">1. Pritarti šiems projektams po pateikimo ir pradėti jų svarstymo procedūrą.<text:s/></text:span><text:span text:style-name="T281">Balsavimo rezultatai: už<text:s/></text:span><text:span text:style-name="T282">–</text:span><text:span text:style-name="T283"><text:s/>74, prieš<text:s/></text:span><text:span text:style-name="T284">–</text:span><text:span text:style-name="T285"><text:s/>0, susilaikė 16</text:span><text:span text:style-name="T286">.<text:s/></text:span><text:span text:style-name="T287">(Užsiregistravo 93 Seimo nariai (15.11 val.)</text:span></text:p>
      <text:p text:style-name="Normal"><text:span text:style-name="T288">2. Paskirti Sveikatos reikalų komitetą pagrindiniu komitetu šiems projektams svarstyti.<text:s/></text:span><text:span text:style-name="T289">Pritarta bendru sutarimu.</text:span></text:p>
      <text:p text:style-name="Normal"><text:span text:style-name="T290">3. Paskirti šių projektų preliminarią svarstymo Seimo posėdyje datą – 2020-06-23.<text:s/></text:span><text:span text:style-name="T291">Pritarta bendru sutarimu.</text:span></text:p>
      <text:p text:style-name="P292"/>
      <text:p text:style-name="P293">15.12 val.</text:p>
      <text:p text:style-name="Normal"><text:span text:style-name="T294">SVARSTYTA</text:span><text:span text:style-name="T295">.<text:s/></text:span><text:span text:style-name="T296">Švietimo įstatymo Nr. I-1489 5, 14, 21, 29, 30, 34 ir 36 straipsnių pakeitimo ir Įstatymo papildymo 45</text:span><text:span text:style-name="T297">1</text:span><text:span text:style-name="T298"><text:s/>straipsniu įstatymo projektas Nr. XIIIP-4913VK<text:s/></text:span><text:span text:style-name="T299">(pateikimas)</text:span><text:span text:style-name="T300">.</text:span></text:p>
      <text:soft-page-break/>
      <text:p text:style-name="P301">Pranešėjas – švietimo, mokslo ir sporto ministras A. Monkevičius.</text:p>
      <text:p text:style-name="P302"/>
      <text:p text:style-name="P303">Klausė Seimo nariai: E. Pupinis, D. Šakalienė.</text:p>
      <text:p text:style-name="P304"/>
      <text:p text:style-name="Normal"><text:span text:style-name="T305">Toliau posėdžiui pirmininkavo</text:span><text:span text:style-name="T306"><text:s/></text:span><text:span text:style-name="T307">Seimo Pirmininko pavaduotojas G. Kirkilas.</text:span></text:p>
      <text:p text:style-name="P308"/>
      <text:p text:style-name="Normal"><text:span text:style-name="T309">Klausė Seimo nariai: J. Džiugelis,<text:s/></text:span><text:span text:style-name="T310">R. Šarknickas</text:span><text:span text:style-name="T311">.</text:span></text:p>
      <text:p text:style-name="P312"/>
      <text:p text:style-name="P313">Dėl balsavimo motyvų kalbėjo Seimo nariai: D. Šakalienė, P. Urbšys.</text:p>
      <text:p text:style-name="P314"/>
      <text:p text:style-name="P315">NUTARTA:</text:p>
      <text:p text:style-name="Normal"><text:span text:style-name="T316">1. Pritarti šiam projektui po pateikimo ir pradėti jo svarstymo procedūrą.<text:s/></text:span><text:span text:style-name="T317">Balsavimo rezultatai: už<text:s/></text:span><text:span text:style-name="T318">–</text:span><text:span text:style-name="T319"><text:s/>87, prieš<text:s/></text:span><text:span text:style-name="T320">–</text:span><text:span text:style-name="T321"><text:s/>0, susilaikė 1</text:span><text:span text:style-name="T322">.<text:s/></text:span><text:span text:style-name="T323">(Užsiregistravo 88 Seimo nariai (15.43 val.)</text:span></text:p>
      <text:p text:style-name="Normal"><text:span text:style-name="T324">2. Paskirti Švietimo ir mokslo komitetą pagrindiniu komitetu šiam projektui svarstyti.<text:s/></text:span><text:span text:style-name="T325">Pritarta bendru sutarimu.</text:span></text:p>
      <text:p text:style-name="Normal"><text:span text:style-name="T326">3. Paskirti šio projekto preliminarią svarstymo Seimo posėdyje datą – 2020-06-23.<text:s/></text:span><text:span text:style-name="T327">Pritarta bendru sutarimu.</text:span></text:p>
      <text:p text:style-name="P328"/>
      <text:p text:style-name="P329">Replikavo Seimo narys K. Masiulis.</text:p>
      <text:p text:style-name="P330"/>
      <text:p text:style-name="Normal"><text:span text:style-name="T331">Dėl komitetų kalbėjo Seimo nariai: J. Džiugelis,<text:s/></text:span><text:span text:style-name="T332">R. Šarknickas</text:span><text:span text:style-name="T333">, E. Jovaiša.</text:span></text:p>
      <text:p text:style-name="P334"/>
      <text:p text:style-name="Normal"><text:span text:style-name="T335">Balsuota, ar p</text:span><text:span text:style-name="T336">askirti Socialinių reikalų ir darbo komitetą papildomu komitetu šiam projektui svarstyti</text:span><text:span text:style-name="T337">: už – 25, prieš – 11, susilaikė 44.</text:span><text:span text:style-name="T338"><text:s/>Nepritarta</text:span><text:span text:style-name="T339">.</text:span><text:span text:style-name="T340"><text:s/>(Užsiregistravo 81 Seimo narys <text:s/>(15.46 val.)</text:span></text:p>
      <text:p text:style-name="Normal"><text:span text:style-name="T341"><text:tab/></text:span></text:p>
      <text:p text:style-name="P342">15.47 val.</text:p>
      <text:p text:style-name="Normal"><text:span text:style-name="T343">SVARSTYTA:</text:span></text:p>
      <text:p text:style-name="Normal"><text:span text:style-name="T344">1.<text:s/></text:span><text:span text:style-name="T345">Švietimo įstatymo Nr. I-1489 5</text:span><text:span text:style-name="T346">1</text:span><text:span text:style-name="T347">, 37, 53, 56</text:span><text:span text:style-name="T348">3</text:span><text:span text:style-name="T349">, 59 ir 69 straipsnių pakeitimo įstatymo projektas Nr. XIIIP-4906.</text:span></text:p>
      <text:p text:style-name="Normal"><text:span text:style-name="T350">2. </text:span><text:span text:style-name="T351">Vietos savivaldos įstatymo Nr. I-533 16 ir 20 straipsnių pakeitimo įstatymo projektas Nr. XIIIP-4907</text:span></text:p>
      <text:p text:style-name="P352"><text:span text:style-name="T353">(teikėjai – E. Jovaiša / 3 Seimo nariai)<text:s/></text:span><text:span text:style-name="T354">(pateikimas)</text:span><text:span text:style-name="T355">.</text:span></text:p>
      <text:p text:style-name="P356">Pranešėjas – Seimo narys E. Jovaiša.</text:p>
      <text:p text:style-name="P357"/>
      <text:p text:style-name="Normal"><text:span text:style-name="T358">Klausė Seimo nariai: E. Pupinis, M. Adomėnas,<text:s/></text:span><text:span text:style-name="T359">V. Čmilytė-Nielsen</text:span><text:span text:style-name="T360">, S. Tumėnas.</text:span></text:p>
      <text:p text:style-name="P361"/>
      <text:p text:style-name="Normal"><text:span text:style-name="T362">Dėl balsavimo motyvų kalbėjo Seimo nariai: E. Pupinis,<text:s/></text:span><text:span text:style-name="T363">R. Šarknickas</text:span><text:span text:style-name="T364">.</text:span></text:p>
      <text:p text:style-name="P365"><text:tab/></text:p>
      <text:p text:style-name="P366">NUTARTA:</text:p>
      <text:p text:style-name="Normal"><text:span text:style-name="T367">1. Pritarti šiems projektams po pateikimo ir pradėti jų svarstymo procedūrą.<text:s/></text:span><text:span text:style-name="T368">Balsavimo rezultatai: už<text:s/></text:span><text:span text:style-name="T369">–</text:span><text:span text:style-name="T370"><text:s/>68, prieš<text:s/></text:span><text:span text:style-name="T371">–</text:span><text:span text:style-name="T372"><text:s/>1, susilaikė 17</text:span><text:span text:style-name="T373">.<text:s/></text:span><text:span text:style-name="T374">(Užsiregistravo 86 Seimo nariai (16.02 val.)</text:span></text:p>
      <text:p text:style-name="Normal"><text:span text:style-name="T375">2. Paskirti Švietimo ir mokslo komitetą pagrindiniu komitetu šiems projektams svarstyti.<text:s/></text:span><text:span text:style-name="T376">Pritarta bendru sutarimu.</text:span></text:p>
      <text:p text:style-name="Normal"><text:span text:style-name="T377">3. Paskirti šių projektų preliminarią svarstymo Seimo posėdyje datą – 2020-06-23.<text:s/></text:span><text:span text:style-name="T378">Pritarta bendru sutarimu.</text:span></text:p>
      <text:p text:style-name="P379"/>
      <text:p text:style-name="Normal"><text:span text:style-name="T380">Dėl posėdžio vedimo tvarkos kalbėjo Seimo narys V. Juozapaitis.</text:span></text:p>
      <text:p text:style-name="P381"/>
      <text:p text:style-name="P382"/>
      <text:p text:style-name="P383"/>
      <text:soft-page-break/>
      <text:p text:style-name="P384">16.04 val.</text:p>
      <text:p text:style-name="Normal"><text:span text:style-name="T385">SVARSTYTA</text:span><text:span text:style-name="T386">. Seimo rinkimų įstatymo Nr. I-2721 62, 67</text:span><text:span text:style-name="T387">1</text:span><text:span text:style-name="T388"><text:s/>ir 70 straipsnių pakeitimo įstatymo projektas Nr. XIIIP-4909<text:s/></text:span><text:span text:style-name="T389">(pateikimas)</text:span><text:span text:style-name="T390">.</text:span></text:p>
      <text:p text:style-name="P391">Pranešėjas – teisingumo ministras E. Jankevičius.</text:p>
      <text:p text:style-name="P392"/>
      <text:p text:style-name="Normal"><text:span text:style-name="T393">Klausė Seimo nariai: A. Strelčiūnas, J. Sabatauskas, E. Pupinis, S. Tumėnas, G. Vasiliauskas, J. Bernatonis, A. Kupčinskas,<text:s/></text:span><text:span text:style-name="T394">R. Šarknickas</text:span><text:span text:style-name="T395">.</text:span></text:p>
      <text:p text:style-name="P396"/>
      <text:p text:style-name="Normal"><text:span text:style-name="T397">Dėl balsavimo motyvų kalbėjo Seimo nariai: J. Sabatauskas,<text:s/></text:span><text:span text:style-name="T398">R. Šarknickas</text:span><text:span text:style-name="T399">.</text:span></text:p>
      <text:p text:style-name="P400"/>
      <text:p text:style-name="P401">NUTARTA:</text:p>
      <text:p text:style-name="Normal"><text:span text:style-name="T402">1. Pritarti šiam projektui po pateikimo ir pradėti jo svarstymo procedūrą.<text:s/></text:span><text:span text:style-name="T403">Balsavimo rezultatai: už<text:s/></text:span><text:span text:style-name="T404">–</text:span><text:span text:style-name="T405"><text:s/>66, prieš<text:s/></text:span><text:span text:style-name="T406">–</text:span><text:span text:style-name="T407"><text:s/>0, susilaikė 15</text:span><text:span text:style-name="T408">.<text:s/></text:span><text:span text:style-name="T409">(Užsiregistravo 81 Seimo narys (16.18 val.)</text:span></text:p>
      <text:p text:style-name="Normal"><text:span text:style-name="T410">2. Paskirti Valstybės valdymo ir savivaldybių komitetą pagrindiniu komitetu šiam projektui svarstyti.<text:s/></text:span><text:span text:style-name="T411">Pritarta bendru sutarimu.</text:span></text:p>
      <text:p text:style-name="Normal"><text:span text:style-name="T412">3. Paskirti šio projekto preliminarią svarstymo Seimo posėdyje datą – 2020-06-23.<text:s/></text:span><text:span text:style-name="T413">Pritarta bendru sutarimu.</text:span></text:p>
      <text:p text:style-name="P414"><text:tab/></text:p>
      <text:p text:style-name="Normal"><text:span text:style-name="T415">Dėl posėdžio vedimo tvarkos kalbėjo Seimo nariai: E. Jovaiša (pasiūlė, kad projektą Nr. XIIIP-4913VK svarstytų tik Švietimo ir mokslo komitetas),<text:s/></text:span><text:span text:style-name="T416">R. Šarknickas</text:span><text:span text:style-name="T417">.</text:span></text:p>
      <text:p text:style-name="P418"/>
      <text:p text:style-name="Normal"><text:span text:style-name="T419">Balsuota, ar pritarti<text:s/></text:span><text:span text:style-name="T420"><text:s/></text:span><text:span text:style-name="T421">E. Jovaišos pasiūlymui, kad projektą<text:s/></text:span><text:span text:style-name="T422">Nr. XIIIP-</text:span><text:span text:style-name="T423">4913VK svarstytų tik Švietimo ir mokslo komitetas: už – 69, prieš – 5, susilaikė 1.</text:span><text:span text:style-name="T424"><text:s/></text:span><text:span text:style-name="T425">P</text:span><text:span text:style-name="T426">ritarta</text:span><text:span text:style-name="T427">.</text:span><text:span text:style-name="T428"><text:s/>(Užsiregistravo 77 Seimo nariai <text:s/>(16.20 val.)</text:span></text:p>
      <text:p text:style-name="P429"/>
      <text:p text:style-name="Normal"><text:span text:style-name="T430">Dėl posėdžio vedimo tvarkos kalbėjo Seimo narys<text:s/></text:span><text:span text:style-name="T431">R. Šarknickas</text:span><text:span text:style-name="T432">.</text:span></text:p>
      <text:p text:style-name="P433"/>
      <text:p text:style-name="P434">16.22 val.</text:p>
      <text:p text:style-name="Normal"><text:span text:style-name="T435">SVARSTYTA:</text:span></text:p>
      <text:p text:style-name="Normal"><text:span text:style-name="T436">1. Administracinių bylų teisenos įstatymo Nr. VIII-1029 20, 23, 27, 28, 31, 33, 43, 56, 78, 117, 134, 138 straipsnių pakeitimo ir Įstatymo papildymo 115</text:span><text:span text:style-name="T437">1</text:span><text:span text:style-name="T438"><text:s/>ir 138</text:span><text:span text:style-name="T439">1</text:span><text:span text:style-name="T440"><text:s/>straipsniais įstatymo projektas Nr. XIIIP-4251(2).</text:span></text:p>
      <text:p text:style-name="P441">2. Ikiteisminio administracinių ginčų nagrinėjimo tvarkos įstatymo Nr. VIII-1031 pakeitimo įstatymo projektas Nr. XIIIP-4252(2).</text:p>
      <text:p text:style-name="P442">3. Įstatymo „Dėl užsieniečių teisinės padėties“ Nr. IX-2206 X skyriaus pakeitimo įstatymo projektas Nr. XIIIP-4253(2).</text:p>
      <text:p text:style-name="P443">4. Valstybės tarnybos įstatymo Nr. VIII 1316 5, 18, 32, 34, 51 straipsnių, X skyriaus pavadinimo pakeitimo ir Įstatymo papildymo 56 straipsniu įstatymo projektas Nr. XIIIP-4254(2).</text:p>
      <text:p text:style-name="Normal"><text:span text:style-name="T444">5. Mokesčių administravimo įstatymo Nr. IX-2112 145, 148, 154, 156, 159 straipsnių pakeitimo ir Įstatymo papildymo 148</text:span><text:span text:style-name="T445">1</text:span><text:span text:style-name="T446"><text:s/>straipsniu įstatymo projektas Nr. XIIIP-4255(2).</text:span></text:p>
      <text:p text:style-name="P447">6. Valstybės politikų ir valstybės pareigūnų darbo apmokėjimo įstatymo Nr. VIII-1904 priedėlio pakeitimo įstatymo projektas Nr. XIIIP-4256(2).</text:p>
      <text:p text:style-name="P448">7. Baudžiamojo kodekso 231 straipsnio pakeitimo įstatymo projektas Nr. XIIIP-4257(2)</text:p>
      <text:p text:style-name="P449"><text:span text:style-name="T450">(pateikimas)</text:span><text:span text:style-name="T451">.</text:span></text:p>
      <text:p text:style-name="P452">Pranešėjas – teisingumo ministras E. Jankevičius.</text:p>
      <text:p text:style-name="P453"/>
      <text:p text:style-name="P454">Klausė Seimo narys J. Sabatauskas.</text:p>
      <text:p text:style-name="P455"/>
      <text:p text:style-name="P456">NUTARTA:</text:p>
      <text:p text:style-name="Normal"><text:span text:style-name="T457">1. Pritarti šiems projektams po pateikimo ir pradėti jų svarstymo procedūrą.<text:s/></text:span><text:span text:style-name="T458">Pritarta bendru sutarimu.</text:span></text:p>
      <text:soft-page-break/>
      <text:p text:style-name="Normal"><text:span text:style-name="T459">2. Paskirti Teisės ir teisėtvarkos komitetą pagrindiniu komitetu projektams Nr. XIIIP-4251(2), Nr. XIIIP-4252(2), Nr. XIIIP-4253(2), Nr. XIIIP-4254(2) ir Nr. XIIIP-4257(2) svarstyti.<text:s/></text:span><text:span text:style-name="T460">Pritarta bendru sutarimu.</text:span></text:p>
      <text:p text:style-name="Normal"><text:span text:style-name="T461">3. Paskirti Biudžeto ir finansų komitetą pagrindiniu komitetu projektui Nr. XIIIP-4255(2) svarstyti.<text:s/></text:span><text:span text:style-name="T462">Pritarta bendru sutarimu.</text:span></text:p>
      <text:p text:style-name="Normal"><text:span text:style-name="T463">4. Paskirti Socialinių reikalų ir darbo komitetą pagrindiniu komitetu projektui Nr. XIIIP-4256(2) svarstyti.<text:s/></text:span><text:span text:style-name="T464">Pritarta bendru sutarimu.</text:span></text:p>
      <text:p text:style-name="Normal"><text:span text:style-name="T465">5. Paskirti Žmogaus teisių komitetą papildomu komitetu šiems projektams svarstyti.<text:s/></text:span><text:span text:style-name="T466">Pritarta bendru sutarimu.</text:span></text:p>
      <text:p text:style-name="Normal"><text:span text:style-name="T467">6. Paskirti Užsienio reikalų komitetą papildomu komitetu projektui Nr. XIIIP-4253(2) svarstyti.<text:s/></text:span><text:span text:style-name="T468">Pritarta bendru sutarimu.</text:span></text:p>
      <text:p text:style-name="Normal"><text:span text:style-name="T469">7. Paskirti Valstybės valdymo ir savivaldybių komitetą papildomu komitetu projektui Nr. XIIIP-4254(2) svarstyti.<text:s/></text:span><text:span text:style-name="T470">Pritarta bendru sutarimu.</text:span></text:p>
      <text:p text:style-name="Normal"><text:span text:style-name="T471">8. Paskirti šių projektų svarstymą Seimo posėdyje IX (rudens) sesijoje.<text:s/></text:span><text:span text:style-name="T472">Pritarta bendru sutarimu.</text:span></text:p>
      <text:p text:style-name="P473"/>
      <text:p text:style-name="P474">16.26 val.</text:p>
      <text:p text:style-name="Normal"><text:span text:style-name="T475">SVARSTYTA</text:span><text:span text:style-name="T476">. Seimo nutarimo „Dėl Lietuvos Respublikos Seimo 2020 m. balandžio 21 d. nutarimo Nr. XIII-2849 „Dėl Lietuvos Respublikos Seimo VIII (pavasario) sesijos darbų programos patvirtinimo“ pakeitimo“ projektas Nr. XIIIP-4947<text:s/></text:span><text:span text:style-name="T477">(pateikimas, svarstymas ir priėmimas)</text:span><text:span text:style-name="T478">.</text:span></text:p>
      <text:p text:style-name="P479">Pranešėja – Seimo narė A. Širinskienė.</text:p>
      <text:p text:style-name="P480"/>
      <text:p text:style-name="Normal"><text:span text:style-name="T481">NUTARTA.<text:s/></text:span><text:span text:style-name="T482">Pritarti šiam projektui po pateikimo.<text:s/></text:span><text:span text:style-name="T483">Pritarta bendru sutarimu.</text:span></text:p>
      <text:p text:style-name="P484"><text:tab/></text:p>
      <text:p text:style-name="Normal"><text:span text:style-name="T485">NUTARTA.<text:s/></text:span><text:span text:style-name="T486">Pritarti šiam projektui po svarstymo Seimo posėdyje.<text:s/></text:span><text:span text:style-name="T487">Pritarta bendru sutarimu.</text:span></text:p>
      <text:p text:style-name="P488"/>
      <text:p text:style-name="Normal"><text:span text:style-name="T489">NUTARTA. </text:span><text:span text:style-name="T490">Priimti<text:s/></text:span><text:span text:style-name="T491">Seimo nutarimą „Dėl Lietuvos Respublikos Seimo 2020 m. balandžio 21 d. nutarimo Nr. XIII-2849 „Dėl Lietuvos Respublikos Seimo VIII (pavasario) sesijos darbų programos patvirtinimo“ pakeitimo“</text:span><text:span text:style-name="T492">.<text:s/></text:span><text:span text:style-name="T493">Balsavimo rezultatai: už<text:s/></text:span><text:span text:style-name="T494">–</text:span><text:span text:style-name="T495"><text:s/>65, prieš<text:s/></text:span><text:span text:style-name="T496">–</text:span><text:span text:style-name="T497"><text:s/>0, susilaikė 4</text:span><text:span text:style-name="T498">.<text:s/></text:span><text:span text:style-name="T499">(Užsiregistravo 71 Seimo narys (16.27 val.)</text:span></text:p>
      <text:p text:style-name="P500"/>
      <text:p text:style-name="P501">16.28 val.</text:p>
      <text:p text:style-name="Normal"><text:span text:style-name="T502">SVARSTYTA</text:span><text:span text:style-name="T503">. Karo prievolės įstatymo Nr. I-1593 5 ir 15 straipsnių pakeitimo įstatymo projektas Nr. XIIIP-4930<text:s/></text:span><text:span text:style-name="T504">(pateikimas)</text:span><text:span text:style-name="T505">.</text:span></text:p>
      <text:p text:style-name="P506">Pranešėja – Seimo narė A. Širinskienė.</text:p>
      <text:p text:style-name="P507"/>
      <text:p text:style-name="P508">Klausė Seimo nariai: M. Majauskas, S. Šedbaras, J. Sabatauskas, A. Skardžius.<text:s/></text:p>
      <text:p text:style-name="P509"/>
      <text:p text:style-name="P510">Dėl balsavimo motyvų kalbėjo Seimo nariai: P. Urbšys, M. Majauskas.</text:p>
      <text:p text:style-name="P511"/>
      <text:p text:style-name="Normal"><text:span text:style-name="T512">Dėl posėdžio vedimo tvarkos kalbėjo Seimo nar</text:span><text:span text:style-name="T513">ys E.</text:span><text:span text:style-name="T514"> </text:span><text:span text:style-name="T515">Gentvilas (pasiūlė prašyti Vyriausybės išvados dėl šio projekto).</text:span></text:p>
      <text:p text:style-name="P516"/>
      <text:p text:style-name="P517">NUTARTA:</text:p>
      <text:p text:style-name="Normal"><text:span text:style-name="T518">1. Pritarti šiam projektui po pateikimo ir pradėti jo svarstymo procedūrą.<text:s/></text:span><text:span text:style-name="T519">Balsavimo rezultatai: už<text:s/></text:span><text:span text:style-name="T520">–</text:span><text:span text:style-name="T521"><text:s/>71, prieš<text:s/></text:span><text:span text:style-name="T522">–</text:span><text:span text:style-name="T523"><text:s/>0, susilaikė 4</text:span><text:span text:style-name="T524">.<text:s/></text:span><text:span text:style-name="T525">(Užsiregistravo 75 Seimo nariai (16.39 val.)</text:span></text:p>
      <text:p text:style-name="Normal"><text:span text:style-name="T526">2. Paskirti Nacionalinio saugumo ir gynybos komitetą pagrindiniu komitetu šiam projektui svarstyti.<text:s/></text:span><text:span text:style-name="T527">Pritarta bendru sutarimu.</text:span></text:p>
      <text:soft-page-break/>
      <text:p text:style-name="Normal"><text:span text:style-name="T528">3. Paskirti šio projekto svarstymą Seimo posėdyje IX (rudens) sesijoje.<text:s/></text:span><text:span text:style-name="T529">Pritarta bendru sutarimu.</text:span></text:p>
      <text:p text:style-name="Normal"><text:span text:style-name="T530">4. Prašyti Vyriausybės išvados dėl šio projekto.<text:s/></text:span><text:span text:style-name="T531">Pritarta bendru sutarimu.</text:span></text:p>
      <text:p text:style-name="P532"/>
      <text:p text:style-name="P533">16.41 val.</text:p>
      <text:p text:style-name="Normal"><text:span text:style-name="T534">SVARSTYTA</text:span><text:span text:style-name="T535">. Seimo nutarimo „Dėl Lietuvos Respublikos Seimo 2020 m. balandžio 21 d. nutarimo Nr. XIII-2849 „Dėl Lietuvos Respublikos Seimo VIII (pavasario) sesijos darbų programos patvirtinimo“ pakeitimo“ projektas Nr. XIIIP-4952<text:s/></text:span><text:span text:style-name="T536">(pateikimas, svarstymas ir priėmimas)</text:span><text:span text:style-name="T537">.</text:span></text:p>
      <text:p text:style-name="P538">Pranešėjas – Seimo narys P. Urbšys.</text:p>
      <text:p text:style-name="P539"/>
      <text:p text:style-name="Normal"><text:span text:style-name="T540">NUTARTA.<text:s/></text:span><text:span text:style-name="T541">Pritarti šiam projektui po pateikimo.<text:s/></text:span><text:span text:style-name="T542">Pritarta bendru sutarimu.</text:span></text:p>
      <text:p text:style-name="P543"><text:tab/></text:p>
      <text:p text:style-name="Normal"><text:span text:style-name="T544">NUTARTA.<text:s/></text:span><text:span text:style-name="T545">Pritarti šiam projektui po svarstymo Seimo posėdyje.<text:s/></text:span><text:span text:style-name="T546">Pritarta bendru sutarimu.</text:span></text:p>
      <text:p text:style-name="P547"/>
      <text:p text:style-name="Normal"><text:span text:style-name="T548">NUTARTA. </text:span><text:span text:style-name="T549">Priimti<text:s/></text:span><text:span text:style-name="T550">Seimo nutarimą „Dėl Lietuvos Respublikos Seimo 2020 m. balandžio 21 d. nutarimo Nr. XIII-2849 „Dėl Lietuvos Respublikos Seimo VIII (pavasario) sesijos darbų programos patvirtinimo“ pakeitimo“</text:span><text:span text:style-name="T551">.<text:s/></text:span><text:span text:style-name="T552">Balsavimo rezultatai: už<text:s/></text:span><text:span text:style-name="T553">–</text:span><text:span text:style-name="T554"><text:s/>43, prieš<text:s/></text:span><text:span text:style-name="T555">–</text:span><text:span text:style-name="T556"><text:s/>5, susilaikė 21</text:span><text:span text:style-name="T557">.<text:s/></text:span><text:span text:style-name="T558">(Užsiregistravo 70 Seimo narių (16.41 val.)</text:span></text:p>
      <text:p text:style-name="P559"/>
      <text:p text:style-name="P560">16.42 val.</text:p>
      <text:p text:style-name="Normal"><text:span text:style-name="T561">SVARSTYTA</text:span><text:span text:style-name="T562">. Karo prievolės įstatymo Nr. I-1593 5 straipsnio pakeitimo įstatymo projektas Nr. XIIIP-3797<text:s/></text:span><text:span text:style-name="T563">(pateikimas)</text:span><text:span text:style-name="T564">.</text:span></text:p>
      <text:p text:style-name="P565">Pranešėjas – Seimo narys P. Urbšys.</text:p>
      <text:p text:style-name="P566"/>
      <text:p text:style-name="P567">Klausė Seimo nariai: M. Majauskas, E. Pupinis, S. Šedbaras, A. Skardžius, V. Juozapaitis.</text:p>
      <text:p text:style-name="P568"/>
      <text:p text:style-name="P569">Dėl balsavimo motyvų kalbėjo Seimo nariai: A. Skardžius, D. Gaižauskas.</text:p>
      <text:p text:style-name="P570"/>
      <text:p text:style-name="Normal"><text:span text:style-name="T571">Balsuota, ar pritarti šiam projektui po pateikimo: už – 5, prieš – 11, susilaikė 57.</text:span><text:span text:style-name="T572"><text:s/></text:span><text:span text:style-name="T573">Nepritarta</text:span><text:span text:style-name="T574">.<text:s/></text:span><text:span text:style-name="T575">(Užsiregistravo 74 Seimo nariai (17.00 val.)</text:span></text:p>
      <text:p text:style-name="P576"/>
      <text:p text:style-name="P577">Dėl posėdžio vedimo tvarkos kalbėjo Seimo narys P. Urbšys.</text:p>
      <text:p text:style-name="P578"/>
      <text:p text:style-name="Normal"><text:span text:style-name="T579">Replikavo Seimo narys L. Kasčiūnas.</text:span></text:p>
      <text:p text:style-name="P580"/>
      <text:p text:style-name="Normal"><text:span text:style-name="T581">Alternatyvus balsavimas: už pasiūlymą grąžinti šį projektą iniciatoriams tobulinti balsavo 26, už pasiūlymą jį atmesti – 48. Pritarta antram pasiūlymui.<text:s/></text:span><text:span text:style-name="T582">(Užsiregistravo 75 Seimo nariai (17.03 val.)</text:span></text:p>
      <text:p text:style-name="P583"/>
      <text:p text:style-name="Normal"><text:span text:style-name="T584">NUTARTA.<text:s/></text:span><text:span text:style-name="T585">Atmesti projektą N</text:span><text:span text:style-name="T586">r. XIIIP-3797</text:span><text:span text:style-name="T587">.<text:s/></text:span></text:p>
      <text:p text:style-name="P588"/>
      <text:p text:style-name="P589">Replikavo Seimo narys V. Juozapaitis.</text:p>
      <text:p text:style-name="P590">17.04 val.</text:p>
      <text:p text:style-name="Normal"><text:span text:style-name="T591">SVARSTYTA:</text:span></text:p>
      <text:p text:style-name="P592">1. Administracinių nusižengimų kodekso 12, 33, 43, 89, 110, 112, 573, 607, 608, 609, 610, 613, 614, 627, 631, 632, 635, 640, 642, 661, 673 straipsnių ir priedo pakeitimo įstatymo projektas Nr. XIIIP-4195.</text:p>
      <text:soft-page-break/>
      <text:p text:style-name="P593">2. Vaiko minimalios ir vidutinės priežiūros įstatymo Nr. X-1238 12 straipsnio pakeitimo įstatymo projektas Nr. XIIIP-4196</text:p>
      <text:p text:style-name="P594"><text:span text:style-name="T595">(pateikimas)</text:span><text:span text:style-name="T596">.</text:span></text:p>
      <text:p text:style-name="P597">Pranešėjas – teisingumo ministras E. Jankevičius.</text:p>
      <text:p text:style-name="P598"/>
      <text:p text:style-name="P599">NUTARTA:</text:p>
      <text:p text:style-name="Normal"><text:span text:style-name="T600">1. Pritarti šiems projektams po pateikimo ir pradėti jų svarstymo procedūrą.<text:s/></text:span><text:span text:style-name="T601">Pritarta bendru sutarimu.</text:span></text:p>
      <text:p text:style-name="Normal"><text:span text:style-name="T602">2. Paskirti Teisės ir teisėtvarkos komitetą pagrindiniu komitetu projektui Nr. XIIIP-4195 svarstyti.<text:s/></text:span><text:span text:style-name="T603">Pritarta bendru sutarimu.</text:span></text:p>
      <text:p text:style-name="Normal"><text:span text:style-name="T604">3. Paskirti Švietimo ir mokslo komitetą pagrindiniu komitetu projektui Nr. XIIIP-4196 svarstyti.<text:s/></text:span><text:span text:style-name="T605">Pritarta bendru sutarimu.</text:span></text:p>
      <text:p text:style-name="Normal"><text:span text:style-name="T606">4. Paskirti šių projektų svarstymą Seimo posėdyje IX (rudens) sesijoje.<text:s/></text:span><text:span text:style-name="T607">Pritarta bendru sutarimu.</text:span></text:p>
      <text:p text:style-name="P608"/>
      <text:p text:style-name="P609">17.07 val.</text:p>
      <text:p text:style-name="Normal"><text:span text:style-name="T610">SVARSTYTA</text:span><text:span text:style-name="T611">.<text:s/></text:span><text:span text:style-name="T612">Elektros energetikos sistemos sujungimo su kontinentinės Europos elektros tinklais darbui sinchroniniu režimu įstatymo Nr. XI-2052 papildymo 13</text:span><text:span text:style-name="T613">1</text:span><text:span text:style-name="T614"><text:s/>straipsniu įstatymo projektas Nr. XIIIP-4939</text:span><text:span text:style-name="T615"><text:s/></text:span><text:span text:style-name="T616">(pateikimas)</text:span><text:span text:style-name="T617">.</text:span></text:p>
      <text:p text:style-name="P618">Pranešėjas – energetikos ministras Ž. Vaičiūnas.</text:p>
      <text:p text:style-name="P619"/>
      <text:p text:style-name="P620">Klausė Seimo nariai: P. Saudargas, Ž. Pavilionis, V. Poderys, D. Kreivys, A. Skardžius.</text:p>
      <text:p text:style-name="P621"/>
      <text:p text:style-name="P622">Dėl balsavimo motyvų kalbėjo Seimo narys P. Saudargas.</text:p>
      <text:p text:style-name="P623"/>
      <text:p text:style-name="P624">NUTARTA:</text:p>
      <text:p text:style-name="Normal"><text:span text:style-name="T625">1. Pritarti šiam projektui po pateikimo ir pradėti jo svarstymo procedūrą.<text:s/></text:span><text:span text:style-name="T626">Pritarta bendru sutarimu.</text:span></text:p>
      <text:p text:style-name="Normal"><text:span text:style-name="T627">2. Paskirti Ekonomikos komitetą pagrindiniu komitetu šiam projektui svarstyti.<text:s/></text:span><text:span text:style-name="T628">Pritarta bendru sutarimu.</text:span></text:p>
      <text:p text:style-name="Normal"><text:span text:style-name="T629">3. Paskirti Nacionalinio saugumo ir gynybos komitetą papildomu komitetu šiam projektui svarstyti.<text:s/></text:span><text:span text:style-name="T630">Pritarta bendru sutarimu.</text:span></text:p>
      <text:p text:style-name="Normal"><text:span text:style-name="T631">4. Paskirti šio projekto preliminarią svarstymo Seimo posėdyje datą – 2020-06-18.<text:s/></text:span><text:span text:style-name="T632">Pritarta bendru sutarimu.</text:span></text:p>
      <text:p text:style-name="Normal"><text:span text:style-name="T633"><text:tab/></text:span></text:p>
      <text:p text:style-name="P634">17.19 val.</text:p>
      <text:p text:style-name="Normal"><text:span text:style-name="T635">SVARSTYTA</text:span><text:span text:style-name="T636">. Lietuvos šaulių sąjungos įstatymo Nr. VIII-375 1, 4, 26, 30, 35 ir 36 straipsnių pakeitimo ir Įstatymo papildymo 31</text:span><text:span text:style-name="T637">1</text:span><text:span text:style-name="T638">, 31</text:span><text:span text:style-name="T639">2</text:span><text:span text:style-name="T640">, 31</text:span><text:span text:style-name="T641">3</text:span><text:span text:style-name="T642"><text:s/>straipsniais, penktuoju</text:span><text:span text:style-name="T643">1</text:span><text:span text:style-name="T644"><text:s/>skirsniu įstatymo projektas Nr. XIIIP-4938<text:s/></text:span><text:span text:style-name="T645">(pateikimas)</text:span><text:span text:style-name="T646">.</text:span></text:p>
      <text:p text:style-name="P647">Pranešėjas – krašto apsaugos ministras R. Karoblis.</text:p>
      <text:p text:style-name="P648"/>
      <text:p text:style-name="P649">Klausė Seimo nariai: P. Saudargas, A. Nekrošius, A. Ažubalis, E. Pupinis, S. Tumėnas.</text:p>
      <text:p text:style-name="P650"/>
      <text:p text:style-name="P651">NUTARTA:</text:p>
      <text:p text:style-name="Normal"><text:span text:style-name="T652">1. Pritarti šiam projektui po pateikimo ir pradėti jo svarstymo procedūrą.<text:s/></text:span><text:span text:style-name="T653">Pritarta bendru sutarimu.</text:span></text:p>
      <text:p text:style-name="Normal"><text:span text:style-name="T654">2. Paskirti Nacionalinio saugumo ir gynybos komitetą pagrindiniu komitetu šiam projektui svarstyti.<text:s/></text:span><text:span text:style-name="T655">Pritarta bendru sutarimu.</text:span></text:p>
      <text:p text:style-name="Normal"><text:span text:style-name="T656">3. Paskirti šio projekto preliminarią svarstymo Seimo posėdyje datą – 2020-06-30.<text:s/></text:span><text:span text:style-name="T657">Pritarta bendru sutarimu.</text:span></text:p>
      <text:p text:style-name="Normal"><text:span text:style-name="T658"><text:tab/></text:span></text:p>
      <text:p text:style-name="P659"/>
      <text:p text:style-name="P660">17.32 val.</text:p>
      <text:p text:style-name="Normal"><text:span text:style-name="T661">SVARSTYTA</text:span><text:span text:style-name="T662">. Seimo nutarimo „Dėl Lietuvos Respublikos Seimo 2020 m. balandžio 21 d. nutarimo Nr. XIII-2849 „Dėl Lietuvos Respublikos Seimo VIII (pavasario) sesijos darbų programos patvirtinimo“ pakeitimo“ projektas Nr. XIIIP-4955<text:s/></text:span><text:span text:style-name="T663">(pateikimas, svarstymas ir priėmimas)</text:span><text:span text:style-name="T664">.</text:span></text:p>
      <text:p text:style-name="P665">Pranešėjas – Seimo narys J. Narkevičius.</text:p>
      <text:p text:style-name="P666"/>
      <text:p text:style-name="Normal"><text:span text:style-name="T667">NUTARTA.<text:s/></text:span><text:span text:style-name="T668">Pritarti šiam projektui po pateikimo.<text:s/></text:span><text:span text:style-name="T669">Pritarta bendru sutarimu.</text:span></text:p>
      <text:p text:style-name="P670"><text:tab/></text:p>
      <text:p text:style-name="Normal"><text:span text:style-name="T671">NUTARTA.<text:s/></text:span><text:span text:style-name="T672">Pritarti šiam projektui po svarstymo Seimo posėdyje.<text:s/></text:span><text:span text:style-name="T673">Pritarta bendru sutarimu.</text:span></text:p>
      <text:p text:style-name="P674"/>
      <text:p text:style-name="P675">NUTARTA:</text:p>
      <text:p text:style-name="Normal"><text:span text:style-name="T676">1.</text:span><text:span text:style-name="T677"> </text:span><text:span text:style-name="T678">Priimti<text:s/></text:span><text:span text:style-name="T679">Seimo nutarimą „Dėl Lietuvos Respublikos Seimo 2020 m. balandžio 21 d. nutarimo Nr. XIII-2849 „Dėl Lietuvos Respublikos Seimo VIII (pavasario) sesijos darbų programos patvirtinimo“ pakeitimo“</text:span><text:span text:style-name="T680">.<text:s/></text:span><text:span text:style-name="T681">Balsavimo rezultatai: už<text:s/></text:span><text:span text:style-name="T682">–</text:span><text:span text:style-name="T683"><text:s/>62, prieš<text:s/></text:span><text:span text:style-name="T684">–</text:span><text:span text:style-name="T685"><text:s/>0, susilaikė 0</text:span><text:span text:style-name="T686">.<text:s/></text:span><text:span text:style-name="T687">(Užsiregistravo 62 Seimo nariai (17.34 val.)</text:span></text:p>
      <text:p text:style-name="Normal"><text:span text:style-name="T688">2. Pavesti Dokumentų departamentui sujungti šiandien priimtus Seimo nutarimus „Dėl Lietuvos Respublikos Seimo 2020 m. balandžio 21 d. nutarimo Nr. XIII-2849 „Dėl Lietuvos Respublikos Seimo VIII (pavasario) sesijos darbų programos patvirtinimo“ pakeitimo“ (projektai Nr. XIIIP-4947, Nr. XIIIP-4952 ir Nr. XIIIP-4955).<text:s/></text:span><text:span text:style-name="T689">Pritarta bendru sutarimu.</text:span></text:p>
      <text:p text:style-name="P690"/>
      <text:p text:style-name="P691">17.34 val.</text:p>
      <text:p text:style-name="Normal"><text:span text:style-name="T692">SVARSTYTA</text:span><text:span text:style-name="T693">.<text:s/></text:span><text:span text:style-name="T694">Vidaus vandenų transporto kodekso 18 straipsnio pakeitimo įstatymo projektas Nr. XIIIP-4921<text:s/></text:span><text:span text:style-name="T695">(pateikimas)</text:span><text:span text:style-name="T696">.</text:span></text:p>
      <text:p text:style-name="P697">Pranešėjas – Seimo narys J. Narkevičius.</text:p>
      <text:p text:style-name="P698"/>
      <text:p text:style-name="P699">Klausė Seimo nariai: M. Majauskas, E. Gentvilas, A. Skardžius, L. Balsys.</text:p>
      <text:p text:style-name="P700"/>
      <text:p text:style-name="P701">Dėl balsavimo motyvų kalbėjo Seimo narys V. Kamblevičius.</text:p>
      <text:p text:style-name="P702"/>
      <text:p text:style-name="Normal"><text:span text:style-name="T703">NUTARTA.<text:s/></text:span><text:span text:style-name="T704">Pritarti šiam projektui po pateikimo ir pradėti jo svarstymo procedūrą.<text:s/></text:span><text:span text:style-name="T705">Balsavimo rezultatai: už<text:s/></text:span><text:span text:style-name="T706">–</text:span><text:span text:style-name="T707"><text:s/>61, prieš<text:s/></text:span><text:span text:style-name="T708">–</text:span><text:span text:style-name="T709"><text:s/>1, susilaikė 2</text:span><text:span text:style-name="T710">.<text:s/></text:span><text:span text:style-name="T711">(Užsiregistravo 65 Seimo nariai (17.44 val.)</text:span></text:p>
      <text:p text:style-name="P712"/>
      <text:p text:style-name="P713">Dėl svarstymo datos ir komitetų kalbėjo Seimo nariai: J. Narkevičius (pasiūlė šį projektą svarstyti skubos tvarka), A. Skardžius, Č. Olševskis (Lietuvos lenkų rinkimų akcijos-Krikščioniškų šeimų sąjungos frakcijos vardu pasiūlė šį projektą svarstyti skubos tvarka).</text:p>
      <text:p text:style-name="P714"/>
      <text:p text:style-name="Normal">Balsuota, ar pritarti Lietuvos lenkų rinkimų akcijos-Krikščioniškų šeimų sąjungos frakcijos pasiūlymui šį projektą svarstyti skubos tvarka: už –<text:s/>49, prieš –<text:s/>1, susilaikė<text:s/>12.<text:span text:style-name="T715"><text:s/></text:span><text:span text:style-name="T716">P</text:span><text:span text:style-name="T717">ritarta</text:span>.<text:span text:style-name="T718"><text:s/>(Užsiregistravo<text:s/></text:span><text:span text:style-name="T719">62</text:span><text:span text:style-name="T720"><text:s/>Seimo nariai <text:s/>(1</text:span><text:span text:style-name="T721">7</text:span><text:span text:style-name="T722">.</text:span><text:span text:style-name="T723">46</text:span><text:span text:style-name="T724"><text:s/>val.)</text:span></text:p>
      <text:p text:style-name="P725"/>
      <text:p text:style-name="P726">NUTARTA:</text:p>
      <text:p text:style-name="Normal"><text:span text:style-name="T727">1. S</text:span><text:span text:style-name="T728">varstyti šį projektą skubos tvarka.<text:s/></text:span></text:p>
      <text:p text:style-name="Normal"><text:span text:style-name="T729">2. Paskirti Ekonomikos komitetą pagrindiniu komitetu šiam projektui svarstyti.<text:s/></text:span><text:span text:style-name="T730">Pritarta bendru sutarimu.</text:span></text:p>
      <text:p text:style-name="Normal"><text:span text:style-name="T731">3. Paskirti Aplinkos apsaugos komitetą papildomu komitetu šiam projektui svarstyti.<text:s/></text:span><text:span text:style-name="T732">Pritarta bendru sutarimu.</text:span></text:p>
      <text:p text:style-name="Normal"><text:span text:style-name="T733">4. Paskirti šio projekto preliminarią svarstymo Seimo posėdyje datą – 2020-06-18.<text:s/></text:span><text:span text:style-name="T734">Pritarta bendru sutarimu.</text:span></text:p>
      <text:soft-page-break/>
      <text:p text:style-name="Normal"><text:span text:style-name="T735"><text:tab/></text:span></text:p>
      <text:p text:style-name="P736"/>
      <text:p text:style-name="P737">17.47 val.</text:p>
      <text:p text:style-name="Normal"><text:span text:style-name="T738">SVARSTYTA</text:span><text:span text:style-name="T739">.<text:s/></text:span><text:span text:style-name="T740">Kompensacijų už valstybės išperkamą nekilnojamąjį turtą dydžio, šaltinių, mokėjimo terminų bei tvarkos, taip pat valstybės garantijų ir lengvatų, numatytų Piliečių nuosavybės teisių į išlikusį nekilnojamąjį turtą atkūrimo įstatyme, įstatymo Nr. VIII-792 9 straipsnio pakeitimo įstatymo projektas Nr. XIIIP-4556<text:s/></text:span><text:span text:style-name="T741">(teikėjai – V. Vingrienė, N. Puteikis)<text:s/></text:span><text:span text:style-name="T742">(pateikimas)</text:span><text:span text:style-name="T743">.</text:span></text:p>
      <text:p text:style-name="P744">Pranešėja – Seimo narė V. Vingrienė.</text:p>
      <text:p text:style-name="P745"/>
      <text:p text:style-name="P746">Klausė Seimo narys A. Skardžius.</text:p>
      <text:p text:style-name="P747"/>
      <text:p text:style-name="P748">Dėl balsavimo motyvų kalbėjo Seimo nariai: J. Jarutis, N. Puteikis.</text:p>
      <text:p text:style-name="P749"/>
      <text:p text:style-name="P750">NUTARTA:</text:p>
      <text:p text:style-name="Normal"><text:span text:style-name="T751">1. Pritarti šiam projektui po pateikimo ir pradėti jo svarstymo procedūrą.<text:s/></text:span><text:span text:style-name="T752">Balsavimo rezultatai: už<text:s/></text:span><text:span text:style-name="T753">–</text:span><text:span text:style-name="T754"><text:s/>47, prieš<text:s/></text:span><text:span text:style-name="T755">–</text:span><text:span text:style-name="T756"><text:s/>2, susilaikė 9</text:span><text:span text:style-name="T757">.<text:s/></text:span><text:span text:style-name="T758">(Užsiregistravo 59 Seimo nariai (17.53 val.)</text:span></text:p>
      <text:p text:style-name="Normal"><text:span text:style-name="T759">2. Paskirti Biudžeto ir finansų komitetą pagrindiniu komitetu šiam projektui svarstyti.<text:s/></text:span><text:span text:style-name="T760">Pritarta bendru sutarimu.</text:span></text:p>
      <text:p text:style-name="Normal"><text:span text:style-name="T761">3. Paskirti šio projekto svarstymą Seimo posėdyje IX (rudens) sesijoje.<text:s/></text:span><text:span text:style-name="T762">Pritarta bendru sutarimu.</text:span></text:p>
      <text:p text:style-name="P763"/>
      <text:p text:style-name="P764">17.53 val.</text:p>
      <text:p text:style-name="Normal"><text:span text:style-name="T765">SVARSTYTA</text:span><text:span text:style-name="T766">.<text:s/></text:span><text:span text:style-name="T767">Seimo nutarimo „Dėl 2021 metų paskelbimo Juozo Zikaro metais“ projektas Nr. XIIIP-4945<text:s/></text:span><text:span text:style-name="T768">(teikėjai – A. Jankuvienė, A. Gumuliauskas)<text:s/></text:span><text:span text:style-name="T769">(pateikimas)</text:span><text:span text:style-name="T770">.</text:span></text:p>
      <text:p text:style-name="P771">Pranešėja – Seimo narė A. Jankuvienė.</text:p>
      <text:p text:style-name="P772"/>
      <text:p text:style-name="P773">NUTARTA:</text:p>
      <text:p text:style-name="Normal"><text:span text:style-name="T774">1. Pritarti šiam projektui po pateikimo ir pradėti jo svarstymo procedūrą.<text:s/></text:span><text:span text:style-name="T775">Pritarta bendru sutarimu.</text:span></text:p>
      <text:p text:style-name="Normal"><text:span text:style-name="T776">2. Paskirti Švietimo ir mokslo komitetą pagrindiniu komitetu šiam projektui svarstyti.<text:s/></text:span><text:span text:style-name="T777">Pritarta bendru sutarimu.</text:span></text:p>
      <text:p text:style-name="Normal"><text:span text:style-name="T778">3. Pavesti Laisvės kovų ir valstybės istorinės atminties komisijai apsvarstyti šį projektą.<text:s/></text:span><text:span text:style-name="T779">Pritarta bendru sutarimu.</text:span></text:p>
      <text:p text:style-name="Normal"><text:span text:style-name="T780">4. Paskirti šio projekto preliminarią svarstymo Seimo posėdyje datą – 2020-06-23.<text:s/></text:span><text:span text:style-name="T781">Pritarta bendru sutarimu.</text:span></text:p>
      <text:p text:style-name="Normal"><text:span text:style-name="T782"><text:tab/></text:span></text:p>
      <text:p text:style-name="P783">17.56 val.</text:p>
      <text:p text:style-name="P784"><text:span text:style-name="T785">SVARSTYTA.</text:span><text:span text:style-name="T786"><text:s/>Seimo protokolinis nutarimas „D</text:span><text:span text:style-name="T787">ėl L</text:span><text:span text:style-name="T788">ietuvos Respublikos Seimo paskirto papildomo komiteto svarstyti Lietuvos Respublikos<text:s/></text:span><text:span text:style-name="T789">sveikatos sistemos įstatymo Nr.</text:span><text:span text:style-name="T790"> </text:span><text:span text:style-name="T791">I-552 29, 70</text:span><text:span text:style-name="T792">1</text:span><text:span text:style-name="T793"><text:s/>straipsnių pakeitimo, 73, 74 straipsnių pripažinimo netekusiais galios įstatymo projektą Nr.</text:span><text:span text:style-name="T794"> </text:span><text:span text:style-name="T795">XIIIP-3662 ir</text:span><text:span text:style-name="T796"><text:s/>jo lydimuosius<text:s/></text:span><text:span text:style-name="T797">įstatymų projektus Nr.</text:span><text:span text:style-name="T798"> </text:span><text:span text:style-name="T799">XIIIP-3663</text:span><text:span text:style-name="T800">–</text:span><text:span text:style-name="T801">Nr. XIIIP</text:span><text:span text:style-name="T802">-</text:span><text:span text:style-name="T803">3682<text:s/></text:span><text:span text:style-name="T804">atsisakymo“ (</text:span><text:span text:style-name="T805">(teikėja –</text:span><text:span text:style-name="T806"><text:s/></text:span><text:span text:style-name="T807">A. Kubilienė).</text:span></text:p>
      <text:p text:style-name="P808">Pranešėja –<text:s/>Sveikatos reikalų komiteto pirmininkė<text:s/>A. Kubilienė.</text:p>
      <text:p text:style-name="P809"/>
      <text:p text:style-name="P810">Dėl balsavimo motyvų kalbėjo Seimo narys V. Simulikas.</text:p>
      <text:p text:style-name="P811"/>
      <text:p text:style-name="Normal"><text:span text:style-name="T812">Balsuota, ar priimti šį Seimo protokolinį nutarimą: už – 17, prieš – 16, susilaikė 24.</text:span><text:span text:style-name="T813"><text:s/>Nepritarta</text:span><text:span text:style-name="T814">.</text:span><text:span text:style-name="T815"><text:s/>(Užsiregistravo 59 Seimo nariai <text:s/>(17.59 val.)</text:span></text:p>
      <text:p text:style-name="P816"/>
      <text:p text:style-name="P817"/>
      <text:soft-page-break/>
      <text:p text:style-name="P818">Replikavo Seimo nariai:<text:s/>M. Majauskas, J. Sabatauskas, A. Kubilienė, V. Simulikas.</text:p>
      <text:p text:style-name="P819"/>
      <text:p text:style-name="P820"><text:span text:style-name="T821">Užsiregistravo 61 Seimo narys (</text:span><text:span text:style-name="T822">18.03 val.</text:span><text:span text:style-name="T823">)</text:span></text:p>
      <text:p text:style-name="P824"/>
      <text:p text:style-name="P825">Posėdis baigtas</text:p>
      <text:p text:style-name="P826"><text:span text:style-name="T827"><text:s/></text:span><text:span text:style-name="T828">(18.0</text:span><text:span text:style-name="T829">4</text:span><text:span text:style-name="T830"><text:s/>val.)</text:span></text:p>
      <text:p text:style-name="P831"/>
      <text:p text:style-name="P832"/>
      <text:p text:style-name="P833">Seimo Pirmininko pavaduotojas<text:tab/>Gediminas Kirkilas</text:p>
      <text:p text:style-name="P834"/>
      <text:p text:style-name="P835"/>
      <text:p text:style-name="P836">Seimo Pirmininko pavaduotoja<text:s/><text:tab/>Irena Šiaulienė</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Protokolą rašė</text:p>
      <text:p text:style-name="P859">Dokumentų departamento</text:p>
      <text:p text:style-name="P860">Stenogramų skyriaus</text:p>
      <text:p text:style-name="P861"><text:span text:style-name="T862">vyriausioji specialistė</text:span><text:span text:style-name="T863"><text:tab/></text:span><text:span text:style-name="T864">Rasa Smalinskaitė</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sian="Calibri" style:font-size-complex="10pt" fo:hyphenate="false"/>
    </style:style>
    <style:style style:name="HeaderChar" style:display-name="Header Char" style:family="text" style:parent-style-name="DefaultParagraphFont">
      <style:text-properties style:font-name-asian="Calibri" style:font-size-complex="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sian="Calibri" style:font-size-complex="10pt" fo:hyphenate="false"/>
    </style:style>
    <style:style style:name="FooterChar" style:display-name="Footer Char" style:family="text" style:parent-style-name="DefaultParagraphFont">
      <style:text-properties style:font-name-asian="Calibri"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text-indent="0.5in"/>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text-align="start" fo:margin-left="0.5in" fo:text-indent="0in">
        <style:tab-stops/>
      </style:paragraph-properties>
      <style:text-properties style:font-name-asian="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text-indent="0in">
        <style:tab-stops>
          <style:tab-stop style:type="left" style:position="0.0986in"/>
          <style:tab-stop style:type="center" style:position="3.3465in"/>
          <style:tab-stop style:type="right" style:position="6.693in"/>
        </style:tab-stops>
      </style:paragraph-properties>
    </style:style>
    <style:style style:name="P3" style:parent-style-name="Header" style:family="paragraph">
      <style:paragraph-properties fo:text-indent="0in">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Footer" style:family="paragraph">
      <style:paragraph-properties fo:text-indent="0in"/>
    </style:style>
    <style:style style:name="P6" style:parent-style-name="Footer" style:family="paragraph">
      <style:paragraph-properties fo:text-indent="0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2</text:page-number></text:span></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6-10T07:28:00Z</meta:creation-date>
    <dc:date>2020-06-10T07:28:00Z</dc:date>
    <meta:print-date>2020-06-10T07:14:00Z</meta:print-date>
    <meta:template xlink:href="Normal.dotm" xlink:type="simple"/>
    <meta:editing-cycles>2</meta:editing-cycles>
    <meta:editing-duration>PT0S</meta:editing-duration>
    <meta:document-statistic meta:page-count="12" meta:paragraph-count="180" meta:word-count="3112" meta:character-count="23289" meta:row-count="701" meta:non-whitespace-character-count="20357"/>
  </office:meta>
</office:document-meta>
</file>