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style:line-height-at-least="0.2291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PlaceholderText" style:family="text">
      <style:text-properties style:use-window-font-color="true" style:font-size-complex="12pt"/>
    </style:style>
    <style:style style:name="T31" style:parent-style-name="PlaceholderText" style:family="text">
      <style:text-properties style:use-window-font-color="true" style:font-size-complex="12pt"/>
    </style:style>
    <style:style style:name="T32" style:parent-style-name="PlaceholderText" style:family="text">
      <style:text-properties style:use-window-font-color="true" style:font-size-complex="12pt"/>
    </style:style>
    <style:style style:name="T33" style:parent-style-name="PlaceholderText" style:family="text">
      <style:text-properties style:use-window-font-color="true" style:font-size-complex="12pt"/>
    </style:style>
    <style:style style:name="T34" style:parent-style-name="PlaceholderText" style:family="text">
      <style:text-properties style:use-window-font-color="true"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style:text-autospace="none" fo:text-align="justify"/>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ext-autospace="none" fo:text-align="justify"/>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ableColumn65" style:family="table-column">
      <style:table-column-properties style:column-width="0.3958in" style:use-optimal-column-width="false"/>
    </style:style>
    <style:style style:name="TableColumn66" style:family="table-column">
      <style:table-column-properties style:column-width="1.5951in" style:use-optimal-column-width="false"/>
    </style:style>
    <style:style style:name="TableColumn67" style:family="table-column">
      <style:table-column-properties style:column-width="0.475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3.85in" style:use-optimal-column-width="false"/>
    </style:style>
    <style:style style:name="TableColumn71" style:family="table-column">
      <style:table-column-properties style:column-width="1.3062in" style:use-optimal-column-width="false"/>
    </style:style>
    <style:style style:name="TableColumn72" style:family="table-column">
      <style:table-column-properties style:column-width="1.9611in" style:use-optimal-column-width="false"/>
    </style:style>
    <style:style style:name="Table64" style:family="table">
      <style:table-properties style:width="10.5333in" fo:margin-left="0in" table:align="center"/>
    </style:style>
    <style:style style:name="TableRow73" style:family="table-row">
      <style:table-row-properties style:min-row-height="0.327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P89" style:parent-style-name="Normal" style:family="paragraph">
      <style:paragraph-properties fo:text-align="center"/>
      <style:text-properties style:font-size-complex="12pt"/>
    </style:style>
    <style:style style:name="TableRow90" style:family="table-row">
      <style:table-row-properties style:min-row-height="0.2631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104" style:parent-style-name="DefaultParagraphFont" style:family="text">
      <style:text-properties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indent="0.1576in"/>
    </style:style>
    <style:style style:name="T113" style:parent-style-name="DefaultParagraphFont" style:family="text">
      <style:text-properties fo:color="#1F4E79" fo:font-size="12pt" style:font-size-asian="12pt" style:font-size-complex="12pt" style:language-asian="lt" style:country-asian="LT"/>
    </style:style>
    <style:style style:name="T114" style:parent-style-name="DefaultParagraphFont" style:family="text">
      <style:text-properties fo:color="#000000" fo:font-size="12pt" style:font-size-asian="12pt" style:font-size-complex="12pt" fo:background-color="#FFFFFF" style:language-asian="lt" style:country-asian="LT"/>
    </style:style>
    <style:style style:name="T115" style:parent-style-name="DefaultParagraphFont" style:family="text">
      <style:text-properties fo:font-style="italic" style:font-style-asian="italic" style:font-style-complex="italic" fo:color="#000000" fo:font-size="12pt" style:font-size-asian="12pt" style:font-size-complex="12pt" fo:background-color="#FFFFFF" style:language-asian="lt" style:country-asian="LT"/>
    </style:style>
    <style:style style:name="T116" style:parent-style-name="DefaultParagraphFont" style:family="text">
      <style:text-properties fo:color="#000000" fo:font-size="12pt" style:font-size-asian="12pt" style:font-size-complex="12pt" fo:background-color="#FFFFFF"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134" style:parent-style-name="DefaultParagraphFont" style:family="text">
      <style:text-properties fo:color="#000000" fo:font-size="12pt" style:font-size-asian="12pt" style:font-size-complex="12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text-properties fo:font-size="12pt" style:font-size-asian="12pt" style:font-size-complex="12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152" style:parent-style-name="DefaultParagraphFont" style:family="text">
      <style:text-properties fo:color="#000000" fo:font-size="12pt" style:font-size-asian="12pt"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indent="0.1576in"/>
      <style:text-properties fo:font-size="12pt" style:font-size-asian="12p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T170" style:parent-style-name="DefaultParagraphFont" style:family="text">
      <style:text-properties fo:color="#000000" fo:font-size="12pt" style:font-size-asian="12pt" style:font-size-complex="12pt" style:language-asian="lt" style:country-asian="LT"/>
    </style:style>
    <style:style style:name="T171" style:parent-style-name="DefaultParagraphFont" style:family="text">
      <style:text-properties fo:color="#000000" fo:font-size="12pt" style:font-size-asian="12pt" style:font-size-complex="12pt" fo:background-color="#FFFFFF" style:language-asian="lt" style:country-asian="LT"/>
    </style:style>
    <style:style style:name="T172" style:parent-style-name="DefaultParagraphFont" style:family="text">
      <style:text-properties fo:color="#000000" fo:font-size="12pt" style:font-size-asian="12pt" style:font-size-complex="12pt" style:language-asian="lt" style:country-asian="LT"/>
    </style:style>
    <style:style style:name="T17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74" style:parent-style-name="DefaultParagraphFont" style:family="text">
      <style:text-properties fo:color="#000000" fo:font-size="12pt" style:font-size-asian="12pt" style:font-size-complex="12pt" style:language-asian="lt" style:country-asian="LT"/>
    </style:style>
    <style:style style:name="T175"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76" style:parent-style-name="DefaultParagraphFont" style:family="text">
      <style:text-properties fo:color="#000000" fo:font-size="12pt" style:font-size-asian="12pt" style:font-size-complex="12pt" style:language-asian="lt" style:country-asian="LT"/>
    </style:style>
    <style:style style:name="T177" style:parent-style-name="DefaultParagraphFont" style:family="text">
      <style:text-properties fo:color="#000000" fo:font-size="12pt" style:font-size-asian="12pt" style:font-size-complex="12pt" style:language-asian="lt" style:country-asian="LT"/>
    </style:style>
    <style:style style:name="T178" style:parent-style-name="DefaultParagraphFont" style:family="text">
      <style:text-properties fo:color="#000000" fo:font-size="12pt" style:font-size-asian="12pt" style:font-size-complex="12pt" fo:background-color="#FFFFFF" style:language-asian="lt" style:country-asian="LT"/>
    </style:style>
    <style:style style:name="T179" style:parent-style-name="DefaultParagraphFont" style:family="text">
      <style:text-properties fo:color="#000000" fo:font-size="12pt" style:font-size-asian="12pt" style:font-size-complex="12pt" style:language-asian="lt" style:country-asian="LT"/>
    </style:style>
    <style:style style:name="T180"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81" style:parent-style-name="DefaultParagraphFont" style:family="text">
      <style:text-properties fo:color="#000000" fo:font-size="12pt" style:font-size-asian="12pt" style:font-size-complex="12pt" style:language-asian="lt" style:country-asian="LT"/>
    </style:style>
    <style:style style:name="T182"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83" style:parent-style-name="DefaultParagraphFont" style:family="text">
      <style:text-properties fo:color="#000000" fo:font-size="12pt" style:font-size-asian="12pt"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text-properties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T201" style:parent-style-name="DefaultParagraphFont" style:family="text">
      <style:text-properties fo:color="#000000" fo:font-size="12pt" style:font-size-asian="12pt" style:font-size-complex="12pt" style:language-asian="lt" style:country-asian="LT"/>
    </style:style>
    <style:style style:name="T202" style:parent-style-name="DefaultParagraphFont" style:family="text">
      <style:text-properties fo:color="#000000" fo:font-size="12pt" style:font-size-asian="12pt" style:font-size-complex="12pt" fo:background-color="#FFFFFF" style:language-asian="lt" style:country-asian="LT"/>
    </style:style>
    <style:style style:name="T203" style:parent-style-name="DefaultParagraphFont" style:family="text">
      <style:text-properties fo:color="#000000" fo:font-size="12pt" style:font-size-asian="12pt" style:font-size-complex="12pt" style:language-asian="lt" style:country-asian="LT"/>
    </style:style>
    <style:style style:name="T204"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205" style:parent-style-name="DefaultParagraphFont" style:family="text">
      <style:text-properties fo:color="#000000" fo:font-size="12pt" style:font-size-asian="12pt" style:font-size-complex="12pt" style:language-asian="lt" style:country-asian="LT"/>
    </style:style>
    <style:style style:name="T206" style:parent-style-name="DefaultParagraphFont" style:family="text">
      <style:text-properties fo:color="#000000" fo:font-size="12pt" style:font-size-asian="12pt" style:font-size-complex="12pt" fo:background-color="#FFFFFF" style:language-asian="lt" style:country-asian="LT"/>
    </style:style>
    <style:style style:name="T207" style:parent-style-name="DefaultParagraphFont" style:family="text">
      <style:text-properties fo:font-style="italic" style:font-style-asian="italic" style:font-style-complex="italic" fo:color="#000000" fo:font-size="12pt" style:font-size-asian="12pt" style:font-size-complex="12pt" fo:background-color="#FFFFFF" style:language-asian="lt" style:country-asian="LT"/>
    </style:style>
    <style:style style:name="T208" style:parent-style-name="DefaultParagraphFont" style:family="text">
      <style:text-properties fo:color="#000000" fo:font-size="12pt" style:font-size-asian="12pt" style:font-size-complex="12pt" fo:background-color="#FFFFFF" style:language-asian="lt" style:country-asian="LT"/>
    </style:style>
    <style:style style:name="T209" style:parent-style-name="DefaultParagraphFont" style:family="text">
      <style:text-properties fo:font-style="italic" style:font-style-asian="italic" style:font-style-complex="italic" fo:color="#000000" fo:font-size="12pt" style:font-size-asian="12pt" style:font-size-complex="12pt" fo:background-color="#FFFFFF" style:language-asian="lt" style:country-asian="LT"/>
    </style:style>
    <style:style style:name="T210" style:parent-style-name="DefaultParagraphFont" style:family="text">
      <style:text-properties fo:color="#000000" fo:font-size="12pt" style:font-size-asian="12pt" style:font-size-complex="12pt" fo:background-color="#FFFFFF"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indent="0.1576in"/>
      <style:text-properties fo:font-size="12pt" style:font-size-asian="12pt" style:font-size-complex="12pt"/>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indent="0.1576in"/>
    </style:style>
    <style:style style:name="T228" style:parent-style-name="DefaultParagraphFont" style:family="text">
      <style:text-properties fo:color="#000000" fo:font-size="12pt" style:font-size-asian="12pt" style:font-size-complex="12pt" style:language-asian="lt" style:country-asian="LT"/>
    </style:style>
    <style:style style:name="T229" style:parent-style-name="DefaultParagraphFont" style:family="text">
      <style:text-properties fo:color="#000000" fo:font-size="12pt" style:font-size-asian="12pt" style:font-size-complex="12pt" fo:background-color="#FFFFFF" style:language-asian="lt" style:country-asian="LT"/>
    </style:style>
    <style:style style:name="T230" style:parent-style-name="DefaultParagraphFont" style:family="text">
      <style:text-properties fo:color="#000000" fo:font-size="12pt" style:font-size-asian="12pt" style:font-size-complex="12pt" style:language-asian="lt" style:country-asian="LT"/>
    </style:style>
    <style:style style:name="T231" style:parent-style-name="DefaultParagraphFont" style:family="text">
      <style:text-properties fo:color="#000000" fo:font-size="12pt" style:font-size-asian="12pt" style:font-size-complex="12pt" fo:background-color="#FFFFFF" style:language-asian="lt" style:country-asian="LT"/>
    </style:style>
    <style:style style:name="T232"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233" style:parent-style-name="DefaultParagraphFont" style:family="text">
      <style:text-properties fo:font-style="italic" style:font-style-asian="italic" style:font-style-complex="italic" fo:color="#000000" fo:font-size="12pt" style:font-size-asian="12pt" style:font-size-complex="12pt" fo:background-color="#FFFFFF"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576in"/>
      <style:text-properties fo:font-size="12pt" style:font-size-asian="12pt"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style>
    <style:style style:name="T251" style:parent-style-name="DefaultParagraphFont" style:family="text">
      <style:text-properties fo:color="#000000" fo:font-size="12pt" style:font-size-asian="12pt" style:font-size-complex="12pt" style:language-asian="lt" style:country-asian="LT"/>
    </style:style>
    <style:style style:name="T252"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253" style:parent-style-name="DefaultParagraphFont" style:family="text">
      <style:text-properties fo:color="#000000" fo:font-size="12pt" style:font-size-asian="12pt" style:font-size-complex="12pt" style:language-asian="lt" style:country-asian="LT"/>
    </style:style>
    <style:style style:name="T254"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255" style:parent-style-name="DefaultParagraphFont" style:family="text">
      <style:text-properties fo:color="#000000" fo:font-size="12pt" style:font-size-asian="12pt" style:font-size-complex="12pt" style:language-asian="lt" style:country-asian="LT"/>
    </style:style>
    <style:style style:name="T256"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257" style:parent-style-name="DefaultParagraphFont" style:family="text">
      <style:text-properties fo:font-style="italic" style:font-style-asian="italic" style:font-style-complex="italic" fo:color="#000000" fo:font-size="12pt" style:font-size-asian="12pt" style:font-size-complex="12pt" fo:background-color="#FFFFFF" style:language-asian="lt" style:country-asian="LT"/>
    </style:style>
    <style:style style:name="T258" style:parent-style-name="DefaultParagraphFont" style:family="text">
      <style:text-properties fo:color="#000000" fo:font-size="12pt" style:font-size-asian="12pt" style:font-size-complex="12pt" fo:background-color="#FFFFFF" style:language-asian="lt" style:country-asian="LT"/>
    </style:style>
    <style:style style:name="T259" style:parent-style-name="DefaultParagraphFont" style:family="text">
      <style:text-properties fo:color="#000000" fo:font-size="12pt" style:font-size-asian="12pt" style:font-size-complex="12pt" style:language-asian="lt" style:country-asian="LT"/>
    </style:style>
    <style:style style:name="T260"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261" style:parent-style-name="DefaultParagraphFont" style:family="text">
      <style:text-properties fo:color="#000000" fo:font-size="12pt" style:font-size-asian="12pt" style:font-size-complex="12pt" style:language-asian="lt" style:country-asian="LT"/>
    </style:style>
    <style:style style:name="T262"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263" style:parent-style-name="DefaultParagraphFont" style:family="text">
      <style:text-properties fo:color="#000000" fo:font-size="12pt" style:font-size-asian="12pt" style:font-size-complex="12pt" style:language-asian="lt" style:country-asian="LT"/>
    </style:style>
    <style:style style:name="T264"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265" style:parent-style-name="DefaultParagraphFont" style:family="text">
      <style:text-properties fo:color="#000000" fo:font-size="12pt" style:font-size-asian="12pt"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margin-right="-0.0006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style:style>
    <style:style style:name="T293" style:parent-style-name="DefaultParagraphFont" style:family="text">
      <style:text-properties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margin-right="-0.0006in" fo:text-indent="0.2076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indent="0.1576in"/>
    </style:style>
    <style:style style:name="T330" style:parent-style-name="DefaultParagraphFont" style:family="text">
      <style:text-properties fo:color="#000000" fo:font-size="12pt" style:font-size-asian="12pt" style:font-size-complex="12pt" style:language-asian="lt" style:country-asian="LT"/>
    </style:style>
    <style:style style:name="T331"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332" style:parent-style-name="DefaultParagraphFont" style:family="text">
      <style:text-properties fo:color="#000000" fo:font-size="12pt" style:font-size-asian="12pt" style:font-size-complex="12pt" style:language-asian="lt" style:country-asian="LT"/>
    </style:style>
    <style:style style:name="T33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indent="0.1576in"/>
      <style:text-properties fo:font-size="12pt" style:font-size-asian="12pt"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indent="0.1576in"/>
    </style:style>
    <style:style style:name="T351" style:parent-style-name="DefaultParagraphFont" style:family="text">
      <style:text-properties fo:color="#000000" fo:font-size="12pt" style:font-size-asian="12pt" style:font-size-complex="12pt" style:language-asian="lt" style:country-asian="LT"/>
    </style:style>
    <style:style style:name="T352"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353" style:parent-style-name="DefaultParagraphFont" style:family="text">
      <style:text-properties fo:color="#000000" fo:font-size="12pt" style:font-size-asian="12pt"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margin-right="-0.0006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font-style="italic" style:font-style-asian="italic" style:font-style-complex="italic"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margin-right="-0.0006in" fo:text-indent="0.2076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2076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P397" style:parent-style-name="Pasiūlymai2" style:family="paragraph">
      <style:paragraph-properties fo:text-indent="0.1576in"/>
      <style:text-properties fo:font-size="12pt" style:font-size-asian="12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indent="0.1576in"/>
    </style:style>
    <style:style style:name="T435" style:parent-style-name="DefaultParagraphFont" style:family="text">
      <style:text-properties fo:color="#000000" fo:font-size="12pt" style:font-size-asian="12pt"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indent="0.1576in"/>
      <style:text-properties fo:font-size="12pt" style:font-size-asian="12pt" style:font-size-complex="12pt"/>
    </style:style>
    <style:style style:name="P440" style:parent-style-name="Normal" style:family="paragraph">
      <style:paragraph-properties fo:keep-with-next="always" fo:text-align="justify" fo:text-indent="0.5in"/>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keep-with-next="always" fo:text-align="justify" fo:text-indent="0.5in"/>
      <style:text-properties fo:font-weight="bold" style:font-weight-asian="bold" style:font-weight-complex="bold" style:font-size-complex="12pt"/>
    </style:style>
    <style:style style:name="P444" style:parent-style-name="Normal" style:family="paragraph">
      <style:paragraph-properties fo:keep-with-next="always" fo:text-align="justify"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keep-with-next="always" fo:text-align="justify" fo:text-indent="0.5in"/>
      <style:text-properties style:font-weight-complex="bold" style:font-size-complex="12pt"/>
    </style:style>
    <style:style style:name="P448" style:parent-style-name="Normal" style:family="paragraph">
      <style:paragraph-properties fo:keep-with-next="always" fo:text-align="justify"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keep-with-next="always" fo:text-indent="0.5in"/>
      <style:text-properties fo:font-weight="bold" style:font-weight-asian="bold" style:font-weight-complex="bold"/>
    </style:style>
    <style:style style:name="P452" style:parent-style-name="Normal" style:family="paragraph">
      <style:paragraph-properties fo:keep-with-next="always" fo:text-indent="0.5in"/>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P456" style:parent-style-name="Normal" style:family="paragraph">
      <style:paragraph-properties fo:keep-with-next="always" fo:text-indent="0.5in"/>
      <style:text-properties fo:font-weight="bold" style:font-weight-asian="bold" style:font-weight-complex="bold"/>
    </style:style>
    <style:style style:name="P457" style:parent-style-name="Normal" style:family="paragraph">
      <style:paragraph-properties fo:keep-with-next="always" fo:text-align="justify" fo:text-indent="0.5in">
        <style:tab-stops>
          <style:tab-stop style:type="left" style:position="0.7916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ext-properties fo:font-weight="bold" style:font-weight-asian="bold"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Komitetosprendimas" style:family="paragraph">
      <style:paragraph-properties fo:line-height="100%"/>
      <style:text-properties fo:font-weight="bold" style:font-weight-asian="bold"/>
    </style:style>
    <style:style style:name="P468" style:parent-style-name="Komitetosprendimas" style:family="paragraph">
      <style:paragraph-properties fo:line-height="100%"/>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5in"/>
      <style:text-properties fo:font-weight="bold" style:font-weight-asian="bold"/>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text-properties style:font-size-complex="12pt"/>
    </style:style>
    <style:style style:name="P486" style:parent-style-name="Normal" style:family="paragraph">
      <style:paragraph-properties fo:text-align="justify" fo:text-indent="0.5in"/>
      <style:text-properties style:font-size-complex="12pt"/>
    </style:style>
    <style:style style:name="P487" style:parent-style-name="Normal" style:family="paragraph">
      <style:paragraph-properties fo:text-align="justify" fo:text-indent="0.5in"/>
      <style:text-properties style:font-size-complex="12pt"/>
    </style:style>
    <style:style style:name="P488" style:parent-style-name="Normal" style:family="paragraph">
      <style:paragraph-properties fo:text-align="justify" fo:text-indent="0.5in"/>
      <style:text-properties style:font-size-complex="12pt"/>
    </style:style>
    <style:style style:name="P489" style:parent-style-name="Normal" style:family="paragraph">
      <style:paragraph-properties fo:text-align="justify" fo:text-indent="0.5in"/>
      <style:text-properties style:font-size-complex="12pt"/>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tab-stops>
          <style:tab-stop style:type="left" style:position="1.1666in"/>
        </style:tab-stops>
      </style:paragraph-properties>
    </style:style>
    <style:style style:name="T49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KOMITETO IŠVADA</text:span></text:p>
      <text:p text:style-name="P16">DĖL LIETUVOS RESPUBLIKOS<text:s/>AVIACIJOS ĮSTATYMO NR. VIII-2066 3, 5, 6 IR 8 STRAIPSNIŲ PAKEITIMO<text:s/></text:p>
      <text:p text:style-name="P17"><text:span text:style-name="T18">Į</text:span><text:span text:style-name="T19">STATYMO </text:span><text:span text:style-name="T20">PROJEKTO<text:s/></text:span><text:span text:style-name="T21">XIVP-</text:span><text:span text:style-name="T22">3266</text:span></text:p>
      <text:p text:style-name="P23"><text:span text:style-name="T24"> </text:span></text:p>
      <text:p text:style-name="P25"><text:span text:style-name="T26">20</text:span><text:span text:style-name="T27">2</text:span><text:span text:style-name="T28">3</text:span><text:span text:style-name="T29">-</text:span><text:span text:style-name="T30">1</text:span><text:span text:style-name="T31">1</text:span><text:span text:style-name="T32">-</text:span><text:span text:style-name="T33">22</text:span><text:span text:style-name="T34"><text:s/></text:span><text:span text:style-name="T35">Nr. 108-P-</text:span><text:span text:style-name="T36">54</text:span></text:p>
      <text:p text:style-name="P37"><text:tab/><text:tab/>Vilnius</text:p>
      <text:p text:style-name="P38"/>
      <text:p text:style-name="P39"><text:span text:style-name="T40">1. Komiteto posėdyje (nuotoliniu būdu) dalyvavo:</text:span><text:span text:style-name="T41"><text:s/>komiteto pirmininkas K.Starkevičius</text:span><text:span text:style-name="T42">, komiteto pirmininko pavaduotojas G. Paluckas</text:span><text:span text:style-name="T43">; komiteto nariai: A.Bagdonas, V. Fiodorovas, A.Kupčinskas, <text:s/></text:span><text:span text:style-name="T44">D. Labanavičius, L. Mogenienė,<text:s/></text:span><text:span text:style-name="T45">I.Pakarklytė, J.Pinskus, P.Saudargas, L.Savickas</text:span><text:span text:style-name="T46">, M. Skritulskas</text:span><text:span text:style-name="T47">. Komiteto biuro: vedėja R.Petkūnienė; patarėjai: D. Šaltmeris, R. Duburaitė, R.Danė, L. Jasiukėnienė, I. Jurkšuvienė; padėjėja Z. Jodkonienė.<text:s/></text:span></text:p>
      <text:p text:style-name="P48"><text:span text:style-name="T49">Kviestieji asmenys:</text:span><text:span text:style-name="T50"><text:s/></text:span><text:span text:style-name="T51">Susisiekimo<text:s/></text:span><text:span text:style-name="T52">viceministras Julius Skačkauskas, Susisiekimo ministerijos Kelių ir oro</text:span><text:span text:style-name="T53"><text:s/>transporto politikos grupės  patarėja Indrė M</text:span><text:span text:style-name="T54">eironaitė</text:span><text:span text:style-name="T55">-</text:span><text:span text:style-name="T56">Gudaitienė</text:span><text:span text:style-name="T57">,<text:s/></text:span><text:span text:style-name="T58">Transporto kompetencijų agentūros Strateginio planavimo ir finansų skyriaus patarėjas<text:s/></text:span><text:span text:style-name="T59">M</text:span><text:span text:style-name="T60">antas Kerdokas.</text:span></text:p>
      <text:p text:style-name="P61"><text:span text:style-name="T62">2. Ekspertų, konsultantų, specialistų išvados, pasiūlymai, pataisos, pastabos<text:s/></text:span><text:span text:style-name="T63">(toliau – pasiūlymai):</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soft-page-break/>
              <text:p text:style-name="P75">Eil.</text:p>
              <text:p text:style-name="P76">Nr.</text:p>
            </table:table-cell>
            <table:table-cell table:style-name="TableCell77" table:number-rows-spanned="2">
              <text:p text:style-name="P78">Pasiūlymo teikėjas, data</text:p>
            </table:table-cell>
            <table:table-cell table:style-name="TableCell79" table:number-columns-spanned="3">
              <text:p text:style-name="P80">Siūloma keisti</text:p>
            </table:table-cell>
            <table:covered-table-cell/>
            <table:covered-table-cell/>
            <table:table-cell table:style-name="TableCell81" table:number-rows-spanned="2">
              <text:p text:style-name="P82"/>
              <text:p text:style-name="P83">Pasiūlymo turinys</text:p>
              <text:p text:style-name="P84"/>
            </table:table-cell>
            <table:table-cell table:style-name="TableCell85" table:number-rows-spanned="2">
              <text:p text:style-name="P86">Komiteto nuomonė</text:p>
            </table:table-cell>
            <table:table-cell table:style-name="TableCell87" table:number-rows-spanned="2">
              <text:p text:style-name="P88">Argumentai,<text:s/></text:p>
              <text:p text:style-name="P89">pagrindžiantys nuomonę</text:p>
            </table:table-cell>
          </table:table-row>
          <table:table-row table:style-name="TableRow90">
            <table:covered-table-cell>
              <text:p text:style-name="Normal"/>
            </table:covered-table-cell>
            <table:covered-table-cell>
              <text:p text:style-name="Normal"/>
            </table:covered-table-cell>
            <table:table-cell table:style-name="TableCell91">
              <text:p text:style-name="P92">str.</text:p>
            </table:table-cell>
            <table:table-cell table:style-name="TableCell93">
              <text:p text:style-name="P94">str. d.</text:p>
            </table:table-cell>
            <table:table-cell table:style-name="TableCell95">
              <text:p text:style-name="P96">p.</text:p>
            </table:table-cell>
            <table:covered-table-cell>
              <text:p text:style-name="P97"/>
            </table:covered-table-cell>
            <table:covered-table-cell>
              <text:p text:style-name="P98"/>
            </table:covered-table-cell>
            <table:covered-table-cell>
              <text:p text:style-name="P99"/>
            </table:covered-table-cell>
          </table:table-row>
        </table:table-header-rows>
        <table:table-row table:style-name="TableRow100">
          <table:table-cell table:style-name="TableCell101">
            <text:p text:style-name="P102">1.</text:p>
          </table:table-cell>
          <table:table-cell table:style-name="TableCell103">
            <text:p text:style-name="Pasiūlymai2"><text:span text:style-name="T104">Seimo kanceliarijos Teisės departamentas, 2023-11-06</text:span></text:p>
          </table:table-cell>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P112"><text:span text:style-name="T113">1.    </text:span><text:span text:style-name="T114">Atsižvelgiant į tai, kad Tarptautinės civilinės aviacijos konvencijos trumpinį – Čikagos konvencija –  siūloma įvesti projekto 1 straipsniu keičiamo Aviacijos įstatymo  (toliau – keičiamas įstatymas) 3 straipsnio 2 dalyje,  reikėtų atsisakyti pakartotinio šio trumpinio </text:span><text:span text:style-name="T115">įvedimo</text:span><text:span text:style-name="T116"> galiojančio įstatymo 36 straipsnyje, vietoj žodžių „Tarptautinės civilinės aviacijos konvencijos (toliau – Čikagos konvencija)“ įrašant žodžius „Čikagos konvencijoje“.</text:span></text:p>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2.</text:p>
          </table:table-cell>
          <table:table-cell table:style-name="TableCell124">
            <text:p text:style-name="Pasiūlymai2"><text:span text:style-name="T125">Seimo kanceliarijos Teisės departamentas, 2023-11-06</text:span></text:p>
          </table:table-cell>
          <table:table-cell table:style-name="TableCell126">
            <text:p text:style-name="P127">1</text:p>
          </table:table-cell>
          <table:table-cell table:style-name="TableCell128">
            <text:p text:style-name="P129"/>
          </table:table-cell>
          <table:table-cell table:style-name="TableCell130">
            <text:p text:style-name="P131"/>
          </table:table-cell>
          <table:table-cell table:style-name="TableCell132">
            <text:p text:style-name="P133"><text:span text:style-name="T134">2.    Projekto 1 straipsniu keičiamo įstatymo 3 straipsnio 3 dalis tikslintina, vietoj žodžių „šių valstybių“ įrašant „užsienio valstybių“.</text:span></text:p>
          </table:table-cell>
          <table:table-cell table:style-name="TableCell135">
            <text:p text:style-name="P136">Nepritarti.</text:p>
          </table:table-cell>
          <table:table-cell table:style-name="TableCell137">
            <text:p text:style-name="P138">Atlikus siūlomą redakcinį koregavimą būtų prarasta lingvistinė prasmė, kadangi dabartinėje nuostatoje yra akcentuojama, kad užsienio valstybės orlaiviui, esančiam Lietuvos teritorijoje, taikomi ne visų bendrai užsienio valstybių teisės aktai, o tik tos užsienio šalies, kurioje registruotas konkretus orlaivis, esantis Lietuvos teritorijoje.<text:s/></text:p>
          </table:table-cell>
        </table:table-row>
        <table:table-row table:style-name="TableRow139">
          <table:table-cell table:style-name="TableCell140">
            <text:p text:style-name="P141">3.</text:p>
          </table:table-cell>
          <table:table-cell table:style-name="TableCell142">
            <text:p text:style-name="Pasiūlymai2"><text:span text:style-name="T143">Seimo kanceliarijos Teisės departamentas, 2023-11-06</text:span></text:p>
          </table:table-cell>
          <table:table-cell table:style-name="TableCell144">
            <text:p text:style-name="P145">1</text:p>
          </table:table-cell>
          <table:table-cell table:style-name="TableCell146">
            <text:p text:style-name="P147"/>
          </table:table-cell>
          <table:table-cell table:style-name="TableCell148">
            <text:p text:style-name="P149"/>
          </table:table-cell>
          <table:table-cell table:style-name="TableCell150">
            <text:p text:style-name="P151"><text:span text:style-name="T152">3.    Projekto 1 straipsniu keičiamo įstatymo 3 straipsnio 4 dalyje prieš žodžius „tarptautinių sutarčių reikalavimai“ įrašytini žodžiai „Lietuvos Respublikos“.</text:span></text:p>
          </table:table-cell>
          <table:table-cell table:style-name="TableCell153">
            <text:p text:style-name="P154">Pritarti.<text:s/></text:p>
          </table:table-cell>
          <table:table-cell table:style-name="TableCell155">
            <text:p text:style-name="P156"/>
          </table:table-cell>
        </table:table-row>
        <table:table-row table:style-name="TableRow157">
          <table:table-cell table:style-name="TableCell158">
            <text:p text:style-name="P159">4.</text:p>
          </table:table-cell>
          <table:table-cell table:style-name="TableCell160">
            <text:p text:style-name="Pasiūlymai2"><text:span text:style-name="T161">Seimo kanceliarijos Teisės departamentas, 2023-11-06</text:span></text:p>
          </table:table-cell>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text:span text:style-name="T170">4.    </text:span><text:span text:style-name="T171">Projekto 1 straipsniu keičiamo įstatymo 3 straipsnio 5 dalyje yra numatoma, kad „</text:span><text:span text:style-name="T172">Eksperimentinės kategorijos orlaivių, &lt;...&gt; reikalavimus ir specialiojo tinkamumo skraidyti pažymėjimo išdavimo kriterijus ir sąlygas suderinusi su Agentūra tvirtina Lietuvos transporto saugos administracija (toliau – LTSA)“. Iš teikiamo reguliavimo galima daryti išvadą, kad LTSA tvirtina </text:span><text:span text:style-name="T173">tik</text:span><text:span text:style-name="T174"> specialiojo tinkamumo skraidyti pažymėjimo </text:span><text:span text:style-name="T175">išdavimo</text:span><text:span text:style-name="T176"> kriterijus. Atkreiptinas dėmesys, kad aiškinamajame rašte yra nurodoma, kad vienas iš projekto tikslų yra įtvirtinti Transporto kompetencijų agentūros (toliau – Agentūra) teisę ne tik išduoti eksperimentinės kategorijos orlaiviams specialiuosius tinkamumo skraidyti pažymėjimus, bet ir pratęsti, sustabdyti ar panaikinti šiuos specialiuosius tinkamumo skraidyti pažymėjimus, taip pat ši Agentūros teisė yra įtvirtinama ir projekto 3 straipsnio 2 dalimi keičiamo įstatymo 6 straipsnio 3 dalies 7 punkte. Atsižvelgiant į tai ir siekiant aiškumo, siūlytina atitinkamai<text:s/></text:span><text:soft-page-break/><text:span text:style-name="T177">patikslinti p</text:span><text:span text:style-name="T178">rojekto 1 straipsniu keičiamo įstatymo 3 straipsnio 5 dalį numatant, kad LTSA suderinusi su Agentūra tvirtina ne tik </text:span><text:span text:style-name="T179">eksperimentinės kategorijos orlaivių specialiųjų tinkamumo skraidyti pažymėjimų </text:span><text:span text:style-name="T180">išdavimo</text:span><text:span text:style-name="T181"> kriterijus ir sąlygas, bet ir šių pažymėjimų </text:span><text:span text:style-name="T182">pratęsimo, sustabdymo ar panaikinimo</text:span><text:span text:style-name="T183"> kriterijus ir sąlygas.</text:span></text:p>
          </table:table-cell>
          <table:table-cell table:style-name="TableCell184">
            <text:p text:style-name="P185">Pritarti.</text:p>
          </table: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asiūlymai2"><text:span text:style-name="T192">Seimo kanceliarijos Teisės departamentas, 2023-11-06</text:span></text:p>
          </table:table-cell>
          <table:table-cell table:style-name="TableCell193">
            <text:p text:style-name="P194">2</text:p>
          </table:table-cell>
          <table:table-cell table:style-name="TableCell195">
            <text:p text:style-name="P196">2</text:p>
          </table:table-cell>
          <table:table-cell table:style-name="TableCell197">
            <text:p text:style-name="P198"/>
          </table:table-cell>
          <table:table-cell table:style-name="TableCell199">
            <text:p text:style-name="P200"><text:span text:style-name="T201">5.    </text:span><text:span text:style-name="T202">Projekto 2 straipsnio 2 dalimi siūloma papildyti keičiamo įstatymo 5 straipsnio 2 dalies 9 punktą nauja konkrečia LTSA funkcija. Atkreiptinas dėmesys, kad galiojančio įstatymo 5 straipsnio 2 dalies 8 punktas numato, kad LTSA pagal savo kompetenciją a</text:span><text:span text:style-name="T203">tlieka </text:span><text:span text:style-name="T204">kitas šiame įstatyme ir kituose teisės aktuose jai nustatytas funkcijas</text:span><text:span text:style-name="T205">. Atsižvelgiant į tai, kad </text:span><text:span text:style-name="T206">Projekto 2 straipsnio 2 dalimi keičiamo įstatymo 5 straipsnio 2 dalies 9 punkte įtvirtinama </text:span><text:span text:style-name="T207">nauja konkreti funkcija</text:span><text:span text:style-name="T208">, o  galiojančio įstatymo 5 straipsnio 2 dalies 8 punktas numato </text:span><text:span text:style-name="T209">kitas atliekamas LTSA funkcijas</text:span><text:span text:style-name="T210">, siūlytina šiuos punktus sukeisti vietomis, t. y. projekte numatyti, kad galiojantis įstatymas yra pildomas nauju 5 straipsnio 2 dalies 8 punktu, o buvusį 5 straipsnio 2 dalies 8 punktą laikyti atitinkamai 5 straipsnio 2 dalies 9 punktu.</text:span></text:p>
          </table:table-cell>
          <table:table-cell table:style-name="TableCell211">
            <text:p text:style-name="P212">Pritarti.</text:p>
          </table:table-cell>
          <table:table-cell table:style-name="TableCell213">
            <text:p text:style-name="P214"/>
          </table:table-cell>
        </table:table-row>
        <table:table-row table:style-name="TableRow215">
          <table:table-cell table:style-name="TableCell216">
            <text:p text:style-name="P217">6.</text:p>
          </table:table-cell>
          <table:table-cell table:style-name="TableCell218">
            <text:p text:style-name="Pasiūlymai2"><text:span text:style-name="T219">Seimo kanceliarijos Teisės departamentas, 2023-11-06</text:span></text:p>
          </table:table-cell>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text:span text:style-name="T228">6.    Vadovaujantis Lietuvos Respublikos administracinių nusižengimų kodekso (toliau - ANK) 589 straipsnio nuostatomis </text:span><text:span text:style-name="T229">LTSA pareigūnai yra įgalioti pradėti administracinių nusižengimų teiseną, atlikti administracinių nusižengimų tyrimą ir surašyti administracinių nusižengimų protokolus už Aviacijos įstatymo pažeidimus, numatytus ANK. Galiojančio įstatymo 5 straipsnio 8 punkte įtvirtinta nuostata, kad LTSA </text:span><text:span text:style-name="T230">atlieka kitas šiame įstatyme ir kituose teisės aktuose jai nustatytas funkcijas. Pagal ANK 589 straipsnio 63 punktą LTSA pradeda </text:span><text:span text:style-name="T231">administracinių nusižengimų teiseną, atlieka administracinių nusižengimų tyrimą ir surašo administracinių nusižengimų protokolus, taip pat ši institucija yra įgaliota nagrinėti administracinių nusižengimų bylas (ANK 615 straipsnio 1 dalis). Vertinant sistemiškai jau įtvirtintą teisinį reguliavimą svarstytina, ar projekto 2 straipsniu keičiamo įstatymo 5 straipsnio 2 dalies 9 punkte reikia papildomos nuostatos dėl LTSA turimų įgaliojimų tiriant ir nagrinėjant administracinių nusižengimų bylas. Nepritarus šiai pastabai, svarstytina, ar neturėtų būti patikslinta projekto 2 straipsniu keičiamo įstatymo 5 straipsnio 2 dalies 9 punkto nuostata, aiškiai nurodant LTSA kompetenciją tiriant ir nagrinėjant administracinių nusižengimų bylas. Šią nuostatą būtų galima išdėstyti, pavyzdžiui, taip: „</text:span><text:span text:style-name="T232">pradeda </text:span><text:span text:style-name="T233">administracinių nusižengimų teiseną, atlieka administracinių nusižengimų tyrimą, surašo administracinių nusižengimų protokolus, nagrinėja administracinių nusižengimų bylas ir teikia Agentūrai informaciją apie priimtus sprendimus, susijusius su administracinių nuobaudų už civilinės aviacijos reikalavimų pažeidimus taikymu“.</text:span></text:p>
          </table:table-cell>
          <table:table-cell table:style-name="TableCell234">
            <text:p text:style-name="P235">Pritarti.<text:s/></text:p>
          </table:table-cell>
          <table:table-cell table:style-name="TableCell236">
            <text:p text:style-name="P237"/>
          </table:table-cell>
        </table:table-row>
        <table:table-row table:style-name="TableRow238">
          <table:table-cell table:style-name="TableCell239">
            <text:p text:style-name="P240">7.</text:p>
          </table:table-cell>
          <table:table-cell table:style-name="TableCell241">
            <text:p text:style-name="Pasiūlymai2"><text:span text:style-name="T242">Seimo kanceliarijos Teisės departamentas, 2023-11-06</text:span></text:p>
          </table:table-cell>
          <table:table-cell table:style-name="TableCell243">
            <text:p text:style-name="P244">3</text:p>
          </table:table-cell>
          <table:table-cell table:style-name="TableCell245">
            <text:p text:style-name="P246">2</text:p>
          </table:table-cell>
          <table:table-cell table:style-name="TableCell247">
            <text:p text:style-name="P248"/>
          </table:table-cell>
          <table:table-cell table:style-name="TableCell249">
            <text:p text:style-name="P250"><text:span text:style-name="T251">7.    Tiek projekto 3 straipsnio 2 dalimi keičiamo įstatymo 6 straipsnio 3 dalies 7 punkte, tiek projekto aiškinamajame rašte yra nurodoma, kad vienas iš projekto tikslų yra įtvirtinti Agentūros teisę ne tik išduoti eksperimentinės kategorijos orlaiviams specialiuosius tinkamumo skraidyti pažymėjimus, bet ir </text:span><text:span text:style-name="T252">pratęsti, sustabdyti ar panaikinti</text:span><text:span text:style-name="T253"> šiuos specialiuosius tinkamumo skraidyti pažymėjimus. Atkreiptinas dėmesys, kad galiojančio įstatymo 53 straipsnio  1 dalyje yra įtvirtinta, kad Agentūra, įvertinusi eksperimentinės kategorijos orlaivio tinkamumą skraidyti arba atsižvelgdama į </text:span><text:span text:style-name="T254">inspektoriaus rekomendaciją</text:span><text:span text:style-name="T255">, išduoda specialųjį tinkamumo skraidyti pažymėjimą, kuriuo patvirtinama, kad eksperimentinės kategorijos orlaivis yra tinkamas skraidyti, taip pat galiojančio įstatymo 53 straipsnio  5 dalis reglamentuoja, kad patvirtintas inspektorius įgyja teisę atlikti eksperimentinės kategorijos orlaivių tinkamumo skraidyti patikras ir </text:span><text:span text:style-name="T256">teikti Agentūrai rekomendacijas</text:span><text:span text:style-name="T257"> dėl specialiųjų tinkamumo skraidyti pažymėjimų išdavimo ar jų galiojimo laiko pratęsimo</text:span><text:span text:style-name="T258">. Atsižvelgiant į tai, kad projekto nuostatomis siūloma įtvirtinti Agentūros teisę ne tik </text:span><text:span text:style-name="T259">išduoti, bet ir pratęsti, sustabdyti ar panaikinti eksperimentinės kategorijos orlaiviams specialiuosius tinkamumo skraidyti pažymėjimus ir į tai, kad galiojančio projekto nuostatomis inspektoriai turi teisę teikti Agentūrai rekomendacijas, išduoti specialiuosius tinkamumo skraidyti pažymėjimus ar pratęsti šių pažymėjimų galiojimo laiką, svarstytina ar projekto nuostatos neturėtų būti atitinkamai papildytos, numatant, kad inspektoriai ne tik turi teisę teikti Agentūrai rekomendacijas, </text:span><text:span text:style-name="T260">išduoti</text:span><text:span text:style-name="T261"> </text:span><text:span text:style-name="T262">ar pratęsti</text:span><text:span text:style-name="T263"> galiojimo laiką specialiesiems tinkamumo skraidyti pažymėjimams, bet ir teisę teikti rekomendacijas dėl šių specialiųjų tinkamumo skraidyti pažymėjimų </text:span><text:span text:style-name="T264">sustabdymo ar panaikinimo</text:span><text:span text:style-name="T265">.</text:span></text:p>
          </table:table-cell>
          <table:table-cell table:style-name="TableCell266">
            <text:p text:style-name="P267">Nepritarti.<text:s/></text:p>
          </table:table-cell>
          <table:table-cell table:style-name="TableCell268">
            <text:p text:style-name="P269"><text:span text:style-name="T270">Aviacijos įstatymo 6 straipsnio 3 dalies 7 punkt</text:span><text:span text:style-name="T271">o patikslinimas siūlomas siekiant teisinio aiškumo:<text:s/></text:span><text:span text:style-name="T272">pirma</text:span><text:span text:style-name="T273">,<text:s/></text:span><text:span text:style-name="T274">nurodyti, kad Agentūra ne tik išduoda<text:s/></text:span><text:span text:style-name="T275">eksperimentinės kategorijos orlaiviams specialiuosius tinkamumo skraidyti pažymėjimus (toliau – STPS), bet ir<text:s/></text:span><text:span text:style-name="T276">pratęsia, sustabdo ir panaikina jų galiojimą</text:span><text:span text:style-name="T277">.</text:span><text:span text:style-name="T278"><text:s/></text:span><text:span text:style-name="T279">Šis patikslinimas atliekamas</text:span><text:span text:style-name="T280"><text:s/></text:span><text:span text:style-name="T281">vadovaujantis tarptautine praktika (Čikagos konvencijos 8 priedu, ICAO Doc 9760 ir kt.) ir atsižvelgiant į<text:s/></text:span><text:span text:style-name="T282">pagal Reglamentą (ES) Nr. 1321/2014<text:s/></text:span><text:span text:style-name="T283">taikomas sąlygas išduodant tinkamumo skraidyti patikros pažymėjimus, <text:s/>t. y. įvertinus galimą</text:span><text:span text:style-name="T284"><text:s/>/ rekomenduojamą</text:span><text:span text:style-name="T285"><text:s/>taikyti praktiką, kai tinkamumo skraidyti patikros pažymėjimą<text:s/></text:span><text:span text:style-name="T286">kompetentinga institucija</text:span><text:span text:style-name="T287"><text:s/>išduoda atlikusi vertinimą ir remdamasi kartu su savininko paraiška atsiųsta eksperimentinės kategorijos orlaivio tinkamumo skraidyti patikros inspektoriaus (toliau –<text:s/></text:span><text:span text:style-name="T288">inspektorius</text:span><text:span text:style-name="T289">) išduota<text:s/></text:span><text:span text:style-name="T290">rekomendacija</text:span><text:span text:style-name="T291">, kai rekomendacija grindžiama šio inspektoriaus atlikta tinkamumo skraidyti patikra.<text:s/></text:span></text:p>
            <text:p text:style-name="P292"><text:span text:style-name="T293">Antra,</text:span><text:span text:style-name="T294"><text:s/>remiantis<text:s/></text:span><text:span text:style-name="T295">tarptautin</text:span><text:span text:style-name="T296">e</text:span><text:span text:style-name="T297"><text:s/>praktik</text:span><text:span text:style-name="T298">a</text:span><text:span text:style-name="T299"><text:s/>ir rekomendacijo</text:span><text:span text:style-name="T300">mis,<text:s/></text:span><text:span text:style-name="T301"><text:s/></text:span><text:span text:style-name="T302">inspektoriams</text:span><text:span text:style-name="T303"><text:s/>yra suteikiama / siūloma suteikti teisę pateikti Agentūrai rekomendaciją</text:span><text:span text:style-name="T304"><text:s/></text:span><text:span text:style-name="T305">tik</text:span><text:span text:style-name="T306"><text:s/>dviem atvejais:<text:s/></text:span><text:span text:style-name="T307">išduoti orlaiviui STPS ar pratęsti jo galiojimo laiką.<text:s/></text:span><text:span text:style-name="T308">Tai reiškia, kad<text:s/></text:span><text:span text:style-name="T309">Agentūra, kaip įgaliota institucija pagal orlaivio registracijos šalį</text:span><text:span text:style-name="T310">, turi imtis veiksmų, kad netinkamos techninės būklės orlaivių STPS ar pasibaigusio galiojimo STPS būtų sustabdyti arba panaikinti</text:span><text:span text:style-name="T311">, o ne inspektoriai.<text:s/></text:span></text:p>
            <text:p text:style-name="P312"><text:span text:style-name="T313">Ši argumentacija pateikta</text:span><text:span text:style-name="T314"><text:s/>ir</text:span><text:span text:style-name="T315"><text:s/>aiškinamajame rašte.</text:span><text:span text:style-name="T316"><text:s/></text:span></text:p>
          </table:table-cell>
        </table:table-row>
        <table:table-row table:style-name="TableRow317">
          <table:table-cell table:style-name="TableCell318">
            <text:p text:style-name="P319">8.</text:p>
          </table:table-cell>
          <table:table-cell table:style-name="TableCell320">
            <text:p text:style-name="Pasiūlymai2"><text:span text:style-name="T321">Seimo kanceliarijos Teisės departamentas, 2023-11-06</text:span></text:p>
          </table:table-cell>
          <table:table-cell table:style-name="TableCell322">
            <text:p text:style-name="P323">3</text:p>
          </table:table-cell>
          <table:table-cell table:style-name="TableCell324">
            <text:p text:style-name="P325"/>
          </table:table-cell>
          <table:table-cell table:style-name="TableCell326">
            <text:p text:style-name="P327"/>
          </table:table-cell>
          <table:table-cell table:style-name="TableCell328">
            <text:p text:style-name="P329"><text:span text:style-name="T330">           8. Atsižvelgiant į tai, kad pagal keičiamą įstatymą Agentūra savo kompetencijos ribose neatlieka administracinių nusižengimų tyrimų, o jos kompetentingi asmenys atitinkamai nėra įgalioti </text:span><text:span text:style-name="T331">nustatyti</text:span><text:span text:style-name="T332">, jog buvo padaryta veika, turinti administracinio nusižengimo požymių, siūlytina patikslinti projekto 3 straipsniu keičiamo įstatymo 6 straipsnio 3 dalies 9 punktą ir jį, pavyzdžiui, išdėstyti taip: „</text:span><text:span text:style-name="T333">informuoja LTSA apie administracinio nusižengimo požymių turinčią veiką“ .</text:span></text:p>
          </table:table-cell>
          <table:table-cell table:style-name="TableCell334">
            <text:p text:style-name="P335">Pritarti.</text:p>
          </table:table-cell>
          <table:table-cell table:style-name="TableCell336">
            <text:p text:style-name="P337"/>
          </table:table-cell>
        </table:table-row>
        <table:table-row table:style-name="TableRow338">
          <table:table-cell table:style-name="TableCell339">
            <text:p text:style-name="P340">9.</text:p>
          </table:table-cell>
          <table:table-cell table:style-name="TableCell341">
            <text:p text:style-name="Pasiūlymai2"><text:span text:style-name="T342">Seimo kanceliarijos Teisės departamentas, 2023-11-06</text:span></text:p>
          </table:table-cell>
          <table:table-cell table:style-name="TableCell343">
            <text:p text:style-name="P344">4</text:p>
          </table:table-cell>
          <table:table-cell table:style-name="TableCell345">
            <text:p text:style-name="P346"/>
          </table:table-cell>
          <table:table-cell table:style-name="TableCell347">
            <text:p text:style-name="P348"/>
          </table:table-cell>
          <table:table-cell table:style-name="TableCell349">
            <text:p text:style-name="P350"><text:span text:style-name="T351">9. Pagal projekto 4 straipsniu keičiamo įstatymo 8 straipsnį už Agentūros teikiamas administracines paslaugas imamo atlyginimo konkrečius dydžius nustatytų susisiekimo ministras </text:span><text:span text:style-name="T352">arba jo įgaliota institucija ar įstaiga, suderinusi su susisiekimo ministru.</text:span><text:span text:style-name="T353"> Toks projektu siūlomas teisinis reguliavimas svarstytinas keliais aspektais. Pirma, mūsų vertinimu, toks reguliavimas nėra nuoseklus, logiškas ir paneigia pačią įgaliojimo instituto esmę, nes susisiekimo ministrui suteikus įgaliojimus konkrečiai institucijai ar įstaigai  patvirtinti atlyginimo dydžius, juos vis tiek reikėtų derinti su pačiu ministru. Antra, nustačius siūlomą teisinį reguliavimą, pagal kurį atlyginimo už Agentūros teikiamas paslaugas dydžiai turėtų būti derinami su susisiekimo ministru,  iš esmės nebūtų pasiektas projekto aiškinamajame rašte nurodyti tikslas – greičiau patvirtinti reikalingus konkrečių atlyginimo už Agentūros teikiamas paslaugas dydžius arba jų pakeitimus. Trečia, nors projekto aiškinamajame rašte nėra aiškiai įvardinta, kokiai konkrečiai įstaigai būtų pavesta nustatyti atlyginimo už teikiamas paslaugas dydžius, bet iš pateiktų argumentų galima daryti prielaidą, kad tai atlikti būtų pavesta  tai pačiai įstaigai, kuri šias paslaugas ir atlieka – Agentūrai. Mūsų vertinimu, toks teisinis reguliavimas būtų teisiškai ydingas, dėl jo galėtų kilti ir korupcijos rizika. Atsižvelgiant į tai, siūlytume nekeisti šiuo metu galiojančio teisinio reguliavimo, pagal kurį už Agentūros teikiamas administracines paslaugas imamo atlyginimo konkrečius dydžius nustato aukštesnė pagal pavaldumą institucija – Susisiekimo ministerija (susisiekimo ministras savo įsakymu), juolab, kad siūlomas teisinis reguliavimas, kaip minėta, iš esmės nepakeistų situacijos, o pagal kitus analogiškus visuomeninius santykius reglamentuojančius įstatymus, pavyzdžiui, Saugaus eismo automobilių keliais įstatymą už Agentūros teikiamas administracines paslaugas imamo atlyginimo dydžius taip pat nustato susisiekimo ministras.</text:span></text:p>
          </table:table-cell>
          <table:table-cell table:style-name="TableCell354">
            <text:p text:style-name="P355">Pritarti iš dalies.<text:s/></text:p>
          </table:table-cell>
          <table:table-cell table:style-name="TableCell356">
            <text:p text:style-name="P357"><text:span text:style-name="T358">Atkreipiame dėmesį, kad <text:s/>vadovaujantis Lietuvos Respublikos viešųjų įstaigų įstatymo 10 straipsnio 1 dalies 3 punktu,</text:span><text:span text:style-name="T359"><text:s/>viešosios įstaigos paslaugų, darbų bei produkcijos</text:span><text:span text:style-name="T360"> </text:span><text:span text:style-name="T361">kainas ir tarifus<text:s/></text:span><text:span text:style-name="T362">arba</text:span><text:span text:style-name="T363"><text:s/>jų nustatymo taisykles</text:span><text:span text:style-name="T364"><text:s/>nustato visuotinis dalininkų susirinkimas, t. y. Susisiekimo ministerija.</text:span></text:p>
            <text:p text:style-name="P365"><text:span text:style-name="T366">Pažymėtina, kad atlyginimas už Agentūros teikiamas administracines paslaugas yra nustatytas specialiajame įstatyme – Lietuvos Respublikos aviacijos įstatyme, o<text:s/></text:span><text:span text:style-name="T367">Agentūros<text:s/></text:span><text:span text:style-name="T368">teikiamų paslaugų<text:s/></text:span><text:span text:style-name="T369">į</text:span><text:span text:style-name="T370">kain</text:span><text:span text:style-name="T371">i</text:span><text:span text:style-name="T372">ų</text:span><text:span text:style-name="T373"><text:s/>nustatymo taisyklės</text:span><text:span text:style-name="T374"><text:s/>nustatytos<text:s/></text:span><text:span text:style-name="T375">Lietuvos Respublikos Vyriausybės</text:span><text:span text:style-name="T376"><text:s/>(toliau – LRV)</text:span><text:span text:style-name="T377"><text:s/>nutarimu.<text:s/></text:span><text:span text:style-name="T378">Atkreiptinas dėmesys, kad Agentūros teikiamų paslaugų<text:s/></text:span><text:span text:style-name="T379">į</text:span><text:span text:style-name="T380">kain</text:span><text:span text:style-name="T381">i</text:span><text:span text:style-name="T382">ų apskaičiavimas<text:s/></text:span><text:span text:style-name="T383">pagal LRV nustatytą metodiką</text:span><text:span text:style-name="T384"><text:s/>yra techninio pobūdžio veiksmas. <text:s text:c="2"/></text:span></text:p>
            <text:p text:style-name="P385"><text:span text:style-name="T386">Taip pat pažymėtina, kad<text:s/></text:span><text:span text:style-name="T387">suteikus teisę susisiekimo ministrui, kaip Agentūros savininkui (dalininkui), deleguoti atlyginimo už Agentūros teikiamas paslaugas<text:s/></text:span><text:span text:style-name="T388">įkainių</text:span><text:span text:style-name="T389"><text:s/>nustatymą institucijai ar įstaigai, būtų išlaikyta<text:s/></text:span><text:span text:style-name="T390">n</text:span><text:span text:style-name="T391">epiktnaudžiavimo valdžia ir korupcijos rizikos kontrolė (per Agentūros strateginio veiklos plano tvirtinimo mechanizmą ir konsultacijas su paslaugų gavėjais dėl sąnaudų dydžių). Taip pat būtų įtvirtintas įkainių de politizavimas (suinteresuotos grupės negalėtų daryti įtakos priimamiems sprendimams vykdant lobizmą – galutinis įkainio nustatymas nebūtų sutelktas vienoje institucijoje), o Susisiekimo ministerija atsisakytų ministerijai nebūdingos valstybės politikos įgyvendinimo funkcijos.<text:s/></text:span><text:span text:style-name="T392">Įkainių</text:span><text:span text:style-name="T393"><text:s/>skaičiavimas ir jų tvirtinimas iš esmės negali būti priskiriamas politikos formavimui, tai ekonominė, priežiūros institucijos funkcija.<text:s/></text:span></text:p>
            <text:p text:style-name="P394"><text:span text:style-name="T395">Papildomai pažymėtina, kad šiuo metu rengiamas analogiškas<text:s/></text:span><text:span text:style-name="T396">Saugaus eismo automobilių keliais įstatymo pakeitimas.<text:s/></text:span></text:p>
            <text:p text:style-name="P397">Atsižvelgiant į pastabą<text:s/>ir išdėstytus argumentus, 8 straipsnį dėstyti taip:</text:p>
            <text:p text:style-name="P398"><text:span text:style-name="T399">„</text:span><text:span text:style-name="T400">8 straipsnis. Atlyginimas už Agentūros teikiamas administracines paslaugas</text:span></text:p>
            <text:p text:style-name="P401"><text:bookmark-start text:name="part_6031875ac25d4e2e896db5c918446dd9"/><text:bookmark-end text:name="part_6031875ac25d4e2e896db5c918446dd9"/><text:span text:style-name="T402">Už Agentūros teikiamas administracines paslaugas imamas atlyginimas. Atlyginimo dydis nustatomas (apskaičiuojamas) vadovaujantis ekonomiškai pagrįsta paslaugos savikaina. Į paslaugos savikainą negali būti įtraukiamos su konkrečios paslaugos teikimu nesusijusios sąnaudos. Paslaugos savikainos (išlaidų) dydis turi būti pagrindžiamas vadovaujantis šiais ekonominiais rodikliais: Agentūros</text:span><text:span text:style-name="T403"><text:s/>praėjusių finansinių metų materialinių ir joms prilygintų sąnaudų (ilgalaikio materialiojo turto nusidėvėjimo ir nematerialiojo turto amortizacijos, komunalinių paslaugų, ryšio, remonto ir panašiai) ir darbo sąnaudų (darbo užmokesčio, socialinio draudimo įmokų ir darbuotojų mokymų), turėtų teikiant konkrečią paslaugą, detalizavimu</text:span><text:span text:style-name="T404"><text:s/></text:span><text:bookmark-start text:name="_Hlk137464339"/><text:span text:style-name="T405">strateginiame veiklos plane patvirtintais sąnaudų dydžiais</text:span><text:bookmark-end text:name="_Hlk137464339"/><text:span text:style-name="T406"><text:s/>ir numatomos teikti konkrečios paslaugos galimų<text:s/></text:span><text:span text:style-name="T407">šių</text:span><text:span text:style-name="T408"><text:s/>sąnaudų apskaičiavimu. Atlyginimo dydžio nustatymo (apskaičiavimo) metodiką nustato Vyriausybė, o konkrečius jo dydžius, vadovaudamasis šia metodika, – susisiekimo ministras<text:s/></text:span><text:span text:style-name="T409">arba jo įgaliota institucija ar įstaiga</text:span><text:span text:style-name="T410">. <text:s/></text:span><text:span text:style-name="T411">Susisiekimo ministras</text:span><text:span text:style-name="T412"><text:s/></text:span><text:span text:style-name="T413">arba jo įgaliota institucija ar įstaiga</text:span><text:span text:style-name="T414">,<text:s/></text:span><text:span text:style-name="T415">tvirtindamas</text:span><text:span text:style-name="T416"><text:s/></text:span><text:span text:style-name="T417">tvirtindama<text:s/></text:span><text:span text:style-name="T418">konkrečius atlyginimo už Agentūros teikiamas administracines paslaugas dydžius, nustato 30 procentų nuolaidas už leidimų naudotis ne tarptautinių oro uostų aerodromais, lauko aikštelėmis, orlaiviais, kurie nenaudojami komercinei veiklai, išdavimą ir lengvojo orlaivio piloto licencijos, piloto mėgėjo licencijos, sklandytuvo piloto licencijos, oro baliono piloto licencijos, orlaivių, kurių sertifikuota kilimo masė ne didesnė kaip 5 670 kg, techninės priežiūros specialisto licencijos išdavimą, jeigu pateikiama deklaracija, kuria patvirtinama, kad turint šiuos leidimus ar licencijas nebus vykdoma komercinė veikla</text:span><text:span text:style-name="T419">. Skirtumas</text:span><text:span text:style-name="T420">, jei skirtumas</text:span><text:span text:style-name="T421"><text:s/>tarp šių paslaugų sąnaudų ir nustatytų nuolaidų dengiamas iš Susisiekimo ministerijai skirtų valstybės biudžeto asignavimų.“</text:span></text:p>
          </table:table-cell>
        </table:table-row>
        <table:table-row table:style-name="TableRow422">
          <table:table-cell table:style-name="TableCell423">
            <text:p text:style-name="P424">10.</text:p>
          </table:table-cell>
          <table:table-cell table:style-name="TableCell425">
            <text:p text:style-name="Pasiūlymai2"><text:span text:style-name="T426">Seimo kanceliarijos Teisės departamentas, 2023-11-06</text:span></text:p>
          </table:table-cell>
          <table:table-cell table:style-name="TableCell427">
            <text:p text:style-name="P428">5</text:p>
          </table:table-cell>
          <table:table-cell table:style-name="TableCell429">
            <text:p text:style-name="P430">2</text:p>
          </table:table-cell>
          <table:table-cell table:style-name="TableCell431">
            <text:p text:style-name="P432"/>
          </table:table-cell>
          <table:table-cell table:style-name="TableCell433">
            <text:p text:style-name="P434"><text:span text:style-name="T435">10. Projekto 5 straipsnio 2 dalyje vietoj formuluotės „su šio įstatymo 4 straipsniu susijusius įgyvendinamuosius teisės aktus“ įrašytina formuluotė „su šio įstatymo 4 straipsnyje išdėstytu Lietuvos Respublikos aviacijos įstatymo 8 straipsniu susijusius įgyvendinamuosius teisės aktus“.</text:span></text:p>
          </table:table-cell>
          <table:table-cell table:style-name="TableCell436">
            <text:p text:style-name="P437">Pritarti.</text:p>
          </table:table-cell>
          <table:table-cell table:style-name="TableCell438">
            <text:p text:style-name="P439"/>
          </table:table-cell>
        </table:table-row>
      </table:table>
      <text:h text:style-name="P440" text:outline-level="6"><text:span text:style-name="T441">3. Piliečių, asociacijų, politinių partijų, lobistų ir kitų suinteresuotų asmenų pasiūlymai:<text:s/></text:span><text:span text:style-name="T442">negauta.</text:span></text:h>
      <text:h text:style-name="P443" text:outline-level="6"/>
      <text:h text:style-name="P444" text:outline-level="6"><text:span text:style-name="T445">4. Valstybės ir savivaldybių institucijų ir įstaigų pasiūlymai:</text:span><text:span text:style-name="T446"><text:s/>negauta.</text:span></text:h>
      <text:h text:style-name="P447" text:outline-level="6"/>
      <text:h text:style-name="P448" text:outline-level="6"><text:span text:style-name="T449">5. Subjektų, turinčių įstatymų leidybos iniciatyvos teisę, pasiūlymai:</text:span><text:span text:style-name="T450"><text:s/>negauta.</text:span></text:h>
      <text:h text:style-name="P451" text:outline-level="6"/>
      <text:h text:style-name="P452" text:outline-level="6"><text:span text:style-name="T453">6. Seimo paskirtų papildomų komitetų / komisijų pasiūlymai:</text:span><text:span text:style-name="T454"><text:s/></text:span><text:span text:style-name="T455">nepaskirti.</text:span></text:h>
      <text:h text:style-name="P456" text:outline-level="6"/>
      <text:h text:style-name="P457" text:outline-level="6"><text:span text:style-name="T458">7</text:span><text:span text:style-name="T459">. Komiteto sprendimas ir pasiūlymai:<text:s/></text:span></text:h>
      <text:p text:style-name="P460"/>
      <text:p text:style-name="P461"><text:span text:style-name="T462">7</text:span><text:span text:style-name="T463">.1. Sprendimas</text:span><text:span text:style-name="T464">:</text:span><text:span text:style-name="T465"><text:s/></text:span><text:span text:style-name="T466">pritarti komiteto patobulintam įstatymo projektui ir komiteto išvadoms.</text:span></text:p>
      <text:p text:style-name="P467"/>
      <text:p text:style-name="P468"><text:span text:style-name="T469">7.</text:span><text:span text:style-name="T470">2. Pasiūlymai:</text:span><text:span text:style-name="T471"><text:s/></text:span>nėra.</text:p>
      <text:p text:style-name="P472"/>
      <text:p text:style-name="P473"><text:span text:style-name="T474">8. Balsavimo rezultatai:</text:span><text:span text:style-name="T475"><text:s/></text:span>bendru sutarimu.</text:p>
      <text:p text:style-name="P476"/>
      <text:p text:style-name="P477"><text:span text:style-name="T478">9. Komiteto paskirti pranešėjai</text:span>:<text:span text:style-name="T479"><text:s/></text:span><text:span text:style-name="T480">Andrius Kupčinskas, Lukas Savickas.</text:span></text:p>
      <text:p text:style-name="P481"/>
      <text:p text:style-name="P482"><text:span text:style-name="T483">10. Komiteto narių atskiroji nuomonė:</text:span><text:s/>nėra.</text:p>
      <text:p text:style-name="P484"/>
      <text:p text:style-name="P485">PRIDEDAMA.<text:s/>Patobulintas įstatymo projektas ir jo lyginamasis variantas.</text:p>
      <text:p text:style-name="P486"/>
      <text:p text:style-name="P487">Komiteto pirmininkas<text:tab/><text:tab/><text:tab/><text:tab/><text:tab/><text:tab/><text:tab/><text:tab/><text:tab/><text:tab/><text:tab/>Kazys Starkevičius<text:s/></text:p>
      <text:p text:style-name="P488"/>
      <text:p text:style-name="P489"/>
      <text:p text:style-name="P490"/>
      <text:p text:style-name="P491"><text:span text:style-name="T492">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style:style style:name="title-doc-first" style:display-name="title-doc-first" style:family="paragraph" style:parent-style-name="Normal">
      <style:paragraph-properties fo:margin-top="0.0694in" fo:margin-bottom="0.0694in"/>
      <style:text-properties style:font-size-complex="12pt" style:language-asian="lt" style:country-asian="LT" fo:hyphenate="false"/>
    </style:style>
    <style:style style:name="title-doc-last" style:display-name="title-doc-last"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us S</meta:initial-creator>
    <dc:creator>adlibuser</dc:creator>
    <meta:creation-date>2023-11-22T10:58:00Z</meta:creation-date>
    <dc:date>2023-11-22T10:58:00Z</dc:date>
    <meta:print-date>2023-10-04T06:1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3" meta:paragraph-count="103" meta:word-count="2125" meta:character-count="17346" meta:row-count="264" meta:non-whitespace-character-count="15324"/>
  </office:meta>
</office:document-meta>
</file>