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5" style:parent-style-name="Normal" style:family="paragraph">
      <style:paragraph-properties fo:text-align="center"/>
      <style:text-properties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0166in" style:use-optimal-column-width="false"/>
    </style:style>
    <style:style style:name="Table19" style:family="table">
      <style:table-properties style:width="6.0013in" fo:margin-left="0in" table:align="center"/>
    </style:style>
    <style:style style:name="TableRow25" style:family="table-row">
      <style:table-row-properties style:min-row-height="0.013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Row32" style:family="table-row">
      <style:table-row-properties style:min-row-height="0.013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P43" style:parent-style-name="Normal" style:family="paragraph">
      <style:text-properties style:font-size-complex="10pt" fo:language="lt" fo:country="L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language="lt" fo:country="LT"/>
    </style:style>
    <style:style style:name="TableRow59" style:family="table-row">
      <style:table-row-properties style:min-row-height="2.795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weight-complex="bold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P86" style:parent-style-name="Normal" style:family="paragraph">
      <style:paragraph-properties fo:text-align="justify"/>
      <style:text-properties style:font-size-complex="10pt" fo:language="lt" fo:country="LT"/>
    </style:style>
    <style:style style:name="P87" style:parent-style-name="Normal" style:family="paragraph">
      <style:paragraph-properties fo:text-align="justify"/>
      <style:text-properties style:font-size-complex="10pt" fo:language="lt" fo:country="LT"/>
    </style:style>
    <style:style style:name="P88" style:parent-style-name="Normal" style:family="paragraph">
      <style:paragraph-properties fo:text-align="justify"/>
      <style:text-properties style:font-size-complex="10pt" fo:language="lt" fo:country="LT"/>
    </style:style>
    <style:style style:name="P89" style:parent-style-name="Normal" style:family="paragraph">
      <style:paragraph-properties fo:text-align="justify"/>
      <style:text-properties style:font-size-complex="10pt" fo:language="lt" fo:country="LT"/>
    </style:style>
    <style:style style:name="P90" style:parent-style-name="Normal" style:family="paragraph">
      <style:paragraph-properties fo:text-align="justify"/>
      <style:text-properties style:font-weight-complex="bold" fo:language="lt" fo:country="LT"/>
    </style:style>
    <style:style style:name="P91" style:parent-style-name="Normal" style:family="paragraph">
      <style:paragraph-properties fo:text-align="justify"/>
      <style:text-properties style:font-weight-complex="bold" fo:language="lt" fo:country="LT"/>
    </style:style>
    <style:style style:name="P92" style:parent-style-name="Normal" style:family="paragraph">
      <style:paragraph-properties fo:text-align="justify"/>
      <style:text-properties style:font-weight-complex="bold" fo:language="lt" fo:country="LT"/>
    </style:style>
    <style:style style:name="P93" style:parent-style-name="Normal" style:family="paragraph">
      <style:text-properties fo:font-weight="bold" style:font-weight-asian="bold" style:font-weight-complex="bold" fo:language="lt" fo:country="LT"/>
    </style:style>
    <style:style style:name="P94" style:parent-style-name="Normal" style:family="paragraph"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LIETUVOS RESPUBLIKOS<text:s/>ELEKTRONINIŲ RYŠIŲ ĮSTATYMO NR. IX-2135</text:p>
      <text:p text:style-name="P4">3, 7, 9, 37 STRAIPSNIŲ IR 2 PRIEDO PAKEITIMO<text:s/></text:p>
      <text:p text:style-name="P5"><text:span text:style-name="T6">ĮSTATYM</text:span><text:span text:style-name="T7">O</text:span><text:span text:style-name="T8"><text:s/>PROJEKT</text:span><text:span text:style-name="T9">UI</text:span><text:span text:style-name="T10"><text:s/>NR. XIIIP-</text:span><text:span text:style-name="T11">2444</text:span><text:span text:style-name="T12"><text:s/>(2)</text:span><text:span text:style-name="T13"><text:s/>ES</text:span></text:p>
      <text:p text:style-name="P14"/>
      <text:p text:style-name="P15">2018-10-26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Projekto<text:s/>6<text:s/>straipsnio 1 dalyje siūloma<text:s/>nustatyti, kad šis įstatymas, išskyrus šio straipsnio 2 dalį, įsigalioja 2018 m. lapkričio 1 d.<text:s/>Atsižvelgiant į tai, kad iki projekte numatytos įstatymo įsigaliojimo datos liko santykinai trumpas laiko tarpas bei į projekto priėmimo, priimto įstatymo pasirašymo, jo paskelbimo procedūrų trukmę, reikia<text:s/>nustatyti vėlesnę įstatymo įsigaliojimo.</text:p>
            <text:p text:style-name="P56"/>
            <text:p text:style-name="P57">Pasiūlymas:</text:p>
            <text:p text:style-name="P58">„1.<text:s/>Šis įstatymas, išskyrus šio straipsnio 2 dalį, įsigalioja 2018 m. gruodžio 15 d.”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Projekto<text:s/></text:span><text:span text:style-name="T71">6</text:span><text:span text:style-name="T72"><text:s/>straipsnio 2 dalyje nustatyta, kad Lietuvos Respublikos Vyriausybė iki 2018 m. spalio 31 d. priima šio įstatymo įgyvendinamuosius teisės aktus.<text:s/></text:span><text:span text:style-name="T73">Matome,</text:span><text:span text:style-name="T74"><text:s/>, kad iki projekte numatytos datos<text:s/></text:span><text:span text:style-name="T75">ne</text:span><text:span text:style-name="T76">liko laiko, todėl kyla abejonių, ar iki šios datos Vyriausybė suspėtų parengti ir priimti įstatymą įgyvendinamuosius teisės aktus. Atsižvelgus į tai,<text:s/></text:span><text:span text:style-name="T77">siūlome</text:span><text:span text:style-name="T78"><text:s/>nustatyti kitą datą, iki kurios Vyriausybė turėtų parengti įstatymo įgyvendinamuosius teisės aktus.</text:span></text:p>
            <text:p text:style-name="P79"/>
            <text:p text:style-name="P80">Pasiūlymas:</text:p>
            <text:p text:style-name="P81"><text:span text:style-name="T82">2.<text:s/></text:span><text:span text:style-name="T83">Lietuvos Respublikos Vyriausybė ir<text:s/></text:span><text:span text:style-name="T84">Lietuvos Respublikos<text:s/></text:span><text:span text:style-name="T85">susisiekimo ministras iki 2018 m. gruodžio 14 d. priima šio įstatymo įgyvendinamuosius teisės aktus.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>Teikia</text:p>
      <text:p text:style-name="P91"/>
      <text:p text:style-name="P92">Seimo narė<text:s text:c="71"/><text:s text:c="30"/>Rūta Miliūtė<text:s/></text:p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0-26T11:12:00Z</meta:creation-date>
    <dc:date>2018-10-26T11:12:00Z</dc:date>
    <meta:print-date>2018-10-26T06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507" meta:row-count="66" meta:non-whitespace-character-count="1329"/>
  </office:meta>
</office:document-meta>
</file>