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text-properties fo:font-weight="bold" style:font-weight-asian="bold" style:font-weight-complex="bold"/>
    </style:style>
    <style:style style:name="P40" style:parent-style-name="Normal" style:family="paragraph">
      <style:paragraph-properties fo:text-align="justify"/>
      <style:text-properties fo:font-size="9pt" style:font-size-asian="9pt" style:font-size-complex="9pt"/>
    </style:style>
    <style:style style:name="TableColumn42" style:family="table-column">
      <style:table-column-properties style:column-width="0.3909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7736in" style:use-optimal-column-width="false"/>
    </style:style>
    <style:style style:name="TableColumn49" style:family="table-column">
      <style:table-column-properties style:column-width="1.2631in" style:use-optimal-column-width="false"/>
    </style:style>
    <style:style style:name="TableColumn50" style:family="table-column">
      <style:table-column-properties style:column-width="1.9416in" style:use-optimal-column-width="false"/>
    </style:style>
    <style:style style:name="Table41" style:family="table">
      <style:table-properties style:width="10.533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indent="0.1576in"/>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indent="0.1576in"/>
    </style:style>
    <style:style style:name="T94" style:parent-style-name="DefaultParagraphFont" style:family="text">
      <style:text-properties fo:language="en" fo:country="US"/>
    </style:style>
    <style:style style:name="P95" style:parent-style-name="Pasiūlymai5" style:family="paragraph">
      <style:paragraph-properties fo:text-indent="0.1576in"/>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157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indent="0.1576in"/>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Pasiūlymai5" style:family="paragraph">
      <style:paragraph-properties fo:text-indent="0.1576in"/>
    </style:style>
    <style:style style:name="T122" style:parent-style-name="DefaultParagraphFont" style:family="text">
      <style:text-properties fo:color="#000000"/>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indent="0.1576in"/>
    </style:style>
    <style:style style:name="T139" style:parent-style-name="DefaultParagraphFont" style:family="text">
      <style:text-properties fo:color="#000000"/>
    </style:style>
    <style:style style:name="T140" style:parent-style-name="DefaultParagraphFont" style:family="text">
      <style:text-properties fo:color="#4F4F4F"/>
    </style:style>
    <style:style style:name="T141" style:parent-style-name="DefaultParagraphFont" style:family="text">
      <style:text-properties fo:color="#000000"/>
    </style:style>
    <style:style style:name="T142" style:parent-style-name="DefaultParagraphFont" style:family="text">
      <style:text-properties fo:color="#4F4F4F"/>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indent="0.1576in"/>
    </style:style>
    <style:style style:name="P147" style:parent-style-name="Normal" style:family="paragraph">
      <style:text-properties fo:font-size="9pt" style:font-size-asian="9pt" style:font-size-complex="9pt"/>
    </style:style>
    <style:style style:name="P148" style:parent-style-name="Normal" style:family="paragraph">
      <style:paragraph-properties fo:keep-with-next="always" fo:text-indent="0.5in"/>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language="en" fo:country="US"/>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style:style>
    <style:style style:name="T156" style:parent-style-name="DefaultParagraphFont" style:family="text">
      <style:text-properties fo:color="#FFFFFF"/>
    </style:style>
    <style:style style:name="P157" style:parent-style-name="Normal" style:family="paragraph">
      <style:paragraph-properties fo:text-align="justify" fo:margin-left="3.5in" fo:text-indent="1.5in">
        <style:tab-stops/>
      </style:paragraph-properties>
    </style:style>
    <style:style style:name="P158" style:parent-style-name="Normal" style:family="paragraph">
      <style:paragraph-properties fo:text-align="center" fo:text-indent="7.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361in" svg:height="0.66458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text:s/></text:span><text:span text:style-name="T22">LIETUVOS RESPUBLIKOS</text:span><text:span text:style-name="T23"><text:s/></text:span><text:span text:style-name="T24">TERITORIJŲ PLANAVIMO ĮSTATYMO NR. I-1120</text:span><text:span text:style-name="T25"><text:s/>2, 4, 6, 17, 20, 23 IR 28 STRAIPSNIŲ<text:s/></text:span><text:span text:style-name="T26">PAKEITIMO</text:span><text:span text:style-name="T27"><text:s/>ĮSTATYMO PROJEKTO NR. XIIIP-4208(2)</text:span></text:p>
      <text:p text:style-name="Projektas"/>
      <text:p text:style-name="P28"/>
      <text:p text:style-name="P29">2020-06-22<text:s text:c="2"/>Nr.<text:s/>107-P-30<text:s/></text:p>
      <text:p text:style-name="P30">Vilnius</text:p>
      <text:p text:style-name="P31"/>
      <text:p text:style-name="P32"/>
      <text:p text:style-name="P33"><text:span text:style-name="T34">1. Komiteto<text:s/></text:span><text:span text:style-name="T35">posėdyje</text:span><text:span text:style-name="T36"><text:s/>dalyvavo:</text:span><text:s/>Komiteto pirmininkas Juozas Imbrasas, Komiteto nariai: pirmininko pavaduotojas Simonas Gentvilas, Kęstutis Bacvinka, Linas Balsys, Aistė Gedvilienė, Paulius Saudargas, Artūras Skardžius, Virginija Vingrienė;</text:p>
      <text:p text:style-name="P37">komiteto biuro darbuotojai: biuro vedėja Birutė Pūtienė, patarėjai Jolita Jakučionytė, Rasa Matusevičiūtė, Audrius Želvys.</text:p>
      <text:p text:style-name="P38"/>
      <text:p text:style-name="P39">2.<text:s/>Seimo kanceliarijos Teisės departamento<text:s/>išvados ir kitų ekspertų<text:s/>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5">Seimo kanceliarijos Teisės departamentas<text:line-break/>2020-06-18</text:p>
          </table:table-cell>
          <table:table-cell table:style-name="TableCell79">
            <text:p text:style-name="P80">8</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Projekto 8 straipsnio 1 dalyje nurodytas įstatymo įsigaliojimo terminas taisytinas, nurodant vėlesnę įstatymo įsigaliojimo datą.</text:span></text:p>
          </table:table-cell>
          <table:table-cell table:style-name="TableCell90">
            <text:p text:style-name="P91">Pritarti</text:p>
          </table:table-cell>
          <table:table-cell table:style-name="TableCell92">
            <text:p text:style-name="P93"><text:span text:style-name="T94">Projekto 8 straipsnio 1<text:s/></text:span>dalį išdėstyti taip:</text:p>
            <text:p text:style-name="P95"><text:span text:style-name="T96">1. Šis įstatymas, išskyrus šio straipsnio 2 dalį, įsigalioja 202</text:span><text:span text:style-name="T97">1</text:span><text:span text:style-name="T98"><text:s/>m. sausio 1 d.</text:span></text:p>
          </table:table-cell>
        </table:table-row>
        <table:table-row table:style-name="TableRow99">
          <table:table-cell table:style-name="TableCell100">
            <text:p text:style-name="P101">2.</text:p>
          </table:table-cell>
          <table:table-cell table:style-name="TableCell102">
            <text:p text:style-name="Pasiūlymai5">Seimo kanceliarijos<text:s/><text:soft-page-break/>Teisės departamentas<text:line-break/>2020-06-18</text:p>
          </table:table-cell>
          <table:table-cell table:style-name="TableCell103">
            <text:p text:style-name="P104">8</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text:span text:style-name="T113">Projekto 8 straipsnio 2 dalyje nurodyta data, iki kurios<text:s/></text:span><text:soft-page-break/><text:span text:style-name="T114">turėtų būti priimti įstatymo įgyvendinamieji teisės aktai, tikslintina, nurodant vėlesnę datą.</text:span></text:p>
          </table:table-cell>
          <table:table-cell table:style-name="TableCell115">
            <text:p text:style-name="P116">Pritarti</text:p>
          </table:table-cell>
          <table:table-cell table:style-name="TableCell117">
            <text:p text:style-name="P118">Projekto<text:s/><text:span text:style-name="T119">8<text:s/></text:span>straipsnio<text:s/><text:span text:style-name="T120">2</text:span><text:s/><text:soft-page-break/>dalį išdėstyti taip:</text:p>
            <text:p text:style-name="P121"><text:span text:style-name="T122">2. Lietuvos Respublikos Vyriausybė ir Lietuvos Respublikos aplinkos ministras iki 2020 m. gruodžio 3</text:span><text:span text:style-name="T123">1</text:span><text:span text:style-name="T124"><text:s/>d. priima šio įstatymo įgyvendinamuosius teisės aktus.</text:span></text:p>
          </table:table-cell>
        </table:table-row>
        <text:soft-page-break/>
        <table:table-row table:style-name="TableRow125">
          <table:table-cell table:style-name="TableCell126">
            <text:p text:style-name="P127">3.</text:p>
          </table:table-cell>
          <table:table-cell table:style-name="TableCell128">
            <text:p text:style-name="Pasiūlymai5">Seimo kanceliarijos Teisės departamentas<text:line-break/>2020-06-1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Atkreiptinas dėmesys, kad Seime yra svarstomas Lietuvos Respublikos teritorijų planavimo įstatymo Nr. I-1120 2, 3, 6, 7, 11, 13, 14, 15, 16, 17, 18, 20, 23, 25, 26, 27, 28, 30, 31, 33, 35, 37, 39, 47, 49 straipsnių pakeitimo įstatymo projektas, reg. Nr.<text:s/></text:span><text:span text:style-name="T140">XIIIP-4942<text:s/></text:span><text:span text:style-name="T141">(numatoma įsigaliojimo data 2021 m. liepos 1 d.)</text:span><text:span text:style-name="T142">, kuriuo siūlomos Teritorijų planavimo įstatymo 6, 17, 20,23 ir 28 straipsnių naujos redakcijos, neatsižvelgiant į vertinamame projekte siūlomus tų pačių straipsnių pakeitimus.</text:span></text:p>
          </table:table-cell>
          <table:table-cell table:style-name="TableCell143">
            <text:p text:style-name="P144">Pritarti</text:p>
          </table:table-cell>
          <table:table-cell table:style-name="TableCell145">
            <text:p text:style-name="P146">Bus atsižvelgta svarstant projektą Nr. XIIIP-4942</text:p>
          </table:table-cell>
        </table:table-row>
      </table:table>
      <text:p text:style-name="P147"/>
      <text:p text:style-name="P148">3. Subjektų, turinčių įstatymų leidybos iniciatyvos teisę, pasiūlymai:<text:s/>negauta.</text:p>
      <text:p text:style-name="Normal"/>
      <text:p text:style-name="P149"><text:span text:style-name="T150">4</text:span><text:span text:style-name="T151">. Balsavimo rezultatai:</text:span><text:s/>už –<text:s/><text:span text:style-name="T152">8</text:span>, prieš –<text:s/>0, susilaikė –<text:s/>0.</text:p>
      <text:p text:style-name="P153"/>
      <text:p text:style-name="P154"/>
      <text:p text:style-name="P155">Komiteto<text:s/>pirmininkas<text:tab/><text:tab/><text:tab/><text:tab/><text:tab/><text:tab/><text:tab/><text:span text:style-name="T156">(Parašas)</text:span><text:tab/><text:tab/><text:tab/><text:tab/><text:tab/><text:tab/>Juozas Imbrasas</text:p>
      <text:p text:style-name="P157"/>
      <text:p text:style-name="P158"/>
      <text:p text:style-name="P159"/>
      <text:p text:style-name="P160"/>
      <text:p text:style-name="Normal"><text:span text:style-name="T16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06-22T08:40:00Z</meta:creation-date>
    <dc:date>2020-06-22T08: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lrs.lt/kd/_layouts/15/DocIdRedir.aspx?ID=Z6YWEJNPDQQR-1-976, Z6YWEJNPDQQR-1-976</meta:user-defined>
    <meta:document-statistic meta:page-count="2" meta:paragraph-count="23" meta:word-count="329" meta:character-count="2470" meta:row-count="77" meta:non-whitespace-character-count="2164"/>
  </office:meta>
</office:document-meta>
</file>