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8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fo:line-height="150%" fo:margin-left="0.5in">
        <style:tab-stops/>
      </style:paragraph-properties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  <style:text-properties fo:font-weight="bold" style:font-weight-asian="bold" fo:color="#000000" style:font-size-complex="12pt" fo:background-color="#FFFFFF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8" style:parent-style-name="Normal" style:family="paragraph">
      <style:paragraph-properties fo:text-align="justify" fo:line-height="150%" fo:margin-left="0.5in" fo:text-indent="0.4847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</text:p>
      <text:p text:style-name="P8">lyginamasis variantas<text:s/></text:p>
      <text:p text:style-name="P9"/>
      <text:p text:style-name="P10"/>
      <text:p text:style-name="P11"><text:span text:style-name="T12">LIETUVOS RESPUBLIKOS</text:span></text:p>
      <text:p text:style-name="P13"><text:span text:style-name="T14">BAUDŽIAMOJO KODEKSO</text:span><text:span text:style-name="T15"><text:s/></text:span></text:p>
      <text:p text:style-name="P16">310 straipsniO<text:s/>pakeitimo<text:s/></text:p>
      <text:p text:style-name="P17">įstatymas</text:p>
      <text:p text:style-name="P18"/>
      <text:p text:style-name="P19">2018<text:s/>m. <text:s text:c="22"/>d. Nr.<text:s/></text:p>
      <text:p text:style-name="P20">Vilnius</text:p>
      <text:p text:style-name="P21"/>
      <text:p text:style-name="P22"/>
      <text:p text:style-name="P23">1 straipsnis.<text:s/>310<text:s/>straipsnio pakeitimas</text:p>
      <text:p text:style-name="P24">Pakeisti 310 straipsnį ir jį išdėstyti taip:</text:p>
      <text:p text:style-name="P25"><text:span text:style-name="T26">„</text:span><text:span text:style-name="T27">310 straipsnis. Žiaurus elgesys su gyvūnais</text:span></text:p>
      <text:p text:style-name="P28"><text:bookmark-start text:name="part_8c06c4a2390e4d2fa8521d87413ac8f3"/><text:bookmark-start text:name="part_56dd8c02012e45be83bedb9fbc57f688"/><text:bookmark-end text:name="part_8c06c4a2390e4d2fa8521d87413ac8f3"/><text:bookmark-end text:name="part_56dd8c02012e45be83bedb9fbc57f688"/><text:span text:style-name="T29">1. Tas, kas žiauriai elgėsi su gyvūnu, jį kankino, jeigu dėl<text:s/></text:span><text:span text:style-name="T30">to gyvūnas žuvo arba buvo<text:s/></text:span><text:span text:style-name="T31">suluošintas, baudžiamas viešaisiais darbais arba bauda, arba areštu, arba la</text:span><text:span text:style-name="T32">isvės atėmimu iki vienerių<text:s/></text:span><text:span text:style-name="T33">metų</text:span><text:span text:style-name="T34"><text:s/></text:span><text:span text:style-name="T35">šių veiksmų buvo sutrikdyta gyvūno sveikata,<text:s/></text:span></text:p>
      <text:p text:style-name="P36"><text:span text:style-name="T37">baudžiamas laisvės atėmimu iki vienerių metų arba bauda</text:span><text:span text:style-name="T38">.</text:span></text:p>
      <text:p text:style-name="P39"><text:span text:style-name="T40"><text:s/></text:span><text:span text:style-name="T41">2.<text:s/></text:span><text:span text:style-name="T42">Už šiame straipsnyje numatytas veikas atsako ir juridinis asmuo.</text:span><text:span text:style-name="T43"><text:s/></text:span><text:span text:style-name="T44">Tas, kas žiauriai elgėsi su gyvūnu, jį kankino, jeigu dėl šių veiksmų gyvūnas nugaišo,<text:s/></text:span></text:p>
      <text:p text:style-name="P45">baudžiamas laisvės atėmimu nuo vienerių iki trejų metų.</text:p>
      <text:p text:style-name="P46"><text:span text:style-name="T47"><text:s/></text:span><text:span text:style-name="T48">3. Tam, kuris žiauriai elgėsi su gyvūnu, jį kankino, nuo trejų iki penkerių metų draudžiama įsigyti ir laikyti bet kokį gyvūną.</text:span></text:p>
      <text:p text:style-name="P49"><text:span text:style-name="T50">4.<text:s/></text:span><text:span text:style-name="T51">Už šiame straipsnyje numatytas veikas atsako ir juridinis asmuo</text:span><text:span text:style-name="T52">.</text:span><text:span text:style-name="T53">“</text:span></text:p>
      <text:p text:style-name="P54"/>
      <text:p text:style-name="P55">2<text:s/>straipsnis. Įstatymo įsigaliojimas ir įgyvendinimas</text:p>
      <text:p text:style-name="P56">1. Šis įstatymas įsigalioja 2019<text:s/>m. sausio 1 d.</text:p>
      <text:p text:style-name="P57">2. Lietuvos<text:s/>Respublikos Vyriausybė iki 2018<text:s/>m. gruodžio 31 d. priima šio įstatymo įgyvendinamuosius teisės aktus.</text:p>
      <text:p text:style-name="P58"/>
      <text:p text:style-name="P59">Skelbiu šį Lietuvos Respublikos Seimo priimtą įstatymą.</text:p>
      <text:p text:style-name="P60"/>
      <text:p text:style-name="P61"/>
      <text:p text:style-name="P62"/>
      <text:p text:style-name="P63">Respublikos Prezidentas</text:p>
      <text:p text:style-name="P64"/>
      <text:p text:style-name="P65"/>
      <text:p text:style-name="P66"/>
      <text:p text:style-name="P67">Teikia</text:p>
      <text:p text:style-name="Normal"><text:span text:style-name="T68">Seimo nary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7"/>Linas Bals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SYS Linas</meta:initial-creator>
    <dc:creator>adlibuser</dc:creator>
    <meta:creation-date>2018-02-21T11:40:00Z</meta:creation-date>
    <dc:date>2018-02-21T11:40:00Z</dc:date>
    <meta:print-date>2018-02-21T10:1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0" meta:character-count="1340" meta:row-count="43" meta:non-whitespace-character-count="1182"/>
  </office:meta>
</office:document-meta>
</file>