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style:text-position="super 66.6%"/>
    </style:style>
    <style:style style:name="P2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333333" style:font-size-complex="12pt" fo:background-color="#FFFFFF"/>
    </style:style>
    <style:style style:name="T31" style:parent-style-name="DefaultParagraphFont" style:family="text">
      <style:text-properties style:font-weight-complex="bold" fo:color="#333333" style:font-size-complex="12pt" fo:background-color="#FFFFFF"/>
    </style:style>
    <style:style style:name="T32" style:parent-style-name="DefaultParagraphFont" style:family="text">
      <style:text-properties style:font-weight-complex="bold" fo:color="#333333" style:font-size-complex="12pt" fo:background-color="#FFFFFF"/>
    </style:style>
    <style:style style:name="T33" style:parent-style-name="DefaultParagraphFont" style:family="text">
      <style:text-properties style:font-weight-complex="bold" fo:color="#333333" style:text-position="super 66.6%" style:font-size-complex="12pt" fo:background-color="#FFFFFF"/>
    </style:style>
    <style:style style:name="T34" style:parent-style-name="DefaultParagraphFont" style:family="text">
      <style:text-properties style:font-weight-complex="bold" fo:color="#333333" style:text-position="super 66.6%" style:font-size-complex="12pt" fo:background-color="#FFFFFF"/>
    </style:style>
    <style:style style:name="T35" style:parent-style-name="DefaultParagraphFont" style:family="text">
      <style:text-properties style:font-weight-complex="bold" fo:color="#333333" style:font-size-complex="12pt" fo:background-color="#FFFFFF"/>
    </style:style>
    <style:style style:name="T36" style:parent-style-name="DefaultParagraphFont" style:family="text">
      <style:text-properties style:font-weight-complex="bold" fo:color="#333333" style:font-size-complex="12pt" fo:background-color="#FFFFFF"/>
    </style:style>
    <style:style style:name="T37" style:parent-style-name="DefaultParagraphFont" style:family="text">
      <style:text-properties style:font-weight-complex="bold" fo:color="#333333" style:font-size-complex="12pt" fo:background-color="#FFFFFF"/>
    </style:style>
    <style:style style:name="T38" style:parent-style-name="DefaultParagraphFont" style:family="text">
      <style:text-properties fo:color="#333333" style:font-size-complex="12pt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6.6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text-position="super 66.6%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7" style:parent-style-name="Preformatted" style:family="paragraph">
      <style:paragraph-properties fo:line-height="150%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80" style:parent-style-name="Normal" style:family="paragraph">
      <style:paragraph-properties fo:text-align="justify" fo:line-height="150%"/>
    </style:style>
    <style:style style:name="T81" style:parent-style-name="Hyperlink" style:family="text">
      <style:text-properties style:font-size-complex="12pt" style:text-underline-type="none"/>
    </style:style>
    <style:style style:name="T82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AZARTINIŲ LOŠIMŲ ĮSTATYMO NR. IX-325 20</text:span><text:span text:style-name="T12">7</text:span><text:span text:style-name="T13"><text:s/>STRAIPSNIO PAKEITIMO</text:span><text:span text:style-name="T14"><text:s/></text:span><text:span text:style-name="T15">ĮSTATYMO<text:s/></text:span><text:span text:style-name="T16">PROJEKTO</text:span></text:p>
      <text:p text:style-name="P17"/>
      <text:p text:style-name="P18">2022-12-20<text:s/>Nr. XIVP-2349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 ir teisės technikos taisyklėms,<text:s/>teikiame šias<text:s/>pastabas.</text:p>
      <text:list text:style-name="LFO4" text:continue-numbering="true">
        <text:list-item>
          <text:p text:style-name="P24">Siekiant teisinio aiškumo, projekto 1 straipsniu keičiamo įstatymo<text:s/>20<text:span text:style-name="T25">7</text:span><text:s/>straipsnio<text:s/>1<text:s/>dalies 3 punktą siūlome dėstyti taip: 3)<text:s/>Lietuvos Respublikos elektroninių ryšių įstatymo 89<text:span text:style-name="T26">1</text:span><text:s/>straipsnyje nustatyta tvarka<text:s/>duoti privalomus nurodymus pašalinti informaciją, kuri naudojama siekiant<text:s/><text:soft-page-break/>nelegaliai vykdyti nuotolinius lošimus, arba panaikinti galimybę šią informaciją pasiekti“ (t.y. taip, kaip nustatyta<text:s/>šiuo metu<text:s/>galiojančiuose<text:s/>20<text:span text:style-name="T27">7<text:s/></text:span>straipsnio<text:s/>1 dalies 3 ir 4 punktuose).</text:p>
        </text:list-item>
        <text:list-item>
          <text:p text:style-name="P28"><text:span text:style-name="T29">Atkreiptinas dėmesys, kad<text:s/></text:span><text:span text:style-name="T30">2022 m. lapkričio 24 d. Seimas priėmė<text:s/></text:span><text:span text:style-name="T31">Lietuvos Respublikos<text:s/></text:span><text:span text:style-name="T32">azartinių lošimų įstatymo Nr. IX-325 20</text:span><text:span text:style-name="T33">7</text:span><text:span text:style-name="T34"><text:s/></text:span><text:span text:style-name="T35">st</text:span><text:span text:style-name="T36">raipsnio pakeitimo įstatymą Nr.<text:s/></text:span><text:span text:style-name="T37">XIV-1580,<text:s/></text:span><text:span text:style-name="T38">kuriuo</text:span><text:span text:style-name="T39"><text:s/>taip pat yra siūloma pakeisti keičiamo įstatymo<text:s/></text:span><text:span text:style-name="T40">2</text:span><text:span text:style-name="T41">0</text:span><text:span text:style-name="T42">7</text:span><text:span text:style-name="T43"><text:s/></text:span><text:span text:style-name="T44">s</text:span><text:span text:style-name="T45">traipsnį</text:span><text:span text:style-name="T46">,</text:span><text:span text:style-name="T47"><text:s/>ir kurio įsigaliojimas numatytas 2024 m. sausio 1 d. Atsižvelgiant į tai, projekte siūlomi pakeitimai turėtų būti<text:s/></text:span><text:span text:style-name="T48">derinami<text:s/></text:span><text:span text:style-name="T49">su</text:span><text:span text:style-name="T50"><text:s/></text:span><text:span text:style-name="T51">Lietuvos Respublikos<text:s/></text:span><text:span text:style-name="T52">azartinių lošimų įstatymo Nr. IX-325 20</text:span><text:span text:style-name="T53">7</text:span><text:span text:style-name="T54"><text:s/></text:span><text:span text:style-name="T55">straipsnio pakeitimo įstatym</text:span><text:span text:style-name="T56">u</text:span><text:span text:style-name="T57"><text:s/>Nr.</text:span><text:span text:style-name="T58"><text:s/></text:span><text:span text:style-name="T59">XIV-1580</text:span><text:span text:style-name="T60">, antraip<text:s/></text:span><text:span text:style-name="T61">2024 m. sausio 1 d. įsigaliosiančiu teisiniu reguliavimu<text:s/></text:span><text:span text:style-name="T62">būt</text:span><text:span text:style-name="T63">ų</text:span><text:span text:style-name="T64"><text:s/>paneigtas<text:s/></text:span><text:span text:style-name="T65">projekte nustatytas reguliavimas ir taip sukurtos prielaidos<text:s/></text:span><text:span text:style-name="T66">teisinio reguliavimo sprago</text:span><text:span text:style-name="T67">m</text:span><text:span text:style-name="T68">s.</text:span></text:p>
        </text:list-item>
      </text:list>
      <text:p text:style-name="P69"/>
      <text:p text:style-name="P70"/>
      <text:p text:style-name="P71"/>
      <text:p text:style-name="P72">Privatinės teisės skyriaus vyresnysis patarėjas,</text:p>
      <text:p text:style-name="P73">laikinai atliekantis departamento direktoriaus funkcijas<text:tab/><text:tab/><text:tab/><text:s text:c="11"/>Dainius Zebleckis</text:p>
      <text:p text:style-name="P74"/>
      <text:p text:style-name="P75"/>
      <text:p text:style-name="P76"/>
      <text:soft-page-break/>
      <text:p text:style-name="P77"><text:span text:style-name="T78">M. Masteikienė, tel. (8 5) 239 6843, el. p.<text:s/></text:span><text:a xlink:href="mailto:milda.masteikiene@lrs.lt" office:target-frame-name="_top" xlink:show="replace"><text:span text:style-name="T79">milda.masteikiene@lrs.lt</text:span></text:a></text:p>
      <text:p text:style-name="P80"><text:span text:style-name="T81">E. Mušinskis, tel. (8 5) 239 6356, el. p.<text:s/></text:span><text:a xlink:href="mailto:edvinas.musinkis@lrs.lt" office:target-frame-name="_parent" xlink:show="replace"><text:span text:style-name="T82">edvinas.musin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20T13:55:00Z</meta:creation-date>
    <dc:date>2022-12-20T13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33" meta:character-count="1823" meta:row-count="43" meta:non-whitespace-character-count="1609"/>
  </office:meta>
</office:document-meta>
</file>