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fo:font-weight="bold" style:font-weight-asian="bold" style:font-weight-complex="bold" style:font-size-complex="12pt"/>
    </style:style>
    <style:style style:name="P26"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909in"/>
          <style:tab-stop style:type="left" style:position="0.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ext-properties style:font-weight-complex="bold"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42" style:parent-style-name="Normal" style:family="paragraph">
      <style:paragraph-properties fo:text-align="justify">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font-style="italic" style:font-style-asian="italic"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font-style="italic" style:font-style-asian="italic"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font-style="italic" style:font-style-asian="italic"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font-style="italic" style:font-style-asian="italic"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font-style="italic" style:font-style-asian="italic"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font-style="italic" style:font-style-asian="italic"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font-style="italic" style:font-style-asian="italic"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font-style="italic" style:font-style-asian="italic"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fo:font-style="italic" style:font-style-asian="italic"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tyle="italic" style:font-style-asian="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font-style="italic" style:font-style-asian="italic"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font-style="italic" style:font-style-asian="italic"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font-style="italic" style:font-style-asian="italic"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font-style="italic" style:font-style-asian="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font-style="italic" style:font-style-asian="italic"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tyle="italic" style:font-style-asian="italic" style:font-style-complex="italic"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3.5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fo:font-style="italic" style:font-style-asian="italic" style:font-style-complex="italic" style:text-position="super 66.6%" style:language-asian="lt" style:country-asian="LT"/>
    </style:style>
    <style:style style:name="T179" style:parent-style-name="DefaultParagraphFont" style:family="text">
      <style:text-properties fo:font-style="italic" style:font-style-asian="italic" style:font-style-complex="italic"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05%" fo:text-indent="0.4923in"/>
      <style:text-properties style:language-asian="lt" style:country-asian="LT"/>
    </style:style>
    <style:style style:name="P207" style:parent-style-name="Normal" style:family="paragraph">
      <style:paragraph-properties fo:text-align="justify" fo:line-height="105%" fo:text-indent="0.4923in"/>
    </style:style>
    <style:style style:name="T208" style:parent-style-name="DefaultParagraphFont" style:family="text">
      <style:text-properties style:font-size-complex="12pt" fo:language="l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lt"/>
    </style:style>
    <style:style style:name="T211" style:parent-style-name="DefaultParagraphFont" style:family="text">
      <style:text-properties style:font-size-complex="12pt" fo:language="lt"/>
    </style:style>
    <style:style style:name="T212" style:parent-style-name="DefaultParagraphFont" style:family="text">
      <style:text-properties style:font-size-complex="12pt" fo:language="lt"/>
    </style:style>
    <style:style style:name="T213" style:parent-style-name="DefaultParagraphFont" style:family="text">
      <style:text-properties style:font-size-complex="12pt" fo:language="lt"/>
    </style:style>
    <style:style style:name="T214" style:parent-style-name="DefaultParagraphFont" style:family="text">
      <style:text-properties style:font-size-complex="12pt" fo:language="lt"/>
    </style:style>
    <style:style style:name="T215" style:parent-style-name="DefaultParagraphFont" style:family="text">
      <style:text-properties style:font-size-complex="12pt" fo:language="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fo:language="lt"/>
    </style:style>
    <style:style style:name="T221" style:parent-style-name="DefaultParagraphFont" style:family="text">
      <style:text-properties style:font-size-complex="12pt" fo:language="lt"/>
    </style:style>
    <style:style style:name="T222" style:parent-style-name="DefaultParagraphFont" style:family="text">
      <style:text-properties style:font-size-complex="12pt" fo:language="lt"/>
    </style:style>
    <style:style style:name="T223" style:parent-style-name="DefaultParagraphFont" style:family="text">
      <style:text-properties style:font-size-complex="12pt" fo:language="lt"/>
    </style:style>
    <style:style style:name="T224" style:parent-style-name="DefaultParagraphFont" style:family="text">
      <style:text-properties style:font-size-complex="12pt" fo:language="lt"/>
    </style:style>
    <style:style style:name="T225" style:parent-style-name="DefaultParagraphFont" style:family="text">
      <style:text-properties style:font-size-complex="12pt" fo:language="lt"/>
    </style:style>
    <style:style style:name="T226" style:parent-style-name="DefaultParagraphFont" style:family="text">
      <style:text-properties style:font-size-complex="12pt" fo:language="lt"/>
    </style:style>
    <style:style style:name="T227" style:parent-style-name="DefaultParagraphFont" style:family="text">
      <style:text-properties style:font-size-complex="12pt" fo:language="lt"/>
    </style:style>
    <style:style style:name="T228" style:parent-style-name="DefaultParagraphFont" style:family="text">
      <style:text-properties style:font-size-complex="12pt" fo:language="lt"/>
    </style:style>
    <style:style style:name="T229" style:parent-style-name="DefaultParagraphFont" style:family="text">
      <style:text-properties style:font-size-complex="12pt" fo:language="lt"/>
    </style:style>
    <style:style style:name="T230" style:parent-style-name="DefaultParagraphFont" style:family="text">
      <style:text-properties style:font-size-complex="12pt" fo:language="lt"/>
    </style:style>
    <style:style style:name="T231" style:parent-style-name="DefaultParagraphFont" style:family="text">
      <style:text-properties style:font-size-complex="12pt" fo:language="lt"/>
    </style:style>
    <style:style style:name="T232" style:parent-style-name="DefaultParagraphFont" style:family="text">
      <style:text-properties style:font-size-complex="12pt" fo:language="lt"/>
    </style:style>
    <style:style style:name="T233" style:parent-style-name="DefaultParagraphFont" style:family="text">
      <style:text-properties style:font-size-complex="12pt" fo:language="lt"/>
    </style:style>
    <style:style style:name="T234" style:parent-style-name="DefaultParagraphFont" style:family="text">
      <style:text-properties style:font-size-complex="12pt" fo:language="lt"/>
    </style:style>
    <style:style style:name="T235" style:parent-style-name="DefaultParagraphFont" style:family="text">
      <style:text-properties style:font-size-complex="12pt" fo:language="lt"/>
    </style:style>
    <style:style style:name="T236" style:parent-style-name="DefaultParagraphFont" style:family="text">
      <style:text-properties style:font-size-complex="12pt" fo:language="lt"/>
    </style:style>
    <style:style style:name="T237" style:parent-style-name="DefaultParagraphFont" style:family="text">
      <style:text-properties style:font-size-complex="12pt" fo:language="lt"/>
    </style:style>
    <style:style style:name="T238" style:parent-style-name="DefaultParagraphFont" style:family="text">
      <style:text-properties style:font-size-complex="12pt" fo:language="lt"/>
    </style:style>
    <style:style style:name="T239" style:parent-style-name="DefaultParagraphFont" style:family="text">
      <style:text-properties style:font-size-complex="12pt" fo:language="lt"/>
    </style:style>
    <style:style style:name="T240" style:parent-style-name="DefaultParagraphFont" style:family="text">
      <style:text-properties style:font-size-complex="12pt" fo:language="lt"/>
    </style:style>
    <style:style style:name="T241" style:parent-style-name="DefaultParagraphFont" style:family="text">
      <style:text-properties style:font-size-complex="12pt" fo:language="lt"/>
    </style:style>
    <style:style style:name="T242" style:parent-style-name="DefaultParagraphFont" style:family="text">
      <style:text-properties style:font-size-complex="12pt" fo:language="lt"/>
    </style:style>
    <style:style style:name="T243" style:parent-style-name="DefaultParagraphFont" style:family="text">
      <style:text-properties style:font-size-complex="12pt" fo:language="lt"/>
    </style:style>
    <style:style style:name="T244" style:parent-style-name="DefaultParagraphFont" style:family="text">
      <style:text-properties style:font-size-complex="12pt" fo:language="lt"/>
    </style:style>
    <style:style style:name="T245" style:parent-style-name="DefaultParagraphFont" style:family="text">
      <style:text-properties style:font-size-complex="12pt" fo:language="lt"/>
    </style:style>
    <style:style style:name="T246" style:parent-style-name="DefaultParagraphFont" style:family="text">
      <style:text-properties style:font-size-complex="12pt" fo:language="lt"/>
    </style:style>
    <style:style style:name="T247" style:parent-style-name="DefaultParagraphFont" style:family="text">
      <style:text-properties style:font-size-complex="12pt" fo:language="lt"/>
    </style:style>
    <style:style style:name="T248" style:parent-style-name="DefaultParagraphFont" style:family="text">
      <style:text-properties style:font-size-complex="12pt" fo:language="lt"/>
    </style:style>
    <style:style style:name="T249" style:parent-style-name="DefaultParagraphFont" style:family="text">
      <style:text-properties style:font-size-complex="12pt" fo:language="lt"/>
    </style:style>
    <style:style style:name="T250" style:parent-style-name="DefaultParagraphFont" style:family="text">
      <style:text-properties style:font-size-complex="12pt" fo:language="lt"/>
    </style:style>
    <style:style style:name="T251" style:parent-style-name="DefaultParagraphFont" style:family="text">
      <style:text-properties style:font-size-complex="12pt" fo:language="lt"/>
    </style:style>
    <style:style style:name="T252" style:parent-style-name="DefaultParagraphFont" style:family="text">
      <style:text-properties style:font-size-complex="12pt" fo:language="lt"/>
    </style:style>
    <style:style style:name="T253" style:parent-style-name="DefaultParagraphFont" style:family="text">
      <style:text-properties style:font-size-complex="12pt" fo:language="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lt"/>
    </style:style>
    <style:style style:name="T258" style:parent-style-name="DefaultParagraphFont" style:family="text">
      <style:text-properties style:font-size-complex="12pt" fo:language="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fo:font-style="italic" style:font-style-asian="italic" style:font-style-complex="italic" style:text-position="super 66.6%"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weight-complex="bold" fo:font-style="italic" style:font-style-asian="italic" style:font-style-complex="italic"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4923in" fo:background-color="#FFFFFF">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text-align="justify" fo:margin-left="0.5909in" fo:background-color="#FFFFFF">
        <style:tab-stops>
          <style:tab-stop style:type="left" style:position="0.1965in"/>
        </style:tab-stops>
      </style:paragraph-properties>
      <style:text-properties fo:color="#000000" style:font-size-complex="12pt" fo:background-color="#FFFFFF" style:language-asian="lt" style:country-asian="LT"/>
    </style:style>
    <style:style style:name="TableColumn300" style:family="table-column">
      <style:table-column-properties style:column-width="1.0833in" style:use-optimal-column-width="false"/>
    </style:style>
    <style:style style:name="TableColumn301" style:family="table-column">
      <style:table-column-properties style:column-width="0.7881in" style:use-optimal-column-width="false"/>
    </style:style>
    <style:style style:name="TableColumn302" style:family="table-column">
      <style:table-column-properties style:column-width="0.6888in" style:use-optimal-column-width="false"/>
    </style:style>
    <style:style style:name="TableColumn303" style:family="table-column">
      <style:table-column-properties style:column-width="0.6861in" style:use-optimal-column-width="false"/>
    </style:style>
    <style:style style:name="TableColumn304" style:family="table-column">
      <style:table-column-properties style:column-width="0.6805in" style:use-optimal-column-width="false"/>
    </style:style>
    <style:style style:name="TableColumn305" style:family="table-column">
      <style:table-column-properties style:column-width="0.6243in" style:use-optimal-column-width="false"/>
    </style:style>
    <style:style style:name="TableColumn306" style:family="table-column">
      <style:table-column-properties style:column-width="0.6888in" style:use-optimal-column-width="false"/>
    </style:style>
    <style:style style:name="Table299" style:family="table">
      <style:table-properties style:width="5.2402in" fo:margin-left="0in" table:align="center"/>
    </style:style>
    <style:style style:name="TableRow307" style:family="table-row">
      <style:table-row-properties style:use-optimal-row-height="false"/>
    </style:style>
    <style:style style:name="TableCell308" style:family="table-cell">
      <style:table-cell-properties fo:border="0.0069in solid #000000" fo:background-color="#F2F2F2"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background-color="#F2F2F2"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background-color="#F2F2F2"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2125in" style:use-optimal-row-height="false"/>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background-color="#F2F2F2"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background-color="#F2F2F2"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background-color="#F2F2F2"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text-indent="0.043in"/>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justify" fo:margin-left="0.5909in" fo:background-color="#FFFFFF">
        <style:tab-stops>
          <style:tab-stop style:type="left" style:position="0.1965in"/>
        </style:tab-stops>
      </style:paragraph-properties>
      <style:text-properties fo:color="#000000" style:font-size-complex="12pt" fo:background-color="#FFFFFF" style:language-asian="lt" style:country-asian="LT"/>
    </style:style>
    <style:style style:name="P434" style:parent-style-name="Normal" style:family="paragraph">
      <style:paragraph-properties fo:text-align="justify" fo:text-indent="0.4923in" fo:background-color="#FFFFFF">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paragraph-properties fo:text-align="justify" fo:text-indent="0.4923in" fo:background-color="#FFFFFF">
        <style:tab-stops>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P442" style:parent-style-name="Normal" style:family="paragraph">
      <style:paragraph-properties fo:text-align="justify" fo:text-indent="0.4923in" fo:background-color="#FFFFFF">
        <style:tab-stops>
          <style:tab-stop style:type="left" style:position="0.6895in"/>
        </style:tab-stops>
      </style:paragraph-properties>
      <style:text-properties fo:color="#000000" style:font-size-complex="12pt" fo:background-color="#FFFFFF" style:language-asian="lt" style:country-asian="LT"/>
    </style:style>
    <style:style style:name="P443" style:parent-style-name="Normal" style:family="paragraph">
      <style:paragraph-properties fo:text-align="justify" fo:text-indent="0.4923in" fo:background-color="#FFFFFF">
        <style:tab-stops>
          <style:tab-stop style:type="left" style:position="0.6895in"/>
        </style:tab-stops>
      </style:paragraph-properties>
      <style:text-properties fo:color="#000000" style:font-size-complex="12pt" fo:background-color="#FFFFFF" style:language-asian="lt" style:country-asian="LT"/>
    </style:style>
    <style:style style:name="P444" style:parent-style-name="Normal" style:family="paragraph">
      <style:paragraph-properties fo:text-align="justify" fo:text-indent="0.5909in" fo:background-color="#FFFFFF">
        <style:tab-stops>
          <style:tab-stop style:type="left" style:position="0.6895in"/>
        </style:tab-stops>
      </style:paragraph-properties>
      <style:text-properties fo:color="#000000" style:font-size-complex="12pt" fo:background-color="#FFFFFF" style:language-asian="lt" style:country-asian="LT"/>
    </style:style>
    <style:style style:name="TableColumn446" style:family="table-column">
      <style:table-column-properties style:column-width="1.0833in" style:use-optimal-column-width="false"/>
    </style:style>
    <style:style style:name="TableColumn447" style:family="table-column">
      <style:table-column-properties style:column-width="0.7881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0.6861in" style:use-optimal-column-width="false"/>
    </style:style>
    <style:style style:name="TableColumn450" style:family="table-column">
      <style:table-column-properties style:column-width="0.6805in" style:use-optimal-column-width="false"/>
    </style:style>
    <style:style style:name="TableColumn451" style:family="table-column">
      <style:table-column-properties style:column-width="0.6243in" style:use-optimal-column-width="false"/>
    </style:style>
    <style:style style:name="TableColumn452" style:family="table-column">
      <style:table-column-properties style:column-width="0.6888in" style:use-optimal-column-width="false"/>
    </style:style>
    <style:style style:name="Table445" style:family="table">
      <style:table-properties style:width="5.2402in" fo:margin-left="0in" table:align="center"/>
    </style:style>
    <style:style style:name="TableRow453" style:family="table-row">
      <style:table-row-properties style:use-optimal-row-height="false"/>
    </style:style>
    <style:style style:name="TableCell454" style:family="table-cell">
      <style:table-cell-properties fo:border="0.0069in solid #000000" fo:background-color="#F2F2F2"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background-color="#F2F2F2"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background-color="#F2F2F2"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0.127in" style:use-optimal-row-height="false"/>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background-color="#F2F2F2"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min-row-height="0.0576in" style:use-optimal-row-height="false"/>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fo:text-indent="0.043in"/>
      <style:text-properties style:font-size-complex="12pt" style:language-asian="lt" style:country-asian="L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justify" fo:text-indent="0.5909in" fo:background-color="#FFFFFF">
        <style:tab-stops>
          <style:tab-stop style:type="left" style:position="0.6895in"/>
        </style:tab-stops>
      </style:paragraph-properties>
      <style:text-properties fo:color="#000000" style:font-size-complex="12pt" fo:background-color="#FFFFFF" style:language-asian="lt" style:country-asian="LT"/>
    </style:style>
    <style:style style:name="P565" style:parent-style-name="Normal" style:family="paragraph">
      <style:paragraph-properties fo:text-align="justify" fo:text-indent="0.4923in" fo:background-color="#FFFFFF">
        <style:tab-stops>
          <style:tab-stop style:type="left" style:position="0.6895in"/>
        </style:tab-stops>
      </style:paragraph-properties>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text-align="justify" fo:text-indent="0.4923in" fo:background-color="#FFFFFF">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text-indent="0.4923in" fo:background-color="#FFFFFF">
        <style:tab-stops>
          <style:tab-stop style:type="left" style:position="0.6895in"/>
        </style:tab-stops>
      </style:paragraph-properties>
      <style:text-properties style:font-weight-complex="bold" style:font-size-complex="12pt" style:language-asian="lt" style:country-asian="LT"/>
    </style:style>
    <style:style style:name="P569" style:parent-style-name="Normal" style:family="paragraph">
      <style:paragraph-properties fo:text-align="justify" fo:text-indent="0.4923in">
        <style:tab-stops>
          <style:tab-stop style:type="left" style:position="0.2222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2222in"/>
          <style:tab-stop style:type="left" style:position="0.7875in"/>
        </style:tab-stops>
      </style:paragraph-properties>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2222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2222in"/>
          <style:tab-stop style:type="left" style:position="0.7875in"/>
        </style:tab-stops>
      </style:paragraph-properties>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2222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fo:font-style="italic" style:font-style-asian="italic"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weight-complex="bold" fo:font-style="italic" style:font-style-asian="italic"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style:font-style-complex="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7875in"/>
          <style:tab-stop style:type="left" style:position="1.968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font-style="italic" style:font-style-asian="italic"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font-weight="bold" style:font-weight-asian="bold" style:font-weight-complex="bold"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690" style:family="table-column">
      <style:table-column-properties style:column-width="2.6548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0.8854in" style:use-optimal-column-width="false"/>
    </style:style>
    <style:style style:name="TableColumn693" style:family="table-column">
      <style:table-column-properties style:column-width="0.7875in" style:use-optimal-column-width="false"/>
    </style:style>
    <style:style style:name="TableColumn694" style:family="table-column">
      <style:table-column-properties style:column-width="1.4729in" style:use-optimal-column-width="false"/>
    </style:style>
    <style:style style:name="TableColumn695" style:family="table-column">
      <style:table-column-properties style:column-width="0.0041in" style:use-optimal-column-width="false"/>
    </style:style>
    <style:style style:name="Table689" style:family="table">
      <style:table-properties style:width="6.5923in" fo:margin-left="0in" table:align="left"/>
    </style:style>
    <style:style style:name="TableRow696" style:family="table-row">
      <style:table-row-properties style:min-row-height="0.7826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1pt" style:font-size-asian="11pt" style:font-size-complex="11pt" style:language-asian="lt" style:country-asian="LT"/>
    </style:style>
    <style:style style:name="P699" style:parent-style-name="Normal" style:family="paragraph">
      <style:paragraph-properties fo:text-align="center">
        <style:tab-stops>
          <style:tab-stop style:type="left" style:position="0.4923in"/>
        </style:tab-stops>
      </style:paragraph-properties>
    </style:style>
    <style:style style:name="T700" style:parent-style-name="DefaultParagraphFont" style:family="text">
      <style:text-properties fo:font-weight="bold" style:font-weight-asian="bold" fo:color="#000000" fo:font-size="11pt" style:font-size-asian="11pt" style:font-size-complex="11pt" style:language-asian="lt" style:country-asian="LT"/>
    </style:style>
    <style:style style:name="T701" style:parent-style-name="DefaultParagraphFont" style:family="text">
      <style:text-properties fo:font-weight="bold" style:font-weight-asian="bold" fo:font-size="11pt" style:font-size-asian="11pt" style:font-size-complex="11pt" style:language-asian="lt" style:country-asian="LT"/>
    </style:style>
    <style:style style:name="P702" style:parent-style-name="Normal" style:family="paragraph">
      <style:paragraph-properties fo:text-align="center">
        <style:tab-stops>
          <style:tab-stop style:type="left" style:position="0.4923in"/>
        </style:tab-stops>
      </style:paragraph-properties>
    </style:style>
    <style:style style:name="T703" style:parent-style-name="DefaultParagraphFont" style:family="text">
      <style:text-properties style:font-weight-complex="bold"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70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707" style:family="table-row">
      <style:table-row-properties style:min-row-height="0.3687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1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19"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720" style:family="table-row">
      <style:table-row-properties style:min-row-height="0.4652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2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2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fo:language="en" fo:country="US" style:language-asian="lt" style:country-asian="LT"/>
    </style:style>
    <style:style style:name="P729" style:parent-style-name="Normal" style:family="paragraph">
      <style:paragraph-properties fo:text-align="center">
        <style:tab-stops>
          <style:tab-stop style:type="left" style:position="0.4923in"/>
        </style:tab-stops>
      </style:paragraph-properties>
    </style:style>
    <style:style style:name="T730" style:parent-style-name="DefaultParagraphFont" style:family="text">
      <style:text-properties fo:color="#000000" fo:font-size="11pt" style:font-size-asian="11pt" style:font-size-complex="11pt" fo:language="en" fo:country="US" style:language-asian="lt" style:country-asian="LT"/>
    </style:style>
    <style:style style:name="T731"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3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3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3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39"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740" style:family="table-row">
      <style:table-row-properties style:min-row-height="0.5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4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4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49"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5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53"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754" style:family="table-row">
      <style:table-row-properties style:min-row-height="0.3048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59"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6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6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766" style:family="table-row">
      <style:table-row-properties style:min-row-height="0.317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7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7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7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778" style:family="table-row">
      <style:table-row-properties style:min-row-height="0.1319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8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8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787" style:parent-style-name="Normal" style:family="paragraph">
      <style:paragraph-properties fo:text-align="center">
        <style:tab-stops>
          <style:tab-stop style:type="left" style:position="0.4923in"/>
        </style:tab-stops>
      </style:paragraph-properties>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794" style:family="table-row">
      <style:table-row-properties style:min-row-height="0.388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color="#000000" fo:font-size="11pt" style:font-size-asian="11pt" style:font-size-complex="11pt" style:language-asian="lt" style:country-asian="LT"/>
    </style:style>
    <style:style style:name="P797" style:parent-style-name="Normal" style:family="paragraph">
      <style:paragraph-properties fo:text-align="justify"/>
      <style:text-properties fo:color="#000000"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00"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03"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0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807" style:family="table-row">
      <style:table-row-properties style:min-row-height="0.143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1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817" style:family="table-row">
      <style:table-row-properties style:min-row-height="0.2013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color="#000000"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2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827" style:family="table-row">
      <style:table-row-properties style:min-row-height="0.1527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color="#000000"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3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3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3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839" style:family="table-row">
      <style:table-row-properties style:min-row-height="0.1944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fo:font-size="11pt" style:font-size-asian="11pt" style:font-size-complex="11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4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4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50"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851" style:family="table-row">
      <style:table-row-properties style:min-row-height="0.1666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color="#000000"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5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59"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60" style:parent-style-name="Normal" style:family="paragraph">
      <style:paragraph-properties fo:text-align="center">
        <style:tab-stops>
          <style:tab-stop style:type="left" style:position="0.4923in"/>
        </style:tab-stops>
      </style:paragraph-properties>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867" style:family="table-row">
      <style:table-row-properties style:min-row-height="0.322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color="#000000"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7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7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7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879" style:family="table-row">
      <style:table-row-properties style:min-row-height="0.1819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color="#000000"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8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fo:font-size="11pt" style:font-size-asian="11pt" style:font-size-complex="11pt" style:language-asian="lt" style:country-asian="LT"/>
    </style:style>
    <style:style style:name="P892" style:parent-style-name="Normal" style:family="paragraph">
      <style:paragraph-properties fo:text-align="justify"/>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9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9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899"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00" style:parent-style-name="Normal" style:family="paragraph">
      <style:paragraph-properties fo:text-align="center">
        <style:tab-stops>
          <style:tab-stop style:type="left" style:position="0.4923in"/>
        </style:tab-stops>
      </style:paragraph-properties>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0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0pt" style:font-size-asian="10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0pt" style:font-size-asian="10pt" style:language-asian="lt" style:country-asian="LT"/>
    </style:style>
    <style:style style:name="P915" style:parent-style-name="Normal" style:family="paragraph">
      <style:paragraph-properties fo:text-align="justify"/>
      <style:text-properties fo:color="#000000" fo:font-size="11pt" style:font-size-asian="11pt" style:font-size-complex="11pt" style:language-asian="lt" style:country-asian="LT"/>
    </style:style>
    <style:style style:name="P916" style:parent-style-name="Normal" style:family="paragraph">
      <style:paragraph-properties fo:text-align="justify"/>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19"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20"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2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2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2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26" style:parent-style-name="Normal" style:family="paragraph">
      <style:paragraph-properties fo:text-align="center">
        <style:tab-stops>
          <style:tab-stop style:type="left" style:position="0.4923in"/>
        </style:tab-stops>
      </style:paragraph-properties>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3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3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33"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3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3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3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939" style:family="table-row">
      <style:table-row-properties style:min-row-height="0.3263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color="#000000" fo:font-size="11pt" style:font-size-asian="11pt" style:font-size-complex="11pt" style:language-asian="lt" style:country-asian="LT"/>
    </style:style>
    <style:style style:name="P942" style:parent-style-name="Normal" style:family="paragraph">
      <style:paragraph-properties fo:text-align="justify"/>
      <style:text-properties fo:color="#000000"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4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4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49" style:parent-style-name="Normal" style:family="paragraph">
      <style:paragraph-properties fo:text-align="center">
        <style:tab-stops>
          <style:tab-stop style:type="left" style:position="0.4923in"/>
        </style:tab-stops>
      </style:paragraph-properties>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5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5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958" style:family="table-row">
      <style:table-row-properties style:min-row-height="0.3854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color="#000000" fo:font-size="11pt" style:font-size-asian="11pt" style:font-size-complex="11pt" style:language-asian="lt" style:country-asian="LT"/>
    </style:style>
    <style:style style:name="P96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6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6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6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969" style:family="table-row">
      <style:table-row-properties style:min-row-height="0.331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color="#000000" fo:font-size="11pt" style:font-size-asian="11pt" style:font-size-complex="11pt" style:language-asian="lt" style:country-asian="LT"/>
    </style:style>
    <style:style style:name="P972" style:parent-style-name="Normal" style:family="paragraph">
      <style:paragraph-properties fo:text-align="justify"/>
      <style:text-properties fo:color="#000000" fo:font-size="11pt" style:font-size-asian="11pt" style:font-size-complex="11pt" style:language-asian="lt" style:country-asian="LT"/>
    </style:style>
    <style:style style:name="P973"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74"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77"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80"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981" style:family="table-row">
      <style:table-row-properties style:min-row-height="0.3583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color="#000000" fo:font-size="11pt" style:font-size-asian="11pt" style:font-size-complex="11pt" style:language-asian="lt" style:country-asian="LT"/>
    </style:style>
    <style:style style:name="P984" style:parent-style-name="Normal" style:family="paragraph">
      <style:paragraph-properties fo:text-align="justify"/>
      <style:text-properties fo:color="#000000" fo:font-size="11pt" style:font-size-asian="11pt" style:font-size-complex="11pt" style:language-asian="lt" style:country-asian="LT"/>
    </style:style>
    <style:style style:name="P985"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8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89"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99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color="#000000" fo:font-size="11pt" style:font-size-asian="11pt" style:font-size-complex="11pt" style:language-asian="lt" style:country-asian="LT"/>
    </style:style>
    <style:style style:name="P996" style:parent-style-name="Normal" style:family="paragraph">
      <style:paragraph-properties fo:text-align="justify"/>
      <style:text-properties fo:color="#000000" fo:font-size="11pt" style:font-size-asian="11pt" style:font-size-complex="11pt" style:language-asian="lt" style:country-asian="LT"/>
    </style:style>
    <style:style style:name="P997" style:parent-style-name="Normal" style:family="paragraph">
      <style:paragraph-properties fo:text-align="justify"/>
      <style:text-properties fo:color="#000000"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100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1003"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1004" style:parent-style-name="Normal" style:family="paragraph">
      <style:paragraph-properties fo:text-align="center">
        <style:tab-stops>
          <style:tab-stop style:type="left" style:position="0.4923in"/>
        </style:tab-stops>
      </style:paragraph-properties>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language-asian="lt" style:country-asian="LT"/>
    </style:style>
    <style:style style:name="P101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492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style="italic" style:font-style-asian="italic" style:font-style-complex="italic"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style="italic" style:font-style-asian="italic" style:font-style-complex="italic"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style:font-name="Times New Roman" style:font-name-complex="Times New Roman" fo:color="#000000" style:font-size-complex="12pt"/>
    </style:style>
    <style:style style:name="T1022" style:parent-style-name="DefaultParagraphFont" style:family="text">
      <style:text-properties style:font-name="Times New Roman" style:font-name-complex="Times New Roman" fo:color="#000000" style:font-size-complex="12pt"/>
    </style:style>
    <style:style style:name="T1023" style:parent-style-name="DefaultParagraphFont" style:family="text">
      <style:text-properties style:font-name="Times New Roman" style:font-name-complex="Times New Roman" fo:color="#000000" style:font-size-complex="12pt"/>
    </style:style>
    <style:style style:name="T1024" style:parent-style-name="DefaultParagraphFont" style:family="text">
      <style:text-properties style:font-name="Times New Roman" style:font-name-complex="Times New Roman" fo:color="#000000" style:font-size-complex="12pt"/>
    </style:style>
    <style:style style:name="T1025" style:parent-style-name="DefaultParagraphFont" style:family="text">
      <style:text-properties style:font-name="Times New Roman" style:font-name-complex="Times New Roman"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33" style:parent-style-name="Normal" style:family="paragraph">
      <style:paragraph-properties fo:text-align="justify" fo:text-indent="0.4923in">
        <style:tab-stops>
          <style:tab-stop style:type="left" style:position="0.4923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51" style:parent-style-name="Normal" style:family="paragraph">
      <style:paragraph-properties fo:text-align="justify" fo:text-indent="0.4923in">
        <style:tab-stops>
          <style:tab-stop style:type="left" style:position="0.492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tyle-complex="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fo:font-style="italic" style:font-style-asian="italic"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fo:color="#000000" style:font-size-complex="12pt" style:language-asian="lt" style:country-asian="LT"/>
    </style:style>
    <style:style style:name="T1071" style:parent-style-name="DefaultParagraphFont" style:family="text">
      <style:text-properties fo:font-weight="bold" style:font-weight-asian="bold" fo:font-style="italic" style:font-style-asian="italic" fo:color="#000000" style:font-size-complex="12pt" style:language-asian="lt" style:country-asian="LT"/>
    </style:style>
    <style:style style:name="P1072" style:parent-style-name="Normal" style:family="paragraph">
      <style:paragraph-properties fo:text-align="justify" fo:text-indent="0.4923in">
        <style:tab-stops>
          <style:tab-stop style:type="left" style:position="0.4923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font-style="italic" style:font-style-asian="italic" style:font-style-complex="italic" fo:color="#000000" style:language-asian="lt" style:country-asian="LT"/>
    </style:style>
    <style:style style:name="P1086" style:parent-style-name="Normal" style:family="paragraph">
      <style:paragraph-properties fo:text-align="justify" fo:text-indent="0.4923in">
        <style:tab-stops>
          <style:tab-stop style:type="left" style:position="0.492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tab-stops>
          <style:tab-stop style:type="left" style:position="0.4923in"/>
        </style:tab-stops>
      </style:paragraph-properties>
    </style:style>
    <style:style style:name="T1102" style:parent-style-name="DefaultParagraphFont" style:family="text">
      <style:text-properties fo:color="#000000" style:font-size-complex="13.5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3.5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tab-stops>
          <style:tab-stop style:type="left" style:position="0.4923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fo:font-weight="bold" style:font-weight-asian="bold" style:font-weight-complex="bold"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weight="bold" style:font-weight-asian="bold" style:font-weight-complex="bold"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tab-stops>
          <style:tab-stop style:type="left" style:position="0.4923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language="lt" style:language-asian="lt" style:country-asian="LT"/>
    </style:style>
    <style:style style:name="T1137" style:parent-style-name="DefaultParagraphFont" style:family="text">
      <style:text-properties fo:language="l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language="lt"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font-size-complex="12pt" fo:language="lt"/>
    </style:style>
    <style:style style:name="T1147" style:parent-style-name="DefaultParagraphFont" style:family="text">
      <style:text-properties fo:color="#000000" style:font-size-complex="12pt" fo:language="lt"/>
    </style:style>
    <style:style style:name="T1148" style:parent-style-name="DefaultParagraphFont" style:family="text">
      <style:text-properties fo:color="#000000" style:font-size-complex="12pt" fo:language="lt"/>
    </style:style>
    <style:style style:name="T1149" style:parent-style-name="DefaultParagraphFont" style:family="text">
      <style:text-properties fo:color="#000000" style:font-size-complex="12pt" fo:language="lt"/>
    </style:style>
    <style:style style:name="T1150" style:parent-style-name="DefaultParagraphFont" style:family="text">
      <style:text-properties fo:color="#000000" style:font-size-complex="12pt" fo:language="lt"/>
    </style:style>
    <style:style style:name="T1151" style:parent-style-name="DefaultParagraphFont" style:family="text">
      <style:text-properties fo:color="#000000" style:font-size-complex="12pt" fo:language="l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tab-stops>
          <style:tab-stop style:type="left" style:position="0.4923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fo:language="lt"/>
    </style:style>
    <style:style style:name="T1177" style:parent-style-name="DefaultParagraphFont" style:family="text">
      <style:text-properties fo:color="#000000" style:font-size-complex="12pt" fo:language="lt"/>
    </style:style>
    <style:style style:name="P1178" style:parent-style-name="Normal" style:family="paragraph">
      <style:paragraph-properties fo:text-align="justify" fo:text-indent="0.4923in">
        <style:tab-stops>
          <style:tab-stop style:type="left" style:position="0.4923in"/>
        </style:tab-stops>
      </style:paragraph-properties>
    </style:style>
    <style:style style:name="T1179" style:parent-style-name="DefaultParagraphFont" style:family="text">
      <style:text-properties fo:color="#000000" fo:language="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fo:language="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fo:language="lt"/>
    </style:style>
    <style:style style:name="T1184" style:parent-style-name="DefaultParagraphFont" style:family="text">
      <style:text-properties fo:color="#000000" fo:language="lt"/>
    </style:style>
    <style:style style:name="T1185" style:parent-style-name="DefaultParagraphFont" style:family="text">
      <style:text-properties fo:color="#000000" fo:language="lt"/>
    </style:style>
    <style:style style:name="P1186" style:parent-style-name="Normal" style:family="paragraph">
      <style:paragraph-properties fo:text-align="justify" fo:text-indent="0.4923in">
        <style:tab-stops>
          <style:tab-stop style:type="left" style:position="0.4923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font-size-complex="12pt" fo:language="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fo:language="l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D0D0D"/>
    </style:style>
    <style:style style:name="T1202" style:parent-style-name="DefaultParagraphFont" style:family="text">
      <style:text-properties style:language-asian="lt" style:country-asian="LT"/>
    </style:style>
    <style:style style:name="T1203" style:parent-style-name="DefaultParagraphFont" style:family="text">
      <style:text-properties fo:color="#0D0D0D"/>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tab-stops>
          <style:tab-stop style:type="left" style:position="0.4923in"/>
        </style:tab-stops>
      </style:paragraph-properties>
      <style:text-properties fo:color="#0078D4" style:text-underline-type="single" style:text-underline-style="solid" style:text-underline-width="auto" style:text-underline-mode="continuous"/>
    </style:style>
    <style:style style:name="P1208"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fo:font-weight="bold" style:font-weight-asian="bold"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6" style:parent-style-name="Normal" style:family="paragraph">
      <style:paragraph-properties fo:text-align="justify" fo:margin-left="0.4923in">
        <style:tab-stops>
          <style:tab-stop style:type="left" style:position="0.1743in"/>
          <style:tab-stop style:type="left" style:position="0.2576in"/>
        </style:tab-stops>
      </style:paragraph-properties>
      <style:text-properties fo:font-weight="bold" style:font-weight-asian="bold" style:font-size-complex="12pt" style:language-asian="lt" style:country-asian="LT"/>
    </style:style>
    <style:style style:name="P1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1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style:font-weight-complex="bold" fo:color="#000000" style:font-size-complex="13.5pt" style:language-asian="lt" style:country-asian="LT"/>
    </style:style>
    <style:style style:name="T1221" style:parent-style-name="DefaultParagraphFont" style:family="text">
      <style:text-properties fo:font-weight="bold" style:font-weight-asian="bold" style:font-weight-complex="bold" fo:color="#000000" style:font-size-complex="13.5pt" style:language-asian="lt" style:country-asian="LT"/>
    </style:style>
    <style:style style:name="P1222" style:parent-style-name="Normal" style:family="paragraph">
      <style:paragraph-properties fo:text-align="justify" fo:text-indent="0.4923in"/>
      <style:text-properties fo:color="#000000" style:font-size-complex="13.5pt" style:language-asian="lt" style:country-asian="LT"/>
    </style:style>
    <style:style style:name="P1223"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24"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1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in"/>
          <style:tab-stop style:type="left" style:position="0.75in"/>
        </style:tab-stops>
      </style:paragraph-properties>
      <style:text-properties fo:font-weight="bold" style:font-weight-asian="bold" style:font-size-complex="12pt" style:language-asian="lt" style:country-asian="LT"/>
    </style:style>
    <style:style style:name="P123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46"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fo:language="lt"/>
    </style:style>
    <style:style style:name="T1249" style:parent-style-name="DefaultParagraphFont" style:family="text">
      <style:text-properties fo:color="#000000" style:font-size-complex="12pt" fo:language="lt"/>
    </style:style>
    <style:style style:name="T1250" style:parent-style-name="DefaultParagraphFont" style:family="text">
      <style:text-properties fo:color="#000000" style:font-size-complex="12pt" fo:language="lt"/>
    </style:style>
    <style:style style:name="T1251" style:parent-style-name="DefaultParagraphFont" style:family="text">
      <style:text-properties fo:color="#000000" style:font-size-complex="12pt" fo:language="lt"/>
    </style:style>
    <style:style style:name="P1252"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fo:color="#000000" style:font-size-complex="12pt" fo:language="lt"/>
    </style:style>
    <style:style style:name="P1253" style:parent-style-name="ListParagraph" style:list-style-name="LFO2"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1254" style:parent-style-name="DefaultParagraphFont" style:family="text">
      <style:text-properties style:font-size-complex="12pt" fo:language="lt" style:language-asian="lt" style:country-asian="LT"/>
    </style:style>
    <style:style style:name="T1255" style:parent-style-name="DefaultParagraphFont" style:family="text">
      <style:text-properties style:font-size-complex="12pt" fo:language="lt" style:language-asian="lt" style:country-asian="LT"/>
    </style:style>
    <style:style style:name="T1256" style:parent-style-name="DefaultParagraphFont" style:family="text">
      <style:text-properties fo:color="#000000" fo:language="lt"/>
    </style:style>
    <style:style style:name="T1257" style:parent-style-name="DefaultParagraphFont" style:family="text">
      <style:text-properties fo:color="#000000" fo:language="lt"/>
    </style:style>
    <style:style style:name="T1258" style:parent-style-name="DefaultParagraphFont" style:family="text">
      <style:text-properties fo:color="#000000" fo:language="lt"/>
    </style:style>
    <style:style style:name="T1259" style:parent-style-name="DefaultParagraphFont" style:family="text">
      <style:text-properties fo:color="#000000" fo:language="lt"/>
    </style:style>
    <style:style style:name="T1260" style:parent-style-name="DefaultParagraphFont" style:family="text">
      <style:text-properties fo:color="#000000" fo:language="lt"/>
    </style:style>
    <style:style style:name="T1261" style:parent-style-name="DefaultParagraphFont" style:family="text">
      <style:text-properties fo:color="#000000" fo:language="lt"/>
    </style:style>
    <style:style style:name="P1262" style:parent-style-name="ListParagraph" style:list-style-name="LFO2"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1263" style:parent-style-name="DefaultParagraphFont" style:family="text">
      <style:text-properties style:font-size-complex="12pt" fo:language="lt" style:language-asian="lt" style:country-asian="LT"/>
    </style:style>
    <style:style style:name="T1264" style:parent-style-name="DefaultParagraphFont" style:family="text">
      <style:text-properties style:font-size-complex="12pt" fo:language="lt" style:language-asian="lt" style:country-asian="LT"/>
    </style:style>
    <style:style style:name="T1265" style:parent-style-name="DefaultParagraphFont" style:family="text">
      <style:text-properties style:font-size-complex="12pt" fo:language="lt" style:language-asian="lt" style:country-asian="LT"/>
    </style:style>
    <style:style style:name="T1266" style:parent-style-name="DefaultParagraphFont" style:family="text">
      <style:text-properties style:font-size-complex="12pt" fo:language="lt" style:language-asian="lt" style:country-asian="LT"/>
    </style:style>
    <style:style style:name="T1267" style:parent-style-name="DefaultParagraphFont" style:family="text">
      <style:text-properties fo:color="#000000" fo:language="lt"/>
    </style:style>
    <style:style style:name="T1268" style:parent-style-name="DefaultParagraphFont" style:family="text">
      <style:text-properties fo:color="#000000" fo:language="lt"/>
    </style:style>
    <style:style style:name="P1269" style:parent-style-name="ListParagraph" style:list-style-name="LFO2"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language="lt"/>
    </style:style>
    <style:style style:name="P1273" style:parent-style-name="ListParagraph" style:family="paragraph">
      <style:paragraph-properties fo:text-align="justify" fo:margin-left="0.95in">
        <style:tab-stops>
          <style:tab-stop style:type="left" style:position="-0.2833in"/>
          <style:tab-stop style:type="left" style:position="-0.2in"/>
        </style:tab-stops>
      </style:paragraph-properties>
      <style:text-properties style:font-size-complex="12pt" style:language-asian="lt" style:country-asian="LT"/>
    </style:style>
    <style:style style:name="P1274" style:parent-style-name="Normal" style:family="paragraph">
      <style:paragraph-properties fo:text-align="justify" fo:text-indent="0.5354in">
        <style:tab-stops>
          <style:tab-stop style:type="left" style:position="0.4923in"/>
          <style:tab-stop style:type="left" style:position="0.75in"/>
        </style:tab-stops>
      </style:paragraph-properties>
      <style:text-properties fo:font-weight="bold" style:font-weight-asian="bold" style:font-size-complex="12pt" style:language-asian="lt" style:country-asian="LT"/>
    </style:style>
    <style:style style:name="P1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4923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tab-stops>
          <style:tab-stop style:type="left" style:position="0.492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0.8861in"/>
        </style:tab-stops>
      </style:paragraph-properties>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language-asian="lt" style:country-asian="LT"/>
    </style:style>
  </office:automatic-styles>
  <office:body>
    <office:text text:use-soft-page-breaks="true">
      <text:p text:style-name="P1"><text:span text:style-name="T8">LIETUVOS RESPUBLIKOS<text:s/></text:span><text:span text:style-name="T9">SPORTO ĮSTATYMO NR. I-1151 PAKEITIMO ĮSTATYMO NR. XIV-908 1 ir 2 straipsnių PAKEITIMO ĮSTATYMO<text:s/></text:span><text:span text:style-name="T10">PROJEKTO</text:span><text:span text:style-name="T11">,<text:s/></text:span><text:span text:style-name="T12">LIETUVOS RESPUBLIKOS</text:span><text:span text:style-name="T13"><text:s/>sveikatos draudimo įstatymo NR. I-1343 17 STRAIPSNIo PAKEITIMO ĮSTATYMO PROJEKTO,<text:s/></text:span><text:span text:style-name="T14">LIETUVOS RESPUBLIKOS<text:s/></text:span><text:span text:style-name="T15">VALSTYBINIO SOCIALINIO DRAUDIMO ĮSTATYMO NR. I-1336 6 IR 12 STRAIPSNIŲ PAKEITIMO ĮSTATYMO PROJEKTO, LIETUVOS RESPUBLIKOS<text:s/></text:span><text:span text:style-name="T16">LIGOS IR MOTINYSTĖS SOCIALINIO DRAUDIMO</text:span><text:span text:style-name="T17"><text:s/>ĮSTATYMO NR. IX-110<text:s/></text:span><text:span text:style-name="T18">3 ir<text:s/></text:span><text:span text:style-name="T19">4 STRAIPSNI</text:span><text:span text:style-name="T20">ų</text:span><text:span text:style-name="T21"><text:s/>PAKEITIMO</text:span></text:p>
      <text:p text:style-name="P22">ĮSTATYMO PROJEKTO<text:s/></text:p>
      <text:p text:style-name="P23"><text:span text:style-name="T24">AIŠKINAMASIS RAŠTAS</text:span></text:p>
      <text:p text:style-name="P25"/>
      <text:p text:style-name="P26"/>
      <text:p text:style-name="P27">1. Įstatymų projektų rengimą paskatinusios priežastys, parengtų Įstatymų projektų tikslai ir uždaviniai.</text:p>
      <text:p text:style-name="P28"><text:span text:style-name="T29">Lietuvos Respublikos sporto įstatymo Nr. I-1151 pakeitimo įstatymo Nr. XIV-908 1 ir 2 straipsnių pakeitimo įstatymo<text:s/></text:span><text:span text:style-name="T30">projektas (toliau – Sporto įstatymo projektas), Lietuvos Respublikos sveikatos draudimo įstatymo Nr. I-1343 17 straipsnio pakeitimo įstatymo projektas, Lietuvos Respublikos valstybinio socialinio draudimo įstatymo Nr. I-1336 6 ir 12 straipsnių pakeitimo įstatymo projektas,<text:s/></text:span><text:span text:style-name="T31">Lietuvos Respublikos ligos ir motinystės socialinio draudimo</text:span><text:span text:style-name="T32"><text:s/>įstatymo Nr. IX-110 3 ir 4 straipsnių pakeitimo įstatymo projektas (toliau kartu – Įstatymų projektai) parengti siekiant užtikrinti<text:s/></text:span><text:span text:style-name="T33">tvarų olimpinių sporto šakų finansavimą iš vieno šaltinio</text:span><text:span text:style-name="T34"><text:s/>Lietuvos Respublikos Seimui (toliau – Seimas) priėmus Lietuvos Respublikos loterijų įstatymo Nr. IX-1661 18, 31 straipsnių pakeitimo ir 19 straipsnio pripažinimo netekusiu galios įstatymą ir Lietuvos Respublikos loterijų ir lošimų mokesčio įstatymo Nr. IX-326 5 straipsnio pakeitimo įstatymą, kuriais buvo panaikinta prievolė</text:span><text:span text:style-name="T35"><text:s/>loterijų organizatoriams skirti 8 procentus nuo išplatintų<text:s/></text:span><text:soft-page-break/><text:span text:style-name="T36">loterijos bilietų nominaliosios vertės paramą Lietuvos Respublikos labdaros ir paramos įstatyme nustatytiems paramos gavėjams.<text:s/></text:span></text:p>
      <text:p text:style-name="P37"/>
      <text:p text:style-name="P38"><text:span text:style-name="T39">2.<text:s/></text:span><text:span text:style-name="T40">Įstatymų projektų iniciatoriai ir rengėjai.</text:span></text:p>
      <text:p text:style-name="P41">Įstatymų projektus inicijavo ir parengė Lietuvos Respublikos švietimo, mokslo ir sporto ministerija (toliau – Švietimo, mokslo ir sporto ministerija).</text:p>
      <text:p text:style-name="P42"/>
      <text:p text:style-name="P43"><text:span text:style-name="T44">3.</text:span><text:span text:style-name="T45"><text:s/></text:span><text:span text:style-name="T46">Kaip šiuo metu yra reguliuojami Įstatymų projektuose aptarti teisiniai santykiai.</text:span></text:p>
      <text:p text:style-name="P47"><text:span text:style-name="T48">Nuo 2022 m. liepos 1 d. įsigaliosiančio<text:s/></text:span><text:span text:style-name="T49">Lietuvos Respublikos sporto įstatymo,</text:span><text:span text:style-name="T50"><text:s/></text:span><text:span text:style-name="T51">išdėstyto nauja redakcija 2022 m. sausio 18 d. Lietuvos Respublikos sporto įstatymo Nr. I-1151 pakeitimo įstatymu Nr. XIV-908,<text:s/></text:span><text:span text:style-name="T52">(toliau – Sporto įstatymas)</text:span><text:span text:style-name="T53"><text:s/>2 straipsnio 3 dalyje<text:s/></text:span><text:span text:style-name="T54">nustatyta, kad „Aukšto meistriškumo sportas</text:span><text:span text:style-name="T55"> – asmens fizinės veiklos forma jaunučių, jaunių, jaunimo ir suaugusiųjų, išskyrus veteranus, amžiaus  grupėse (pagal tarptautinės 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56"><text:span text:style-name="T57">Sporto įstatymo</text:span><text:span text:style-name="T58"><text:s/>2 straipsnio 9 dalyje<text:s/></text:span><text:span text:style-name="T59">nustatyta, kad „Aukšto meistriškumo sporto varžybos</text:span><text:span text:style-name="T60"> </text:span><text:span text:style-name="T61">(toliau – sporto varžybos) – sporto šakos federacijos, kuri yra tarptautinės sporto šakos federacijos narė, arba jos įgalioto juridinio asmens organizuojamas jaunučių, jaunių, jaunimo ar<text:s/></text:span><text:soft-page-break/><text:span text:style-name="T62">suaugusiųjų, išskyrus veteranus, amžiaus grupės sporto renginys, įtrauktas į sporto šakos federacijos oficialų sporto renginių kalendorių, arba tarptautinės aukšto meistriškumo sporto varžybos, įtrauktos į tarptautinės sporto šakos federacijos oficialų sporto renginių kalendorių, ar tarptautinių subjektų organizuojamos tarptautinės aukšto meistriškumo sporto varžybos, įtrauktos į tarptautinės sporto šakos federacijos oficialų sporto renginių kalendorių, 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p text:style-name="P63"><text:span text:style-name="T64">Sporto įstatymo</text:span><text:span text:style-name="T65"><text:s/>2 straipsnio 32 dalyje<text:s/></text:span><text:span text:style-name="T66">apibrėžta tarptautinės sporto šakos federacijos sąvoka</text:span><text:span text:style-name="T67"><text:s/>– tai nevyriausybinė organizacija, pasaulio mastu nustatanti pagrindines sporto šakos taisykles ir narystės pagrindu vienijanti keliose valstybėse įsteigtas ir tose valstybėse veiklą vykdančias šios sporto šakos federacijas.</text:span></text:p>
      <text:p text:style-name="P68"><text:span text:style-name="T69">Sporto įstatymo<text:s/></text:span><text:span text:style-name="T70">6 straipsnio 5 dalies 3 punktas</text:span><text:span text:style-name="T71"><text:s/>nustato, kad švietimo, mokslo ir sporto ministro įgaliota institucija<text:s/></text:span><text:span text:style-name="T72">administruoja ir finansuoja į tarptautinės sporto šakos federacijos kalendorių įtrauktų tarptautinių aukšto meistriškumo sporto varžybų organizavimą Lietuvoje, šios dalies<text:s/></text:span><text:span text:style-name="T73">7 punkte<text:s/></text:span><text:span text:style-name="T74">nustatyta, kad<text:s/></text:span><text:span text:style-name="T75">atlieka kitas šiame įstatyme nustatytas ar<text:s/></text:span><text:span text:style-name="T76">švietimo, mokslo ir sporto ministro</text:span><text:span text:style-name="T77"> pavestas funkcijas</text:span><text:span text:style-name="T78">.</text:span></text:p>
      <text:p text:style-name="P79"><text:span text:style-name="T80">Sporto įstatymo<text:s/></text:span><text:span text:style-name="T81">13 straipsnio 3 dalyje</text:span><text:span text:style-name="T82"><text:s/>vartojama tarptautinės sporto šakos federacijos sąvoka: „3. Sportininkų, kurie per paskutinius 2 metus iki kreipimosi dėl sveikatos tikrinimo išvados į asmens sveikatos priežiūros įstaigas dalyvavo kultivuojamos sporto šakos nacionaliniame čempionate ar tarptautinėse sporto varžybose, kurios yra tos sporto šakos sporto varžybų sistemos sudedamoji dalis, ir šiame straipsnyje nurodytų nepilnamečių</text:span><text:span text:style-name="T83"> </text:span><text:span text:style-name="T84">asmenų</text:span><text:span text:style-name="T85"> </text:span><text:span text:style-name="T86">sveikatos tikrinimas asmens sveikatos priežiūros įstaigose apmokamas valstybės biudžeto lėšomis, jeigu kultivuojamos (ketinamos kultivuoti) sporto šakos tarptautinė federacija yra pripažinusi Pasaulinį antidopingo kodeksą.“</text:span></text:p>
      <text:soft-page-break/>
      <text:p text:style-name="P87"><text:span text:style-name="T88">Taip pat<text:s/></text:span><text:span text:style-name="T89">tarptautinės sporto šakos federacijos sąvoka vartojama Sporto įstatymo</text:span><text:span text:style-name="T90"><text:s/>15 straipsnio 1 ir 2 dalyse</text:span><text:span text:style-name="T91">: „1. Sporto pratybų, sporto varžybų, fizinio aktyvumo</text:span><text:span text:style-name="T92"> </text:span><text:span text:style-name="T93">pratybų ir kitų sporto renginių organizatoriai atsako už dalyvių ir žiūrovų saugumą šių renginių metu. Organizuodamas sporto renginį, jo organizatorius privalo patvirtinti organizuojamo renginio nuostatus ir saugumo taisykles ir savivaldybės tarybos nustatyta tvarka bei atvejais gauti savivaldybės tarybos nustatytos savivaldybės institucijos pritarimą organizuoti sporto renginį. Sporto renginio organizatorius, prieš vykdydamas technikos sporto šakų (pvz., automobilių, motociklų, laivų, lėktuvų ir kt.) sporto renginį privačiose ar viešose vietose, privalo apie tai informuoti nacionalinę ir (ar) tarptautinę tos technikos sporto šakos federaciją ir pranešti savivaldybės tarybos nustatytai savivaldybės institucijai, teikiančiai pritarimą organizuoti sporto renginį.“ ir „2. Sporto varžybos, kurios priskiriamos prie didesnės rizikos sporto renginių, rengiamos tik visuomeninės paskirties statiniuose, atitinkančiuose tarptautinės sporto šakos federacijos nustatytus tos sporto šakos reikalavimus.“</text:span></text:p>
      <text:p text:style-name="P94"><text:span text:style-name="T95">Sporto įstatymo</text:span><text:span text:style-name="T96"><text:s/>18 straipsnio 3 dalyje<text:s/></text:span><text:span text:style-name="T97">nurodyta, kad</text:span><text:span text:style-name="T98"><text:s/></text:span><text:span text:style-name="T99">„</text:span><text:span text:style-name="T100">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ir sporto renginių (išskyrus šio straipsnio 6 dalyje nurodytas tarptautines aukšto meistriškumo sporto varžybas) organizavimu, klubinės veiklos plėtojimu ir stiprinimu, Pasaulinio antidopingo kodekso įgyvendinimu, brutalaus žiūrovų elgesio prevencijos, kovos su manipuliavimu aukšto meistriškumo sporto varžybomis vykdymu. Tuo tikslu olimpiniam, paralimpiniam, regos, klausos, judėjimo ar intelekto negalią turinčių asmenų sporto, studentų sporto judėjimams Lietuvoje vadovaujančios nevyriausybinės organizacijos, sporto šakų federacijos privalo parengti aukšto meistriškumo sporto programas, numatydamos priemones,<text:s/></text:span><text:soft-page-break/><text:span text:style-name="T101">susijusias su šioje dalyje nurodytų funkcijų atlikimu, ir atitikti šio įstatymo 19 straipsnyje nustatytus kriterijus“.</text:span></text:p>
      <text:p text:style-name="P102"><text:span text:style-name="T103">Sporto įstatymo</text:span><text:span text:style-name="T104"><text:s/>19 straipsnyje<text:s/></text:span><text:span text:style-name="T105">nustatyti</text:span><text:span text:style-name="T106"><text:s/></text:span><text:span text:style-name="T107">kriterijai, kuriuos atitinkantis juridinis asmuo turi teisę gauti valstybės biudžeto lėšų aukšto meistriškumo sporto programai įgyvendinti,<text:s/></text:span><text:span text:style-name="T108">kuriame</text:span><text:span text:style-name="T109"><text:s/></text:span><text:span text:style-name="T110">vartojama tarptautinės sporto šakos federacijos sąvoka.</text:span></text:p>
      <text:p text:style-name="P111"><text:span text:style-name="T112">Sporto įstatymo</text:span><text:span text:style-name="T113"><text:s/>23 straipsnio 1 dalyje</text:span><text:span text:style-name="T114"><text:s/>nustatyta, kad s</text:span><text:span text:style-name="T115">portininkams ir jų treneriams už šio straipsnio 2 dalyje nurodytus aukšto meistriškumo sporto laimėjimus valstybės premijų dydžius nustato Vyriausybė, šio straipsnio<text:s/></text:span><text:span text:style-name="T116">3 dalyje</text:span><text:span text:style-name="T117">, kad valstybės premija skiriama tik tuo atveju, jeigu šio straipsnio 2 dalyje nurodytų sporto varžybų sporto rungtyje, kurioje buvo pasiektas laimėjimas, varžėsi ne mažiau kaip 16 valstybių atstovai (ši sąlyga netaikoma į olimpinių, paralimpinių ar kurčiųjų arba specialiosios olimpiados žaidynių programas įtrauktoms rungtims) ir laimėjimas buvo pasiektas nurungiant ne mažiau kaip 1/3 varžovų.</text:span></text:p>
      <text:p text:style-name="P118"><text:span text:style-name="T119">Sporto įstatymo</text:span><text:span text:style-name="T120"><text:s/>24 straipsnio 1 dalyje<text:s/></text:span><text:span text:style-name="T121">yra nurodyta, kokiose aukšto meistriškumo sporto varžybose ir kokias vietas jose turi užimti sportininkas, kad įgytų teisę į<text:s/></text:span><text:span text:style-name="T122">kas mėnesį mokamą valstybės stipendiją.</text:span></text:p>
      <text:p text:style-name="P123"><text:span text:style-name="T124">Sporto įstatymo</text:span><text:span text:style-name="T125"><text:s/>24 straipsnio 2 dalyje<text:s/></text:span><text:span text:style-name="T126">yra nurodyti valstybės stipendijų dydžiai už užimtą atitinkamą vietą aukšto meistriškumo sporto varžybose.</text:span></text:p>
      <text:p text:style-name="P127"><text:span text:style-name="T128">Sporto įstatymo</text:span><text:span text:style-name="T129"><text:s/>24 straipsnio 4 dalyje<text:s/></text:span><text:span text:style-name="T130">yra nustatyta, kad „</text:span><text:span text:style-name="T131">Sportininkas, tapęs olimpinių žaidynių 1–3 vietos, pasaulio čempionatų, Europos čempionatų, Europos žaidynių (jeigu tam tikros sporto šakos Europos čempionatai neorganizuojami), paralimpinių ar kurčiųjų žaidynių 1 vietos laimėtoju, turi teisę valstybės stipendiją gauti nuo tam tikro laimėjimo pasiekimo dienos, jeigu dėl valstybės stipendijos skyrimo į švietimo, mokslo ir sporto ministro įgaliotą instituciją jis kreipėsi ne vėliau kaip per 3 mėnesius nuo šio laimėjimo pasiekimo dienos. Jeigu sportininkas dėl valstybės stipendijos skyrimo į švietimo, mokslo ir sporto ministro įgaliotą instituciją kreipėsi vėliau kaip<text:s/></text:span><text:soft-page-break/><text:span text:style-name="T132">per 3 mėnesius nuo tam tikro laimėjimo pasiekimo dienos, jam valstybės stipendija skiriama tik nuo šio kreipimosi dienos“.</text:span></text:p>
      <text:p text:style-name="P133"><text:span text:style-name="T134">Sporto įstatymo</text:span><text:span text:style-name="T135"><text:s/>24 straipsnio 5 dalyje<text:s/></text:span><text:span text:style-name="T136">nustatyta</text:span><text:span text:style-name="T137"><text:s/>„Sportininkas, tapęs olimpinių žaidynių 4–16 vietos, paralimpinių, kurčiųjų žaidynių ar pasaulio čempionatų 2–6 vietos, Europos čempionatų, Europos žaidynių (jeigu tam tikros sporto šakos Europos čempionatai neorganizuojami) 2, 3 vietos, pasaulio neįgaliųjų čempionatų 1 vietos laimėtoju, turi teisę valstybės stipendiją gauti 4 metus nuo tam tikro laimėjimo pasiekimo dienos arba iki kitų tos pačios kategorijos tarptautinių aukšto meistriškumo sporto varžybų, kurios vyksta po tų tarptautinių aukšto meistriškumo sporto varžybų, kuriose buvo pasiektas tam tikras laimėjimas, paskutinės dienos, jeigu dėl valstybės stipendijos skyrimo į švietimo, mokslo ir sporto 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 arba iki kitų tos pačios kategorijos tarptautinių aukšto meistriškumo sporto varžybų, kurios vyksta po tų tarptautinių aukšto meistriškumo sporto varžybų, kuriose buvo pasiektas tam tikras laimėjimas, paskutinės dienos.“</text:span></text:p>
      <text:p text:style-name="P138"><text:span text:style-name="T139">Sporto įstatymo</text:span><text:span text:style-name="T140"><text:s/>24 straipsnio 6 dalyje<text:s/></text:span><text:span text:style-name="T141">yra nustatyta, kad „</text:span><text:span text:style-name="T142">Sportininkas, tapęs pasaulio čempionatų 7–16 vietos, Europos čempionatų, Europos žaidynių (jeigu tam tikros sporto šakos Europos čempionatai neorganizuojami), paralimpinių ar kurčiųjų žaidynių 4–6 vietos, pasaulio neįgaliųjų čempionatų 2, 3 vietos, Europos neįgaliųjų čempionatų 1–3 vietos, pasaulio jaunimo čempionatų, jaunimo olimpinių žaidynių 1–6 vietos, Europos jaunimo čempionatų 1–3 vietos, pasaulio jaunimo neįgaliųjų ar Europos jaunimo neįgaliųjų čempionatų 1 vietos laimėtoju, turi teisę valstybės stipendiją gauti iki kitų tos pačios kategorijos tarptautinių aukšto meistriškumo sporto varžybų, kurios vyksta po tų tarptautinių aukšto meistriškumo sporto varžybų, kuriose buvo<text:s/></text:span><text:soft-page-break/><text:span text:style-name="T143">pasiektas tam tikras laimėjimas, paskutinės dienos, bet ne ilgiau kaip 2 metus, jeigu dėl valstybės stipendijos skyrimo į švietimo, mokslo ir sporto ministro įgaliotą instituciją jis kreipėsi ne vėliau kaip per 3 mėnesius nuo atitinkamo laimėjimo pasiekimo dienos. Jeigu sportininkas dėl valstybės stipendijos skyrimo į švietimo, mokslo ir sporto ministro įgaliotą instituciją kreipėsi vėliau kaip per 3 mėnesius nuo atitinkamo laimėjimo pasiekimo dienos, jam valstybės stipendija skiriama tik nuo šio kreipimosi dienos iki kitų tos pačios kategorijos tarptautinių aukšto meistriškumo sporto varžybų, kurios vyksta po tų tarptautinių aukšto meistriškumo sporto varžybų, kuriose buvo pasiektas atitinkamas laimėjimas, paskutinės dienos, bet ne ilgiau kaip 2 metams (skaičiuojant nuo atitinkamo laimėjimo pasiekimo dienos).“</text:span></text:p>
      <text:p text:style-name="P144"><text:span text:style-name="T145">Sporto įstatymo 24 straipsnio 7 dalyje</text:span><text:span text:style-name="T146"><text:s/>nustatyta, kad „Jeigu paskutiniais valstybės stipendijos, paskirtos vadovaujantis šio straipsnio 5 ar 6 dalimi, mokėjimo metais turėjusios vykti šio straipsnio 1 dalyje nurodytos </text:span><text:span text:style-name="T147">tarptautinės aukšto meistriškumo sporto varžybos, kuriose turėtų</text:span><text:span text:style-name="T148"> galimybę dalyvauti stipendiją gaunantis sportininkas, nukeliamos dėl priežasčių, nepriklausančių nuo šias tarptautines aukšto meistriškumo sporto varžybas organizuojančių subjektų valios, valstybės stipendijos mokėjimas pratęsiamas iki 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 5 ar 6 dalį, mokėjimo dienos). Jeigu sportininkas pratęstos stipendijos gavimo laikotarpiu nedalyvauja bent vienose iš šio straipsnio 1 dalyje nurodytose tarptautinėse aukšto meistriškumo sporto varžybose,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 tvarka. Išmokėta pratęsta valstybės stipendija nėra grąžinama, jeigu šio straipsnio 1 dalyje nurodytose tarptautinėse aukšto meistriškumo sporto varžybose nedalyvaujama dėl aplinkybių, kurių sąrašą tvirtina švietimo, mokslo ir sporto ministras.“</text:span></text:p>
      <text:soft-page-break/>
      <text:p text:style-name="P149"><text:span text:style-name="T150">Sporto įstatymo 24 straipsnio 8 dalies 4 punkte nustatyta, kad sportininkui valstybės stipendija neskiriama, o paskirtoji nemokama, jeigu<text:s/></text:span><text:span text:style-name="T151">jis gauna valstybinę pensiją.</text:span></text:p>
      <text:p text:style-name="P152"><text:span text:style-name="T153">Sporto įstatymo</text:span><text:span text:style-name="T154"><text:s/>2 straipsnio 9 dalis nustato, kad „</text:span><text:span text:style-name="T155">Sporto projektai, dėl kurių finansavimo Sporto rėmimo fondo lėšomis buvo sudarytos Sporto rėmimo fondo lėšomis finansuojamų sporto projektų įgyvendinimo sutartys, įskaitant pagal 2021 metų kvietimą teikti paraiškas Sporto rėmimo fondo lėšoms gauti sudarytas sutartis, ir nebaigti įgyvendinti iki šio įstatymo įsigaliojimo, administruojami ir baigiami įgyvendinti pagal iki šio įstatymo įsigaliojimo galiojusį teisinį reguliavimą.“</text:span></text:p>
      <text:p text:style-name="P156">Lietuvos Respublikos sveikatos draudimo įstatyme nėra įtvirtinta galimybė valstybės sporto politiką įgyvendinančiai institucijai (nuo<text:s/>2022 m. liepos 1 d.<text:s/>biudžetinei įstaigai Nacionalinei sporto agentūrai) sumokėti sveikatos draudimo įmokas už sportininkus.</text:p>
      <text:p text:style-name="P157">Lietuvos Respublikos valstybinio socialinio draudimo įstatyme nenumatyta sportininkus apdrausti ligos, pensijų ir motinystės socialiniu draudimu valstybės biudžeto lėšomis.</text:p>
      <text:p text:style-name="P158"><text:span text:style-name="T159">Lietuvos Respublikos ligos ir motinystės socialinio draudimo</text:span><text:span text:style-name="T160"><text:s/>įstatyme nenumatyta sportininkus apdrausti ligos ir motinystės socialiniu draudimu valstybės biudžeto lėšomis.</text:span></text:p>
      <text:p text:style-name="P161"/>
      <text:p text:style-name="P162">4. Siūlomos naujos teisinio reguliavimo nuostatos ir kokių teigiamų rezultatų laukiama.</text:p>
      <text:p text:style-name="P163"><text:span text:style-name="T164">Siūloma pakeisti Sporto įstatymo<text:s/></text:span><text:span text:style-name="T165">2 straipsnio 32 dalyje</text:span><text:span text:style-name="T166"><text:s/>apibrėžtos tarptautinės sporto šakos federacijos sąvoką, nurodant, kad tarptautinė sporto šakos federacija ne tik pasaulio mastu, tačiau ir Europos mastu nustato pagrindines sporto šakos taisykles. Atitinkamai nurodant pasaulio ar Europos tarptautinę sporto šakos federaciją, siūloma patikslinti Sporto įstatymo 2 straipsnio 3 ir 9 dalis, 13 straipsnio 3 dalį, 15 straipsnio 1 ir 2 dalis, 19 straipsnio 1 dalies 2 punktą, 4 punkto nuostatą iki dvitaškio, 4 punkto d papunktį, 24 straipsnio 1 dalį. Toks siūlymas teikiamas atsižvelgiant į tai, kad kai kurie tarptautiniai aukšto meistriškumo sporto renginiai būna įtraukti tik į Europos tarptautinę sporto šakos federaciją (pavyzdžiui, Europos čempionatai).<text:s/></text:span></text:p>
      <text:soft-page-break/>
      <text:p text:style-name="P167"><text:span text:style-name="T168">Siūloma papildyti Sporto įstatymo<text:s/></text:span><text:span text:style-name="T169">18 straipsnio 3 dalyje</text:span><text:span text:style-name="T170"><text:s/>nurodytas valstybės biudžeto lėšomis finansuojamas sporto organizacijų funkcijas<text:s/></text:span><text:span text:style-name="T171">išskirtinių sportinių gabumų turinčių vaikų atranka ir rengimu.<text:s/></text:span><text:span text:style-name="T172">Siekiant užtikrinti, kad Lietuvą ir toliau pasaulyje garsintų sportininkai, sporto šakų federacijos turi užtikrinti išskirtinių sportinių gabumų turinčių vaikų atranką ir rengimą. Sporto šakų federacijos <text:s/>įgyvendindamos šią funkciją turės sukurti<text:s/></text:span><text:span text:style-name="T173">gabių ir talentingų vaikų paieškos, atpažinimo ir rengimo sistemos modelį. Siekiama, kad<text:s/></text:span><text:span text:style-name="T174">išskirtinių sportinių gabumų turintys vaikai nuolat papildytų sporto šakų federacijų nacionalines rinktines ir būtų motyvuoti siekti sportininko karjeros.</text:span></text:p>
      <text:p text:style-name="P175"><text:span text:style-name="T176">Siūloma papildyti Sporto įstatymo</text:span><text:span text:style-name="T177"><text:s/>23 straipsnį 3</text:span><text:span text:style-name="T178">1</text:span><text:span text:style-name="T179"><text:s/>dalimi</text:span><text:span text:style-name="T180">, nustatant, kad maksimalaus Lietuvos Respublikos Vyriausybės (toliau – Vyriausybė) nustatyto dydžio valstybės premija būtų skiriama sportininkams ir jų treneriams tais atvejais, kai<text:s/></text:span><text:span text:style-name="T181">į olimpinių, paralimpinių ar kurčiųjų žaidynių programas įtrauktoms rungtyje varžėsi ne mažiau kaip 12 varžovų, išskyrus atvejus, kai tarptautinė sporto šakos federacija ar tarptautinė nevyriausybinė sporto organizacija<text:s/></text:span><text:span text:style-name="T182">apribotų varžovų skaičių</text:span><text:span text:style-name="T183">.</text:span><text:span text:style-name="T184"><text:s/>Tuo atveju, kai į olimpinių, paralimpinių ar kurčiųjų žaidynių programas įtrauktoje rungtyje, kurioje buvo pasiektas laimėjimas, varžėsi mažiau nei 12 varžovų, Vyriausybė už tokį pasiektą laimėjimą nustatytų mažesnį valstybės premijos dydį tokiomis proporcijomis, kiek varžovų trūksta iki 12 varžovų (pvz.</text:span><text:span text:style-name="T185">,</text:span><text:span text:style-name="T186"><text:s/>už laimėjimą, kai rungtyje varžėsi 12 sportininkų ar komandų mokama 100 proc. dydžio premija, jeigu rungtyje varžėsi 10 sportininkų ar komandų, tai už laimėjimą mokama 83 proc. dydžio premija). <text:s/></text:span><text:span text:style-name="T187">Atkreiptinas dėmesys, kad sisteminis 12 varžovų rungtyje reikalavimas yra ir kituose teisės aktuose, pvz.</text:span><text:span text:style-name="T188">,</text:span><text:span text:style-name="T189"><text:s/></text:span><text:span text:style-name="T190">Kvalifikacinių kategorijų valstybės ar savivaldybių biudžetinėse įstaigose pagal darbo sutartis dirbantiems treneriams suteikimo ir panaikinimo tvarkos apraše, patvirtintame švietimo, mokslo ir sporto ministro 2019 m. vasario 8 d. įsakymu Nr. V-103.</text:span><text:span text:style-name="T191"><text:s/>Be to, būtent<text:s/></text:span><text:span text:style-name="T192">12 varžovų skaičiaus reikalavim</text:span><text:span text:style-name="T193">o įtvirtinimui<text:s/></text:span><text:span text:style-name="T194"><text:s/>pritarė ir<text:s/></text:span><text:span text:style-name="T195">sportininkus atstovaujanti<text:s/></text:span><text:span text:style-name="T196">Nacionalinė sportininkų asociacija.</text:span></text:p>
      <text:p text:style-name="P197"><text:bookmark-start text:name="_Hlk104485161"/><text:soft-page-break/><text:span text:style-name="T198">N</text:span><text:span text:style-name="T199">eįtvirtinus į olimpinių, paralimpinių ar kurčiųjų žaidynių programas įtrauktoms rungtims šios valstybės premijai gauti sąlygos – aukšto meistriškumo sporto varžybose dalyvauti ne mažiau 12 varžovų – bei galimybės Vyriausybei atitinkamai mažinti valstybės premijos dydį tuo atveju, kai dalyvautų mažiau nei 12 varžovų, bus sudaryta nelygybė tarp turinčių negalią sportininkų ir neturinčių negalios sportininkų, nes vieni sportininkai (neturintys negalios) teisę dalyvauti žaidynėse, pasaulio, Europos čempionatuose iškovoja dalyvaudami aukšto meistriškumo sporto atrankos varžybose, t. y.<text:s/></text:span><text:span text:style-name="T200">esant aukšto meistriškumo sporto varžybų atrankos sistemai, o kiti sportininkai (turintys negalią) – nesant aukšto meistriškumo sporto varžybų atrankos sistemos, be to būtų<text:s/></text:span><text:bookmark-end text:name="_Hlk104485161"/>mokamos didelės valstybės premijos, kai varžybose dalyvavo mažas dalyvių ar komandų skaičius<text:s/><text:span text:style-name="T201">(pvz.</text:span><text:span text:style-name="T202">,</text:span><text:span text:style-name="T203"><text:s text:c="2"/>2022 m. kurčiųjų žaidynių orientavimosi sporto mišrių sprinto estafečių varžybose dalyvavo tik 4 komandos, super sprinto estafečių varžybose ir paplūdimio tinklinio varžybose dalyvavo tik 5 komandos.<text:s/></text:span><text:span text:style-name="T204">2021 m. olimpinėse žaidynėse 11 091 sportininkas varžėsi dėl 339 aukso medalių (vidutiniškai 32,7 sportininkai rungtyje); 2021 m. paralimpinėse žaidynėse (dalyvauja regėjimo, judėjimo ir intelekto negalios<text:s/></text:span>sportininkai)<text:span text:style-name="T205"><text:s/>4 403 sportininkai su negalia varžėsi dėl 539<text:s/></text:span>aukso medalių (vidutiniškai 8,1 sportininkai rungtyje); 2022 m. kurčiųjų žaidynėse 2 402 sportininkai su negalia varžėsi dėl 206 aukso medalių (vidutiniškai 11,7 sportininkų rungtyje). S<text:span text:style-name="normaltextrun">isteminis 12 varžovų rungtyje r</text:span>eikalavimas yra siūlomas todėl, kad olimpinėse žaidynėse varžovų skaičius rungtyje yra 3,3 karto didesnis nei paralimpinėse ir kurčiųjų žaidynėse. <text:s/></text:p>
      <text:p text:style-name="P206">Lietuvos Respublikos Vyriausybė 2022 m. gegužės 4 d. priėmė nutarimą Nr. 468 „Dėl Lietuvos Respublikos Vyriausybės 2000 m. rugpjūčio 16 d. nutarimo Nr. 927 „Dėl Valstybės premijų už pasiektus aukšto meistriškumo sporto laimėjimus<text:s/>sportininkams ir jų treneriams dydžių nustatymo ir Valstybės premijų už pasiektus aukšto meistriškumo sporto laimėjimus sportininkams ir jų treneriams skyrimo ir mokėjimo tvarkos aprašo patvirtinimo“ pakeitimo“<text:s/>(toliau – Vyriausybės nutarimas)<text:s/>ir padidino valstybės premijų sportininkams ir jų treneriams dydžius už paralimpinių ir kurčiųjų žaidynių 1–4 vietas, juos nustatant pusės atitinkamai už olimpinių žaidynių<text:s/><text:soft-page-break/>1–4 vietas dydžio. Už paralimpinių ir kurčiųjų žaidynių 1 vietą<text:s/>buvo<text:s/>nustatyta<text:s/>70 150 Eur (t. y. 1 525 bazinės socialinės išmokos (toliau – BSI) dydžio,<text:s/>taikant<text:s/>BSI 46<text:s/>Eur) dydžio valstybės premija (iki šiol buvo skiriama 19 236 Eur arba 458 BSI), už 2 vietą –<text:s/>35 098<text:s/>Eur (763 BSI) (iki šiol buvo skiriama 9 618 Eur arba 229 BSI), už 3 vietą –<text:s/>26 312<text:s/>Eur (572 BSI) (iki šiol buvo skiriama<text:s/>atitinkamai<text:s/>6 426 Eur arba 153 BSI), už 4 vietą –<text:s/>14 030<text:s/>Eur (305 BSI) (iki šiol buvo skiriama<text:s/>atitinkamai<text:s/>4 410 Eur arba 105 BSI).<text:s/></text:p>
      <text:p text:style-name="P207"><text:span text:style-name="T208">Įtvirtinus Sporto įstatyme<text:s/></text:span><text:span text:style-name="T209">kriterijų dėl 12 varžovų dalyvavimo į olimpinių, paralimpinių ar kurčiųjų žaidynių programas įtrauktoje rungtyje,</text:span><text:span text:style-name="T210"><text:s/></text:span><text:span text:style-name="T211">Vyriausybės</text:span><text:span text:style-name="T212"><text:s/>nutarimu numatoma<text:s/></text:span><text:span text:style-name="T213">etapais<text:s/></text:span><text:span text:style-name="T214">suvienodinti valstybės premijų dydžius<text:s/></text:span><text:span text:style-name="T215">už į</text:span><text:span text:style-name="T216"><text:s/></text:span><text:span text:style-name="T217">olimpinių, paralimpinių ir kurčiųjų žaidynių programas įtrauktų rungčių aukšto meistriškumo sporto varžybose<text:s/></text:span><text:span text:style-name="T218">(olimpinės, paralimpinės, kurčiųjų žaidynės, pasaulio, Europos čempionatai)<text:s/></text:span><text:span text:style-name="T219">pasiektus to paties lygmens laimėjimus negalią turintiems sportininkams ir jos neturintiems.</text:span><text:span text:style-name="T220"><text:s/></text:span><text:span text:style-name="T221">N</text:span><text:span text:style-name="T222">uo 2022 m. liepos 1 d.</text:span><text:span text:style-name="T223"><text:s/></text:span><text:span text:style-name="T224">Vyriausybės nutarime premijų dydžiai būtų suvienodinti<text:s/></text:span><text:bookmark-start text:name="_Hlk104484888"/><text:span text:style-name="T225">sportininkams su negalia ir jos neturintiems už pasaulio ir Europos čempionatuose pasiektus laimėjimus</text:span><text:bookmark-end text:name="_Hlk104484888"/><text:span text:style-name="T226">.<text:s/></text:span><text:span text:style-name="T227">Sulyginus<text:s/></text:span><text:span text:style-name="T228">sportininkams su negalia ir jos neturintiems<text:s/></text:span><text:span text:style-name="T229">valstybės premijas už pasiekimus pasaulio ir Europos čempionatuose ir padidinus BSI nuo 42 iki 46, už iškovotą pirmą vietą pasaulio čempionate būtų mokama 28 060<text:s/></text:span><text:span text:style-name="T230">Eur</text:span><text:span text:style-name="T231"><text:s/>(neįgaliųjų buvo 4 830<text:s/></text:span><text:span text:style-name="T232">Eur</text:span><text:span text:style-name="T233">), už antrą vietą – 17 572 eurai (neįgaliųjų buvo 3 864<text:s/></text:span><text:span text:style-name="T234">Eur</text:span><text:span text:style-name="T235">), už trečią vietą – 10 534<text:s/></text:span><text:span text:style-name="T236">Eur</text:span><text:span text:style-name="T237"><text:s/></text:span><text:span text:style-name="T238">(neįgaliųjų buvo 3 234<text:s/></text:span><text:span text:style-name="T239">Eur</text:span><text:span text:style-name="T240">) valstybės premijos; už iškovotą pirmą vietą Europos čempionatuose būtų mokama 14 030<text:s/></text:span><text:span text:style-name="T241">Eur</text:span><text:span text:style-name="T242"><text:s/>(neįgaliųjų buvo 2 604<text:s/></text:span><text:span text:style-name="T243">Eur</text:span><text:span text:style-name="T244">), už antrą vietą – 7 038<text:s/></text:span><text:span text:style-name="T245">Eur</text:span><text:span text:style-name="T246"><text:s/>(neįgaliųjų buvo 1 932<text:s/></text:span><text:span text:style-name="T247">Eur</text:span><text:span text:style-name="T248">), už trečią vietą – 5 290<text:s/></text:span><text:span text:style-name="T249">Eur</text:span><text:span text:style-name="T250"><text:s/>(neįgaliųjų buvo 1 302<text:s/></text:span><text:span text:style-name="T251">Eur</text:span><text:span text:style-name="T252">).</text:span><text:span text:style-name="T253"><text:s/></text:span><text:span text:style-name="T254">N</text:span><text:span text:style-name="T255">uo 2025 m. sausio 1 d., t. y. pasibaigus 2024 metų Paryžiaus vasaros olimpinėms žaidynėms</text:span><text:span text:style-name="T256">, būtų suvienodinami valstybės premijų dydžiai<text:s/></text:span><text:span text:style-name="T257">sportininkams su<text:s/></text:span><text:span text:style-name="T258">negalia ir jos neturintiems už olimpinėse, paralimpinėse ir kurčiųjų žaidynėse pasiektus to paties lygmens laimėjimus (</text:span><text:span text:style-name="T259">už olimpinių, paralimpinių ir kurčiųjų žaidynių 1 vietą būtų skiriama<text:s/></text:span><text:span text:style-name="T260">70 150</text:span><text:span text:style-name="T261"><text:s/>Eur dydžio (šiuo metu<text:s/></text:span><text:soft-page-break/><text:span text:style-name="T262">už olimpinių žaidynių 1 vietą – 128 058 Eur, paralimpinių ir kurčiųjų žaidynių 1 vietą – 19 236 Eur), už 2 vietą –<text:s/></text:span><text:span text:style-name="T263">35 098<text:s/></text:span><text:span text:style-name="T264">Eur dydžio (šiuo metu už olimpinių žaidynių 2 vietą – 64 050 Eur, paralimpinių ir kurčiųjų žaidynių 2 vietą – 9 618 Eur), už 3 vietą –</text:span><text:span text:style-name="T265"><text:s text:c="4"/></text:span><text:span text:style-name="T266">26 312 Eur<text:s/></text:span><text:span text:style-name="T267"><text:s/>dydžio (šiuo metu už olimpinių žaidynių 3 vietą – 48 048 Eur, paralimpinių ir kurčiųjų žaidynių 3 vietą – 6 426 Eur).</text:span><text:bookmark-start text:name="_Hlk104484703"/></text:p>
      <text:p text:style-name="P268"><text:bookmark-end text:name="_Hlk104484703"/><text:span text:style-name="T269">Suvienodinus valstybės premijų sportininkams ir jų treneriams dydžius</text:span><text:span text:style-name="T270"><text:s/>ir padidinus BSI iki 46 Eurų</text:span><text:span text:style-name="T271"><text:s/>202</text:span><text:span text:style-name="T272">2</text:span><text:span text:style-name="T273"><text:s/>metais valstybės premijoms reikės<text:s/></text:span><text:span text:style-name="T274">apie 1,</text:span><text:span text:style-name="T275">95</text:span><text:span text:style-name="T276"><text:s/>mln. E</text:span><text:span text:style-name="T277">ur</text:span><text:span text:style-name="T278">, 2023 m. – 1,</text:span><text:span text:style-name="T279">4 mln. E</text:span><text:span text:style-name="T280">ur</text:span><text:span text:style-name="T281">, 2024 m. – 2,2 mln. Eur.<text:s/></text:span><text:span text:style-name="T282"> </text:span></text:p>
      <text:p text:style-name="P283"><text:span text:style-name="T284">Pažymėtina, kad Lietuvos valstybė skiria vienas didžiausių premijų sportininkams ne tik Europoje (Europos Sąjungoje Lietuva yra 2-oje vietoje), bet ir pasaulyje (Lietuva yra 9-oje vietoje</text:span><text:span text:style-name="T285"><text:note text:note-class="footnote" text:id="_ftn0"><text:note-citation>1</text:note-citation><text:note-body><text:p text:style-name="P286"><text:span text:style-name="T287"><text:s/>Šaltinis:<text:s/></text:span><text:span text:style-name="T288">https://www.forbes.com/sites/brettknight/2022/02/04/these-12-countries-will-pay-their-olympians-six-figure-bonuses-for-winning-gold-medals/?sh=1ffae14f4ce1</text:span><text:span text:style-name="T289"><text:s/></text:span></text:p></text:note-body></text:note></text:span><text:span text:style-name="T290">), tačiau Lietuvos sportininkų<text:s/></text:span><text:span text:style-name="T291">rezultatai prastėja.<text:s/></text:span></text:p>
      <text:p text:style-name="P292"><text:span text:style-name="T293">Pastebėtina, kad iš 18 Europos Sąjungos valstybių narių:</text:span></text:p>
      <text:p text:style-name="P294"><text:span text:style-name="T295">1)</text:span><text:span text:style-name="T296"><text:tab/></text:span><text:span text:style-name="T297">7 valstybėse olimpinių ar paralimpinių žaidynių 1–3 vietų laimėtojams premijas skiria ne valstybė, o olimpiniai ir paralimpiniai komitetai (Italija, Estija, Ispanija, Belgija, Vokietija, Austrija, Danija),<text: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
          </table:table-cell>
          <table:table-cell table:style-name="TableCell310" table:number-columns-spanned="3">
            <text:p text:style-name="P311">Olimpinės žaidynės</text:p>
          </table:table-cell>
          <table:covered-table-cell/>
          <table:covered-table-cell/>
          <table:table-cell table:style-name="TableCell312" table:number-columns-spanned="3">
            <text:p text:style-name="P313">Paralimpinės žaidynės</text:p>
          </table:table-cell>
          <table:covered-table-cell/>
          <table:covered-table-cell/>
        </table:table-row>
        <table:table-row table:style-name="TableRow314">
          <table:covered-table-cell>
            <text:p text:style-name="P315"/>
          </table:covered-table-cell>
          <table:table-cell table:style-name="TableCell316">
            <text:p text:style-name="P317">1 vieta</text:p>
          </table:table-cell>
          <table:table-cell table:style-name="TableCell318">
            <text:p text:style-name="P319">2 vieta</text:p>
          </table:table-cell>
          <table:table-cell table:style-name="TableCell320">
            <text:p text:style-name="P321">3 vieta</text:p>
          </table:table-cell>
          <table:table-cell table:style-name="TableCell322">
            <text:p text:style-name="P323">1 vieta</text:p>
          </table:table-cell>
          <table:table-cell table:style-name="TableCell324">
            <text:p text:style-name="P325">2 vieta</text:p>
          </table:table-cell>
          <table:table-cell table:style-name="TableCell326">
            <text:p text:style-name="P327">3 vieta</text:p>
          </table:table-cell>
        </table:table-row>
        <table:table-row table:style-name="TableRow328">
          <table:table-cell table:style-name="TableCell329">
            <text:p text:style-name="P330">Italija</text:p>
          </table:table-cell>
          <table:table-cell table:style-name="TableCell331">
            <text:p text:style-name="P332">150 000</text:p>
          </table:table-cell>
          <table:table-cell table:style-name="TableCell333">
            <text:p text:style-name="P334">75 000</text:p>
          </table:table-cell>
          <table:table-cell table:style-name="TableCell335">
            <text:p text:style-name="P336">50 000</text:p>
          </table:table-cell>
          <table:table-cell table:style-name="TableCell337">
            <text:p text:style-name="P338">75 000</text:p>
          </table:table-cell>
          <table:table-cell table:style-name="TableCell339">
            <text:p text:style-name="P340">40 000</text:p>
          </table:table-cell>
          <table:table-cell table:style-name="TableCell341">
            <text:p text:style-name="P342">25 000</text:p>
          </table:table-cell>
        </table:table-row>
        <table:table-row table:style-name="TableRow343">
          <table:table-cell table:style-name="TableCell344">
            <text:p text:style-name="P345">Estija</text:p>
          </table:table-cell>
          <table:table-cell table:style-name="TableCell346">
            <text:p text:style-name="P347">100 000</text:p>
          </table:table-cell>
          <table:table-cell table:style-name="TableCell348">
            <text:p text:style-name="P349">70 000</text:p>
          </table:table-cell>
          <table:table-cell table:style-name="TableCell350">
            <text:p text:style-name="P351">45 000</text:p>
          </table:table-cell>
          <table:table-cell table:style-name="TableCell352">
            <text:p text:style-name="P353">11 000</text:p>
          </table:table-cell>
          <table:table-cell table:style-name="TableCell354">
            <text:p text:style-name="P355">7 500</text:p>
          </table:table-cell>
          <table:table-cell table:style-name="TableCell356">
            <text:p text:style-name="P357">4 800</text:p>
          </table:table-cell>
        </table:table-row>
        <table:table-row table:style-name="TableRow358">
          <table:table-cell table:style-name="TableCell359">
            <text:p text:style-name="P360">Ispanija</text:p>
          </table:table-cell>
          <table:table-cell table:style-name="TableCell361">
            <text:p text:style-name="P362">94 000</text:p>
          </table:table-cell>
          <table:table-cell table:style-name="TableCell363">
            <text:p text:style-name="P364">48 000</text:p>
          </table:table-cell>
          <table:table-cell table:style-name="TableCell365">
            <text:p text:style-name="P366">30 000</text:p>
          </table:table-cell>
          <table:table-cell table:style-name="TableCell367">
            <text:p text:style-name="P368">30 000</text:p>
          </table:table-cell>
          <table:table-cell table:style-name="TableCell369">
            <text:p text:style-name="P370">15 000</text:p>
          </table:table-cell>
          <table:table-cell table:style-name="TableCell371">
            <text:p text:style-name="P372">9 000</text:p>
          </table:table-cell>
        </table:table-row>
        <table:table-row table:style-name="TableRow373">
          <table:table-cell table:style-name="TableCell374">
            <text:p text:style-name="P375">Belgija</text:p>
          </table:table-cell>
          <table:table-cell table:style-name="TableCell376">
            <text:p text:style-name="P377">50 000</text:p>
          </table:table-cell>
          <table:table-cell table:style-name="TableCell378">
            <text:p text:style-name="P379">30 000</text:p>
          </table:table-cell>
          <table:table-cell table:style-name="TableCell380">
            <text:p text:style-name="P381">20 000</text:p>
          </table:table-cell>
          <table:table-cell table:style-name="TableCell382">
            <text:p text:style-name="P383">10 000</text:p>
          </table:table-cell>
          <table:table-cell table:style-name="TableCell384">
            <text:p text:style-name="P385">7 500</text:p>
          </table:table-cell>
          <table:table-cell table:style-name="TableCell386">
            <text:p text:style-name="P387">5 000</text:p>
          </table:table-cell>
        </table:table-row>
        <table:table-row table:style-name="TableRow388">
          <table:table-cell table:style-name="TableCell389">
            <text:p text:style-name="P390">Vokietija</text:p>
          </table:table-cell>
          <table:table-cell table:style-name="TableCell391">
            <text:p text:style-name="P392">20 000</text:p>
          </table:table-cell>
          <table:table-cell table:style-name="TableCell393">
            <text:p text:style-name="P394">15 000</text:p>
          </table:table-cell>
          <table:table-cell table:style-name="TableCell395">
            <text:p text:style-name="P396">10 000</text:p>
          </table:table-cell>
          <table:table-cell table:style-name="TableCell397">
            <text:p text:style-name="P398">20 000</text:p>
          </table:table-cell>
          <table:table-cell table:style-name="TableCell399">
            <text:p text:style-name="P400">15 000</text:p>
          </table:table-cell>
          <table:table-cell table:style-name="TableCell401">
            <text:p text:style-name="P402">10 000</text:p>
          </table:table-cell>
        </table:table-row>
        <table:table-row table:style-name="TableRow403">
          <table:table-cell table:style-name="TableCell404">
            <text:p text:style-name="P405">Austrija</text:p>
          </table:table-cell>
          <table:table-cell table:style-name="TableCell406">
            <text:p text:style-name="P407">17 000</text:p>
          </table:table-cell>
          <table:table-cell table:style-name="TableCell408">
            <text:p text:style-name="P409">13 000</text:p>
          </table:table-cell>
          <table:table-cell table:style-name="TableCell410">
            <text:p text:style-name="P411">11 000</text:p>
          </table:table-cell>
          <table:table-cell table:style-name="TableCell412">
            <text:p text:style-name="P413">8 000</text:p>
          </table:table-cell>
          <table:table-cell table:style-name="TableCell414">
            <text:p text:style-name="P415">6 000</text:p>
          </table:table-cell>
          <table:table-cell table:style-name="TableCell416">
            <text:p text:style-name="P417">4 000</text:p>
          </table:table-cell>
        </table:table-row>
        <table:table-row table:style-name="TableRow418">
          <table:table-cell table:style-name="TableCell419">
            <text:p text:style-name="P420">Danija</text:p>
          </table:table-cell>
          <table:table-cell table:style-name="TableCell421">
            <text:p text:style-name="P422">13 500</text:p>
          </table:table-cell>
          <table:table-cell table:style-name="TableCell423">
            <text:p text:style-name="P424">9 400</text:p>
          </table:table-cell>
          <table:table-cell table:style-name="TableCell425">
            <text:p text:style-name="P426">6 700</text:p>
          </table:table-cell>
          <table:table-cell table:style-name="TableCell427">
            <text:p text:style-name="P428">6 700</text:p>
          </table:table-cell>
          <table:table-cell table:style-name="TableCell429">
            <text:p text:style-name="P430">4 700</text:p>
          </table:table-cell>
          <table:table-cell table:style-name="TableCell431">
            <text:p text:style-name="P432">3 350</text:p>
          </table:table-cell>
        </table:table-row>
      </table:table>
      <text:p text:style-name="P433"/>
      <text:p text:style-name="P434"><text:span text:style-name="T435">2)</text:span><text:span text:style-name="T436"><text:tab/></text:span><text:span text:style-name="T437">5 valstybėse valstybės premijos nėra numatytos (Liuksemburgas, Suomija, Švedija, Airija, Didžioji Britanija),<text:s/></text:span></text:p>
      <text:p text:style-name="P438"><text:span text:style-name="T439">3)</text:span><text:span text:style-name="T440"><text:tab/></text:span><text:span text:style-name="T441">6 valstybėse premijas skiria Vyriausybė (Lietuva, Vengrija, Slovakija, Slovėnija, Lenkija, Kroatija):<text:s/></text:span></text:p>
      <text:p text:style-name="P442">1) už olimpinių ir paralimpinių žaidynių 1–3 vietas skiriamos vienodo dydžio premijos: Slovakijoje, Slovėnijoje, Lenkijoje ir Kroatijoje;<text:s/></text:p>
      <text:p text:style-name="P443">2) už olimpinių žaidynių 1–3 vietas skiriama 2 kartus didesnė premija nei už paralimpinių žaidynių 1–3 vietą – Vengrijoje. <text: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
          </table:table-cell>
          <table:table-cell table:style-name="TableCell456" table:number-columns-spanned="3">
            <text:p text:style-name="P457">Olimpinės žaidynės</text:p>
          </table:table-cell>
          <table:covered-table-cell/>
          <table:covered-table-cell/>
          <table:table-cell table:style-name="TableCell458" table:number-columns-spanned="3">
            <text:p text:style-name="P459">Paralimpinės žaidynės</text:p>
          </table:table-cell>
          <table:covered-table-cell/>
          <table:covered-table-cell/>
        </table:table-row>
        <table:table-row table:style-name="TableRow460">
          <table:covered-table-cell>
            <text:p text:style-name="P461"/>
          </table:covered-table-cell>
          <table:table-cell table:style-name="TableCell462">
            <text:p text:style-name="P463">1 vieta</text:p>
          </table:table-cell>
          <table:table-cell table:style-name="TableCell464">
            <text:p text:style-name="P465">2 vieta</text:p>
          </table:table-cell>
          <table:table-cell table:style-name="TableCell466">
            <text:p text:style-name="P467">3 vieta</text:p>
          </table:table-cell>
          <table:table-cell table:style-name="TableCell468">
            <text:p text:style-name="P469">1 vieta</text:p>
          </table:table-cell>
          <table:table-cell table:style-name="TableCell470">
            <text:p text:style-name="P471">2 vieta</text:p>
          </table:table-cell>
          <table:table-cell table:style-name="TableCell472">
            <text:p text:style-name="P473">3 vieta</text:p>
          </table:table-cell>
        </table:table-row>
        <table:table-row table:style-name="TableRow474">
          <table:table-cell table:style-name="TableCell475">
            <text:p text:style-name="P476">Lietuva</text:p>
          </table:table-cell>
          <table:table-cell table:style-name="TableCell477">
            <text:p text:style-name="P478">115 850</text:p>
          </table:table-cell>
          <table:table-cell table:style-name="TableCell479">
            <text:p text:style-name="P480">57 920</text:p>
          </table:table-cell>
          <table:table-cell table:style-name="TableCell481">
            <text:p text:style-name="P482">43 440</text:p>
          </table:table-cell>
          <table:table-cell table:style-name="TableCell483">
            <text:p text:style-name="P484">17 380</text:p>
          </table:table-cell>
          <table:table-cell table:style-name="TableCell485">
            <text:p text:style-name="P486">8 690</text:p>
          </table:table-cell>
          <table:table-cell table:style-name="TableCell487">
            <text:p text:style-name="P488">5 790</text:p>
          </table:table-cell>
        </table:table-row>
        <table:table-row table:style-name="TableRow489">
          <table:table-cell table:style-name="TableCell490">
            <text:p text:style-name="P491">Vengrija</text:p>
          </table:table-cell>
          <table:table-cell table:style-name="TableCell492">
            <text:p text:style-name="P493">112 900</text:p>
          </table:table-cell>
          <table:table-cell table:style-name="TableCell494">
            <text:p text:style-name="P495">80 600</text:p>
          </table:table-cell>
          <table:table-cell table:style-name="TableCell496">
            <text:p text:style-name="P497">64 500</text:p>
          </table:table-cell>
          <table:table-cell table:style-name="TableCell498">
            <text:p text:style-name="P499">56 450</text:p>
          </table:table-cell>
          <table:table-cell table:style-name="TableCell500">
            <text:p text:style-name="P501">40 300</text:p>
          </table:table-cell>
          <table:table-cell table:style-name="TableCell502">
            <text:p text:style-name="P503">32 250</text:p>
          </table:table-cell>
        </table:table-row>
        <table:table-row table:style-name="TableRow504">
          <table:table-cell table:style-name="TableCell505">
            <text:p text:style-name="P506">Slovakija</text:p>
          </table:table-cell>
          <table:table-cell table:style-name="TableCell507">
            <text:p text:style-name="P508">22 500</text:p>
          </table:table-cell>
          <table:table-cell table:style-name="TableCell509">
            <text:p text:style-name="P510">17 500</text:p>
          </table:table-cell>
          <table:table-cell table:style-name="TableCell511">
            <text:p text:style-name="P512">12 500</text:p>
          </table:table-cell>
          <table:table-cell table:style-name="TableCell513">
            <text:p text:style-name="P514">22 500</text:p>
          </table:table-cell>
          <table:table-cell table:style-name="TableCell515">
            <text:p text:style-name="P516">17 500</text:p>
          </table:table-cell>
          <table:table-cell table:style-name="TableCell517">
            <text:p text:style-name="P518">12 500</text:p>
          </table:table-cell>
        </table:table-row>
        <table:table-row table:style-name="TableRow519">
          <table:table-cell table:style-name="TableCell520">
            <text:p text:style-name="P521">Slovėnija</text:p>
          </table:table-cell>
          <table:table-cell table:style-name="TableCell522">
            <text:p text:style-name="P523">17 160</text:p>
          </table:table-cell>
          <table:table-cell table:style-name="TableCell524">
            <text:p text:style-name="P525">12 870</text:p>
          </table:table-cell>
          <table:table-cell table:style-name="TableCell526">
            <text:p text:style-name="P527">8 580</text:p>
          </table:table-cell>
          <table:table-cell table:style-name="TableCell528">
            <text:p text:style-name="P529">17 160</text:p>
          </table:table-cell>
          <table:table-cell table:style-name="TableCell530">
            <text:p text:style-name="P531">12 870</text:p>
          </table:table-cell>
          <table:table-cell table:style-name="TableCell532">
            <text:p text:style-name="P533">8 580</text:p>
          </table:table-cell>
        </table:table-row>
        <table:table-row table:style-name="TableRow534">
          <table:table-cell table:style-name="TableCell535">
            <text:p text:style-name="P536">Lenkija</text:p>
          </table:table-cell>
          <table:table-cell table:style-name="TableCell537">
            <text:p text:style-name="P538">15 000</text:p>
          </table:table-cell>
          <table:table-cell table:style-name="TableCell539">
            <text:p text:style-name="P540">10 700</text:p>
          </table:table-cell>
          <table:table-cell table:style-name="TableCell541">
            <text:p text:style-name="P542">8 600</text:p>
          </table:table-cell>
          <table:table-cell table:style-name="TableCell543">
            <text:p text:style-name="P544">15 000</text:p>
          </table:table-cell>
          <table:table-cell table:style-name="TableCell545">
            <text:p text:style-name="P546">10 700</text:p>
          </table:table-cell>
          <table:table-cell table:style-name="TableCell547">
            <text:p text:style-name="P548">8 600</text:p>
          </table:table-cell>
        </table:table-row>
        <table:table-row table:style-name="TableRow549">
          <table:table-cell table:style-name="TableCell550">
            <text:p text:style-name="P551">Kroatija</text:p>
          </table:table-cell>
          <table:table-cell table:style-name="TableCell552">
            <text:p text:style-name="P553">13 900</text:p>
          </table:table-cell>
          <table:table-cell table:style-name="TableCell554">
            <text:p text:style-name="P555">8 700</text:p>
          </table:table-cell>
          <table:table-cell table:style-name="TableCell556">
            <text:p text:style-name="P557">6 150</text:p>
          </table:table-cell>
          <table:table-cell table:style-name="TableCell558">
            <text:p text:style-name="P559">13 900</text:p>
          </table:table-cell>
          <table:table-cell table:style-name="TableCell560">
            <text:p text:style-name="P561">8 700</text:p>
          </table:table-cell>
          <table:table-cell table:style-name="TableCell562">
            <text:p text:style-name="P563">6 150</text:p>
          </table:table-cell>
        </table:table-row>
      </table:table>
      <text:p text:style-name="P564"/>
      <text:p text:style-name="P565"><text:span text:style-name="T566">Pagal valstybės mokamų premijų dydį iš 18 Europos Sąjungos valstybių narių Lietuva yra antra. Pastebėtina, kad Europos Sąjungos valstybėse narėse premijos skiriamos už 1–3 vietas, Lietuvoje – už daugiau nei 3 vietas: olimpinių žaidynių – 1–8 vietas, paralimpinių ir kurčiųjų žaidynių – 1–4 vietas.</text:span></text:p>
      <text:p text:style-name="P567">Šie<text:s/>Sporto įstatymo projektu siūlomi pakeitimai yra vienas iš sportininkų skatinimo modelio sisteminių pokyčių etapų.<text:s/></text:p>
      <text:p text:style-name="P568">Siekiant iš esmės subalansuoti sportininkų skatinimo modelį, numatomi šie sisteminiai sportininkų skatinimo modelio pokyčiai:<text:s/></text:p>
      <text:soft-page-break/>
      <text:p text:style-name="P569"><text:span text:style-name="T570">1)</text:span><text:span text:style-name="T571"><text:tab/>Padidinant valstybės stipendijų dydžius sportininkams bei<text:s/></text:span><text:span text:style-name="T572">suvienodinant valstybės stipendijų, skiriamų turintiems negalią ir neturintiems negalios sportininkams, dydžius už to paties lygmens iškovotas vietas</text:span><text:span text:style-name="T573">, išplečiant valstybės stipendijų gavėjų ratą, įtraukiant pagrindines jaunimo amžiaus grupes.</text:span></text:p>
      <text:p text:style-name="P574">2)<text:tab/>Suteikiant socialines garantijas (sveikatos draudimą, ligos, pensijų, motinystės socialinį draudimą) valstybės biudžeto lėšomis stipendijų gavėjams.</text:p>
      <text:p text:style-name="P575"><text:span text:style-name="T576">3)</text:span><text:span text:style-name="T577"><text:tab/>Inicijuojant elito sportininkų dvigubos karjeros programą (apie 0,2 mln. Eur kasmet): būtų numatyta galimybė įgyti kvalifikaciją (aukštojoje mokykloje ar kitoje mokymo įstaigoje) aktyvaus sportavimo metu ar pabaigus sportininko karjerą, veiktų konsultavimo sistema dvigubos karjeros klausimais (nuo bendrojo ugdymo mokyklos iki sportininko karjeros pabaigos), būtų kaupiamas darbo stažas (pensijai) sportininko karjeros metu gaunantiems valstybės stipendiją, galimybė įgyti aukšto meistriškumo sporto instruktoriaus kvalifikaciją sporto gimnazijoje (priimant Sporto įstatymo 11 straipsnio ir Lietuvos kvalifikacijų sandaros aprašo, patvirtinto Lietuvos Respublikos<text:s/></text:span><text:span text:style-name="T578">Vyriausybės 2010 m. gegužės 4 d. nutarimu Nr. 535 „Dėl<text:s/></text:span><text:span text:style-name="T579">Lietuvos kvalifikacijų sandaros aprašo patvirtinimo</text:span><text:span text:style-name="T580">“,</text:span><text:span text:style-name="T581"><text:s/>pakeitimus).</text:span></text:p>
      <text:p text:style-name="P582">4)<text:tab/>Peržiūrint valstybės premijų už pasiekimus olimpinėse, paralimpinėse ir kurčiųjų žaidynėse dydžius.</text:p>
      <text:p text:style-name="P583"><text:span text:style-name="T584">5)</text:span><text:span text:style-name="T585"><text:tab/></text:span><text:span text:style-name="T586">Pradedant<text:s/></text:span><text:span text:style-name="T587">išskirtinių sportinių gabumų turinčių vaikų atrankos ir rengimo programą</text:span><text:span text:style-name="T588"><text:s/>(Talentų<text:s/></text:span><text:span text:style-name="T589">ID</text:span><text:span text:style-name="T590"><text:s/>programą) (apie 0,5 mln.<text:s/></text:span><text:span text:style-name="T591">Eur</text:span><text:span text:style-name="T592"><text:s/>per Nacionalinę sporto agentūrą). Siekiant tai įgyvendinti,<text:s/></text:span><text:span text:style-name="T593">siūloma papildyti Sporto įstatymo 18 straipsnio 3 dalyje nurodytas valstybės biudžeto lėšomis per aukšto meistriškumo sporto programas finansuojamas sporto organizacijų funkcijas<text:s/></text:span><text:span text:style-name="T594">išskirtinių sportinių gabumų turinčių vaikų atranka ir rengimu.<text:s/></text:span><text:span text:style-name="T595">Siekiant užtikrinti, kad Lietuvą ir toliau pasaulyje garsintų sportininkai, sporto šakų federacijos turi užtikrinti išskirtinių sportinių gabumų turinčių vaikų atranką ir rengimą. Sporto šakų federacijos, įgyvendindamos šią funkcija, turės sukurti<text:s/></text:span><text:span text:style-name="T596">gabių ir talentingų vaikų paieškos, atpažinimo ir rengimo sistemos modelį. Siekiama,<text:s/></text:span><text:soft-page-break/><text:span text:style-name="T597">kad<text:s/></text:span><text:span text:style-name="T598">išskirtinių sportinių gabumų turintys vaikai nuolat papildytų sporto šakų federacijų nacionalines rinktines ir būtų motyvuoti siekti sportininko karjeros.</text:span></text:p>
      <text:p text:style-name="P599"><text:span text:style-name="T600">Siūloma keisti<text:s/></text:span><text:span text:style-name="T601">Sporto įstatymo</text:span><text:span text:style-name="T602"><text:s/></text:span><text:span text:style-name="T603">24 straipsnio 1 dalį</text:span><text:span text:style-name="T604"><text:s/></text:span><text:span text:style-name="T605">išplečiant sportininkų, turinčių teisę gauti valstybės stipendiją už tam tikrus sporto pasiekimus, ratą</text:span><text:span text:style-name="T606">, taip pat įtraukiant pagrindines jaunimo amžiaus grupes ir skiriant valstybės stipendiją už:</text:span></text:p>
      <text:p text:style-name="P607"><text:span text:style-name="T608">1)</text:span><text:span text:style-name="T609"><text:tab/></text:span><text:span text:style-name="T610">olimpinių žaidynių 17–24 vietą (su sąlyga, kad į olimpines žaidynes sportininkas pateko dalyvaudamas į olimpines žaidynes organizuojamose atrankos varžybose),<text:s/></text:span></text:p>
      <text:p text:style-name="P611">2)<text:tab/>į olimpinių žaidynių programą įtrauktos rungties Europos čempionatų ar Europos žaidynių (jeigu atitinkamoje sporto šakoje neorganizuojami Europos čempionatai) 7–8 vietą,</text:p>
      <text:p text:style-name="P612">3)<text:tab/>paralimpinių ar kurčiųjų žaidynių 7–8 vietą,<text:s/></text:p>
      <text:p text:style-name="P613">4)<text:tab/>į paralimpinių ar kurčiųjų žaidynių programą įtrauktos rungties pasaulio neįgaliųjų čempionatų 4–6 vietą,<text:s/></text:p>
      <text:p text:style-name="P614">5)<text:tab/>pasaulio jaunimo čempionatų, jaunimo olimpinių žaidynių ir Europos jaunimo čempionatų 4–6 vietą,<text:s/></text:p>
      <text:p text:style-name="P615">6)<text:tab/>pasaulio ir Europos jaunimo neįgaliųjų čempionatų 2, 3 vietą.<text:s/></text:p>
      <text:p text:style-name="P616"><text:span text:style-name="T617">Lietuvos sportininkų aukščiausio rango varžybų pasiekimų skaičius pastaraisiais metais mažėja, mažėjo ir olimpinių bei paralimpinių rinktinių dydžiai: Sidnėjaus olimpinėse žaidynėse dalyvavo 61 sportininkas ir 17<text:s/></text:span><text:span text:style-name="T618">turinčių negalią</text:span><text:span text:style-name="T619"><text:s/>sportininkų, Atėnuose atitinkamai – 59 ir 20,<text:s/></text:span><text:span text:style-name="T620">Pekine – 71 ir 26, Rio de Žaneire – 67 ir 13, o Tokijo žaidynėse – 42 ir 11. Turinčių negalią sportininkų skaičius palyginti nedidelis Lietuvoje ir tam, kad jie išliktų sporte, kuriam reikia daug pastangų, jaunus sportininkus reikia skatinti, o tuo pačiu palaikyti jų pasirinkimą eiti aukšto meistriškumo sportininkų keliu. Šiuo metu galiojančiame Sporto įstatyme nurodyta, kad turinčių negalią sportininkų ir neturinčių negalios sportininkų pasiekimai valstybės stipendijai gauti yra vertinami skirtingai, tačiau, siekiant skatinti jaunus sportininkus sportuoti, galinčių gauti valstybės stipendijas sportininkų ratas plečiamas.<text:s/></text:span></text:p>
      <text:soft-page-break/>
      <text:p text:style-name="P621"><text:span text:style-name="T622">Siūloma keisti Sporto įstatymo<text:s/></text:span><text:span text:style-name="T623">24 straipsnio 2 dalį</text:span><text:span text:style-name="T624">, kurioje nustatyti valstybės stipendijų dydžiai sportininkams, ir<text:s/></text:span><text:span text:style-name="T625">siūloma taip padidinti valstybės stipendijų dydžius:</text:span></text:p>
      <text:p text:style-name="P626"><text:span text:style-name="T627">1)</text:span><text:span text:style-name="T628"><text:tab/>Atsižvelgiant į Seimo priimtus<text:s/></text:span><text:span text:style-name="T629">Lietuvos Respublikos loterijų įstatymo Nr. IX-1661 18, 31 straipsnių pakeitimo ir 19 straipsnio pripažinimo netekusiu galios įstatymą ir Lietuvos Respublikos loterijų ir lošimų mokesčio įstatymo Nr. IX-326 5 straipsnio pakeitimo įstatymą, kuriais buvo panaikinta prievolė</text:span><text:span text:style-name="T630"><text:s/>loterijų organizatoriams skirti 8 procentus nuo išplatintų loterijos bilietų nominaliosios vertės paramą Lietuvos Respublikos labdaros ir paramos įstatyme nustatytiems paramos gavėjams, ir į tai, kad iš minėtų paramos lėšų Lietuvos tautinis olimpinis komitetas (toliau – LTOK) sportininkams skirdavo olimpines stipendijas, siūloma<text:s/></text:span><text:span text:style-name="T631">padidinti šiuo metu sportuojantiems olimpinių sporto šakų sportininkams skiriamų valstybės stipendijų dydžius,<text:s/></text:span><text:span text:style-name="T632">sumuojant valstybės skiriamos valstybės stipendijos ir LTOK olimpinės stipendijos</text:span><text:span text:style-name="T633"><text:s/>(loterijų paramos lėšas)<text:s/></text:span><text:span text:style-name="T634">(</text:span><text:span text:style-name="T635">nuo<text:s/></text:span><text:span text:style-name="T636">450</text:span><text:span text:style-name="T637"><text:s/>iki<text:s/></text:span><text:span text:style-name="T638">1 000</text:span><text:span text:style-name="T639"><text:s/>Eur; LTOK skirdavo skirtingo dydžio olimpinę stipendiją tą pačią vietą aukšto meistriškumo sporto varžybose iškovojusiems sportininkams</text:span><text:span text:style-name="T640">)<text:s/></text:span><text:span text:style-name="T641">dydžius</text:span><text:span text:style-name="T642">.</text:span></text:p>
      <text:p text:style-name="P643"><text:span text:style-name="T644">2)</text:span><text:span text:style-name="T645"><text:tab/></text:span><text:span text:style-name="T646">Papildomai pridėti po 3 BSI</text:span><text:span text:style-name="T647"><text:s/>(t. y. 1</text:span><text:span text:style-name="T648">38</text:span><text:span text:style-name="T649"><text:s/>Eur)<text:s/></text:span><text:span text:style-name="T650">dydžius visiems sportininkams</text:span><text:span text:style-name="T651"><text:s/>prie valstybės stipendijos dydžio.</text:span><text:span text:style-name="T652"><text:s/>(Valstybės stipendijas numatoma padidinti 3 BSI dydžiais, įvertinus turimus Švietimo, mokslo ir sporto ministerijos asignavimus, sportininkų, gaunančių valstybės stipendijas, skaičių ir ratą. Papildomi asignavimai 2022 metams Švietimo, mokslo ir sporto ministerijai skirti, siekiant užtikrinti tvarų olimpinių sporto šakų finansavimą iš vieno šaltinio, šias lėšas numatoma paskirstyti sporto šakų federacijų ir paralimpiniam, regos, klausos, judėjimo ar intelekto negalią turinčių asmenų sporto judėjimams Lietuvoje vadovaujančių nevyriausybinių organizacijų parengtoms aukšto meistriškumo sporto programoms įgyvendinti. Taip pat, kaip minėta, s</text:span><text:span text:style-name="T653">iekiant iš esmės subalansuoti sportininkų skatinimo modelį, numatomi sisteminiai sportininkų skatinimo modelio pokyčiai bei asignavimus skirti šioms priemonėms:<text:s/></text:span><text:span text:style-name="T654">elito sportininkų dvigubos karjeros programai,<text:s/></text:span><text:span text:style-name="T655">išskirtinių sportinių gabumų turinčių vaikų atrankos ir rengimo programai</text:span><text:span text:style-name="T656"><text:s/>(Talentų<text:s/></text:span><text:span text:style-name="T657">ID</text:span><text:span text:style-name="T658"><text:s/>programą).<text:s/></text:span><text:span text:style-name="T659">Paminėta ir tai, kad Lietuvos Respublikos Vyriausybė<text:s/></text:span><text:soft-page-break/><text:span text:style-name="T660">2022 m. balandžio 27 d. nutarimu Nr. 418 „Dėl biudžetinės įstaigos Nacionalinės sporto agentūros įsteigimo“ įsteigė valstybės sporto politiką įgyvendinančią biudžetinę įstaigą Nacionalinę sporto agentūrą prie Švietimo, mokslo ir sporto ministerijos, kurios funkcijoms, numatytoms Sporto įstatyme, nuo 2022 m. liepos 1 d. vykdyti papildomų asignavimų nebuvo skirta.)</text:span></text:p>
      <text:p text:style-name="P661"><text:span text:style-name="T662">3)</text:span><text:tab/><text:span text:style-name="T663">Valstybės biudžeto lėšomis užtikrinti valstybės stipendijas gaunantiems sportininkams socialines garantijas</text:span><text:span text:style-name="T664"><text:s/></text:span><text:span text:style-name="T665">(t. y. sveikatos draudimą (6,98 proc.), ligos (1,99 proc.), pensijų (8,72 proc.), motinystės (1,81 proc.) socialinį draudimą – iš viso 19,5 proc.</text:span></text:p>
      <text:p text:style-name="P666"><text:span text:style-name="T667">4)</text:span><text:span text:style-name="T668"><text:tab/></text:span><text:span text:style-name="T669">Suvienodinti valstybės stipendijų, skiriamų turintiems negalią ir neturintiems negalios sportininkams, dydžius už to paties lygmens iškovotas vietas</text:span><text:span text:style-name="T670">. Šiuo metu<text:s/></text:span><text:span text:style-name="T671">didžiausia valstybės stipendija turintiems negalią sportininkams yra<text:s/></text:span><text:span text:style-name="T672">1 058</text:span><text:span text:style-name="T673"> </text:span><text:span text:style-name="T674">Eur</text:span><text:span text:style-name="T675">, mažiausia – 1</text:span><text:span text:style-name="T676">38</text:span><text:span text:style-name="T677"><text:s/></text:span><text:span text:style-name="T678">Eur</text:span><text:span text:style-name="T679">.<text:s/></text:span><text:span text:style-name="T680">Pažymėtina, kad</text:span><text:span text:style-name="T681"><text:s/></text:span><text:span text:style-name="T682">turinčių negalią sportininkų valstybės stipendijų dydžiai didinami mažinant paralimpiniam, regos, klausos, judėjimo ar intelekto negalią turinčių asmenų sporto judėjimams Lietuvoje vadovaujančių nevyriausybinių organizacijų</text:span><text:span text:style-name="T683"><text:s/></text:span><text:span text:style-name="T684">parengtoms aukšto meistriškumo sporto programoms skiriamų valstybės biudžeto lėšų dydį nuo 12 iki 10 procentų</text:span><text:span text:style-name="T685"><text:s/>(šiuo metu minėtoms neįgaliųjų sporto organizacijoms 12 procentų dydis visos valstybės biudžeto lėšų sumos, skiriamos aukšto meistriškumo sporto programoms finansuoti, nustatytas Aukšto meistriškumo sporto programų įgyvendinimo finansavimo valstybės biudžeto lėšomis tvarkos apraše, patvirtintame Lietuvos Respublikos Vyriausybės 2020 m. vasario 5 d. nutarimu Nr. 85 „Dėl Aukšto meistriškumo sporto programų įgyvendinimo finansavimo valstybės biudžeto lėšomis tvarkos aprašo patvirtinimo“). Minėtų neįgaliųjų sporto organizacijų įgyvendinamoms 2022 m. aukšto meistriškumo sporto programoms skirta 1,2 mln. Eur valstybės biudžeto lėšų. Sumažinus šių neįgaliųjų sporto organizacijų rengiamoms aukšto meistriškumo sporto programoms finansavimą nuo 12 iki 10 procentų,<text:s/></text:span><text:span text:style-name="T686">2023 m. šioms programoms įgyvendinti bus skirta atitinkamai mažesnė valstybės biudžeto lėšų suma</text:span><text:span text:style-name="T687">.</text:span></text:p>
      <text:p text:style-name="P688">Siūloma nustatyti tokio dydžio valstybės stipendijas sportininkams:</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3">
            <text:soft-page-break/>
            <text:p text:style-name="P698">Siūlomas valstybės stipendijos dydis</text:p>
            <text:p text:style-name="P699"><text:span text:style-name="T700">+ papildomai<text:s/></text:span><text:span text:style-name="T701">socialinės garantijos (19,5 proc.)</text:span></text:p>
            <text:p text:style-name="P702"><text:span text:style-name="T703">(sveikatos draudimas (6,98 proc.), ligos (1,99 proc.), pensijų (8,72 proc.), motinystės (1,81 proc.) socialinis draudimas)</text:span></text:p>
          </table:table-cell>
          <table:covered-table-cell/>
          <table:covered-table-cell/>
          <table:table-cell table:style-name="TableCell704" table:number-columns-spanned="2">
            <text:p text:style-name="P705">Šiuo metu skiriamas valstybės stipendijos dydis<text:s/></text:p>
            <text:p text:style-name="P706">be socialinių garantijų</text:p>
          </table:table-cell>
          <table:covered-table-cell/>
          <table:table-cell>
            <text:p text:style-name="P706"/>
          </table:table-cell>
        </table:table-row>
        <table:table-row table:style-name="TableRow707">
          <table:table-cell table:style-name="TableCell708">
            <text:p text:style-name="P709">Aukšto meistriškumo sporto varžybos</text:p>
          </table:table-cell>
          <table:table-cell table:style-name="TableCell710">
            <text:p text:style-name="P711">Iškovota vieta</text:p>
          </table:table-cell>
          <table:table-cell table:style-name="TableCell712">
            <text:p text:style-name="P713">Dydis,<text:s/></text:p>
            <text:p text:style-name="P714">Eur</text:p>
          </table:table-cell>
          <table:table-cell table:style-name="TableCell715">
            <text:p text:style-name="P716">Iškovota vieta</text:p>
          </table:table-cell>
          <table:table-cell table:style-name="TableCell717" table:number-columns-spanned="2">
            <text:p text:style-name="P718">Dydis,</text:p>
            <text:p text:style-name="P719">Eur</text:p>
          </table:table-cell>
          <table:covered-table-cell/>
        </table:table-row>
        <table:table-row table:style-name="TableRow720">
          <table:table-cell table:style-name="TableCell721">
            <text:p text:style-name="P722">Olimpinių žaidynių</text:p>
          </table:table-cell>
          <table:table-cell table:style-name="TableCell723">
            <text:p text:style-name="P724">1–4</text:p>
          </table:table-cell>
          <table:table-cell table:style-name="TableCell725" table:number-rows-spanned="4">
            <text:p text:style-name="P726">2 622</text:p>
            <text:p text:style-name="P727">(57 BSI)</text:p>
            <text:p text:style-name="P728">+ 511</text:p>
            <text:p text:style-name="P729"><text:span text:style-name="T730">=<text:s/></text:span><text:span text:style-name="T731">3 133</text:span></text:p>
          </table:table-cell>
          <table:table-cell table:style-name="TableCell732">
            <text:p text:style-name="P733">1</text:p>
            <text:p text:style-name="P734">2–3</text:p>
            <text:p text:style-name="P735">4</text:p>
          </table:table-cell>
          <table:table-cell table:style-name="TableCell736" table:number-columns-spanned="2">
            <text:p text:style-name="P737">1 242<text:s/>(27 BSI)</text:p>
            <text:p text:style-name="P738">1 058<text:s/>(23 BSI)</text:p>
            <text:p text:style-name="P739">966<text:s/>(21 BSI)</text:p>
          </table:table-cell>
          <table:covered-table-cell/>
        </table:table-row>
        <table:table-row table:style-name="TableRow740">
          <table:table-cell table:style-name="TableCell741">
            <text:p text:style-name="P742">Paralimpinių ar kurčiųjų žaidynių</text:p>
          </table:table-cell>
          <table:table-cell table:style-name="TableCell743">
            <text:p text:style-name="P744">1–4</text:p>
          </table:table-cell>
          <table:covered-table-cell>
            <text:p text:style-name="P745"/>
          </table:covered-table-cell>
          <table:table-cell table:style-name="TableCell746">
            <text:p text:style-name="P747">1</text:p>
            <text:p text:style-name="P748">2–3</text:p>
            <text:p text:style-name="P749">4</text:p>
          </table:table-cell>
          <table:table-cell table:style-name="TableCell750" table:number-columns-spanned="2">
            <text:p text:style-name="P751">1 058<text:s/>(23 BSI)</text:p>
            <text:p text:style-name="P752">966<text:s/>(21 BSI)</text:p>
            <text:p text:style-name="P753">690<text:s/>(15 BSI)</text:p>
          </table:table-cell>
          <table:covered-table-cell/>
        </table:table-row>
        <table:table-row table:style-name="TableRow754">
          <table:table-cell table:style-name="TableCell755">
            <text:p text:style-name="P756">Pasaulio čempionatų</text:p>
          </table:table-cell>
          <table:table-cell table:style-name="TableCell757">
            <text:p text:style-name="P758">1–3</text:p>
          </table:table-cell>
          <table:covered-table-cell>
            <text:p text:style-name="P759"/>
          </table:covered-table-cell>
          <table:table-cell table:style-name="TableCell760">
            <text:p text:style-name="P761">1</text:p>
            <text:p text:style-name="P762">2–3</text:p>
          </table:table-cell>
          <table:table-cell table:style-name="TableCell763" table:number-columns-spanned="2">
            <text:p text:style-name="P764">1 058<text:s/>(23 BSI)</text:p>
            <text:p text:style-name="P765">966<text:s/>(21 BSI)</text:p>
          </table:table-cell>
          <table:covered-table-cell/>
        </table:table-row>
        <table:table-row table:style-name="TableRow766">
          <table:table-cell table:style-name="TableCell767">
            <text:p text:style-name="P768">Pasaulio neįgaliųjų čempionatų</text:p>
          </table:table-cell>
          <table:table-cell table:style-name="TableCell769">
            <text:p text:style-name="P770">1–3</text:p>
          </table:table-cell>
          <table:covered-table-cell>
            <text:p text:style-name="P771"/>
          </table:covered-table-cell>
          <table:table-cell table:style-name="TableCell772">
            <text:p text:style-name="P773">1</text:p>
            <text:p text:style-name="P774">2–3</text:p>
          </table:table-cell>
          <table:table-cell table:style-name="TableCell775" table:number-columns-spanned="2">
            <text:p text:style-name="P776">782<text:s/>(17 BSI)</text:p>
            <text:p text:style-name="P777">690<text:s/>(15 BSI)</text:p>
          </table:table-cell>
          <table:covered-table-cell/>
        </table:table-row>
        <table:table-row table:style-name="TableRow778">
          <table:table-cell table:style-name="TableCell779">
            <text:p text:style-name="P780">Olimpinių žaidynių<text:s/></text:p>
          </table:table-cell>
          <table:table-cell table:style-name="TableCell781">
            <text:p text:style-name="P782">5–8</text:p>
          </table:table-cell>
          <table:table-cell table:style-name="TableCell783" table:number-rows-spanned="6">
            <text:p text:style-name="P784">1 978</text:p>
            <text:p text:style-name="P785">(43 BSI)</text:p>
            <text:p text:style-name="P786">+ 386</text:p>
            <text:p text:style-name="P787"><text:span text:style-name="T788">=<text:s/></text:span><text:span text:style-name="T789">2 364</text:span></text:p>
          </table:table-cell>
          <table:table-cell table:style-name="TableCell790">
            <text:p text:style-name="P791">5–8</text:p>
          </table:table-cell>
          <table:table-cell table:style-name="TableCell792" table:number-columns-spanned="2">
            <text:p text:style-name="P793">966<text:s/>(21 BSI)</text:p>
          </table:table-cell>
          <table:covered-table-cell/>
        </table:table-row>
        <table:table-row table:style-name="TableRow794">
          <table:table-cell table:style-name="TableCell795">
            <text:p text:style-name="P796">Paralimpinių ar kurčiųjų žaidynių</text:p>
            <text:p text:style-name="P797"/>
          </table:table-cell>
          <table:table-cell table:style-name="TableCell798">
            <text:p text:style-name="P799">5–8</text:p>
          </table:table-cell>
          <table:covered-table-cell>
            <text:p text:style-name="P800"/>
          </table:covered-table-cell>
          <table:table-cell table:style-name="TableCell801">
            <text:p text:style-name="P802">4–6</text:p>
            <text:p text:style-name="P803">7–8</text:p>
          </table:table-cell>
          <table:table-cell table:style-name="TableCell804" table:number-columns-spanned="2">
            <text:p text:style-name="P805">690<text:s/>(15 BSI)</text:p>
            <text:p text:style-name="P806">-</text:p>
          </table:table-cell>
          <table:covered-table-cell/>
        </table:table-row>
        <table:table-row table:style-name="TableRow807">
          <table:table-cell table:style-name="TableCell808">
            <text:p text:style-name="P809">Pasaulio čempionatų<text:s/></text:p>
          </table:table-cell>
          <table:table-cell table:style-name="TableCell810">
            <text:p text:style-name="P811">4–6</text:p>
          </table:table-cell>
          <table:covered-table-cell>
            <text:p text:style-name="P812"/>
          </table:covered-table-cell>
          <table:table-cell table:style-name="TableCell813">
            <text:p text:style-name="P814">4–6</text:p>
          </table:table-cell>
          <table:table-cell table:style-name="TableCell815" table:number-columns-spanned="2">
            <text:p text:style-name="P816">782<text:s/>(17 BSI)</text:p>
          </table:table-cell>
          <table:covered-table-cell/>
        </table:table-row>
        <table:table-row table:style-name="TableRow817">
          <table:table-cell table:style-name="TableCell818">
            <text:p text:style-name="P819">Pasaulio neįgaliųjų čempionatų<text:s/></text:p>
          </table:table-cell>
          <table:table-cell table:style-name="TableCell820">
            <text:p text:style-name="P821">4–6</text:p>
          </table:table-cell>
          <table:covered-table-cell>
            <text:p text:style-name="P822"/>
          </table:covered-table-cell>
          <table:table-cell table:style-name="TableCell823">
            <text:p text:style-name="P824">4–6</text:p>
          </table:table-cell>
          <table:table-cell table:style-name="TableCell825" table:number-columns-spanned="2">
            <text:p text:style-name="P826">-</text:p>
          </table:table-cell>
          <table:covered-table-cell/>
        </table:table-row>
        <table:table-row table:style-name="TableRow827">
          <table:table-cell table:style-name="TableCell828">
            <text:p text:style-name="P829">Europos čempionatų, Europos žaidynių<text:s/></text:p>
          </table:table-cell>
          <table:table-cell table:style-name="TableCell830">
            <text:p text:style-name="P831">1–3</text:p>
          </table:table-cell>
          <table:covered-table-cell>
            <text:p text:style-name="P832"/>
          </table:covered-table-cell>
          <table:table-cell table:style-name="TableCell833">
            <text:p text:style-name="P834">1</text:p>
            <text:p text:style-name="P835">2–3</text:p>
          </table:table-cell>
          <table:table-cell table:style-name="TableCell836" table:number-columns-spanned="2">
            <text:p text:style-name="P837">966<text:s/>(21 BSI)</text:p>
            <text:p text:style-name="P838">782<text:s/>(17 BSI)</text:p>
          </table:table-cell>
          <table:covered-table-cell/>
        </table:table-row>
        <table:table-row table:style-name="TableRow839">
          <table:table-cell table:style-name="TableCell840">
            <text:p text:style-name="P841">Europos neįgaliųjų čempionatų<text:s/></text:p>
          </table:table-cell>
          <table:table-cell table:style-name="TableCell842">
            <text:p text:style-name="P843">1–3</text:p>
          </table:table-cell>
          <table:covered-table-cell>
            <text:p text:style-name="P844"/>
          </table:covered-table-cell>
          <table:table-cell table:style-name="TableCell845">
            <text:p text:style-name="P846">1</text:p>
            <text:p text:style-name="P847">2, 3</text:p>
          </table:table-cell>
          <table:table-cell table:style-name="TableCell848" table:number-columns-spanned="2">
            <text:p text:style-name="P849">690<text:s/>(15 BSI)</text:p>
            <text:p text:style-name="P850">598<text:s/>(13 BSI)</text:p>
          </table:table-cell>
          <table:covered-table-cell/>
        </table:table-row>
        <table:table-row table:style-name="TableRow851">
          <table:table-cell table:style-name="TableCell852">
            <text:p text:style-name="P853">Olimpinių žaidynių<text:s/></text:p>
          </table:table-cell>
          <table:table-cell table:style-name="TableCell854">
            <text:p text:style-name="P855">9–12</text:p>
          </table:table-cell>
          <table:table-cell table:style-name="TableCell856" table:number-rows-spanned="3">
            <text:p text:style-name="P857">1 702</text:p>
            <text:p text:style-name="P858">(37 BSI)</text:p>
            <text:p text:style-name="P859">+ 332</text:p>
            <text:p text:style-name="P860"><text:span text:style-name="T861">=<text:s/></text:span><text:span text:style-name="T862">2 034</text:span></text:p>
          </table:table-cell>
          <table:table-cell table:style-name="TableCell863">
            <text:p text:style-name="P864">9–12</text:p>
          </table:table-cell>
          <table:table-cell table:style-name="TableCell865" table:number-columns-spanned="2">
            <text:p text:style-name="P866">782<text:s/>(17 BSI)</text:p>
          </table:table-cell>
          <table:covered-table-cell/>
        </table:table-row>
        <table:table-row table:style-name="TableRow867">
          <table:table-cell table:style-name="TableCell868">
            <text:p text:style-name="P869">Pasaulio čempionatų</text:p>
          </table:table-cell>
          <table:table-cell table:style-name="TableCell870">
            <text:p text:style-name="P871">7–9</text:p>
          </table:table-cell>
          <table:covered-table-cell>
            <text:p text:style-name="P872"/>
          </table:covered-table-cell>
          <table:table-cell table:style-name="TableCell873">
            <text:p text:style-name="P874">7–8</text:p>
            <text:p text:style-name="P875">9</text:p>
          </table:table-cell>
          <table:table-cell table:style-name="TableCell876" table:number-columns-spanned="2">
            <text:p text:style-name="P877">782<text:s/>(17 BSI)</text:p>
            <text:p text:style-name="P878">690<text:s/>(15 BSI)</text:p>
          </table:table-cell>
          <table:covered-table-cell/>
        </table:table-row>
        <table:table-row table:style-name="TableRow879">
          <table:table-cell table:style-name="TableCell880">
            <text:p text:style-name="P881">Europos čempionatų, Europos žaidynių<text:s/></text:p>
          </table:table-cell>
          <table:table-cell table:style-name="TableCell882">
            <text:p text:style-name="P883">4–6</text:p>
          </table:table-cell>
          <table:covered-table-cell>
            <text:p text:style-name="P884"/>
          </table:covered-table-cell>
          <table:table-cell table:style-name="TableCell885">
            <text:p text:style-name="P886">4–6</text:p>
          </table:table-cell>
          <table:table-cell table:style-name="TableCell887" table:number-columns-spanned="2">
            <text:p text:style-name="P888">598<text:s/>(13 BSI)</text:p>
          </table:table-cell>
          <table:covered-table-cell/>
        </table:table-row>
        <table:table-row table:style-name="TableRow889">
          <table:table-cell table:style-name="TableCell890">
            <text:p text:style-name="P891">Olimpinių žaidynių</text:p>
            <text:p text:style-name="P892">Pasaulio čempionatų</text:p>
          </table:table-cell>
          <table:table-cell table:style-name="TableCell893">
            <text:p text:style-name="P894">13–16</text:p>
            <text:p text:style-name="P895">10–12</text:p>
          </table:table-cell>
          <table:table-cell table:style-name="TableCell896">
            <text:p text:style-name="P897">1 610</text:p>
            <text:p text:style-name="P898">(35 BSI)</text:p>
            <text:p text:style-name="P899">+ 314</text:p>
            <text:p text:style-name="P900"><text:span text:style-name="T901">=<text:s/></text:span><text:span text:style-name="T902">1 924</text:span></text:p>
          </table:table-cell>
          <table:table-cell table:style-name="TableCell903">
            <text:p text:style-name="P904">13–16</text:p>
            <text:p text:style-name="P905">10–12</text:p>
          </table:table-cell>
          <table:table-cell table:style-name="TableCell906" table:number-columns-spanned="2">
            <text:p text:style-name="P907">690<text:s/>(15 BSI)</text:p>
          </table:table-cell>
          <table:covered-table-cell/>
        </table:table-row>
        <table:table-row table:style-name="TableRow908">
          <table:table-cell table:style-name="TableCell909">
            <text:p text:style-name="P910"><text:span text:style-name="T911">Olimpinių žaidynių<text:s/></text:span><text:span text:style-name="T912">(</text:span><text:span text:style-name="T913">jei dalyvavo atrankos varžybose</text:span><text:span text:style-name="T914">)</text:span></text:p>
            <text:p text:style-name="P915">Pasaulio čempionatų</text:p>
            <text:soft-page-break/>
            <text:p text:style-name="P916">Europos čempionatų, Europos žaidynių</text:p>
          </table:table-cell>
          <table:table-cell table:style-name="TableCell917">
            <text:p text:style-name="P918">17–24</text:p>
            <text:p text:style-name="P919"/>
            <text:p text:style-name="P920">13–16</text:p>
            <text:soft-page-break/>
            <text:p text:style-name="P921">7–8</text:p>
          </table:table-cell>
          <table:table-cell table:style-name="TableCell922">
            <text:p text:style-name="P923">1 426</text:p>
            <text:p text:style-name="P924">(31 BSI)</text:p>
            <text:p text:style-name="P925">+ 278</text:p>
            <text:soft-page-break/>
            <text:p text:style-name="P926"><text:span text:style-name="T927">=<text:s/></text:span><text:span text:style-name="T928">1 704</text:span></text:p>
          </table:table-cell>
          <table:table-cell table:style-name="TableCell929">
            <text:p text:style-name="P930">17–24</text:p>
            <text:p text:style-name="P931"/>
            <text:p text:style-name="P932">13–16</text:p>
            <text:soft-page-break/>
            <text:p text:style-name="P933">7–8</text:p>
          </table:table-cell>
          <table:table-cell table:style-name="TableCell934" table:number-columns-spanned="2">
            <text:p text:style-name="P935">-</text:p>
            <text:p text:style-name="P936"/>
            <text:p text:style-name="P937">598<text:s/>(13 BSI)</text:p>
            <text:soft-page-break/>
            <text:p text:style-name="P938">-</text:p>
          </table:table-cell>
          <table:covered-table-cell/>
        </table:table-row>
        <text:soft-page-break/>
        <table:table-row table:style-name="TableRow939">
          <table:table-cell table:style-name="TableCell940">
            <text:p text:style-name="P941">Pasaulio jaunimo čempionatų</text:p>
            <text:p text:style-name="P942"/>
          </table:table-cell>
          <table:table-cell table:style-name="TableCell943" table:number-rows-spanned="4">
            <text:p text:style-name="P944">1–3</text:p>
          </table:table-cell>
          <table:table-cell table:style-name="TableCell945" table:number-rows-spanned="4">
            <text:p text:style-name="P946">920</text:p>
            <text:p text:style-name="P947">(20 BSI)</text:p>
            <text:p text:style-name="P948">+ 179</text:p>
            <text:p text:style-name="P949"><text:span text:style-name="T950">=<text:s/></text:span><text:span text:style-name="T951">1 099</text:span></text:p>
          </table:table-cell>
          <table:table-cell table:style-name="TableCell952">
            <text:p text:style-name="P953">1</text:p>
            <text:p text:style-name="P954">2–3</text:p>
          </table:table-cell>
          <table:table-cell table:style-name="TableCell955" table:number-columns-spanned="2">
            <text:p text:style-name="P956">414<text:s/>(9 BSI)</text:p>
            <text:p text:style-name="P957">230<text:s/>(5 BSI)</text:p>
          </table:table-cell>
          <table:covered-table-cell/>
        </table:table-row>
        <table:table-row table:style-name="TableRow958">
          <table:table-cell table:style-name="TableCell959">
            <text:p text:style-name="P960">Jaunimo olimpinių žaidynių</text:p>
          </table:table-cell>
          <table:covered-table-cell>
            <text:p text:style-name="P961"/>
          </table:covered-table-cell>
          <table:covered-table-cell>
            <text:p text:style-name="P962"/>
          </table:covered-table-cell>
          <table:table-cell table:style-name="TableCell963">
            <text:p text:style-name="P964">1</text:p>
            <text:p text:style-name="P965">2–3</text:p>
          </table:table-cell>
          <table:table-cell table:style-name="TableCell966" table:number-columns-spanned="2">
            <text:p text:style-name="P967">414<text:s/>(9 BSI)</text:p>
            <text:p text:style-name="P968">230<text:s/>(5 BSI)</text:p>
          </table:table-cell>
          <table:covered-table-cell/>
        </table:table-row>
        <table:table-row table:style-name="TableRow969">
          <table:table-cell table:style-name="TableCell970">
            <text:p text:style-name="P971">Europos jaunimo čempionatų</text:p>
            <text:p text:style-name="P972"/>
          </table:table-cell>
          <table:covered-table-cell>
            <text:p text:style-name="P973"/>
          </table:covered-table-cell>
          <table:covered-table-cell>
            <text:p text:style-name="P974"/>
          </table:covered-table-cell>
          <table:table-cell table:style-name="TableCell975">
            <text:p text:style-name="P976">1</text:p>
            <text:p text:style-name="P977">2–3</text:p>
          </table:table-cell>
          <table:table-cell table:style-name="TableCell978" table:number-columns-spanned="2">
            <text:p text:style-name="P979">230<text:s/>(5 BSI)</text:p>
            <text:p text:style-name="P980">138<text:s/>(3 BSI)</text:p>
          </table:table-cell>
          <table:covered-table-cell/>
        </table:table-row>
        <table:table-row table:style-name="TableRow981">
          <table:table-cell table:style-name="TableCell982">
            <text:p text:style-name="P983">Pasaulio jaunimo neįgaliųjų čempionatų</text:p>
            <text:p text:style-name="P984">Europos jaunimo neįgaliųjų čempionatų</text:p>
          </table:table-cell>
          <table:covered-table-cell>
            <text:p text:style-name="P985"/>
          </table:covered-table-cell>
          <table:covered-table-cell>
            <text:p text:style-name="P986"/>
          </table:covered-table-cell>
          <table:table-cell table:style-name="TableCell987">
            <text:p text:style-name="P988">1</text:p>
            <text:p text:style-name="P989">2–3</text:p>
          </table:table-cell>
          <table:table-cell table:style-name="TableCell990" table:number-columns-spanned="2">
            <text:p text:style-name="P991">138<text:s/>(3 BSI)</text:p>
            <text:p text:style-name="P992">-</text:p>
          </table:table-cell>
          <table:covered-table-cell/>
        </table:table-row>
        <table:table-row table:style-name="TableRow993">
          <table:table-cell table:style-name="TableCell994">
            <text:p text:style-name="P995">Pasaulio jaunimo čempionatų<text:s/></text:p>
            <text:p text:style-name="P996">Jaunimo olimpinių žaidynių<text:s/></text:p>
            <text:p text:style-name="P997">Europos jaunimo čempionatų <text:s/></text:p>
          </table:table-cell>
          <table:table-cell table:style-name="TableCell998">
            <text:p text:style-name="P999">4–6</text:p>
          </table:table-cell>
          <table:table-cell table:style-name="TableCell1000">
            <text:p text:style-name="P1001">690</text:p>
            <text:p text:style-name="P1002">(15 BSI)</text:p>
            <text:p text:style-name="P1003">+ 135</text:p>
            <text:p text:style-name="P1004"><text:span text:style-name="T1005">=<text:s/></text:span><text:span text:style-name="T1006">825</text:span></text:p>
          </table:table-cell>
          <table:table-cell table:style-name="TableCell1007">
            <text:p text:style-name="P1008">4–6</text:p>
          </table:table-cell>
          <table:table-cell table:style-name="TableCell1009" table:number-columns-spanned="2">
            <text:p text:style-name="P1010">-</text:p>
          </table:table-cell>
          <table:covered-table-cell/>
        </table:table-row>
      </table:table>
      <text:p text:style-name="P1011"/>
      <text:p text:style-name="P1012"><text:span text:style-name="T1013">Siūloma Sporto įstatymo</text:span><text:span text:style-name="T1014"><text:s/>24 straipsnio 4 dalį<text:s/></text:span><text:span text:style-name="T1015">pripažinti netekusia galios ir patikslinti Sporto įstatymo</text:span><text:span text:style-name="T1016"><text:s/>24 straipsnio 5 dalį</text:span><text:span text:style-name="T1017">, nustatant 4 metų terminą valstybės stipendijai olimpinių žaidynių 1–3 vietos, pasaulio čempionatų, Europos čempionatų, Europos žaidynių (jeigu tam tikros sporto šakos Europos čempionatai neorganizuojami), paralimpinių ar kurčiųjų žaidynių 1 vietos laimėtojams gauti (šiuo metu už šiuos laimėjimus valstybės stipendija skiriama neterminuotam laikotarpiui). Taip pat siūloma nustatyti galimybę nutraukti valstybės stipendiją (olimpinių žaidynių 1–16 vietos, paralimpinių, kurčiųjų žaidynių ar pasaulio čempionatų 1–6 vietos, Europos čempionatų, Europos žaidynių (jeigu tam tikros sporto šakos Europos čempionatai neorganizuojami) 1–3 vietos, pasaulio neįgaliųjų čempionatų 1 vietos laimėtojams), jei sportininkas per 2 metus nesudalyvavo bent vienose Sporto įstatymo 24 straipsnio 1 dalyje nurodytose<text:s/></text:span><text:span text:style-name="T1018">tarptautinėse aukšto meistriškumo sporto varžybose<text:s/></text:span><text:span text:style-name="T1019">(išskyrus, kai<text:s/></text:span><text:span text:style-name="T1020">nesudalyvavo dėl aplinkybių,<text:s/></text:span><text:span text:style-name="T1021">nustatytų<text:s/></text:span><text:span text:style-name="T1022">Sporto<text:s/></text:span><text:span text:style-name="T1023">įstatymo 24 straipsnio 9</text:span><text:span text:style-name="T1024"> </text:span><text:span text:style-name="T1025">dalyje nurodytoje švietimo, mokslo ir sporto ministro tvirtinamoje tvarkoje</text:span><text:span text:style-name="T1026">).</text:span><text:span text:style-name="T1027"><text:s/>Toks pasiūlymas teikiamas siekiant užkirsti kelią atvejams, kai sportininkai nedalyvauja tarptautinėse aukšto meistriškumo sporto varžybose be pateisinamos priežasties ir toliau gauna maksimalaus dydžio valstybės stipendiją neterminuotą laikotarpį.<text:s/></text:span><text:span text:style-name="T1028">4 metų<text:s/></text:span><text:soft-page-break/><text:span text:style-name="T1029">laikotarpis, atsižvelgiant į sporto organizacijų<text:s/></text:span><text:span text:style-name="T1030">pasiūlymus, buvo pasirinktas dėl olimpinio ciklo trukmės. Visas sportininko pasirengimas svarbiausioms aukšto meistriškumo sporto varžyboms turėtų būti siejamas su ketverių metų laikotarpiu.<text:s/></text:span></text:p>
      <text:p text:style-name="P1031">Taip pat Sporto įstatymo projekto 9 straipsnio 14 dalyje siūloma nustatyti, kad sportininkams, kuriems valstybės stipendijos paskirtos neterminuotam laikotarpiui (t. y. iki sportininkas baigs sportininko karjerą) iki Sporto įstatymo projekto įsigaliojimo (pagal Sporto įstatymo 24 straipsnio 2 dalies 1 ir 2 punktus ir 4 dalį), mokamos Sporto įstatymo projekto 24 straipsnio 2 dalyje nustatyto didesnio dydžio valstybės stipendijos nuo šio įstatymo įsigaliojimo iki kitų tos pačios kategorijos tarptautinių aukšto meistriškumo sporto varžybų, kurios vyksta po tų tarptautinių aukšto meistriškumo sporto varžybų, kuriose buvo pasiektas tam tikras laimėjimas, paskutinės dienos.</text:p>
      <text:p text:style-name="P1032">Taip pat siūloma papildyti Sporto įstatymo 24 straipsnio 8 dalies 4 punktą sąlyga, kad sportininkui paskirtoji valstybės stipendija nemokama laikotarpiu, kai jis gauna viena iš šių išmokų: ligos, motinystės, tėvystės arba vaiko priežiūros. Tokia pati nuostata galioja ir kitiems Lietuvos Respublikos piliečiams, t.<text:s/>y. darbo užmokestis nėra mokamas tuo laikotarpiu, kai gaunama viena iš anksčiau paminėtų išmokų.</text:p>
      <text:p text:style-name="P1033"><text:span text:style-name="T1034">Valstybės stipendija sportininkui Švietimo, mokslo ir sporto ministerijos mokama kas mėnesį (nuo 2022 m. liepos 1 d. įsigaliojus naujos redakcijos Sporto įstatymui, valstybės stipendijas sportininkams mokės valstybės sporto politiką įgyvendinanti biudžetinė įstaiga Nacionalinė sporto agentūra). Šiuo metu mažiausia stipendija yra 3 BSI pasaulio jaunimo ir jaunimo olimpinių žaidynių 4–6, Europos jaunimo – 2, 3 vietos, pasaulio ir Europos jaunimo neįgaliųjų čempionatų 1 vietos laimėtojams. Tai sudaro 1</text:span><text:span text:style-name="T1035">38</text:span><text:span text:style-name="T1036"><text:s/>Eur išmoką kas mėnesį. Siekiama užtikrinti, kad Lietuvą ir toliau pasaulyje garsintų sportininkai, būtina atsižvelgti į jaunų sportininkų poreikius, į jų galimybes sportuojant įgyti kitą profesiją, į jų galimybes sportuojant dirbti dar kitus darbus, tam, kad užsitikrintų pragyvenimo galimybes. Siūloma padidinti valstybės stipendiją jaunimo amžiaus grupės sportininkams: pasaulio jaunimo<text:s/></text:span><text:span text:style-name="T1037">čempionatų, jaunimo olimpinių žaidynių, Europos<text:s/></text:span><text:soft-page-break/><text:span text:style-name="T1038">jaunimo čempionatų 4–6 vietos laimėtojams – 15 BSI,<text:s/></text:span><text:span text:style-name="T1039">pasaulio jaunimo čempionatų, jaunimo olimpinių žaidynių, Europos jaunimo čempionatų, pasaulio ir Europos jaunimo neįgaliųjų čempionatų</text:span><text:span text:style-name="T1040"><text:s/></text:span><text:span text:style-name="T1041">1–3 vietos laimėtojams</text:span><text:span text:style-name="T1042"><text:s/></text:span><text:span text:style-name="T1043">–</text:span><text:span text:style-name="T1044"><text:s/></text:span><text:span text:style-name="T1045">20</text:span><text:span text:style-name="T1046"><text:s/>BSI dydžio. Pastebėtina, kad v</text:span><text:span text:style-name="T1047">alstybės stipendija<text:s/></text:span><text:span text:style-name="T1048">sportininkui yra skiriama pasiekus atitinkamą laimėjimą</text:span><text:span text:style-name="T1049"><text:s/>ir yra siejama su pasirengimu ir sąlygų sudarymu dalyvauti aukšto meistriškumo sporto varžybose – Valstybės stipendijų sportininkams skyrimo ir mokėjimo tvarkos aprašo, patvirtinto Lietuvos Respublikos Vyriausybės 2019 m. balandžio 30 d. nutarimu Nr. 438 „Dėl Valstybės stipendijų sportininkams skyrimo ir mokėjimo tvarkos aprašo patvirtinimo“, 2 punkte įtvirtinta, kad valstybės stipendijų tikslas yra sudaryti optimalias sąlygas sportininkui pasirengti ir atstovauti Lietuvos Respublikai aukšto meistriškumo sporto varžybose.<text:s/></text:span></text:p>
      <text:p text:style-name="P1050">Šiuo metu Lietuvoje nustatyta minimali mėnesinė alga – 730 Eur. Suaugęs sportininkas, baigęs mokyklą ir tęsiantis sportinę karjerą, jeigu atstovauja individualiai sporto šakai, dažniausiai neturi nuolatinio atlygio šaltinio, nes klubų sistema nėra išplėtota, sportinė veikla nėra pelninga, kad sportininkas galėtų gauti pajams. Jeigu<text:s/>sportininkas tampa pasaulio jaunimo čempionatų, jaunimo olimpinių žaidynių, Europos jaunimo čempionatų 4–6 vietos laimėtoju – jam skirtoji valstybės stipendija bus<text:s/>690<text:s/>Eur,<text:s/>pasaulio jaunimo čempionatų, jaunimo olimpinių žaidynių, Europos jaunimo čempionatų, pasaulio ir Europos jaunimo neįgaliųjų čempionatų<text:s/>–<text:s/>3 vietos laimėtojams<text:s/>920<text:s/>Eur.<text:s/></text:p>
      <text:p text:style-name="P1051"><text:span text:style-name="T1052">Šiuo metu 76 sveikiesiems sportininkams yra mokamos valstybės stipendijos. <text:s/>13 sportininkų stipendijos mokamos neterminuotai, t. y. pagal Sporto įstatymo nuostatas jie pasiekė aukščiausius laimėjimus ir, kol jie treniruojasi ir dalyvauja varžybose – jiems mokama valstybės stipendija. Iš <text:s/>jų 1 sportininkui yra mokama <text:s/></text:span><text:span text:style-name="T1053">27 BSI, 8 sportininkams – 23 BSI ir 4 sportininkams 21 BSI dydžio valstybės stipendijos. Taip pat 23,1 BSI dydžio valstybės</text:span><text:span text:style-name="T1054"><text:s/>stipendija yra mokama 1 sportininkui, 21 BSI – 7 sportininkams, 17 BSI – 19 sportininkų, 15 BSI – 9 sportininkams, 13 BSI – 12 sportininkų, 11 BSI – 5 sportininkams, 9 BSI – 1 sportininkui, <text:s/>5 BSI – 4 sportininkams ir 3 BSI<text:s/></text:span><text:soft-page-break/><text:span text:style-name="T1055">– 3 sportininkams.<text:s/></text:span><text:span text:style-name="T1056">Bendrai šiems sportininkams <text:s/>kiekvieną mėnesį išmokama apie 48 395 Eur.<text:s/></text:span><text:span text:style-name="T1057">Įvertinus tai, kad <text:s/>2022 m. Lietuvos sportininkai dalyvaus pasaulio, Europos čempionatuose ir tai, kad pagal siūlomą Sporto įstatymo pakeitimą valstybės stipendijos bus mokamos už iškovotas 7–8 vietas Europos čempionatuose, 4–6 Europos jaunimo čempionatuose prognozuojama, kad sportininkų valstybės stipendijų gavėjų skaičius nesumažės ir 2022 m. liepos–gruodžio mėn. bus apie 75–80 sportininkų, kuriems bus mokamos<text:s/></text:span><text:span text:style-name="T1058">valstybės stipendijos. Šių sportininkų padidintoms valstybės stipendijoms<text:s/></text:span><text:span text:style-name="T1059">2022 m. sausio–birželio mėn. valstybės stipendijoms bus išmokėta 315,5 tūkst. Eur, <text:s/>o liepos–gruodžio mėn. –<text:s/></text:span><text:span text:style-name="T1060">776</text:span><text:span text:style-name="T1061">,</text:span><text:span text:style-name="T1062">1</text:span><text:span text:style-name="T1063"><text:s/></text:span><text:span text:style-name="T1064">tūkst. Eur.</text:span><text:span text:style-name="T1065"><text:s/></text:span><text:span text:style-name="T1066">Prognozuojama, kad 2022 m. iš viso neturintiems negalios sportininkams valstybės stipendijoms išmokėti reikės <text:s/></text:span><text:span text:style-name="T1067">1 091,6</text:span><text:span text:style-name="T1068"><text:s/></text:span><text:span text:style-name="T1069">tūkst. Eur</text:span><text:span text:style-name="T1070">.</text:span><text:span text:style-name="T1071"><text:s/></text:span></text:p>
      <text:p text:style-name="P1072"><text:span text:style-name="T1073">Šiuo metu 43 turintiems negalią sportininkams yra mokamos valstybės stipendijos, kurių dydis priklauso nuo pasiekimo lygio. 6 sportininkams 23</text:span><text:span text:style-name="T1074"><text:s/>BSI dydžio valstybės stipendijos mokamos neterminuotai, t. y. pagal Sporto įstatymo nuostatas jie pasiekė aukščiausius laimėjimus ir, kol jie treniruojasi ir dalyvauja varžybose, jiems mokama valstybės stipendija. 24 sportininkams mokamos 21 BSI dydžio valstybės stipendijos, 6 sportininkams <text:s/>– 15 BSI, 6 sportininkams – 13 BSI ir 2 sportininkams – 7,5 BSI. Bendrai turintiems negalią sportininkams kiekvieną mėnesį išmokama apie 34 650 Eur. P</text:span><text:span text:style-name="T1075">asibaigus 2022 m. kurčiųjų žaidynėms (2022 m. gegužės 15 d.) paaiškėjo, kad nuo 2022 m. gegužės 15 d. valstybės stipendijas bus mokamos 57 turintiems negalią sportininkams. Įvertinus kurčiųjų sportininkų pasiektus rezultatus 2022 m. kurčiųjų žaidynėse, o taip pat kitų negalią turinčių sportininkų galimybes 2022 m. pasiekti rezultatus pasaulio, Europos čempionatuose, kurie suteiks galimybę gauti valstybės stipendiją ir tai, kad pakeitus Sporto įstatymą valstybės stipendijos bus mokamos už iškovotas 7–8 vietas kurčiųjų žaidynėse, 4–6 vietas pasaulio čempionatuose bei 2–3 vietas pasaulio ir Europos jaunimo čempionatuose, tikėtina, kad turinčių negalią sportininkų, gaunančių valstybės stipendijas skaičius, 2022 m. liepos–gruodžio mėn. bus 57–60 sportininkų. Minėtų sportininkų valstybės stipendijoms<text:s/></text:span><text:span text:style-name="T1076">2022 m. sausio–birželio mėn.<text:s/></text:span><text:span text:style-name="T1077">bus išmokėta 207 tūkst. Eur,</text:span><text:span text:style-name="T1078"><text:s/>o padidintoms valstybės stipendijoms 2022 m. liepos–gruodžio<text:s/></text:span><text:soft-page-break/><text:span text:style-name="T1079">mėn. reikės<text:s/></text:span>761,5<text:span text:style-name="T1080"><text:s/></text:span><text:span text:style-name="T1081">tūkst. Eur.<text:s/></text:span><text:span text:style-name="T1082">Prognozuojama, kad 2022 m. iš viso turintiems negalią sportininkams valstybės stipendijoms išmokėti reiks<text:s/></text:span><text:span text:style-name="T1083"><text:s/></text:span>968,5<text:s/><text:span text:style-name="T1084">tūkst. Eur</text:span><text:span text:style-name="T1085">.</text:span></text:p>
      <text:p text:style-name="P1086"><text:span text:style-name="T1087">Vyriausybė<text:s/></text:span><text:span text:style-name="T1088">2021 m. spalio 13 d.<text:s/></text:span><text:span text:style-name="T1089">nutarimu Nr.<text:s/></text:span><text:span text:style-name="T1090">815</text:span><text:span text:style-name="T1091"><text:s/>„Dėl Lietuvos Respublikos loterijų ir lošimų mokesčio įstatymo Nr. IX-326 4 ir 5 straipsnių pakeitimo įstatymo projekto Nr. XIVP-529, Lietuvos Respublikos loterijų įstatymo Nr. IX-1661 19 straipsnio pakeitimo įstatymo projekto Nr. XIVP-530, Lietuvos Respublikos azartinių lošimų įstatymo Nr. IX-325 5, 8, 8-1, 9, 13, 21 straipsnių pakeitimo ir įstatymo papildymo 24-1 straipsniu įstatymo projekto Nr. XIVP-643(2), Lietuvos Respublikos loterijų ir lošimų mokesčio įstatymo Nr. IX-326 1, 6, 8 straipsnių pakeitimo ir įstatymo papildymo 5-1 straipsniu įstatymo projekto Nr. XIVP-644(2), Lietuvos Respublikos loterijų įstatymo Nr. IX-1661 18, 31 straipsnių pakeitimo ir 19 straipsnio pripažinimo netekusiu galios įstatymo projekto Nr. XIVP-825 ir Lietuvos Respublikos loterijų ir lošimų mokesčio įstatymo Nr. IX-326 5 straipsnio pakeitimo įstatymo projekto Nr. XIVP-826“<text:s/></text:span><text:span text:style-name="T1092">atitinkamai pasiūlė Seimui padidinti asignavimus Švietimo, mokslo ir sporto ministerijai užtikrinant tvarų olimpinių sporto šakų finansavimą iš vieno šaltinio. Taip pat Vyriausybė<text:s/></text:span><text:span text:style-name="T1093">2021 m. spalio 13 d. p</text:span><text:span text:style-name="T1094">rotokolu<text:s/></text:span><text:span text:style-name="T1095">Nr. 64<text:s/></text:span><text:span text:style-name="T1096">pavedė Švietimo, mokslo ir sporto ministerijai<text:s/></text:span><text:span text:style-name="T1097">parengti ir pateikti Vyriausybei Sporto įstatymo pakeitimo įstatymo projektą, kuriame būtų peržiūrėta ir pakeista olimpinių sporto šakų finansavimo sistema, įskaitant sportininkams skiriamų valstybės stipendijų dydžius, siekiant užtikrinti tvarų olimpinių sporto šakų finansavimą, padidinus Švietimo, mokslo ir sporto ministerijos asignavimus. Atsižvelgiant į tai, kad<text:s/></text:span><text:span text:style-name="T1098">Švietimo, mokslo ir sporto ministerijos 2022 metams asignavimai jau yra atitinkamai padidinti, taip pat į tai, kad</text:span><text:span text:style-name="T1099"><text:s/>Lietuvos Respublikos loterijų įstatymo Nr. IX-1661 18 ir 31 straipsnių pakeitimo ir 19 straipsnio pripažinimo netekusiu galios įstatymu ir Lietuvos Respublikos loterijų ir lošimų mokesčio įstatymo Nr. IX-326 5 straipsnio pakeitimo įstatymu priimti pakeitimai įsigalioja<text:s/></text:span><text:span text:style-name="T1100">nuo 2022 m. liepos 1 d., siūloma, kad Sporto įstatymo projektu siūlomi pakeitimai įsigaliotų nuo 2022 m. liepos 1 d.</text:span></text:p>
      <text:soft-page-break/>
      <text:p text:style-name="P1101"><text:span text:style-name="T1102">Atsižvelgiant į tai, kad siekiant<text:s/></text:span><text:span text:style-name="T1103">susisteminti valstybės sporto politikos įgyvendinimą,</text:span><text:span text:style-name="T1104"><text:s/>racionalu, kad visus Sporto rėmimo fondo lėšomis finansuojamus sporto projektus administruotų vienas juridinis asmuo – valstybės sporto politiką įgyvendinanti biudžetinė įstaiga Nacionalinė sporto agentūra, todėl siūloma patikslinti Lietuvos Respublikos sporto įstatymo Nr. I-1151 pakeitimo įstatymo Nr. XIV-908 2 straipsnio 9 dalį ir papildyti šį straipsnį 12 dalimi, nurodant, kad nuo<text:s/></text:span><text:span text:style-name="T1105">2023 m. sausio 1 d. sporto projektus, kurie buvo pateikti Sporto rėmimo fondo lėšoms gauti,</text:span><text:span text:style-name="T1106"><text:s/></text:span><text:span text:style-name="T1107">administruos švietimo, mokslo ir sporto ministro įgaliota institucija, t. y. biudžetinė įstaiga Nacionalinė sporto agentūra (šiuo metu sporto projektų administravimas padalintas trims įstaigoms: Švietimo, mokslo ir sporto ministerijai, viešajai įstaigai Švietimo mainų paramos fondui ir viešajai įstaigai Centrinei projektų valdymo agentūrai).</text:span></text:p>
      <text:p text:style-name="P1108"><text:span text:style-name="T1109">Kaip minėta pirmiau,<text:s/></text:span><text:span text:style-name="T1110">siūloma valstybės biudžeto lėšomis sportininkams užtikrinti</text:span><text:span text:style-name="T1111"><text:s/>socialines garantijas –<text:s/></text:span><text:span text:style-name="T1112">sveikatos draudimą<text:s/></text:span><text:span text:style-name="T1113">(6,98 proc.)</text:span><text:span text:style-name="T1114">, ligos<text:s/></text:span><text:span text:style-name="T1115">(1,99 proc.)</text:span><text:span text:style-name="T1116">, pensijų<text:s/></text:span><text:span text:style-name="T1117">(8,72 proc.)</text:span><text:span text:style-name="T1118">, motinystės<text:s/></text:span><text:span text:style-name="T1119">(1,81 proc.)<text:s/></text:span><text:span text:style-name="T1120">socialinį draudimą<text:s/></text:span><text:span text:style-name="T1121">(iš viso 19,5 proc.). Pavyzdžiui, šiuo metu už olimpinių žaidynių 1–3 vietas valstybės stipendija yra 1 134 Eur dydžio, LTOK olimpinė stipendija – 1 000 Eur, už olimpinių žaidynių 4 vietą ir pasaulio čempionatų 1–3 vietas valstybės<text:s/></text:span><text:span text:style-name="T1122">stipendija – 966 Eur, LTOK olimpinė stipendija – nuo 1 000 iki 450 Eur. Priėmus siūlomus Sporto įstatymo 24 straipsnio pakeitimus (įsigaliotų nuo 2022 m. liepos 1 d.), už minėtus laimėjimus būtų numatyta<text:s/></text:span><text:span text:style-name="T1123">2 622<text:s/></text:span><text:span text:style-name="T1124">Eur dydžio valstybės stipendija ir valstybės biudžeto lėšomis apmokėtos socialinio draudimo įmokos – 5</text:span><text:span text:style-name="T1125">11</text:span><text:span text:style-name="T1126"><text:s/>Eur. Taigi, pavyzdžiui, sportininkams, pasaulio čempionate užėmusiems 3 vietą ir gavusiems <text:s/></text:span><text:span text:style-name="T1127">1 332<text:s/></text:span><text:span text:style-name="T1128">Eur dydžio kartu sudėjus valstybės stipendiją ir LTOK olimpinę stipendiją (450 Eur), valstybės stipendija padidėtų beveik du kartus<text:s/></text:span><text:span text:style-name="T1129">(valstybės stipendij</text:span><text:span text:style-name="T1130">os dydis būtų</text:span><text:span text:style-name="T1131"><text:s/>2622 Eur)<text:s/></text:span><text:span text:style-name="T1132">ir papildomai valstybės biudžeto lėšomis būtų apmokėtos sportininkų socialinio draudimo įmokos.<text:s/></text:span></text:p>
      <text:p text:style-name="P1133"><text:span text:style-name="T1134">Lietuvos Respublikos sveikatos draudimo įstatyme yra numatyta tokia privalomojo sveikatos draudimo sistema (toliau – PSD), pagal kurią draudžiamieji moka PSD įmokas nuo visų gyventojų pajamų mokesčiu arba socialinio draudimo įmokomis apmokestintų pajamų. Draudžiamieji,<text:s/></text:span><text:soft-page-break/><text:span text:style-name="T1135">neturintys tokių pajamų, moka PSD įmokas nuo minimalios mėnesinės algos, todėl sportininkų atveju PSD įmokos bus mokamos nuo<text:s/></text:span><text:span text:style-name="T1136">Vyriausybės patvirtintos minimaliosios algos.</text:span><text:span text:style-name="T1137"><text:s/></text:span><text:span text:style-name="T1138">Siūloma papildyti Sveikatos draudimo įstatymo<text:s/></text:span><text:span text:style-name="T1139">17 straipsnį</text:span><text:span text:style-name="T1140">, nustatant, kad u</text:span><text:span text:style-name="T1141">ž sportininkus, kuriems mokama pagal Sporto įstatymą valstybės stipendija (ir kurie nepriklauso asmenims, nurodytiems Sveikatos draudimo įstatymo 6 straipsnio 4 dalyje, 17 straipsnio 2 ir 4–10 dalyse), privalomojo sveikatos draudimo įmokas sumoka valstybės sporto politiką įgyvendinanti institucija (t. y. Nacionalinė sporto agentūra) iš atitinkamai programai skiriamų lėšų šios programos finansavimą reglamentuojančių teisės aktų nustatyta tvarka. Šios įmokos dydis yra 6,98 procento<text:s/></text:span><text:span text:style-name="T1142">Vyriausybės patvirtintos minimaliosios algos dydžio</text:span><text:span text:style-name="T1143"><text:s/>(galiojančios mėnesio, už kurį mokama įmoka, paskutinę dieną) – šiuo metu būtų 50,95 Eur</text:span><text:span text:style-name="T1144"><text:s/></text:span><text:span text:style-name="T1145">mėn. (kai minimali mėnesinė alga – 730 Eur). Siūlomi pakeitimai įsigaliotų nuo 2022 m. liepos 1 d., o<text:s/></text:span><text:span text:style-name="T1146">Vyriausybė iki 2022 m. birželio 30 d. priimtų su šio įstatymo priėmimu susijusį Vyriausybės 2007 m. rugsėjo 11 d. nutarimo Nr. 968<text:s/></text:span><text:span text:style-name="T1147">„</text:span><text:span text:style-name="T1148">D</text:span><text:span text:style-name="T1149">ėl Lietuvos Respublikos draudžiamųjų privalomuoju sveikatos draudimu registro steigimo, jo nuostatų patvirtinimo ir veiklos pradžios nustatymo</text:span><text:span text:style-name="T1150">“</text:span><text:span text:style-name="T1151">, pakeitimą.</text:span></text:p>
      <text:p text:style-name="P1152"><text:span text:style-name="T1153">Atsižvelgiant į siūlomus Sveikatos draudimo įstatymo pakeitimus, siūloma patikslinti Sporto įstatymo <text:s/>6 straipsnio 5 dalies 7 punktą, numatant, kad švietimo, mokslo ir sporto ministro įgaliota institucija (t. y. Nacionalinė sporto agentūra) atlieka ir kituose įstatymuose nustatytas funkcijas.</text:span></text:p>
      <text:p text:style-name="P1154"><text:span text:style-name="T1155">Taip pat siūloma papildyti Lietuvos Respublikos valstybinio socialinio draudimo įstatymo<text:s/></text:span><text:span text:style-name="T1156">6 straipsnį nauja 11 dalimi ir apdrausti s</text:span><text:span text:style-name="T1157">portininkus, kuriems Sporto įstatymo nustatyta tvarka yra mokama valstybės stipendija, pensijų<text:s/></text:span><text:span text:style-name="T1158">(8,72 proc. dydžio įmoka)</text:span><text:span text:style-name="T1159">, ligos<text:s/></text:span><text:span text:style-name="T1160">(1,99 proc. dydžio įmoka)<text:s/></text:span><text:span text:style-name="T1161">ir motinystės<text:s/></text:span><text:span text:style-name="T1162">(1,81 proc. dydžio įmoka)<text:s/></text:span><text:span text:style-name="T1163">socialiniu draudimu valstybės biudžeto lėšomis.<text:s/></text:span><text:span text:style-name="T1164">Sportininkai, kuriems mokama valstybės stipendija</text:span><text:span text:style-name="T1165">,</text:span><text:span text:style-name="T1166"><text:s/>neviršijanti Vyriausybės patvirtintos minimaliosios algos dydžio, valstybės lėšomis draudžiami pensijų, ligos ir motinystės socialiniu draudimu, skaičiuojant socialinio draudimo įmokas nuo Vyriausybės patvirtintos minimaliosios mėnesio algos tuo atveju, jeigu jie neturi draudžiamųjų pajamų. Sportininkai, kuriems mokama<text:s/></text:span><text:soft-page-break/><text:span text:style-name="T1167">valstybės stipendija, virš</text:span><text:span text:style-name="T1168">ijanti</text:span><text:span text:style-name="T1169"><text:s/>Vyriausybės patvirtintos minimaliosios mėnesio algos dydį, valstybės lėšomis draudžiami pensijų, ligos ir motinystės socialiniu draudimu, skaičiuojant socialinio draudimo įmokas nuo valstybės stipendijos dyd</text:span><text:span text:style-name="T1170">žio</text:span><text:span text:style-name="T1171"><text:s/>tuo atveju, jeigu jie neturi draudžiamųjų pajamų. Jei<text:s/></text:span><text:span text:style-name="T1172">sportininkai</text:span><text:span text:style-name="T1173"><text:s/>turi draudžiamųjų pajamų, kurių suma per kalendorinius metus mažesnė už atitinkamų metų 12 Vyriausybės patvirtintų minimaliųjų mėnesinių algų sumą, jie draudžiami sumokant valstybės lėšomis trūkstamą iki 12 Vyriausybės patvirtintų minimaliųjų mėnesinių algų sumos socialinio draudimo įmokų sumą.</text:span><text:span text:style-name="T1174"><text:s/></text:span><text:span text:style-name="T1175">Šias socialinio draudimo įmokas valstybės biudžeto lėšomis sumokėtų Švietimo, mokslo ir sporto ministerija.<text:s/></text:span><text:span text:style-name="T1176">Socialinio draudimo įmokas sumokėtų Ministerija, o ne Nacionalinė sporto agentūra, nes<text:s/></text:span><text:span text:style-name="T1177">Lietuvos Respublikos atitinkamų metų valstybės biudžeto ir savivaldybių biudžetų finansinių rodiklių patvirtinimo įstatyme nurodytas valstybės biudžeto asignavimų valdytojas yra Ministerija, o ne Nacionalinė sporto agentūra.</text:span></text:p>
      <text:p text:style-name="P1178"><text:span text:style-name="T1179">Taip pat siūloma papildyti<text:s/></text:span><text:span text:style-name="T1180">Lietuvos Respublikos valstybinio socialinio draudimo įstatymo 12 straipsnio 1 dalį nurodant, kad u</text:span><text:span text:style-name="T1181">ž sportininkus, nurodytus šio įstatymo 6 straipsnio 11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text:s/></text:span><text:span text:style-name="T1182">Siūlomi pakeitimai įsigaliotų nuo 2022 m. liepos 1 d., o<text:s/></text:span><text:span text:style-name="T1183">Lietuvos Respublikos Vyriausybė iki 2022 m. birželio 30 d. priimtų su šio įstatymo priėmimu susijusį Valstybinio socialinio draudimo fondo biudžeto sudarymo ir vykdymo taisyklių, patvirtintų Vyriausybės 2005</text:span><text:span text:style-name="T1184"><text:s/></text:span><text:span text:style-name="T1185">m. birželio 14 d. nutarimu Nr. 647, pakeitimą.</text:span></text:p>
      <text:p text:style-name="P1186"><text:span text:style-name="T1187">Atitinkamai siūloma papildyti ir<text:s/></text:span><text:span text:style-name="T1188">Lietuvos Respublikos ligos ir motinystės socialinio draudimo</text:span><text:span text:style-name="T1189"><text:s/>įstatymo 3 straipsnį, nurodant, kad n</text:span><text:span text:style-name="T1190">eturintys darbo ar tarnybos santykių asmenys – asmenys, nurodyti Valstybinio socialinio draudimo įstatymo 5 straipsnio 1 ir 2 dalyse, 6 straipsnio 1 ir 7 ir 11 dalyse</text:span><text:span text:style-name="T1191"><text:s/>bei<text:s/></text:span><text:span text:style-name="T1192">4 straipsnį, nurodant, kad<text:s/></text:span><text:span text:style-name="T1193">Lietuvos Respublikos valstybinio socialinio draudimo<text:s/></text:span><text:soft-page-break/><text:span text:style-name="T1194">įstatymo 6 straipsnio 11<text:s/></text:span><text:span text:style-name="T1195">dalyje nurodyti sportininkai laikomi apdraustaisiais, jeigu už juos mokamos ligos socialinio draudimo ir motinystės socialinio draudimo įmokos. Siūlomi pakeitimai įsigaliotų nuo 2022 m. liepos 1 d., o Vyriausybė iki 2022 m. birželio 30 d. priimtų su šio įstatymo pakeitimu susijusius<text:s/></text:span><text:span text:style-name="T1196">įgyvendinamuosius teisės aktus.</text:span></text:p>
      <text:p text:style-name="P1197">Atsižvelgiant į tai,<text:s/><text:span text:style-name="T1198">kad įstatymų projektai parengti siekiant užtikrinti tvarų į olimpinių žaidynių programą įtrauktų sporto šakų finansavimą iš vieno šaltinio, Lietuvos Respublikos Seimui priėmus Lietuvos Respublikos loterijų įstatymo Nr. IX-1661 18, 31 straipsnių pakeitimo ir 19 straipsnio pripažinimo<text:s/></text:span><text:span text:style-name="T1199">netekusiu galios įstatymą ir Lietuvos Respublikos loterijų ir lošimų mokesčio įstatymo Nr. IX-326 5 straipsnio pakeitimo įstatymą, kuriais buvo panaikinta prievolė</text:span><text:span text:style-name="T1200"><text:s/>loterijų organizatoriams skirti 8 procentus nuo išplatintų loterijos bilietų nominaliosios vertės paramą Lietuvos Respublikos labdaros ir paramos įstatyme nustatytiems paramos gavėjams, įvertinus užsitęsusi įstatymų projektų derinimą su sporto organizacijomis ir<text:s/></text:span><text:span text:style-name="T1201">įstatymų projektų svarstymo<text:s/></text:span><text:span text:style-name="T1202">Lietuvos Respublikos</text:span><text:span text:style-name="T1203"><text:s/>Seime procedūras, trukmę ir siekiant, kad teikiami pakeitimai įsigaliotų 2022 m. liepos 1 d,<text:s/></text:span><text:span text:style-name="T1204">praš</text:span><text:span text:style-name="T1205">oma</text:span><text:span text:style-name="T1206"><text:s/>Lietuvos Respublikos Seimą nurodytus įstatymų projektus svarstyti skubos tvarka.</text:span></text:p>
      <text:p text:style-name="P1207"/>
      <text:p text:style-name="P1208">5. Numatomo teisinio reguliavimo poveikio vertinimo rezultatai, galimos neigiamos priimtų įstatymų pasekmės ir kokių priemonių reikėtų imtis, kad tokių pasekmių būtų išvengta.</text:p>
      <text:p text:style-name="P1209"><text:span text:style-name="T1210">Numatomos teigiamos Įstatymų projektais siūlomo teisinio reguliavimo pasekmės aptartos šio aiškinamojo rašto 4 dalyje. Priėmus Įstatymų projektus, neigiamų pasekmių nenumatoma</text:span><text:span text:style-name="T1211">.</text:span></text:p>
      <text:p text:style-name="P1212"/>
      <text:p text:style-name="P1213">6. Galima priimtų įstatymų įtaka kriminogeninei situacijai, korupcijai.</text:p>
      <text:p text:style-name="P1214">Priimti įstatymai neigiamos įtakos kriminogeninei situacijai ir korupcijai neturės.</text:p>
      <text:p text:style-name="P1215"/>
      <text:soft-page-break/>
      <text:p text:style-name="P1216">7. Galima priimtų įstatymų įgyvendinimo įtaka verslo sąlygoms ir jo plėtrai.</text:p>
      <text:p text:style-name="P1217">Priimti įstatymai neigiamos įtakos verslo sąlygoms ir jo plėtrai neturės.</text:p>
      <text:p text:style-name="P1218"/>
      <text:p text:style-name="P1219"><text:span text:style-name="T1220">8. Ar </text:span><text:span text:style-name="T1221">įstatymų projektai neprieštarauja strateginio lygmens planavimo dokumentams?</text:span></text:p>
      <text:p text:style-name="P1222">Įstatymų projektai strateginio lygmens planavimo dokumentams neprieštarauja.</text:p>
      <text:p text:style-name="P1223"/>
      <text:p text:style-name="P1224"><text:span text:style-name="T1225">9. Įstatymų inkorporavimas į teisinę sistemą, kokius teisės aktus būtina priimti, kokius galiojančius teisės aktus reikia pakeisti ar pripažinti netekusiais galios.</text:span></text:p>
      <text:p text:style-name="P1226">Siekiant Įstatymų projektais siūlomus pakeitimus inkorporuoti į teisinę sistemą, priimti naujų, pakeisti ar pripažinti netekusiais galios galiojančių įstatymų nereikės.<text:s/></text:p>
      <text:p text:style-name="P1227"/>
      <text:p text:style-name="P1228">10. Įstatymų projektų atitiktis Valstybinės kalbos, Teisėkūros pagrindų įstatymų reikalavimams, įstatymų projektų sąvokų ir jas įvardijančių terminų įvertinimas Terminų banko įstatymo ir jo įgyvendinamųjų teisės aktų nustatyta tvarka.<text:s/></text:p>
      <text:p text:style-name="P1229">Įstatymų projektai parengti laikantis Valstybinės kalbos, Teisėkūros pagrindų įstatymo reikalavimų ir atitinka bendrinės lietuvių kalbos normas.<text:s/></text:p>
      <text:p text:style-name="P1230"/>
      <text:p text:style-name="P1231">11. Įstatymų projektų atitiktis Žmogaus teisių ir pagrindinių laisvių apsaugos konvencijos nuostatoms ir Europos Sąjungos teisei.<text:s/></text:p>
      <text:p text:style-name="P1232">Įstatymų projektai atitinka Žmogaus teisių ir pagrindinių laisvių apsaugos konvencijos nuostatas ir Europos Sąjungos dokumentus.<text:s/></text:p>
      <text:p text:style-name="P1233"/>
      <text:p text:style-name="P1234">12. Įstatymų įgyvendinimui reikalingi įgyvendinamieji teisės aktai, juos priimti turintys subjektai.<text:s/></text:p>
      <text:soft-page-break/>
      <text:p text:style-name="P1235"><text:span text:style-name="T1236">Švietimo, mokslo ir sporto ministras, Seimui priėmus Įstatymų projektus,<text:s/></text:span><text:span text:style-name="T1237">iki 2022 m. birželio 30 d.<text:s/></text:span><text:span text:style-name="T1238">turės patvirtinti, vadovaudamasis nuo 2022 m. liepos 1 d. įsigaliosiančia Sporto įstatymo nauja redakcija</text:span><text:span text:style-name="T1239">:</text:span></text:p>
      <text:p text:style-name="P1240"><text:span text:style-name="T1241"><text:s/></text:span><text:span text:style-name="T1242">1.<text:s/></text:span><text:span text:style-name="T1243">Aukšto meistriškumo sporto programų įgyvendinimo finansavimo valstybės biudžeto lėšomis tvarką (šiuo metu patvirtinta Vyriausybės 2020 m. vasario 5 d. nutarimu Nr. 85 „Dėl Aukšto meistriškumo sporto programų įgyvendinimo finansavimo valstybės biudžeto lėšomis tvarkos aprašo patvirtinimo“)</text:span><text:span text:style-name="T1244">;</text:span></text:p>
      <text:p text:style-name="P1245">2.<text:s/>Valstybės stipendijų sportininkams skyrimo ir mokėjimo tvarką (šiuo metu patvirtinta Vyriausybės 2019 m. balandžio 30 d. nutarimu Nr. 438 „Dėl Valstybės stipendijų sportininkams skyrimo ir mokėjimo tvarkos aprašo patvirtinimo“).</text:p>
      <text:p text:style-name="P1246"><text:span text:style-name="T1247"><text:s/></text:span><text:span text:style-name="T1248">Vyriausybė iki 2022 m. birželio 30 d.<text:s/></text:span><text:span text:style-name="T1249">p</text:span><text:span text:style-name="T1250">riimtų</text:span><text:span text:style-name="T1251">:</text:span></text:p>
      <text:list text:style-name="LFO2" text:continue-numbering="true">
        <text:list-item>
          <text:p text:style-name="P1252">su Lietuvos sveikatos draudimo įstatymo<text:s/>pakeitimo įstatymo<text:s/>priėmimu susijusį Vyriausybės 2007 m. rugsėjo 11 d. nutarimą Nr. 968<text:s/>„Dėl Lietuvos Respublikos draudžiamųjų privalomuoju sveikatos draudimu registro steigimo, jo nuostatų patvirtinimo ir veiklos pradžios nustatymo“, pakeitimą;</text:p>
        </text:list-item>
        <text:list-item>
          <text:p text:style-name="P1253"><text:span text:style-name="T1254">su Lietuvos Respublikos valstybinio socialinio draudimo įstatymo<text:s/></text:span><text:span text:style-name="T1255">pakeitimo įstatymo<text:s/></text:span><text:span text:style-name="T1256">priėmimu susijusių Valstybinio socialinio draudimo fondo biudžeto sudarymo ir vykdymo taisyklių, patvirtintų Vyriausybės 2005 m. birželio 14 d. nutarimu Nr. 647</text:span><text:span text:style-name="T1257"><text:s/>„Dėl<text:s/></text:span><text:span text:style-name="T1258">Valstybinio socialinio draudimo fondo biudžeto sudarymo ir vykdymo taisyklių</text:span><text:span text:style-name="T1259"><text:s/>patvirtinimo“</text:span><text:span text:style-name="T1260">, pakeitimą</text:span><text:span text:style-name="T1261">;</text:span></text:p>
        </text:list-item>
        <text:list-item>
          <text:p text:style-name="P1262"><text:span text:style-name="T1263">su Lietuvos Respublikos<text:s/></text:span><text:span text:style-name="T1264">ligos ir motinystės</text:span><text:span text:style-name="T1265"><text:s/>įstatymo<text:s/></text:span><text:span text:style-name="T1266">pakeitimo įstatymo<text:s/></text:span><text:span text:style-name="T1267">priėmimu susijusių</text:span><text:span text:style-name="T1268"><text:s/></text:span>Ligos ir motinystės socialinio draudimo pašalpų nuostatų,<text:s/>patvirtintų<text:s/>Vyriausybės<text:s/>2001 m. sausio 25 d. nutarimu Nr. 86<text:s/>„Dėl Ligos ir motinystės socialinio draudimo pašalpų nuostatų patvirtinimo“, pakeitimą;</text:p>
        </text:list-item>
        <text:list-item>
          <text:p text:style-name="P1269"><text:span text:style-name="T1270">2000 m. rugpjūčio 16 d. nutarim</text:span>o<text:span text:style-name="T1271"><text:s/>Nr. 927 „</text:span>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span text:style-name="T1272"><text:s/>pakeitimą.</text:span></text:p>
        </text:list-item>
      </text:list>
      <text:p text:style-name="P1273"/>
      <text:p text:style-name="P1274">13. Kiek valstybės, savivaldybių biudžetų ir kitų valstybės įsteigtų fondų lėšų prireiks įstatymams įgyvendinti, ar bus galima sutaupyti.</text:p>
      <text:p text:style-name="P1275"><text:span text:style-name="T1276">Atsižvelgiant į tai, kad 2022 metams Švietimo, mokslo ir sporto ministerijos asignavimai yra padidinti (papildomai 2022 metams skirti 7 mln. Eur, 2023 metams – 14 mln. Eur, Seimui priėmus Lietuvos Respublikos loterijų įstatymo Nr. IX-1661 18, 31 straipsnių pakeitimo ir 19 straipsnio pripažinimo netekusiu galios įstatymą ir Lietuvos Respublikos loterijų ir lošimų mokesčio įstatymo Nr. IX-326 5 straipsnio pakeitimo įstatymą), Sporto įstatymo projekto, Lietuvos Respublikos sveikatos draudimo įstatymo Nr. I-1343 17 straipsnio pakeitimo įstatymo projekto, Lietuvos Respublikos valstybinio socialinio draudimo įstatymo Nr. I-1336 6 ir 12 straipsnių pakeitimo įstatymo projekto</text:span><text:span text:style-name="T1277"><text:s/>ir Lietuvos Respublikos<text:s/></text:span><text:span text:style-name="T1278">ligos ir motinystės socialinio draudimo</text:span><text:span text:style-name="T1279"><text:s/>įstatymo Nr. IX-110<text:s/></text:span><text:span text:style-name="T1280">3 ir<text:s/></text:span><text:span text:style-name="T1281">4 straipsni</text:span><text:span text:style-name="T1282">ų</text:span><text:span text:style-name="T1283"><text:s/>pakeitimo įstatymo projekto nuostatoms įgyvendinti papildomų valstybės biudžeto lėšų nereikės.</text:span></text:p>
      <text:p text:style-name="P1284"><text:span text:style-name="T1285">2022 m.<text:s/></text:span><text:span text:style-name="T1286">liepos–gruodžio mėn. 76 sportininkų<text:s/></text:span><text:span text:style-name="T1287">(šiuo metu gaunančių valstybės stipendijas)<text:s/></text:span><text:span text:style-name="T1288">padidintoms valstybės stipendijoms 2022 m. liepos–gruodžio reikės<text:s/></text:span><text:span text:style-name="T1289"><text:s/></text:span><text:span text:style-name="T1290">776,</text:span><text:span text:style-name="T1291">1<text:s/></text:span><text:span text:style-name="T1292">tūkst. Eur</text:span><text:span text:style-name="T1293"><text:s/>(šios lėšos yra numatytos iš Švietimo, mokslo ir sporto ministerijos 2022 m. asignavimų).<text:s/></text:span><text:span text:style-name="T1294">67 sportininkų (atėmus 9 sportininkus jaunimo amžiaus grupės) sveikatos draudimo įmokoms sumokėti iš<text:s/></text:span><text:span text:style-name="T1295">Švietimo, mokslo ir sporto ministro įgaliotos institucijos asignavimų bus skirta<text:s/></text:span><text:span text:style-name="T1296">apie 23 tūkst. Eur, jų pensijų, ligos ir motinystės socialinio draudimo įmokoms –</text:span><text:span text:style-name="T1297"><text:s/></text:span><text:span text:style-name="T1298">apie 113 tūkst. Eur.<text:s/></text:span></text:p>
      <text:p text:style-name="P1299"><text:span text:style-name="T1300">57 turinčių negalią sportininkų padidintoms valstybės stipendijoms reikės<text:s/></text:span><text:span text:style-name="T1301">761,5<text:s/></text:span><text:span text:style-name="T1302">tūkst. Eur (šios lėšos yra numatytos iš Švietimo, mokslo ir sporto ministerijos 2022 m. asignavimų). Minėti sportininkai<text:s/></text:span><text:span text:style-name="T1303">turi draudžiamąsias pajamas, todėl jų sveikatos draudimo, pensijų, ligos ir motinystės socialinio draudimo įmokoms lėšų nereikės.</text:span></text:p>
      <text:p text:style-name="P1304"><text:span text:style-name="T1305">Suvienodinus valstybės premijų sportininkams ir jų treneriams dydžius ir padidinus BSI iki 46 Eurų 2022 metais valstybės premijoms reikės apie 1,95 mln. Eurų, 2023 m. – 1,</text:span><text:span text:style-name="T1306">4 mln. Eurų, 2024 m. – 2,2 mln. Eurų.  </text:span></text:p>
      <text:p text:style-name="P1307"/>
      <text:p text:style-name="P1308">14. Įstatymų projektų rengimo metu gauti specialistų vertinimai ir išvados.</text:p>
      <text:p text:style-name="P1309">Įstatymų projektų rengimo metu specialistų vertinimų ir išvadų negauta, viešosios konsultacijos nevykdytos.</text:p>
      <text:p text:style-name="P1310"/>
      <text:p text:style-name="P1311">15. Reikšminiai žodžiai, kurių reikia šiems projektams įtraukti į kompiuterinę paieškos sistemą, įskaitant Europos žodyno „Eurovoc“ terminus, temas bei sritis.</text:p>
      <text:p text:style-name="P1312">Reikšminiai Įstatymų projektų žodžiai, kuriuos reikia jam įtraukti į kompiuterinę paieškos sistemą, yra „valstybės stipendija“, „valstybės premija“.</text:p>
      <text:p text:style-name="P1313"/>
      <text:p text:style-name="P1314">16. Kiti, iniciatorių nuomone, reikalingi pagrindimai ir paaiškinimai.</text:p>
      <text:p text:style-name="P1315"><text:span text:style-name="T131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9748558-8a1f-4022-8e75-f460fd7b0929</dc:title>
    <meta:initial-creator>Tiesnesytė Kornelija</meta:initial-creator>
    <dc:creator>adlibuser</dc:creator>
    <meta:creation-date>2022-06-02T06:05:00Z</meta:creation-date>
    <dc:date>2022-06-02T06:0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9" meta:paragraph-count="1194" meta:word-count="8992" meta:character-count="60942" meta:row-count="1968" meta:non-whitespace-character-count="53144"/>
  </office:meta>
</office:document-meta>
</file>