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Adresas" style:family="paragraph">
      <style:paragraph-properties fo:break-before="pag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166in"/>
    </style:style>
    <style:style style:name="TableRow31" style:family="table-row">
      <style:table-row-properties style:min-row-height="0.1076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0166in" fo:text-indent="-0.076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 fo:text-indent="-0.0763in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Hyperlink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 Seimui</text:p>
          </table:table-cell>
          <table:table-cell table:style-name="TableCell29">
            <text:p text:style-name="P30"><text:s text:c="2"/>2023-09- <text:s text:c="9"/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 text:c="4"/>Į 2023-08-28<text:s/><text:s/>Nr.<text:s/>S-2023-3734-XIVP-3025</text:p>
          </table:table-cell>
        </table:table-row>
      </table:table>
      <text:p text:style-name="Adresas"/>
      <text:p text:style-name="P36"/>
      <text:p text:style-name="P37"/>
      <text:p text:style-name="P38"><text:span text:style-name="T39">Dėl</text:span><text:span text:style-name="T40"><text:s/></text:span><text:span text:style-name="T41">LIETUVOS RESPUBLIKOS</text:span><text:span text:style-name="T42"><text:s/></text:span><text:span text:style-name="T43">CENTRALIZUOTAI VALDOMO VALSTYBĖS TURTO VALDYTOJO</text:span><text:span text:style-name="T44"><text:s/></text:span><text:span text:style-name="T45">ĮSTATYMO NR. XII-791 4 IR 6  STRAIPSNIŲ PAKEITIMO</text:span><text:span text:style-name="T46"><text:s/></text:span><text:span text:style-name="T47">ĮSTATYM</text:span><text:span text:style-name="T48">o<text:s/></text:span><text:span text:style-name="T49">projekto<text:s/></text:span><text:bookmark-start text:name="_Hlk138326436"/><text:span text:style-name="T50">NR.</text:span><text:bookmark-end text:name="_Hlk138326436"/><text:span text:style-name="T51"><text:s/></text:span><text:span text:style-name="T52">XIVP-30</text:span><text:span text:style-name="T53">25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814d5f50401011eeb4b9a076396dcf81?positionInSearchResults=8&amp;searchModelUUID=784fc3ce-4ebd-4bd7-872f-8ed246eee8d5" office:target-frame-name="_top" xlink:show="replace"><text:span text:style-name="Hyperlink">Lietuvos Respublikos<text:s/></text:span><text:span text:style-name="Hyperlink">centralizuotai valdomo valstybės turto valdytojo įstatymo Nr. XII-791 4 ir 6 straipsnių pakeitimo įstatymo projekto Nr.</text:span><text:span text:style-name="Hyperlink"><text:s/>XIVP-3025</text:span></text:a><text:s/>atitiktį Europos Sąjungos teisei,<text:s/>pažymime, kad pastabų ir pasiūlymų neturime.<text:s/></text:p>
      <text:p text:style-name="P59"/>
      <text:p text:style-name="P60"/>
      <text:p text:style-name="P61"/>
      <text:p text:style-name="P62"/>
      <text:p text:style-name="Normal">Strateginio planavimo ir stebėsenos grupės vadovas, <text:s text:c="40"/>Artūras Dembskis</text:p>
      <text:p text:style-name="Normal">atliekantis Teisingumo ministerijos kanclerio funkcij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Urtė Stančiukaitė,<text:s/></text:span><text:span text:style-name="T89">8<text:s/></text:span><text:span text:style-name="T90">671</text:span><text:span text:style-name="T91"><text:s/></text:span><text:span text:style-name="T92">86 479,</text:span><text:span text:style-name="T93"><text:s/>el. p.<text:s/></text:span><text:a xlink:href="mailto:urte.stanciukaite@tm.lt" office:target-frame-name="_top" xlink:show="replace"><text:span text:style-name="T94">urte.stanciukaite@tm.lt</text:span></text:a><text:span text:style-name="T95"><text:s/></text:span></text:p>
      <text:p text:style-name="P96"/>
      <text:p text:style-name="P97"><text:span text:style-name="T98"><text:tab/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tel. (8 5)<text:s/></text:span><text:span text:style-name="T16"><text:s/></text:span><text:span text:style-name="T17">266 2984, faks. (8 5)<text:s/></text:span><text:span text:style-name="T18"><text:s/></text:span><text:span text:style-name="T19">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9-12T06:46:00Z</meta:creation-date>
    <dc:date>2023-09-12T06:4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012" meta:row-count="27" meta:non-whitespace-character-count="885"/>
  </office:meta>
</office:document-meta>
</file>