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text-indent="0.2958in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justify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fo:language="en" fo:country="US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2" style:parent-style-name="Normal" style:family="paragraph">
      <style:paragraph-properties fo:keep-with-next="always" fo:text-align="center" fo:margin-bottom="0in" fo:line-height="150%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fo:font-size="12pt" style:font-size-asian="12pt" style:font-size-complex="10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17" style:parent-style-name="Normal" style:family="paragraph">
      <style:paragraph-properties fo:keep-with-next="always" fo:text-align="center" fo:margin-bottom="0in" fo:line-height="150%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TableColumn20" style:family="table-column">
      <style:table-column-properties style:column-width="0.0625in"/>
    </style:style>
    <style:style style:name="Table19" style:family="table">
      <style:table-properties style:width="0.0625in" fo:margin-left="-0.1972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FFFFFF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50%" fo:text-indent="0.1861in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 style:language-asian="lt" style:country-asian="LT"/>
    </style:style>
    <style:style style:name="P24" style:parent-style-name="Normal" style:family="paragraph">
      <style:paragraph-properties fo:text-align="center" fo:margin-bottom="0in" fo:line-height="150%" fo:text-indent="0.5in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fo:language="it" fo:country="IT" style:language-asian="lt" style:country-asian="LT"/>
    </style:style>
    <style:style style:name="P31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style:snap-to-layout-grid="false" fo:text-align="justify" fo:margin-bottom="0in" fo:line-height="150%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snap-to-layout-grid="false" fo:text-align="justify" fo:margin-bottom="0in" fo:line-height="150%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snap-to-layout-grid="false" fo:text-align="justify" fo:margin-bottom="0in" fo:line-height="150%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-asian="Times New Roman" style:font-name-complex="Times New Roman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snap-to-layout-grid="false" fo:text-align="justify" fo:margin-bottom="0in" fo:line-height="150%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style:snap-to-layout-grid="false" fo:text-align="justify" fo:margin-bottom="0in" fo:line-height="150%" fo:text-indent="0.492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02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style:snap-to-layout-grid="false" fo:text-align="justify" fo:margin-bottom="0in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09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4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5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11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7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32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2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TSINAUJINANČIŲ IŠTEKLIŲ ENERGETIKOS</text:span></text:p>
      <text:p text:style-name="P12"><text:span text:style-name="T13">ĮSTATYMO NR. XI-1375 20</text:span><text:span text:style-name="T14">1</text:span><text:span text:style-name="T15"><text:s/>STRAIPSNIO PAKEITIMO<text:s/></text:span><text:span text:style-name="T16"><text:s/></text:span></text:p>
      <text:p text:style-name="P17"><text:span text:style-name="T18">ĮSTATYMO PROJEKTO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 </text:p>
          </table:table-cell>
        </table:table-row>
      </table:table>
      <text:p text:style-name="P24"><text:span text:style-name="T25">2020-0</text:span><text:span text:style-name="T26">6</text:span><text:span text:style-name="T27">-</text:span><text:span text:style-name="T28">30</text:span><text:span text:style-name="T29"><text:s/>Nr. XIIIP-4972</text:span></text:p>
      <text:p text:style-name="P30">Vilnius</text:p>
      <text:p text:style-name="P31"/>
      <text:p text:style-name="P32">Įvertinę projekto atitiktį Konstitucijai, įstatymams, teisėkūros principams ir teisės technikos taisyklėms, teikiame šias pastabas:</text:p>
      <text:p text:style-name="P33">1. Įstatymo pavadinime žodis „įstatymas“ įrašytinas atskiros eilutės centre.</text:p>
      <text:p text:style-name="P34"><text:span text:style-name="T35">2</text:span><text:span text:style-name="T36">.<text:s/></text:span><text:span text:style-name="T37">Projekto 1 straipsniu Atsinaujinanči</text:span><text:span text:style-name="T38">ų išteklių energetikos įstatymo</text:span><text:span text:style-name="T39"><text:s/>(toliau – keičiamas įstatymas) 20</text:span><text:span text:style-name="T40">1<text:s/></text:span><text:span text:style-name="T41">straipsnio 2 dalies 4 punkte siūloma nustatyti, kad ,,gaminančio vartotojo per kaupimo laikotarpį suvartotos elektros energijos kiekį viršijantis į elektros tinklus patiektas elektros energijos kiekis į kitą kaupimo laikotarpį nėra perkeliamas, už šį kiekį energijos tiekėjas gaminančiam vartotojui kompensuoja taikant kaupimo laikotarpiu galiojusią vidutinę elektros energijos rinkos kainą Valstybinės energetikos reguliav</text:span><text:span text:style-name="T42">imo tarybos nustatyta tvarka“.<text:s/></text:span><text:span text:style-name="T43">Pagal galiojančio keičiamo įstatymo 20</text:span><text:span text:style-name="T44">1<text:s/></text:span><text:span text:style-name="T45">straipsnio 2 dalies 4 punkte nustatytą teisinį reguliavimą</text:span><text:span text:style-name="T46"><text:s/></text:span><text:span text:style-name="T47">už<text:s/></text:span><text:span text:style-name="T48">gaminančio vartotojo per kaupimo laikotarpį suvartotos elek</text:span><text:span text:style-name="T49">tros energijos kiekį viršijantį į elektros tinklus patiektą</text:span><text:span text:style-name="T50"><text:s/>elektros energijos kiekį energijos tiekėjas gaminančiam vartotojui kompensuoja iš<text:s/></text:span><text:span text:style-name="T51">anksto tarpusavio sutartyse nustatyta tvarka ir sąlygomis.</text:span><text:span text:style-name="T52"><text:s/></text:span><text:span text:style-name="T53">Taigi, pagal galiojantį teisinį reguliavimą už gaminančio vartotojo suvartotos elektros energijos kiekį viršijantį į elektros tinklus patiektą elektros energijos kiekį elektros energijo</text:span><text:span text:style-name="T54">s tiekėjas kompensuoja</text:span><text:span text:style-name="T55"><text:s/>tarpusavio</text:span><text:span text:style-name="T56"><text:s/>sutartyse nustatytomis sąlygomis</text:span><text:span text:style-name="T57"><text:s/>ir tvarka</text:span><text:span text:style-name="T58">.<text:s/></text:span><text:span text:style-name="T59">Iš projekte siūlomo nustatyti teisinio reguliavimo nėra aišku, ar</text:span><text:span text:style-name="T60">, įsigaliojus įstatymui, jo n</text:span><text:span text:style-name="T61">uostatos būtų taikomos tik naujiems elektros energiją</text:span><text:span text:style-name="T62"><text:s/></text:span><text:span text:style-name="T63">gaminantiems vartotojams, kurie<text:s/></text:span><text:span text:style-name="T64">elektros energiją gaminančius<text:s/></text:span><text:span text:style-name="T65">įrenginius</text:span><text:span text:style-name="T66"><text:s/></text:span><text:span text:style-name="T67">įsirengs<text:s/></text:span><text:span text:style-name="T68">po įstatymo įsigaliojimo, ar būtų įsiterpta į sutartinius santykius, tarp energiją gaminančių vartotojų ir elektros</text:span><text:span text:style-name="T69"><text:s/>energijos tiekėjų atsiradusius</text:span><text:span text:style-name="T70"><text:s/>iki įstatymo įsigaliojimo,</text:span><text:span text:style-name="T71"><text:s/></text:span><text:span text:style-name="T72">ir<text:s/></text:span><text:span text:style-name="T73">naujos atsiskaitymo sąlygos būtų taikomos ir pastariesiems elektros energiją gaminantiems vartotojams. Svarstytina, ar projektą nereikėtų papildyti</text:span><text:span text:style-name="T74"><text:s/>įstatymo taikymą reglamentuojančiomis</text:span><text:span text:style-name="T75"><text:s/>nu</text:span><text:span text:style-name="T76">ostatomis, pašalinančiomis šį neaiškumą</text:span><text:span text:style-name="T77">.</text:span></text:p>
      <text:soft-page-break/>
      <text:p text:style-name="P78">Be to, atkreipiame dėmesį, kad, priėmus įstatymą, galimai padidėtų<text:s/>energijos tiekėjų išlaidos<text:s/>apmokėti<text:s/>už elektros energiją gaminančių vartotojų jų poreikius viršijančios elektros energijos kiekį. Nėra aišku, kokią įtaką siūlomas teisinis reguliavimas gali turėti elektros energijos<text:s/>kainos<text:s/>buitiniams<text:s/>elektros energijos<text:s/>vartotojams<text:s/>dydžiui. Manytina, kad galutiniame rezultate tokias išlaidas padengtų pastarieji vartotojai, nes tokios<text:s/>išlaidos būtų įskaičiuotos į elektros energijos kainą.<text:bookmark-start text:name="part_553377e6c4c043e0942c70c6dfa97a05"/><text:bookmark-end text:name="part_553377e6c4c043e0942c70c6dfa97a05"/></text:p>
      <text:p text:style-name="P79"><text:span text:style-name="T80">3</text:span><text:span text:style-name="T81">. Projekto 2 straipsnio pavadinime reikėtų išbraukti žodžius ,,ir įgyvendinimas” arba šį straipsnį papildyti atskira struktūrine dalimi, kurioje būtų reglamentuojamas įstatymo įgyvendinimas.<text:s/></text:span></text:p>
      <text:p text:style-name="P82"><text:span text:style-name="T83">4</text:span><text:span text:style-name="T84">.<text:s/></text:span><text:span text:style-name="T85">Keičiamo įstatymo 5 straipsnio</text:span><text:span text:style-name="T86"><text:s/>1 dalies</text:span><text:span text:style-name="T87"><text:s/>1 punkte nustatyta, kad</text:span><text:bookmark-start text:name="part_58ebeae39d5d4cb1ba64a530d6b290cb"/><text:bookmark-end text:name="part_58ebeae39d5d4cb1ba64a530d6b290cb"/><text:span text:style-name="T88"><text:s/></text:span><text:span text:style-name="T89">Vyriausybė</text:span><text:bookmark-start text:name="part_44cfbbded43e4d328eff374fe25dd279"/><text:bookmark-end text:name="part_44cfbbded43e4d328eff374fe25dd279"/><text:span text:style-name="T90"><text:s/></text:span><text:bookmark-start text:name="part_3f2496af2a494634834aab2051b83a3b"/><text:bookmark-start text:name="part_eaea4763cab44eb0a4b2ee884ab241b8"/><text:bookmark-end text:name="part_3f2496af2a494634834aab2051b83a3b"/><text:bookmark-end text:name="part_eaea4763cab44eb0a4b2ee884ab241b8"/><text:span text:style-name="T91">užtikrina, kad būtų pasiekti keičiamo įstatymo 1</text:span><text:span text:style-name="T92"><text:s/></text:span><text:span text:style-name="T93">straipsnio 4 ir 5</text:span><text:span text:style-name="T94"><text:s/></text:span><text:span text:style-name="T95">dalyse nustatyti keičiamo įstatymo uždaviniai</text:span><text:span text:style-name="T96">.</text:span><text:span text:style-name="T97"><text:s/></text:span><text:span text:style-name="T98">Atsižvelgus į tai,<text:s/></text:span><text:span text:style-name="T99">svarstytina, ar dėl teikiamo įstatymo projekto ne</text:span><text:span text:style-name="T100">reikėtų gauti Vyriausybės išvados</text:span><text:span text:style-name="T101">.</text:span></text:p>
      <text:p text:style-name="P102"/>
      <text:p text:style-name="P103"/>
      <text:p text:style-name="P104">Departamento direktorius <text:s text:c="85"/><text:s text:c="8"/><text:s/><text:s text:c="5"/>Andrius Kabišaitis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N. Azguridienė, tel. (8 5) 239 6546, el. p. neringa.azguridiene@lrs.lt</text:p>
      <text:p text:style-name="P131"><text:span text:style-name="T132">S. Švedas, tel. (8 5) 239 6165, el. p.<text:s/></text:span><text:a xlink:href="mailto:saulius.svedas@lrs.lt" office:target-frame-name="_top" xlink:show="replace"><text:span text:style-name="T133">saulius.svedas@lrs.lt</text:span></text:a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06-30T08:02:00Z</meta:creation-date>
    <dc:date>2020-06-30T08:02:00Z</dc:date>
    <meta:template xlink:href="Normal.dotm" xlink:type="simple"/>
    <meta:editing-cycles>2</meta:editing-cycles>
    <meta:editing-duration>PT0S</meta:editing-duration>
    <meta:document-statistic meta:page-count="3" meta:paragraph-count="25" meta:word-count="443" meta:character-count="3571" meta:row-count="80" meta:non-whitespace-character-count="3153"/>
  </office:meta>
</office:document-meta>
</file>