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color="#FF0000"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8" style:parent-style-name="Normal" style:family="paragraph">
      <style:paragraph-properties fo:text-align="center" fo:margin-bottom="0in" fo:line-height="100%">
        <style:tab-stops>
          <style:tab-stop style:type="left" style:position="0.6895in"/>
          <style:tab-stop style:type="left" style:position="4.875in"/>
        </style:tab-stops>
      </style:paragraph-properties>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margin-right="0.1555in" fo:text-indent="0.6895in">
        <style:tab-stops>
          <style:tab-stop style:type="left" style:position="0.6895in"/>
          <style:tab-stop style:type="left" style:position="1.1812in"/>
        </style:tab-stops>
      </style:paragraph-properties>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keep-with-next="always" fo:text-align="justify" fo:margin-bottom="0in" fo:line-height="100%">
        <style:tab-stops>
          <style:tab-stop style:type="left" style:position="0.6895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color="#FF0000"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style:text-position="super 62.5%"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style:text-position="super 62.5%"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color="#FF0000"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Hyperlink" style:family="text">
      <style:text-properties style:font-name="Times New Roman" style:use-window-font-color="true" fo:font-size="12pt" style:font-size-asian="12pt" style:font-size-complex="12pt" style:text-underline-type="none"/>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line-height="100%">
        <style:tab-stops>
          <style:tab-stop style:type="left" style:position="0in"/>
          <style:tab-stop style:type="left" style:position="0.6895in"/>
          <style:tab-stop style:type="left" style:position="1.1812in"/>
        </style:tab-stops>
      </style:paragraph-properties>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6895in"/>
      <style:text-properties style:font-name="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11"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12" style:parent-style-name="Normal" style:family="paragraph">
      <style:paragraph-properties fo:text-align="justify" fo:margin-bottom="0in" fo:line-height="100%" fo:text-indent="0.6888in"/>
      <style:text-properties style:font-name="Times New Roman" style:font-name-asian="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6888in"/>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00%" fo:text-indent="0.6888in"/>
    </style:style>
    <style:style style:name="T115" style:parent-style-name="DefaultParagraphFont" style:family="text">
      <style:text-properties style:font-name="Times New Roman" fo:font-size="12pt" style:font-size-asian="12pt"/>
    </style:style>
    <style:style style:name="P116" style:parent-style-name="Normal" style:family="paragraph">
      <style:paragraph-properties fo:text-align="justify" fo:margin-bottom="0in" fo:line-height="100%" fo:text-indent="0.6895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color="#FF0000"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P146"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6888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P178" style:parent-style-name="Normal" style:family="paragraph">
      <style:paragraph-properties fo:text-align="justify" fo:margin-bottom="0in" fo:line-height="100%" fo:text-indent="0.6888in"/>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bottom="0in" fo:line-height="100%" fo:text-indent="0.6888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P193"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style>
    <style:style style:name="T198" style:parent-style-name="DefaultParagraphFont" style:family="text">
      <style:text-properties style:font-name="Times New Roman" fo:font-size="12pt" style:font-size-asian="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205" style:parent-style-name="Normal" style:family="paragraph">
      <style:paragraph-properties fo:text-align="justify" fo:margin-bottom="0in" fo:line-height="100%" fo:text-indent="0.6888in"/>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PlainText" style:family="paragraph">
      <style:paragraph-properties fo:text-align="justify" fo:text-indent="0.6895in"/>
      <style:text-properties style:font-name="Times New Roman" fo:font-size="12pt" style:font-size-asian="12pt" style:font-size-complex="12pt"/>
    </style:style>
    <style:style style:name="P221" style:parent-style-name="PlainText" style:family="paragraph">
      <style:paragraph-properties fo:text-align="justify" fo:text-indent="0.6895in"/>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P233" style:parent-style-name="Normal" style:family="paragraph">
      <style:paragraph-properties fo:text-align="justify" fo:margin-bottom="0in" fo:line-height="100%" fo:text-indent="0.6888in"/>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margin-bottom="0in" fo:line-height="100%" fo:text-indent="0.6888in"/>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tyle="italic" style:font-style-asian="italic"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252"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style>
    <style:style style:name="T254" style:parent-style-name="DefaultParagraphFont" style:family="text">
      <style:text-properties style:font-name="Times New Roman" fo:font-size="12pt" style:font-size-asian="12pt" style:font-size-complex="12pt"/>
    </style:style>
    <style:style style:name="P255" style:parent-style-name="Normal" style:family="paragraph">
      <style:paragraph-properties fo:text-align="justify" fo:margin-bottom="0in" fo:line-height="100%" fo:text-indent="0.9013in">
        <style:tab-stops>
          <style:tab-stop style:type="left" style:position="0.6895in"/>
          <style:tab-stop style:type="left" style:position="1.125in"/>
          <style:tab-stop style:type="left" style:position="1.1812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57" style:parent-style-name="Normal" style:family="paragraph">
      <style:paragraph-properties fo:text-align="justify" fo:margin-bottom="0.0694in" fo:line-height="100%" fo:margin-right="0.0013in" fo:text-indent="0.6895in"/>
      <style:text-properties style:font-name="Times New Roman" style:font-name-asian="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9013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266"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7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P282"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2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weight="bold" style:font-weight-asian="bold"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style>
    <style:style style:name="T287" style:parent-style-name="DefaultParagraphFont" style:family="text">
      <style:text-properties style:font-name="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style:font-name-asian="Times New Roman" style:font-weight-complex="bold" fo:font-size="12pt" style:font-size-asian="12pt" style:font-size-complex="12pt"/>
    </style:style>
    <style:style style:name="P28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style:font-name-asian="Times New Roman"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94"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9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ru" fo:country="RU"/>
    </style:style>
    <style:style style:name="T296"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300"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3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style:font-name-asian="Times New Roman" fo:font-size="12pt" style:font-size-asian="12pt" style:font-size-complex="12pt"/>
    </style:style>
    <style:style style:name="P304" style:parent-style-name="Normal" style:family="paragraph">
      <style:paragraph-properties fo:text-align="center" fo:margin-bottom="0in" fo:line-height="100%" fo:text-indent="0.9013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05" style:parent-style-name="Normal" style:family="paragraph">
      <style:paragraph-properties fo:text-align="center" fo:margin-bottom="0in" fo:line-height="100%" fo:text-indent="0.9013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06" style:parent-style-name="Normal" style:family="paragraph">
      <style:paragraph-properties fo:text-align="center" fo:margin-bottom="0in" fo:line-height="100%" fo:text-indent="0.9013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07" style:parent-style-name="Normal" style:family="paragraph">
      <style:paragraph-properties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308" style:parent-style-name="Normal" style:family="paragraph">
      <style:text-properties style:font-name="Times New Roman" fo:font-size="12pt" style:font-size-asian="12pt" style:font-size-complex="12pt"/>
    </style:style>
  </office:automatic-styles>
  <office:body>
    <office:text text:use-soft-page-breaks="true">
      <text:p text:style-name="P1">LIETUVOS RESPUBLIKOS</text:p>
      <text:p text:style-name="P5"><text:span text:style-name="T6">UŽIMTUMO ĮSTATYMO NR. XII-2470 9, 12, 13, 16, 20, 22, 23, 24, 25, 28, 29, 31, 32, 33, 36, 37, 39, 40, 41, 42, 46, 48, 56, 57, 58, 60</text:span><text:span text:style-name="T7"><text:s/></text:span><text:span text:style-name="T8">STRAIPSNIŲ PAKEITIMO IR ĮSTATYMO PAPILDYMO 10</text:span><text:span text:style-name="T9">1</text:span><text:span text:style-name="T10"><text:s/>IR 39</text:span><text:span text:style-name="T11">1</text:span><text:span text:style-name="T12"><text:s/>STRAIPSNIAIS</text:span></text:p>
      <text:p text:style-name="P13"><text:span text:style-name="T14">ĮSTATYMO PROJEKTO</text:span><text:span text:style-name="T15"><text:s/></text:span></text:p>
      <text:p text:style-name="P16"><text:span text:style-name="T17">AIŠKINAMASIS RAŠTAS</text:span></text:p>
      <text:p text:style-name="P18"/>
      <text:p text:style-name="P19"><text:span text:style-name="T20">1. Įstatymo projekto</text:span><text:span text:style-name="T21"><text:s/>rengimą pa</text:span><text:span text:style-name="T22">skatinusios priežastys, parengto projekto</text:span><text:span text:style-name="T23"><text:s/>tikslai ir uždaviniai</text:span></text:p>
      <text:p text:style-name="P24"><text:span text:style-name="T25"><text:tab/>Lietuvos Respublikos užimtumo įstatymo<text:s/></text:span><text:span text:style-name="T26">Nr. XII</text:span><text:span text:style-name="T27">-2470 9, 12, 13, 16, 20, 22, 23, 24, 25, 28, 29, 31, 32, 33, 36, 37, 39, 40, 41, 42, 46, 48, 56, 57, 58, 60</text:span><text:span text:style-name="T28"><text:s/></text:span><text:span text:style-name="T29">straipsnių pakeitimo ir<text:s/></text:span><text:span text:style-name="T30">Į</text:span><text:span text:style-name="T31">statymo papildymo 10</text:span><text:span text:style-name="T32">1</text:span><text:span text:style-name="T33"><text:s/>ir 39</text:span><text:span text:style-name="T34">1</text:span><text:span text:style-name="T35"><text:s/>straipsniais</text:span><text:span text:style-name="T36"><text:s/></text:span><text:span text:style-name="T37">įstatymo</text:span><text:span text:style-name="T38"><text:s/></text:span><text:span text:style-name="T39">projektas (toliau – Įstatymo projektas) parengtas siekiant<text:s/></text:span><text:span text:style-name="T40">tobulinti Lietuvos Respublikos Seimo 2016 m. birželio 21 d. priimtą Lietuvos Respublikos užimtumo įstatym</text:span><text:span text:style-name="T41">ą (toliau – Užimtumo įstatymas)</text:span><text:span text:style-name="T42">,</text:span><text:span text:style-name="T43"><text:s/>užtikrinti</text:span><text:span text:style-name="T44"><text:s/>efektyvesnę bed</text:span><text:span text:style-name="T45">arbių integraciją į darbo rinką<text:s/></text:span><text:span text:style-name="T46">ir</text:span><text:span text:style-name="T47"><text:s/></text:span><text:span text:style-name="T48">suvienodinti Užimtumo įstatymo nuostatas su Lietuvos Respublikos administracinių nusižengimų kodekso nuostatomis.<text:s/></text:span></text:p>
      <text:p text:style-name="P49"><text:tab/>Įstatymo projekto tikslas – įtvirtinti naują socialinių, darbo įgūdžių lavinimo priemonę,<text:s/>neformaliojo švietimo ir savišvietos būdu įgytų kompetencijų pripažinimo<text:s/>reglamentavimą, praplėsti<text:s/>įsidarbinimo galimybių vertinimo<text:s/>paslaugų ir paramos judumui priemonės<text:s/>taikymą, praplėsti institucijų, galinčių skirti baudas už nelegalų, nedeklaruotą darbą ir nedeklaruotą savarankišką veiklą,<text:s/>ratą<text:s/>ir<text:s/>tobulinti kitas aktyvios darbo rinkos politikos priemones<text:s/>bei<text:s/>darbo rinkos paslaugas.</text:p>
      <text:p text:style-name="P50"><text:tab/>Įstatymo projekto uždaviniai:</text:p>
      <text:p text:style-name="P51"><text:tab/>1)<text:s/>didinti bedarbių socialinius ir darbo įgūdžius,<text:s/>Užimtumo įstatymą papildant nauja socialinių, darbo įgūdžių lavinimo priemone;</text:p>
      <text:p text:style-name="P52"><text:tab/>2)<text:s/>papildyti Užimtumo įstatymą nauja aktyvios darbo rinkos politikos priemone –neformaliojo švietimo ir savišvietos būdu įgytų kompetencijų pripažinimas;</text:p>
      <text:p text:style-name="P53"><text:tab/>3)<text:s/>nustatyti galimybę įsidarbinimo galimybių vertinimo paslaugas teikti ne tik bedarbiams, bet ir kitiems darbo ieškantiems asmenims;</text:p>
      <text:p text:style-name="P54"><text:tab/>4) nustatyti galimybę paramos judumui priemonėje dalyvauti ir darbdaviui, įdarbinusiam<text:s/>teritorinės darbo biržos siunčiamą bedarbį ir patiriančiam bedarbio vežimo į darbo vietą išlaidas, bei asmenims, dalyvaujantiems stažuotėje ir socialinių, darbo įgūdžių lavinimo priemonėje;</text:p>
      <text:p text:style-name="P55"><text:tab/>5)<text:s/>nustatyti galimybę asmenims, kuriems suteiktas pabėgėlio statusas,<text:s/>ir asmenims, kuriems suteikta papildoma ar laikinoji apsauga, priskirti papildomai remiamo darbo rinkoje asmens požymį, o siekiant<text:s/>užtikrinti<text:s/>jų integraciją<text:s/>į darbo rinką taikyti įdarbinimo subsidijuojant priemonę;</text:p>
      <text:p text:style-name="P56"><text:tab/>6) sumažinti sankcijų naštą bedarbio statusą praradusiems asmenims, paliekant juos registruotus teritorinėje darbo biržoje;</text:p>
      <text:p text:style-name="P57"><text:tab/>7) konsultavimo paslaugas papildyti palaikymo darbo vietoje paslauga;</text:p>
      <text:p text:style-name="P58"><text:tab/>8) numatyti galimybę institucijoms, vykdančioms nelegalaus darbo, nedeklaruoto darbo ir nedeklaruotos savarankiškos veiklos prevenciją, skirti baudas darbdaviams už nelegalaus darbo, nedeklaruoto darbo ir nedeklaruotos savarankiškos veiklos pažeidimus,<text:s/>taip pat atsisakyti papildomo darbdavių teikiamo pranešimo Lietuvos Respublikos valstybinei darbo inspekcijai prie Socialinės apsaugos ir darbo ministerijos (toliau – Valstybinė darbo inspekcija) apie darbo sutarties sudarymą ir nutraukimą su trečiosios šalies piliečiu;<text:s/></text:p>
      <text:p text:style-name="P59"><text:tab/>9) tobulinti kitas užimtumo rėmimo priemones ir darbo rinkos paslaugas.</text:p>
      <text:p text:style-name="P60"><text:tab/>Įstatymo<text:s/>projektas<text:s/>parengtas<text:s/>pagal Lietuvos Respublikos trišalėje taryboje bendru sutarimu pasiektus pasiūlymus.</text:p>
      <text:p text:style-name="P61"/>
      <text:p text:style-name="P62"><text:tab/></text:p>
      <text:p text:style-name="P63"/>
      <text:p text:style-name="P64"/>
      <text:soft-page-break/>
      <text:p text:style-name="P65"><text:span text:style-name="T66"><text:tab/></text:span><text:span text:style-name="T67">2. Įstatymo projekto</text:span><text:span text:style-name="T68"><text:s/>iniciatoriai (institucija, asmenys ar piliečių įgalioti atstovai) ir rengėjai</text:span></text:p>
      <text:p text:style-name="P69"><text:span text:style-name="T70"><text:tab/></text:span><text:span text:style-name="T71">Įstatymo projektą parengė Lietuvos Respublikos socialinės apsaugos ir darbo ministerijos (toliau – Socialinės apsaugos ir darbo ministerija) Darbo departamento (direktorius – Kęstutis Zaura, tel. 8 706 64278, el. p. kestutis.zaura@socmin.lt) Darbo<text:s/></text:span><text:span text:style-name="T72">rinkos</text:span><text:span text:style-name="T73"><text:s/>skyrius (vedėja – Nijolė Dilbienė, tel. 8 706 68266, el. p. nijole.dilbiene@socmin.lt; tiesioginė rengėja – vyriausioji specialistė Laura Audinytė, tel. 8 706 68259, el. p.<text:s/></text:span><text:a xlink:href="mailto:laura.audinyte@socmin.lt" office:target-frame-name="_top" xlink:show="replace"><text:span text:style-name="T74">laura.audinyte@socmin.lt</text:span></text:a><text:span text:style-name="T75">).<text:s/></text:span><text:span text:style-name="T76"><text:s text:c="2"/></text:span></text:p>
      <text:p text:style-name="P77"/>
      <text:p text:style-name="P78"><text:span text:style-name="T79"><text:tab/></text:span><text:span text:style-name="T80">3. K</text:span><text:span text:style-name="T81">aip šiuo metu yra reguliuojami Į</text:span><text:span text:style-name="T82">statymo projekte aptarti teisiniai santykiai</text:span></text:p>
      <text:p text:style-name="P83"><text:tab/>Užimtumo įstatyme yra nustatytos šios aktyvios darbo rinkos politikos priemonės: parama mokymuisi, parama judumui, remiamasis įdarbinimas ir parama darbo vietoms steigti.<text:s/>Paramos mokymuisi priemones sudaro profesinis mokymas, įdarbinimas pagal pameistrystės darbo sutartį ir stažuotė.<text:s/></text:p>
      <text:p text:style-name="P84"><text:tab/>Pagal Užimtumo įstatymą, paramos judumui priemonės tikslas<text:s/>– kompensuoti kelionės išlaidas į darbo vietą ar į teritorinės darbo biržos organizuojamus konsultavimo grupėms užsiėmimus bedarbiui įsidarbinus pagal darbo sutartį ar darbo santykiams prilygintų teisinių santykių pagrindu, bedarbiui dalyvaujant remiamojo įdarbinimo priemonėse ir jo individualiame užimtumo veiklos plane numatytuose konsultavimo grupėms užsiėmimuose.</text:p>
      <text:p text:style-name="P85"><text:tab/>Darbo rinkoje papildomai remiamais laikomi šie asmenys:</text:p>
      <text:p text:style-name="P86">1) darbingo amžiaus neįgalieji, kuriems nustatytas iki 25 procentų darbingumo lygis arba sunkus neįgalumo lygis;</text:p>
      <text:p text:style-name="P87">2) bedarbiai, kurie yra darbingo amžiaus neįgalieji, kuriems nustatytas 30–40 procentų darbingumo lygis arba vidutinis neįgalumo lygis;</text:p>
      <text:p text:style-name="P88">3) bedarbiai, kurie yra darbingo amžiaus neįgalieji, kuriems nustatytas 45–55 procentų darbingumo lygis arba lengvas neįgalumo lygis;</text:p>
      <text:p text:style-name="P89">4) nekvalifikuoti bedarbiai, kurie nėra įgiję jokios profesinės kvalifikacijos arba užsienyje įgyta<text:s/>jų<text:s/>profesinė kvalifikacija nėra pripažinta įstatymų nustatyta tvarka, taip pat bedarbiai, kurie neturi jokios neformaliu būdu įgytos kompetencijos, pripažintos įstatymų nustatyta tvarka;<text:s/></text:p>
      <text:p text:style-name="P90">5) ilgalaikiai bedarbiai iki 25 metų, kurių nedarbo trukmė ilgesnė kaip 6 mėnesiai, ir ilgalaikiai bedarbiai nuo 25 metų, kurių nedarbo trukmė ilgesnė kaip 12 mėnesių, skaičiuojant nuo įsiregistravimo teritorinėje darbo biržoje dienos;</text:p>
      <text:p text:style-name="P91">6) vyresni kaip 50 metų bedarbiai;</text:p>
      <text:p text:style-name="P92">7) asmenys, turintys teisę į papildomas užimtumo garantijas pagal Lietuvos Respublikos valstybės įmonės Ignalinos atominės elektrinės darbuotojų papildomų užimtumo ir socialinių garantijų įstatymą;</text:p>
      <text:p text:style-name="P93">8) bedarbiai iki 29 metų;</text:p>
      <text:p text:style-name="P94">9) pirmą kartą pagal įgytą kvalifikaciją ar kompetenciją darbo veiklą pradedantys bedarbiai.</text:p>
      <text:p text:style-name="P95">Pagal Užimtumo įstatymą, įsidarbinimo galimybių vertinimo paslaugos teikiamos tik bedarbiams. Šių paslaugų teikimas ir kitiems darbo ieškantiems asmenims nenumatytas.</text:p>
      <text:p text:style-name="P96">Užimtumo įstatyme numatytas konsultavimo paslaugas sudaro profesinis konsultavimas, profesinės karjeros planavimas bei psichologinis konsultavimas.<text:s/></text:p>
      <text:p text:style-name="P97">Asmenų, kurių bedarbio statusas panaikintas dėl to, kad jie be svarbių priežasčių atsisakė<text:s/>tinkamo darbo, sudaryti individualų užimtumo veiklos planą, dalyvauti individualiame užimtumo veiklos plane numatytose aktyvios darbo rinkos politikos priemonėse, užimtumo didinimo programose ar naudotis šiame plane numatytomis darbo rinkos paslaugomis, nutraukė<text:s/>dalyvavimą paramos mokymuisi ar remiamojo įdarbinimo priemonėse<text:s/>ir<text:s/>nevykdė kitų Užimtumo įstatyme nustatytų įsipareigojimų, registracija teritorinėje darbo biržoje panaikinama nuo bedarbio statuso netekimo dienos ir pakartotinai teritorinėje darbo biržoje jie gali registruotis ne anksčiau kaip po 6 mėnesių nuo registracijos nutraukimo dienos.</text:p>
      <text:p text:style-name="P98"><text:span text:style-name="T99"><text:tab/></text:span><text:span text:style-name="T100">Pagal šiuo metu galiojantį teisinį reguliavimą</text:span><text:span text:style-name="T101">,</text:span><text:span text:style-name="T102"><text:s/>tik Valstybinė darbo inspekcija turi teisę bausti<text:s/></text:span><text:span text:style-name="T103">darbdavius už nelegalaus darbo ir nedeklaruoto darbo pažeidimus, nors nelegalaus darbo,<text:s/></text:span><text:soft-page-break/><text:span text:style-name="T104">nedeklaruoto darbo ir nedeklaruotos savarankiškos veiklos prevenciją vykdo Valstybinė mokesčių inspekcija prie Lietuvos Respublikos finansų ministerijos (toliau – Valstybinė mokesčių inspekcija), Finansinių<text:s/></text:span><text:span text:style-name="T105">nusikaltimų tyrimo tarnyba prie<text:s/></text:span><text:span text:style-name="T106">Lietuvos Respublikos v</text:span><text:span text:style-name="T107">idaus reikalų ministerijos ir policija, vadovaudamosi jų veiklą reglamentuojančiais teisės aktais.</text:span></text:p>
      <text:p text:style-name="P108"><text:tab/>Pagal Užimtumo įstatymą yra numatyta papildoma prievolė darbdaviams per 3 darbo dienas nuo darbo sutarties su trečiosios šalies piliečiu sudarymo ar nutraukimo dienos raštu pranešti Valstybinei darbo inspekcijai jos nustatyta tvarka apie darbo pradžią ir pabaigą.</text:p>
      <text:p text:style-name="P109"><text:tab/>Taip pat numatyta, jog Valstybinė darbo inspekcija,<text:s/>nustačiusi, kad darbdavys padarė nelegalaus darbo pažeidimą, neatsižvelgdama į formalią nelegaliai dirbančio ir (ar) nelegalų darbą leidusio dirbti asmens veiklos išraišką,<text:s/>turi perduoti Valstybinei mokesčių inspekcijai ir Valstybinio socialinio draudimo fondo valdybos<text:s/>prie Socialinės apsaugos ir darbo ministerijos (toliau – Valstybinio socialinio draudimo fondo valdyba)<text:s/>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text:p>
      <text:p text:style-name="P110"><text:tab/>Užimtumo įstatyme numatytos baudos už nelegalų darbą bei nedeklaruotą darbą gali būti skiriamos ne vėliau kaip per 3 metus nuo pažeidimo nustatymo dienos.<text:s/></text:p>
      <text:p text:style-name="P111"/>
      <text:p text:style-name="P112">4. Kokios siūlomos naujos teisinio reguliavimo nuostatos ir kokių teigiamų rezultatų laukiama</text:p>
      <text:p text:style-name="P113">Įstatymo projektu siūloma įtvirtinti naują socialinių, darbo įgūdžių lavinimo priemonę ir taip ilgai nedirbusiems bedarbiams sudaryti galimybę atkurti ar tobulinti socialinius ir darbo įgūdžius.</text:p>
      <text:p text:style-name="P114"><text:span text:style-name="T115">Teritorinės darbo biržos, teikdamos darbo rinkos paslaugas bedarbiams, susiduria su bedarbių socialinių, darbo įgūdžių trūkumu, kai asmenys dėl socialinių problemų iš dalies ar visiškai yra praradę gebėjimus dalyvauti visuomenės gyvenime. Tarp visų darbo biržoje registruotų bedarbių, ilgalaikių bedarbių yra daugiau nei ketvirtadalis (26 proc.). Didelė jų dalis yra nemotyvuoti darbui, praradę darbinius įgūdžius, stokojantys socialinių įgūdžių asmenys (apie 20 procentų nuo visų bedarbių). Todėl ši priemonė organizuojama bedarbiams, kurių nedarbo trukmė ilgesnė nei 3 metai. Ši priemonė kartu su kitomis Užimtumo įstatyme numatytomis bedarbio integravimui skirtomis priemonėmis turėtų būti vertinama kompleksiškai, kaip priemonė, padedanti bedarbiui grįžti į darbo rinką.</text:span></text:p>
      <text:p text:style-name="P116"><text:span text:style-name="T117">Paramos mokymuisi priemones siūloma papildyti nauja<text:s/></text:span><text:span text:style-name="T118">priemone –</text:span><text:span text:style-name="T119"><text:s/></text:span><text:span text:style-name="T120">neformaliojo švietimo ir savišvietos būdu įgytų kompetencijų pripažinimas</text:span><text:span text:style-name="T121">.<text:s/></text:span><text:span text:style-name="T122">Įtvirtinus šią priemonę</text:span><text:span text:style-name="T123">,</text:span><text:span text:style-name="T124"><text:s/>teritorinės darbo biržos<text:s/></text:span><text:span text:style-name="T125">įgyvendins</text:span><text:span text:style-name="T126"><text:s/>bedarbių<text:s/></text:span><text:span text:style-name="T127">neformalioj</text:span><text:span text:style-name="T128">o</text:span><text:span text:style-name="T129"><text:s/></text:span><text:span text:style-name="T130">švietimo<text:s/></text:span><text:span text:style-name="T131">ir</text:span><text:span text:style-name="T132"><text:s/></text:span><text:span text:style-name="T133">s</text:span><text:span text:style-name="T134">avišvietos<text:s/></text:span><text:span text:style-name="T135">būdu įgytų kompetencijų pripažinimą, kuri</text:span><text:span text:style-name="T136">o</text:span><text:span text:style-name="T137">s yra reikaling</text:span><text:span text:style-name="T138">o</text:span><text:span text:style-name="T139">s bedarbiui įsidarbinti laisv</text:span><text:span text:style-name="T140">ose</text:span><text:span text:style-name="T141"><text:s/>darbo<text:s/></text:span><text:span text:style-name="T142">viet</text:span><text:span text:style-name="T143">ose</text:span><text:span text:style-name="T144"><text:s/></text:span><text:span text:style-name="T145">ar pradėti dirbti savarankiškai.</text:span></text:p>
      <text:p text:style-name="P146">Įstatymo projektu siūloma nustatyti galimybę paramos judumui priemonėje dalyvauti ir darbdaviui, įdarbinusiam<text:s/>teritorinės darbo biržos siunčiamą bedarbį ir patiriančiam bedarbio vežimo į darbo vietą išlaidas, bei asmenims, dalyvaujantiems stažuotėje ir socialinių, darbo įgūdžių lavinimo priemonėje.</text:p>
      <text:p text:style-name="P147"><text:span text:style-name="T148">Įs</text:span><text:span text:style-name="T149">tatymo projektu taip pat siūloma</text:span><text:span text:style-name="T150"><text:s/>papildyti papildomai darbo rinkoje remiamų asmenų sąrašą ir nustatyti galimybę asmenims</text:span><text:span text:style-name="T151">,</text:span><text:span text:style-name="T152"><text:s/>kuriems suteiktas pabėgėlio statusas</text:span><text:span text:style-name="T153">,</text:span><text:span text:style-name="T154"><text:s/>ir asmenims, kuriems suteikta papildoma ar laikinoji apsauga, priskirti papildomai remiamo darbo rinkoje asmens požymį</text:span><text:span text:style-name="T155">, o siekiant</text:span><text:span text:style-name="T156"><text:s/></text:span><text:span text:style-name="T157">užtikrin</text:span><text:span text:style-name="T158">ti</text:span><text:span text:style-name="T159"><text:s/></text:span><text:span text:style-name="T160">jų integracij</text:span><text:span text:style-name="T161">ą</text:span><text:span text:style-name="T162"><text:s/>į darbo rinką taikyti įdarbinimo subsidijuojant priemonę.</text:span></text:p>
      <text:p text:style-name="P163">Siūloma Užimtumo įstatyme nustatyti, kad įsidarbinimo galimybių vertinimo paslaugos teikiamos ne tik bedarbiams,<text:s/>bet<text:s/>ir kitiems darbo ieškantiems asmenims.</text:p>
      <text:p text:style-name="P164"><text:span text:style-name="T165">Konsultavimo paslaugas siūloma papildyti nauja palaikymo darbo vietoje paslauga.<text:s/></text:span><text:span text:style-name="T166">Teikiant palaikymo darbo vietoje paslaugą,</text:span><text:span text:style-name="T167"><text:s/></text:span><text:span text:style-name="T168">skirtą pagalb</text:span><text:span text:style-name="T169">ai</text:span><text:span text:style-name="T170"><text:s/>įsidarbinusiam asmeniui</text:span><text:span text:style-name="T171"><text:s/></text:span><text:span text:style-name="T172">teikti</text:span><text:span text:style-name="T173">, bus sprendžiamos asmens socialinių įgūdžių trūkumo, adaptacijos darbo vietoje, motyvacijos dirbti problemos, tarpininkaujama tarp asmens ir darbdavio, sprendžiamos problemos, susijusios su</text:span><text:span text:style-name="T174"><text:s/>darbo<text:s/></text:span><text:soft-page-break/><text:span text:style-name="T175">santykiais ar sąlygomis,</text:span><text:span text:style-name="T176"><text:s/></text:span><text:span text:style-name="T177">bei teikiama kita pagalba, siekiant kuo efektyvesnės ir ilgalaikės integracijos į darbo rinką.</text:span></text:p>
      <text:p text:style-name="P178">Siūloma sumažinti sankcijų naštą bedarbio statusą praradusiems asmenims, nepanaikinant jų registracijos teritorinėje darbo biržoje. Taigi asmenys, kurių bedarbio statusas panaikintas dėl to, kad jie be svarbių priežasčių atsisakė tinkamo darbo, sudaryti individualų užimtumo veiklos planą, dalyvauti individualiame užimtumo veiklos plane numatytose aktyvios darbo rinkos politikos priemonėse, užimtumo didinimo programose ar naudotis šiame plane numatytomis darbo rinkos paslaugomis, nutraukė<text:s/>dalyvavimą paramos mokymuisi ar remiamojo įdarbinimo priemonėse<text:s/>ir<text:s/>nevykdė kitų Užimtumo įstatyme nustatytų įsipareigojimų,<text:s/>lieka registruoti<text:s/>teritorinėje darbo biržoje<text:s/>ir jiems teikiamos darbo rinkos paslaugos. Pakartotinai šiems asmenims bedarbio statusas galės būti suteiktas ne anksčiau kaip po 6 mėnesių nuo bedarbio statuso panaikinimo dienos.</text:p>
      <text:p text:style-name="P179"><text:span text:style-name="T180">Atsižvelgiant į tai, kad nelegalaus darbo, nedeklaruoto darbo ir nedeklaruotos savarankiškos veiklos prevenciją vykdo, patikrinimus, grindžiamus rizikos vertinimu, atlieka  ne tik Valstybinė darbo inspekcija, tačiau ir Valstybinė mokesčių inspekcija prie Lietuvos Respublikos finansų ministerijos (toliau – Valstybinė mokesčių inspekcija), Finansinių nusikaltimų tyrimo tarnyba prie Vidaus reikalų ministerijos bei policija, vadovaudamosi jų veiklą reglamentuojančiais teisės aktais, taip pat į tai, kad pagal<text:s/></text:span><text:span text:style-name="T181">Lietuvos Respublikos a</text:span><text:span text:style-name="T182">dministracinių nusižengimų kodekso<text:s/></text:span><text:span text:style-name="T183">(toliau – ANK)<text:s/></text:span><text:span text:style-name="T184">589 str</text:span><text:span text:style-name="T185">aipsnį</text:span><text:span text:style-name="T186"><text:s/>ne tik Valstybinės darbo inspekcijos, bet visų aukščia</text:span><text:span text:style-name="T187">u nurodytų institucijų pareigūnai</text:span><text:span text:style-name="T188"><text:s/>pradeda administracinių nusižengimų teiseną, atlieka tyrimą ir surašo administracinių nusižengimų protokolus dėl ANK 95 str. numatyto administracinio nusižengimo – nelegalaus d</text:span><text:span text:style-name="T189">arbo, Įstatymo projekto nuostat</text:span><text:span text:style-name="T190">ose, reglamentuojančiose nelegalų darbą, siūloma vietoj „Valstybinė darbo inspekcija“ nurodyti „</text:span><text:span text:style-name="T191">Institucija, vykdanti nelegalaus darbo, nedeklaruoto darbo ir nedeklaruotos savarankiškos veiklos kontrolę“</text:span><text:span text:style-name="T192">.</text:span></text:p>
      <text:p text:style-name="P193">Taip pat Įstatymo projektu<text:s/>siūloma<text:s/>atsisakyti papildomo<text:s/>darbdavių teikiamo<text:s/>pranešimo Valstybinei darbo inspekcijai apie darbo sutarties sudarymą ir nutraukimą su trečiosios šalies piliečiu.<text:s/>Pažymėtina, kad,<text:s/>pagal<text:s/>Duomenų apie apdraustuosius ir draudėjus pateikimo ir tikslinimo taisyklių, patvirtintų<text:s/>Valstybinio socialinio draudimo fondo valdybos prie<text:s/>Socialinės apsaugos ir darbo ministerijos direktoriaus 2010 m. birželio 4 d. įsakymu<text:s/>Nr.<text:s/>V-243 „Dėl<text:s/>Duomenų apie apdraustuosius ir draudėjus pateikimo ir tikslinimo taisyklių, socialinio draudimo pranešimų<text:s/>arba<text:s/>prašymo formų ir jų elektroninių duomenų struktūros aprašų patvirtinimo“,<text:s/>16.18 papunktį,<text:s/>1-SD ir<text:s/>(ar)<text:s/>2-SD pranešimai pateikiami, kai užsienietis, turintis nacionalinę vizą,<text:s/>į darbą priimamas arba<text:s/>atleidžiamas pagal darbo sutartį (priežasties kodas – 19), t. y. darbdavys pateikia tokią informaciją Valstybinio socialinio draudimo fondo valdybai, su kuria Valstybinė darbo inspekcija yra sudariusi duomenų teikimo sutartį,<text:s/>ir<text:s/>visus duomenis gali gauti per<text:s/>informacines sistemas.</text:p>
      <text:p text:style-name="P194"><text:span text:style-name="T195"><text:tab/></text:span><text:span text:style-name="T196">Taip pat pažymėtina, kad<text:s/></text:span><text:span text:style-name="T197">pareigą darbdaviams pranešti apie trečiųjų šalių piliečių darbo pradžią užtikrin</text:span><text:span text:style-name="T198">s<text:s/></text:span><text:span text:style-name="T199">Lietuvos Respublikos darbo kodekso patvirtinimo, įsigaliojimo ir įgyvendinimo įstatymo Nr. XII-2603  1 straipsniu patvirtinto<text:s/></text:span><text:span text:style-name="T200">Lietuvos Respublikos darbo kodekso 42 straipsnio 2 dalis, kurioje nustatyta, kad<text:s/></text:span><text:span text:style-name="T201">apie darbo sutarties sudarymą ir darbuotojo priėmimą į darbą nustatyta tvarka privaloma pranešti Valstybinio so</text:span><text:span text:style-name="T202">cialinio draudimo fondo valdybos</text:span><text:span text:style-name="T203"><text:s/>teritoriniam skyriui mažiausiai prieš vieną darbo dieną iki numatytos darbo pradžios.</text:span></text:p>
      <text:p text:style-name="P204">Įstatymo projektu siūloma atsisakyti prievolės Valstybinei darbo inspekcijai perduoti Valstybinei mokesčių inspekcijai ir Valstybinio socialinio draudimo fondo valdybos 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 Pažymėtina, kad<text:s/>darbdaviui,<text:s/>įpareigojus<text:s/>jį<text:s/>sumokėti atlyginimą, pagal<text:s/>Lietuvos Respublikos gyventojų pajamų mokesčio įstatymo (toliau – GPMĮ)<text:s/>nuostatas,<text:s/>atsiranda pareiga pačiam išskaičiuoti ir sumokėti gyventojų pajamų mokestį. Todėl Užimtumo įstatymo 56 straipsnio 4 ir 5 dalių 3 punktų nuostatos,<text:s/>jog<text:s/>duomenys mokesčių administratoriui perduodami, kad šis apskaičiuotų ir išieškotų<text:s/>darbdavio nesumokėtą mokestį<text:s/>(t.<text:s/>y. įpareigojimas tai padaryti Valstybinę mokesčių inspekciją),<text:s/>prieštarauja GPMĮ 23 straipsnyje<text:s/><text:soft-page-break/>nustatytai pajamų mokesčio išskaičiavimo tvarkai, konkrečiai – darbdavio pareigai išskaičiuoti pajamų<text:s/>mokestį išmokant atlyginimą ir pervesti jį į biudžetą nustatytu terminu.</text:p>
      <text:p text:style-name="P205"><text:span text:style-name="T206">Taip pat pažymėtina, kad Lietuvos Respublikos<text:s/></text:span><text:span text:style-name="T207">valstybinio<text:s/></text:span><text:span text:style-name="T208">socialinio draudimo įsta</text:span><text:span text:style-name="T209">tymo 12 </text:span><text:span text:style-name="T210">str</text:span><text:span text:style-name="T211">aipsnio 1 dalyje</text:span><text:span text:style-name="T212"><text:s/>numatyta, jog draudėjo ir apdraustojo asmens socialinio draudimo įmokas į Fondą priskaičiuoja, išskaito ir moka draudėjas nuo tos dienos, kurią apdraustasis asmuo pradeda dirbti, neatsižvelgdamas į draudėjo įregistravimo Mokesčių mokėtojų registre</text:span><text:span text:style-name="T213"><text:s/></text:span><text:span text:style-name="T214">datą. To paties įstatymo 17 straipsnio 2 dalyje</text:span><text:span text:style-name="T215"><text:s/>įtvirtinta<text:s/></text:span><text:span text:style-name="T216">d</text:span><text:span text:style-name="T217">raudėjo pareiga teisingai ir laiku apskaičiuoti<text:s/></text:span><text:span text:style-name="T218">ir</text:span><text:span text:style-name="T219"><text:s/>mokėti socialinio draudimo įmokas pagal tarifus ir terminus, nustatytus šiame ir kituose įstatymuose.</text:span></text:p>
      <text:p text:style-name="P220">Taigi,<text:s/>įpareigojus darbdavį sumokėti nelegaliai dirbusiam asmeniui sulygtą atlyginimą už darbą,<text:s/>pagal<text:s/>GPMĮ,<text:s/>kaip ir<text:s/>pagal Lietuvos Respublikos<text:s/>valstybinio<text:s/>socialinio draudimo įstatymo nuostatas, jam<text:s/>taip pat kyla pareiga pačiam apskaičiuoti<text:s/>ir<text:s/>sumokėti gyventojų pajamų mokestį bei socialinio draudimo įmokas.</text:p>
      <text:p text:style-name="P221"><text:span text:style-name="T222">P</text:span><text:span text:style-name="T223">aminėtina, jog<text:s/></text:span><text:span text:style-name="T224">d</text:span><text:span text:style-name="T225">raudėjų ir apdraustųjų asmenų socialinio draudimo įmokų apskaičiavimą, šių įmokų sumokėjimą, kiek tai susiję su tikrinamais draudėjais, tikrina ir baudas už tikrinant nustatytus pažeidimus skiria Valstybinė mokesčių inspekcija</text:span><text:span text:style-name="T226">.</text:span><text:span text:style-name="T227"><text:s/>Be to,</text:span><text:span text:style-name="T228"><text:s/>ji teikia Fondo administravimo įstaigoms informaciją, reikalingą socialiniam draudimui vykdyti, nagrinėja mokestinius ginčus dėl tikrinant naujai apskaičiuotų socialinio draudimo įmokų sumų, paskirtų baudų (Lietuvos Respublikos<text:s/></text:span><text:span text:style-name="T229">valstybinio<text:s/></text:span><text:span text:style-name="T230">socialinio draudimo įsta</text:span><text:span text:style-name="T231">tymo 36 straipsnis</text:span><text:span text:style-name="T232">).<text:s/></text:span></text:p>
      <text:p text:style-name="P233"><text:span text:style-name="T234">Taigi, atsižvelgiant į tai, kad išieškojimo procesą reglamentuoja atskiri įstatymai</text:span><text:span text:style-name="T235"><text:s/></text:span><text:span text:style-name="T236">ir darbdaviui pačiam nesumokėjus nurodytų mokesčių ir įmokų, būtų pradedamas išieškojimo procesas įstatymų nustatyta tvarka (</text:span><text:span text:style-name="T237">Lietuvos Respublikos<text:s/></text:span><text:span text:style-name="T238">valstybinio<text:s/></text:span><text:span text:style-name="T239">socialinio draudimo įstatymas, Lietuvos Respublikos mokesčių administravimo įstatymas), vertinamos<text:s/></text:span><text:span text:style-name="T240">nuostatos atsisakymas nesukeltų papildomų problemų dėl atitinkamų sumų išieškojimo.</text:span></text:p>
      <text:p text:style-name="P241"><text:span text:style-name="T242">Pagal Užimtumo įstatymo 60 straipsnį numatyta, kad minėtame įstatyme numatyt</text:span><text:span text:style-name="T243">i</text:span><text:span text:style-name="T244"><text:s/>pažeidimai tiriami, pažeidimų protokolai surašomi ir bylos nagrinėjamos<text:s/></text:span><text:span text:style-name="T245">mutatis mutandis</text:span><text:span text:style-name="T246"><text:s/>vadovaujantis Lietuvos Respublikos administracinių nusižengimų kodeksu.</text:span><text:span text:style-name="T247"><text:s/>Tačiau nuobaudų skyrimo terminai Užimtumo įstatyme yra kitokie nei Lietuvos Respublikos administracinių nusižengimų kodekse. Atsižvelgiant į tai, Įstatymo projektu siūloma suvienodinti nuobaudų skyrimo terminus<text:s/></text:span><text:span text:style-name="T248">ir</text:span><text:span text:style-name="T249"><text:s/></text:span><text:span text:style-name="T250">numatyti, kad numatytos baudos gali būti skiriamos ne vėliau kaip per dvejus metus nuo pažeidimo padarymo dienos, o trunkamojo pažeidimo atveju – per dvejus metus nuo jo paaiškėjimo dienos.</text:span></text:p>
      <text:p text:style-name="P251"/>
      <text:p text:style-name="P252">5. Numatomo teisinio reguliavimo poveikio vertinimo rezultatai, galimos neigiamos priimtų įstatymų<text:s/>pasekmės ir kokių priemonių reikėtų imtis, kad tokių pasekmių būtų išvengta</text:p>
      <text:p text:style-name="P253"><text:span text:style-name="T254">Neigiamų pasekmių nenumatoma.</text:span></text:p>
      <text:p text:style-name="P255"/>
      <text:p text:style-name="P256">6. Kokią įtaką priimti įstatymai<text:s/>turės kriminogeninei situacijai, korupcijai</text:p>
      <text:p text:style-name="P257">Įstatymo projekto antikorupcinis vertinimas atliktas vadovaujantis Lietuvos Respublikos korupcijos prevencijos įstatymo 8 straipsnio 1 dalies 3 punkto nuostatomis, nes juo numatoma reguliuoti visuomeninius santykius, susijusius su subsidijų, dotacijų, kompensacijų ir kitų išmokų mokėjimu iš valstybės biudžeto. Atlikus Įstatymo projekto antikorupcinį vertinimą,<text:s/>korupcijos rizikos nenustatyta.<text:s/>Kriminogeninei situacijai priimtas Įstatymo projektas įtakos neturės.</text:p>
      <text:p text:style-name="P258">7. Kaip įstatymų įgyvendinimas atsilieps verslo sąlygoms ir jo plėtrai</text:p>
      <text:p text:style-name="P259">Įstatymo<text:s/>įgyvendinimas įtakos verslo sąlygoms ir jo plėtrai<text:s/>neturės.</text:p>
      <text:p text:style-name="P260"/>
      <text:p text:style-name="P261"><text:span text:style-name="T262">8. Įstatymų inkorporavimas į teisinę sistemą,<text:s/></text:span><text:span text:style-name="T263">kokius teisės aktus būtina priimti, kokius galiojančius teisės aktus reikia pakeisti ar pripažinti netekusiais galios</text:span></text:p>
      <text:p text:style-name="P264">Priimti naujų, pakeisti ar pripažinti netekusiais galios galiojančių įstatymų nereikės.</text:p>
      <text:p text:style-name="P265"/>
      <text:soft-page-break/>
      <text:p text:style-name="P266">9. Ar įstatymų projektai 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67">Įstatymo<text:s/>projektas<text:s/>parengtas<text:s/>laikantis Valstybinės kalbos, Teisėkūros pagrindų įstatymų reikalavimų ir atitinka bendrinės lietuvių kalbos normas. Įstatymo<text:s/>projekte<text:s/>nėra vartojama naujai apibrėžtų sąvokų.</text:p>
      <text:p text:style-name="P268"/>
      <text:p text:style-name="P269">10. Ar įstatymų projektai<text:s/>atitinka Žmogaus teisių ir pagrindinių laisvių apsaugos konvencijos nuostatas ir Europos Sąjungos dokumentus</text:p>
      <text:p text:style-name="P270"><text:span text:style-name="T271">Įstatym</text:span><text:span text:style-name="T272">o</text:span><text:span text:style-name="T273"><text:s/>projekta</text:span><text:span text:style-name="T274">s</text:span><text:span text:style-name="T275"><text:s/>neprieštarauja Europos žmogaus teisių ir pagrindinių laisvių apsaugos konvencijos nuostatoms ir Europos Sąjungos<text:s/></text:span><text:span text:style-name="T276">dokumentams.</text:span></text:p>
      <text:p text:style-name="P277"/>
      <text:p text:style-name="P278"><text:span text:style-name="T279">11. J</text:span><text:span text:style-name="T280">eigu įstatymams</text:span><text:span text:style-name="T281"><text:s/>įgyvendinti reikia įstatymų įgyvendinamųjų aktų, kas ir kada juos turėtų parengti, šių aktų metmenys</text:span></text:p>
      <text:p text:style-name="P282">Priėmus Įstatymo projektą turės būti keičiamas Lietuvos Respublikos Vyriausybės<text:s/>2016 m. spalio 5 d. nutarimas Nr. 979 „Dėl įgaliojimų suteikimo įgyvendinant Lietuvos Respublikos užimtumo įstatymą“.</text:p>
      <text:p text:style-name="P283"><text:span text:style-name="T284"> </text:span></text:p>
      <text:p text:style-name="P285">12. Kiek valstybės, savivaldybių biudžetų ir kitų valstybės įsteigtų fondų lėšų prireiks įstatymui įgyvendinti, ar bus galima sutaupyti (pateikiami prognozuojami rodikliai einamaisiais ir artimiausiais 3 biudžetiniais metais)</text:p>
      <text:p text:style-name="P286"><text:span text:style-name="T287">Įstatymo projektui įgyvendinti papildomų lėšų nereikės.</text:span></text:p>
      <text:p text:style-name="P288"/>
      <text:p text:style-name="P289">13.<text:s/>Rengiant įstatymų projektus<text:s/>gauti specialistų vertinimai ir išvados</text:p>
      <text:p text:style-name="P290">Rengiant<text:s/>Įstatymo<text:s/>projektą<text:s/>specialistų vertinimų ir išvadų negauta.</text:p>
      <text:p text:style-name="P291"/>
      <text:p text:style-name="P292"><text:span text:style-name="T293">14. Reikšminiai žodžiai, kurių reikia šiam projektui įtraukti į kompiuterinę paieškos sistemą, įskaitant<text:s/></text:span><text:span text:style-name="T294">Europos žodyno<text:s/></text:span><text:span text:style-name="T295">Eurovoc<text:s/></text:span><text:span text:style-name="T296">terminus, temas bei sritis</text:span><text:span text:style-name="T297"><text:s/></text:span></text:p>
      <text:p text:style-name="P298">Nėra.<text:s/></text:p>
      <text:p text:style-name="P299"/>
      <text:p text:style-name="P300"><text:span text:style-name="T301">15. K</text:span><text:span text:style-name="T302">iti, iniciatorių nuomone, reikalingi pagrindimai ir paaiškinimai</text:span></text:p>
      <text:p text:style-name="P303">Nėra.</text:p>
      <text:p text:style-name="P304"/>
      <text:p text:style-name="P305"/>
      <text:p text:style-name="P306"/>
      <text:p text:style-name="P307"><text: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lt" fo:country="L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lt" fo:country="L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language="lt" fo:country="L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0pt" style:font-size-asian="10pt" style:font-size-complex="9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MANSKAITĖ Reda</meta:initial-creator>
    <dc:creator>adlibuser</dc:creator>
    <meta:creation-date>2017-04-24T06:34:00Z</meta:creation-date>
    <dc:date>2017-04-24T06:34:00Z</dc:date>
    <meta:print-date>2017-03-29T05:43:00Z</meta:print-date>
    <meta:template xlink:href="Normal.dotm" xlink:type="simple"/>
    <meta:editing-cycles>2</meta:editing-cycles>
    <meta:editing-duration>PT0S</meta:editing-duration>
    <meta:user-defined meta:name="_NewReviewCycle"/>
    <meta:user-defined meta:name="_EmailSubject">Soc modelio projektai_UĮ, NSDĮ, GPMĮ</meta:user-defined>
    <meta:user-defined meta:name="_AuthorEmail">Laura.Audinyte@socmin.lt</meta:user-defined>
    <meta:user-defined meta:name="_AuthorEmailDisplayName">Laura Audinytė</meta:user-defined>
    <meta:user-defined meta:name="_ReviewingToolsShownOnce"/>
    <meta:document-statistic meta:page-count="6" meta:paragraph-count="189" meta:word-count="2788" meta:character-count="21564" meta:row-count="611" meta:non-whitespace-character-count="18965"/>
  </office:meta>
</office:document-meta>
</file>