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line-height-at-least="0.2291in"/>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style:font-name="Calibri" style:font-name-complex="Calibri" fo:color="#000000" fo:font-size="11pt" style:font-size-asian="11pt" style:font-size-complex="11pt"/>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Dalyviai" style:family="paragraph">
      <style:paragraph-properties fo:line-height="100%"/>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keep-with-next="always" fo:text-align="justify" fo:line-height="150%" fo:text-indent="0.5in"/>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3.85in" style:use-optimal-column-width="false"/>
    </style:style>
    <style:style style:name="TableColumn39" style:family="table-column">
      <style:table-column-properties style:column-width="1.3062in" style:use-optimal-column-width="false"/>
    </style:style>
    <style:style style:name="TableColumn40" style:family="table-column">
      <style:table-column-properties style:column-width="1.9611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2631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Pasiūlymai2" style:family="paragraph">
      <style:paragraph-properties fo:text-align="center"/>
    </style:style>
    <style:style style:name="TableCell68" style:family="table-cell">
      <style:table-cell-properties fo:border="0.0069in solid #000000" style:writing-mode="lr-tb" fo:padding-top="0in" fo:padding-left="0.075in" fo:padding-bottom="0in" fo:padding-right="0.075in"/>
    </style:style>
    <style:style style:name="T69" style:parent-style-name="DefaultParagraphFont" style:family="text">
      <style:text-properties fo:language="en" fo:country="US"/>
    </style:style>
    <style:style style:name="T70" style:parent-style-name="DefaultParagraphFont" style:family="text">
      <style:text-properties fo:language="en" fo:country="US"/>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indent="0.1576in"/>
    </style:style>
    <style:style style:name="P80" style:parent-style-name="Pasiūlymai2" style:family="paragraph">
      <style:paragraph-properties fo:text-indent="0.1576in"/>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indent="0.1576in"/>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fo:language="en" fo:country="US"/>
    </style:style>
    <style:style style:name="T90" style:parent-style-name="DefaultParagraphFont" style:family="text">
      <style:text-properties fo:language="en" fo:country="US"/>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indent="0.1576in"/>
    </style:style>
    <style:style style:name="T99" style:parent-style-name="DefaultParagraphFont" style:family="text">
      <style:text-properties fo:color="#000000"/>
    </style:style>
    <style:style style:name="T100" style:parent-style-name="DefaultParagraphFont" style:family="text">
      <style:text-properties fo:color="#000000" style:text-underline-type="single" style:text-underline-style="solid" style:text-underline-width="auto" style:text-underline-mode="continuous"/>
    </style:style>
    <style:style style:name="T101" style:parent-style-name="DefaultParagraphFont" style:family="text">
      <style:text-properties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indent="0.1576in"/>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style>
    <style:style style:name="TableCell109" style:family="table-cell">
      <style:table-cell-properties fo:border="0.0069in solid #000000" style:writing-mode="lr-tb" fo:padding-top="0in" fo:padding-left="0.075in" fo:padding-bottom="0in" fo:padding-right="0.075in"/>
    </style:style>
    <style:style style:name="T110" style:parent-style-name="DefaultParagraphFont" style:family="text">
      <style:text-properties fo:language="en" fo:country="US"/>
    </style:style>
    <style:style style:name="T111" style:parent-style-name="DefaultParagraphFont" style:family="text">
      <style:text-properties fo:language="en" fo:country="US"/>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indent="0.1576in"/>
    </style:style>
    <style:style style:name="T121" style:parent-style-name="DefaultParagraphFont" style:family="text">
      <style:text-properties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indent="0.1576in"/>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keep-with-next="always" fo:text-align="justify" fo:text-indent="0.5in"/>
      <style:text-properties fo:font-weight="bold" style:font-weight-asian="bold" style:font-weight-complex="bold"/>
    </style:style>
    <style:style style:name="TableColumn129" style:family="table-column">
      <style:table-column-properties style:column-width="0.3937in" style:use-optimal-column-width="false"/>
    </style:style>
    <style:style style:name="TableColumn130" style:family="table-column">
      <style:table-column-properties style:column-width="1.5861in" style:use-optimal-column-width="false"/>
    </style:style>
    <style:style style:name="TableColumn131" style:family="table-column">
      <style:table-column-properties style:column-width="0.4923in" style:use-optimal-column-width="false"/>
    </style:style>
    <style:style style:name="TableColumn132" style:family="table-column">
      <style:table-column-properties style:column-width="0.4923in" style:use-optimal-column-width="false"/>
    </style:style>
    <style:style style:name="TableColumn133" style:family="table-column">
      <style:table-column-properties style:column-width="0.4923in" style:use-optimal-column-width="false"/>
    </style:style>
    <style:style style:name="TableColumn134" style:family="table-column">
      <style:table-column-properties style:column-width="3.8277in" style:use-optimal-column-width="false"/>
    </style:style>
    <style:style style:name="TableColumn135" style:family="table-column">
      <style:table-column-properties style:column-width="1.2986in" style:use-optimal-column-width="false"/>
    </style:style>
    <style:style style:name="TableColumn136" style:family="table-column">
      <style:table-column-properties style:column-width="1.95in" style:use-optimal-column-width="false"/>
    </style:style>
    <style:style style:name="Table128" style:family="table">
      <style:table-properties style:width="10.5333in" fo:margin-left="0in" table:align="center"/>
    </style:style>
    <style:style style:name="TableRow137" style:family="table-row">
      <style:table-row-properties style:min-row-height="0.3277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P147" style:parent-style-name="Normal" style:family="paragraph">
      <style:paragraph-properties fo:text-align="center"/>
      <style:text-properties fo:font-size="11pt" style:font-size-asian="11pt" style:font-size-complex="11pt"/>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P153" style:parent-style-name="Normal" style:family="paragraph">
      <style:paragraph-properties fo:text-align="center"/>
      <style:text-properties fo:font-size="11pt" style:font-size-asian="11pt" style:font-size-complex="11pt"/>
    </style:style>
    <style:style style:name="TableRow154" style:family="table-row">
      <style:table-row-properties style:min-row-height="0.3486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3" style:family="paragraph">
      <style:paragraph-properties fo:text-align="center"/>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3" style:family="paragraph">
      <style:paragraph-properties fo:text-align="center"/>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3" style:family="paragraph">
      <style:paragraph-properties fo:text-align="center"/>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3"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3" style:family="paragraph">
      <style:paragraph-properties fo:text-indent="0.1215in"/>
    </style:style>
    <style:style style:name="P173" style:parent-style-name="Pasiūlymai3" style:family="paragraph">
      <style:paragraph-properties fo:text-indent="0.1215in"/>
    </style:style>
    <style:style style:name="P174" style:parent-style-name="Pasiūlymai3" style:family="paragraph">
      <style:paragraph-properties fo:text-indent="0.1215in"/>
    </style:style>
    <style:style style:name="P175" style:parent-style-name="Pasiūlymai3" style:family="paragraph">
      <style:paragraph-properties fo:text-indent="0.1215in"/>
    </style:style>
    <style:style style:name="P176" style:parent-style-name="Pasiūlymai3" style:family="paragraph">
      <style:paragraph-properties fo:text-indent="0.1215in"/>
    </style:style>
    <style:style style:name="P177" style:parent-style-name="Pasiūlymai3" style:family="paragraph">
      <style:paragraph-properties fo:text-indent="0.1215in"/>
    </style:style>
    <style:style style:name="P178" style:parent-style-name="Pasiūlymai3" style:family="paragraph">
      <style:paragraph-properties fo:text-indent="0.1215in"/>
    </style:style>
    <style:style style:name="P179" style:parent-style-name="Pasiūlymai3" style:family="paragraph">
      <style:paragraph-properties fo:text-indent="0.1215in"/>
    </style:style>
    <style:style style:name="P180" style:parent-style-name="Pasiūlymai3" style:family="paragraph">
      <style:paragraph-properties fo:text-indent="0.1215in"/>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3" style:family="paragraph">
      <style:paragraph-properties fo:text-align="center"/>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3" style:family="paragraph">
      <style:paragraph-properties fo:text-indent="0.1576in"/>
    </style:style>
    <style:style style:name="P185" style:parent-style-name="Pasiūlymai3" style:family="paragraph">
      <style:text-properties fo:font-size="9pt" style:font-size-asian="9pt" style:font-size-complex="9pt"/>
    </style:style>
    <style:style style:name="P186" style:parent-style-name="Normal" style:family="paragraph">
      <style:paragraph-properties fo:keep-with-next="always" fo:text-align="justify" fo:text-indent="0.5in"/>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style:font-weight-complex="bold"/>
    </style:style>
    <style:style style:name="P189" style:parent-style-name="Normal" style:family="paragraph">
      <style:paragraph-properties fo:keep-with-next="always" fo:text-indent="0.5in"/>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Komitetosprendimas" style:family="paragraph">
      <style:paragraph-properties fo:line-height="100%"/>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Pranešėjas" style:family="paragraph">
      <style:paragraph-properties fo:line-height="100%"/>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style:style>
    <style:style style:name="P207" style:parent-style-name="Normal" style:family="paragraph">
      <style:paragraph-properties fo:text-align="justify" fo:margin-left="3.5in" fo:text-indent="1.5in">
        <style:tab-stops/>
      </style:paragraph-properties>
    </style:style>
    <style:style style:name="P208" style:parent-style-name="Normal" style:family="paragraph">
      <style:text-properties fo:font-size="10pt" style:font-size-asian="10pt"/>
    </style:style>
    <style:style style:name="P209" style:parent-style-name="Normal" style:family="paragraph">
      <style:text-properties fo:font-size="10pt" style:font-size-asian="10pt"/>
    </style:style>
    <style:style style:name="P210" style:parent-style-name="Normal" style:family="paragraph">
      <style:text-properties fo:font-size="10pt" style:font-size-asian="10pt"/>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h text:style-name="P13" text:outline-level="2"><text:span text:style-name="T14">PAPILDOMO</text:span><text:span text:style-name="T15"><text:s/>KOMITETO IŠVAD</text:span><text:span text:style-name="T16">A</text:span></text:h>
      <text:p text:style-name="P17"><text:span text:style-name="T18">DĖL LIETUVOS RESPUBLIKOS NEVYRIAUSYBINIŲ ORGANIZACIJŲ PLĖTROS</text:span><text:span text:style-name="T19"><text:s/></text:span><text:span text:style-name="T20">ĮSTATYMO NR. XII-717 2, 5, 6, 7, 8 IR 9 STRAIPSNIŲ PAKEITIMO ĮSTATYMO PROJEKTO NR. XIVP-1249</text:span></text:p>
      <text:h text:style-name="Projektas" text:outline-level="3"/>
      <text:p text:style-name="P21"/>
      <text:p text:style-name="P22">2022-01-05<text:s/><text:s/>Nr.<text:s/>109-P-1</text:p>
      <text:p text:style-name="P23">Vilnius</text:p>
      <text:p text:style-name="P24"/>
      <text:p text:style-name="P25"/>
      <text:p text:style-name="P26"><text:span text:style-name="T27">1. Komiteto<text:s/></text:span><text:span text:style-name="T28">posėdyje</text:span><text:span text:style-name="T29"><text:s/>dalyvavo:</text:span><text:s/>Mykolas Majauskas, Algirdas Butkevičius, Liudas Jonaitis, Antanas Čepononis, Vytautas Gapšys, Matas Maldeikis, Andrius Palionis, Simonas Gentvilas, Valius Ąžuolas, Juozas Varžgalys.</text:p>
      <text:soft-page-break/>
      <text:h text:style-name="P30" text:outline-level="6"><text:span text:style-name="T31">2. Ekspertų, konsultantų, specialistų išvados, pasiūlymai, pataisos, pastabos<text:s/></text:span>(toliau – pasiūlymai):</text:h>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
          <table:table-cell table:style-name="TableCell66">
            <text:p text:style-name="P67">1.</text:p>
          </table:table-cell>
          <table:table-cell table:style-name="TableCell68">
            <text:p text:style-name="Pasiūlymai2">Seimo kanceliarijos Teisės departamentas,<text:s/><text:span text:style-name="T69">2021 m. gruod</text:span>žio<text:s/><text:span text:style-name="T70">20 d.</text:span></text:p>
          </table:table-cell>
          <table:table-cell table:style-name="TableCell71">
            <text:p text:style-name="P72">4</text:p>
            <text:p text:style-name="P73">5</text:p>
          </table:table-cell>
          <table:table-cell table:style-name="TableCell74">
            <text:p text:style-name="P75">1</text:p>
          </table:table-cell>
          <table:table-cell table:style-name="TableCell76">
            <text:p text:style-name="P77"/>
          </table:table-cell>
          <table:table-cell table:style-name="TableCell78">
            <text:p text:style-name="P79">Įvertinę projekto atitiktį Konstitucijai, įstatymams, teisėkūros principams ir teisės technikos taisyklėms, teikiame šias pastabas:</text:p>
            <text:p text:style-name="P80">1. Projekto 4 straipsnio 1 dalimi siūloma pakeisti Nevyriausybinių organizacijų plėtros įstatymo (toliau – keičiamas įstatymas) 7 straipsnio 2 dalį ir joje nustatyti, kad asignavimų valdytojai, įgyvendinantys socialinės, nevyriausybinių organizacijų plėtros, žmogaus teisių apsaugos arba švietimo politikos srities programas bei priemones, gali įgalioti viešąją įstaigą Europos socialinio fondo agentūrą administruoti tas programas ir priemones, pagal kurias skiriamas finansavimas nevyriausybinėms organizacijoms. Atkreiptinas dėmesys, kad projekto 5 straipsniu keičiamo įstatymo 8 straipsnio 2 dalies 1 punkte minimos veiklos, kurios laikomos pagrindu pripažinti nevyriausybinę organizaciją viešosios naudos nevyriausybine organizacija. Svarstytina, ar projekto 4 straipsnio 1 dalimi keičiamo įstatymo 7 straipsnio 2 dalyje ir projekto 5 straipsniu keičiamo įstatymo 8 straipsnio 2 dalies 1 punkte minimos veiklos neturėtų būti suderintos tarpusavyje.</text:p>
          </table:table-cell>
          <table:table-cell table:style-name="TableCell81">
            <text:p text:style-name="P82">Apsispręsti pagrindiniame komitete.</text:p>
          </table:table-cell>
          <table:table-cell table:style-name="TableCell83">
            <text:p text:style-name="P84"/>
          </table:table-cell>
        </table:table-row>
        <table:table-row table:style-name="TableRow85">
          <table:table-cell table:style-name="TableCell86">
            <text:p text:style-name="P87">2.</text:p>
          </table:table-cell>
          <table:table-cell table:style-name="TableCell88">
            <text:p text:style-name="Pasiūlymai2">Seimo kanceliarijos Teisės departamentas,<text:s/><text:span text:style-name="T89">2021 m. gruod</text:span>žio<text:s/><text:span text:style-name="T90">20 d.</text:span></text:p>
          </table:table-cell>
          <table:table-cell table:style-name="TableCell91">
            <text:p text:style-name="P92">5</text:p>
          </table:table-cell>
          <table:table-cell table:style-name="TableCell93">
            <text:p text:style-name="P94"/>
          </table:table-cell>
          <table:table-cell table:style-name="TableCell95">
            <text:p text:style-name="P96"/>
          </table:table-cell>
          <table:table-cell table:style-name="TableCell97">
            <text:p text:style-name="P98"><text:span text:style-name="T99">2. Pastebėtina, kad projekto 5 straipsniu keičiamo įstatymo 8 straipsnio 2 dalyje, nustatančioje nevyriausybinės organizacijos pripažinimo viešosios naudos nevyriausybine organizacija kriterijus, yra nustatomas reikalavimas nevyriausybinei organizacijai Juridinių asmenų registrui teisės aktų nustatyta tvarka pateikti veiklos ataskaitą už praėjusius finansinius metus (2 dalies 3 punktas). Tuo tarpu minėto straipsnio 3 dalyje nurodoma, kad Vyriausybės įgaliota institucija, vertindama nevyriausybinės organizacijos, siekiančios būti pripažinta viešosios naudos nevyriausybine organizacija, veiklą, vertina jos Juridinių asmenų registrui pateiktas </text:span><text:span text:style-name="T100">dvejų praėjusių ataskaitinių</text:span><text:span text:style-name="T101"> metų veiklos ataskaitas. Taigi iš projektu siūlomo teisinio reguliavimo nėra aišku, kelerių metų (vienų ar dvejų) metinių veiklos ataskaitos pateikimas yra pakankama sąlyga nevyriausybinę organizaciją pripažinti viešosios naudos nevyriausybine organizacija, bei tai, ar mažiau nei metus (ar dvejus metus) veikianti nevyriausybinė organizacija galėtų būti pripažinta viešosios naudos nevyriausybine organizacija. Jei siūlomu teisiniu reguliavimu viešosios naudos nevyriausybinės organizacijos statusą galėtų gauti ir mažiau nei metus (ar dvejus metus) veikianti nevyriausybinė organizacija, turėtų būti pildomos projekto nuostatos.</text:span></text:p>
          </table:table-cell>
          <table:table-cell table:style-name="TableCell102">
            <text:p text:style-name="P103">Pritarti.</text:p>
          </table:table-cell>
          <table:table-cell table:style-name="TableCell104">
            <text:p text:style-name="P105"/>
          </table:table-cell>
        </table:table-row>
        <text:soft-page-break/>
        <table:table-row table:style-name="TableRow106">
          <table:table-cell table:style-name="TableCell107">
            <text:p text:style-name="P108">3.</text:p>
          </table:table-cell>
          <table:table-cell table:style-name="TableCell109">
            <text:p text:style-name="Pasiūlymai2">Seimo kanceliarijos Teisės departamentas,<text:s/><text:span text:style-name="T110">2021 m. gruod</text:span>žio<text:s/><text:span text:style-name="T111">20 d.</text:span></text:p>
          </table:table-cell>
          <table:table-cell table:style-name="TableCell112">
            <text:p text:style-name="P113">7</text:p>
          </table:table-cell>
          <table:table-cell table:style-name="TableCell114">
            <text:p text:style-name="P115">1</text:p>
            <text:p text:style-name="P116">2</text:p>
          </table:table-cell>
          <table:table-cell table:style-name="TableCell117">
            <text:p text:style-name="P118"/>
          </table:table-cell>
          <table:table-cell table:style-name="TableCell119">
            <text:p text:style-name="P120"><text:span text:style-name="T121">3. Atsižvelgus į Lietuvos Respublikos Konstitucijoje nustatytus Seimo sesijų terminus ir Lietuvos Respublikos Seimo statute įtvirtintų įstatymų leidybos procedūrų trukmę, svarstytina, ar  projekto 7 straipsnio 1 ir 2 dalyse nustatytos įstatymo ir atskirų įstatymo straipsnių įsigaliojimo datos yra realios.</text:span></text:p>
          </table:table-cell>
          <table:table-cell table:style-name="TableCell122">
            <text:p text:style-name="P123">Apsispręsti pagrindiniame komitete.</text:p>
          </table:table-cell>
          <table:table-cell table:style-name="TableCell124">
            <text:p text:style-name="P125"/>
          </table:table-cell>
        </table:table-row>
      </table:table>
      <text:p text:style-name="P126"/>
      <text:h text:style-name="P127" text:outline-level="6">3. Piliečių, asociacijų, politinių partijų, lobistų ir kitų suinteresuotų asmenų pasiūlymai:<text:s/></text:h>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able:number-rows-spanned="2">
              <text:p text:style-name="P139">Eil.</text:p>
              <text:p text:style-name="P140">Nr.</text:p>
            </table:table-cell>
            <table:table-cell table:style-name="TableCell141" table:number-rows-spanned="2">
              <text:p text:style-name="P142">Pasiūlymo teikėjas, data</text:p>
            </table:table-cell>
            <table:table-cell table:style-name="TableCell143" table:number-columns-spanned="3">
              <text:p text:style-name="P144">Siūloma keisti</text:p>
            </table:table-cell>
            <table:covered-table-cell/>
            <table:covered-table-cell/>
            <table:table-cell table:style-name="TableCell145" table:number-rows-spanned="2">
              <text:p text:style-name="P146"/>
              <text:p text:style-name="P147">Pasiūlymo turinys</text:p>
              <text:p text:style-name="P148"/>
            </table:table-cell>
            <table:table-cell table:style-name="TableCell149" table:number-rows-spanned="2">
              <text:p text:style-name="P150">Komiteto nuomonė</text:p>
            </table:table-cell>
            <table:table-cell table:style-name="TableCell151" table:number-rows-spanned="2">
              <text:p text:style-name="P152">Argumentai,<text:s/></text:p>
              <text:p text:style-name="P153">pagrindžiantys nuomonę</text:p>
            </table:table-cell>
          </table:table-row>
          <table:table-row table:style-name="TableRow154">
            <table:covered-table-cell>
              <text:p text:style-name="Normal"/>
            </table:covered-table-cell>
            <table:covered-table-cell>
              <text:p text:style-name="Normal"/>
            </table:covered-table-cell>
            <table:table-cell table:style-name="TableCell155">
              <text:p text:style-name="P156">str.</text:p>
            </table:table-cell>
            <table:table-cell table:style-name="TableCell157">
              <text:p text:style-name="P158">str. d.</text:p>
            </table:table-cell>
            <table:table-cell table:style-name="TableCell159">
              <text:p text:style-name="P16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61">
          <table:table-cell table:style-name="TableCell162">
            <text:p text:style-name="P163">1.</text:p>
          </table:table-cell>
          <table:table-cell table:style-name="TableCell164">
            <text:p text:style-name="Pasiūlymai3">VšĮ<text:s/>Laisvos visuomenės institutas, 2022 m. sausio 4 d. raštas</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Susipažinę su teikiamu Nevyriausybinių organizacijų plėtros įstatymo Nr. XII-717 2, 5, 6, 7, 8 ir 9 straipsnių pakeitimo įstatymo projektu (XIVP-1249) raginame nepritarti įstatymo projekto 5 straipsnyje siūlomiems įstatymo 8 straipsnio pakeitimams dėl šių priežasčių:</text:p>
            <text:p text:style-name="P173">1.<text:tab/>Viešąją naudą nustato ne įstatymų leidėjas, bet realūs visuomenės poreikiai. Įstatymų leidėjas negali savo savavališku sprendimu nuspręsti nelaikyti viešuoju interesu to, ką tokiu interesu laiko visuomenė. Įstatymo projekto 5 straipsnyje siūloma pakeisti Nevyriausybinių organizacijų plėtros įstatymo 8 straipsnio 2 dalį pateikiant baigtinį į visuomenės naudą nukreiptų veiklų sąrašą. Kyla klausimas, kodėl į šį sąrašą nėra įtrauktos tokios veiklos kaip, pavyzdžiui, istorinės atminties, paveldo, krašto tradicijų, patriotiškumo puoselėjimas, verslo socialinės atsakomybės skatinimas, korupcijos viešajame ir privačiajame sektoriuje mažinimas, demokratijos, pilietiškumo, atsakingo ir skaidraus valdymo principų valstybėje ir savivaldoje puoselėjimas ir pan.? Ar šie ir panašūs tikslai nėra susiję su visuomenės nauda? Ar jie nustoja būti visuomenei naudingi vien todėl, kad jų nepaminėjo įstatymų leidėjas?</text:p>
            <text:p text:style-name="P174">2.<text:tab/>Viešosios naudos organizacijų veiklos poveikis dažnai yra sunkiai matuojamas, nes yra susijęs ne tik su valdžios institucijų konkrečiais sprendimais, bet ir su valdžios ir visuomenės požiūrių bei vertybinių prioritetų formavimusi. Visuomenei naudingas poveikis gali pasireikšti tik per ilgą laiką. Be to, jam išmatuoti reikia brangiai kainuojančių kiekybinių ir kokybinių tyrimų, kurių finansavimui didelė dalis viešosios naudos nevyriausybinių organizacijų tiesiog neturi lėšų bei resursų.</text:p>
            <text:p text:style-name="P175">3.<text:tab/>Yra nepagrįstas projektu siūlomas įtvirtinti Įstatymo 8 straipsnio 2 dalies 5 punkto reikalavimas viešosios naudos nevyriausybinės organizacijos statusą sieti ne su jos veiklos tikslais ir pastangomis, bet su veiklos rezultatu ir veiklos efektyvumo<text:s/><text:soft-page-break/>rodikliais. Toks reikalavimas gali būti keliamas jų projektinei veiklai, kuriai prašoma finansavimo, bet ne pačiai nevyriausybinei organizacijai. Demokratinėje pilietinėje visuomenėje viešosios naudos nevyriausybinės organizacijos turi turėti laisvę pasirinkti joms patogius veikimo būdus, metodus ir rezultatyvumo kriterijus bei nebūti dėl to diskriminuojamomis. Ilgalaikių visuomenei reikšmingų pokyčių siekiančių organizacijų socialinio poveikio rezultatai, ypač jei jiems atsirasti reikia ilgo laikotarpio kryptingų pastangų, dažniausiai negali būti objektyviai patvirtinti steigėjų susirinkime. Toks reikalavimas yra nepagrįstas, perteklinis ir, dažnu atveju, neįmanomas įgyvendinti.</text:p>
            <text:p text:style-name="P176">4.<text:tab/>Projektu siūloma įtvirtinti Įstatymo 8 straipsnio 3 dalies nuostata, kad Vyriausybės įgaliota institucija vertina ne tik įstatus bei veiklos ataskaitas, bet ir socialinio poveikio rezultatus, sudarytų prielaidas nesuteikti viešosios naudos organizacijos statuso ilgalaikių socialiai reikšmingų pokyčių siekiančioms organizacijoms. Taip pat suteiktų valstybės institucijoms nepagrįstą neproporcingą galią spręsti, kokias veiklas ir kokiais metodai turi vykdyti viešosios naudos nevyriausybinės organizacijos.</text:p>
            <text:p text:style-name="P177">5.<text:tab/>Projektu siūloma Įstatymo 8 straipsnio 4 dalies nuostata, kad „[v]iešosios naudos nevyriausybine organizacija negali būti pripažinta nevyriausybinė organizacija, kurios veikla teikia naudą pagal ekonominės veiklos rūšis“, iš esmės suparalyžiuotų nevyriausybinių organizacijų veiklą. LR Viešųjų įstaigų įstatymo 6 straipsnio 2 dalyje nurodyta, kad viešosios įstaigos įstatuose turi būti nurodyti „veiklos tikslai (jie turi būti apibūdinti aiškiai ir išsamiai, nurodant veiklos sritis bei rūšis)“. Paprastai viešųjų įstaigų ar asociacijų įstatuose veiklos rūšys nurodomos pagal ekonominės veiklos rūšių klasifikatorių. Nuostata, kad viešosios naudos nevyriausybine organizacija negali būti pripažinta nevyriausybinė organizacija, kurios veikla teikia naudą pagal ekonominės veiklos rūšis iš esmės reikštų, kad viešosios naudos nevyriausybinės organizacijos nebegalėtų vykdyti tokių veiklų kaip leidyba, multimedijų produkcijos gamyba, konsultavimas, mokymų, renginių organizavimas ir pan.</text:p>
            <text:p text:style-name="P178"/>
            <text:p text:style-name="P179">Priėmus siūlomą Nevyriausybinių organizacijų įstatymo pakeitimą būtų susiaurintos viešosios naudos ir advokacijos organizacijų veiklos galimybės bei sritys, sumažėtų galimybių visuomenei aktyviau įsitraukti į jai svarbias pilietines veiklas, viešojo intereso veikla būtų sutapatinta su projektine, iš esmės vyriausybės politiką įgyvendinančia, veikla. Siūlomo įstatymo pakeitimo projekto priėmimas susiaurintų viešosios naudos<text:s/><text:soft-page-break/>nevyriausybinių organizacijų plėtros bei veiklos galimybes, turėtų neigiamą įtaką pilietinei visuomenei ir demokratijai. Be to priimtas projektas teiktų pranašumą į trumpalaikius bei lengvai pamatuojamus rezultatus besiorientuojančioms nevyriausybinėms organizacijoms. Tai yra nesuderinama su LR Nevyriausybinių organizacijų plėtros įstatymo 1 straipsnio 1 dalyje deklaruojamu tikslu: „kurti palankią aplinką nevyriausybinėms organizacijoms, užtikrinti tinkamas jų, kaip svarbaus pilietinės visuomenės elemento, veiklos ir plėtros sąlygas.“</text:p>
            <text:p text:style-name="P180">Dėl šių priežasčių raginame nepritarti siūlomam Nevyriausybinių organizacijų plėtros įstatymo 8 straipsnio pakeitimui.</text:p>
          </table:table-cell>
          <table:table-cell table:style-name="TableCell181">
            <text:p text:style-name="P182">Apsispręsti pagrindiniame komitete.</text:p>
          </table:table-cell>
          <table:table-cell table:style-name="TableCell183">
            <text:p text:style-name="P184"/>
          </table:table-cell>
        </table:table-row>
      </table:table>
      <text:p text:style-name="P185"/>
      <text:h text:style-name="P186" text:outline-level="6"><text:span text:style-name="T187">4. Valstybės ir savivaldybių institucijų ir įstaigų pasiūlymai:</text:span><text:span text:style-name="T188"><text:s/>Negauta.</text:span></text:h>
      <text:h text:style-name="P189" text:outline-level="6"><text:span text:style-name="T190">5. Subjektų, turinčių įstatymų leidybos iniciatyvos teisę, pasiūlymai:</text:span><text:span text:style-name="T191"><text:s/></text:span><text:span text:style-name="T192">Negauta.</text:span></text:h>
      <text:p text:style-name="P193"><text:span text:style-name="T194">6</text:span><text:span text:style-name="T195">. Komiteto sprendimas ir pasiūlymai:</text:span></text:p>
      <text:p text:style-name="P196"><text:span text:style-name="T197">6</text:span><text:span text:style-name="T198">.1. Sprendimas</text:span>:<text:s/>Pasiūlyti pagrindiniam komitetui pritarti iniciatorių pateiktam įstatymo projektui ir jį tobulinti, atsižvelgiant į Seimo kanceliarijos Teisės departamento pastabą, kuriai<text:s/>komitetas pritaria.</text:p>
      <text:p text:style-name="P199"><text:span text:style-name="T200">7</text:span><text:span text:style-name="T201">. Balsavimo rezultatai:</text:span><text:s/>už –<text:s/>9, prieš –<text:s/>1, susilaikė –<text:s/>0.</text:p>
      <text:p text:style-name="P202"><text:span text:style-name="T203">8</text:span><text:span text:style-name="T204">. Komiteto paskirti pranešėjai:</text:span><text:s/>Matas Maldeikis, Vytautas Gapšys, Andrius Palionis.</text:p>
      <text:p text:style-name="P205"/>
      <text:p text:style-name="P206">Komiteto<text:s/>pirmininkas<text:tab/><text:tab/><text:tab/><text:tab/><text:tab/><text:tab/><text:tab/><text:tab/><text:tab/><text:tab/><text:tab/><text:tab/><text:tab/><text:tab/><text:tab/>Mykolas Majauskas</text:p>
      <text:p text:style-name="P207"/>
      <text:p text:style-name="P208"/>
      <text:p text:style-name="P209"/>
      <text:p text:style-name="P210"/>
      <text:p text:style-name="P211"/>
      <text:p text:style-name="P212"/>
      <text:soft-page-break/>
      <text:p text:style-name="Normal"><text:span text:style-name="T213">B</text:span><text:span text:style-name="T214">iudžeto ir finansų komiteto biuro patarėja Agnė Gedr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1-05T10:47:00Z</meta:creation-date>
    <dc:date>2022-01-05T10:47: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6" meta:paragraph-count="136" meta:word-count="1347" meta:character-count="9832" meta:row-count="478" meta:non-whitespace-character-count="8621"/>
  </office:meta>
</office:document-meta>
</file>