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8236in">
        <style:tab-stops>
          <style:tab-stop style:type="center" style:position="-1.3611in"/>
          <style:tab-stop style:type="right" style:position="2.1013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margin-left="4.8236in">
        <style:tab-stops>
          <style:tab-stop style:type="center" style:position="-1.3611in"/>
          <style:tab-stop style:type="right" style:position="2.1013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margin-left="1.575in" fo:text-indent="-0.984in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o<text:s/></text:span></text:p>
      <text:p text:style-name="P9"><text:span text:style-name="T10">lyginamasis variantas</text:span></text:p>
      <text:p text:style-name="P11">LIETUVOS RESPUBLIKOS<text:s/></text:p>
      <text:p text:style-name="P12"><text:span text:style-name="T13">ADMINISTRACINIŲ NUSIŽENGIMŲ KODEKSO 47</text:span><text:span text:style-name="T14">1</text:span><text:span text:style-name="T15"><text:s/>IR<text:s/></text:span><text:span text:style-name="T16">96 STRAIPSNIŲ PAKEITIMO</text:span><text:span text:style-name="T17"><text:s/></text:span></text:p>
      <text:p text:style-name="P18">ĮSTATYMAS</text:p>
      <text:p text:style-name="P19"/>
      <text:p text:style-name="P20">2024 m.<text:tab/><text:tab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47</text:span><text:span text:style-name="T27">1</text:span><text:span text:style-name="T28"><text:s/>straipsnio pakeitimas</text:span></text:p>
      <text:p text:style-name="P29"><text:span text:style-name="T30">1</text:span><text:span text:style-name="T31">. Pakeisti 47</text:span><text:span text:style-name="T32">1</text:span><text:span text:style-name="T33"><text:s/>straipsnio 2 dalį ir ją išdėstyti taip:</text:span></text:p>
      <text:p text:style-name="P34"><text:span text:style-name="T35">„</text:span><text:span text:style-name="T36">2</text:span><text:span text:style-name="T37">. Nuolatinės potencialiai pavojingų įrenginių priežiūros atlikimas neturint reikiamos kvalifikacijos arba specialiųjų žinių ir įgūdžių, arba reikiamos įrangos, prietaisų</text:span><text:span text:style-name="T38"><text:s/>ir priemonių</text:span><text:span text:style-name="T39"><text:s/>arba neapsidraudus civilinės atsakomybės draudimu, arba turimo civilinės atsakomybės draudimo sumai esant mažesnei už nustatytą minimalią šio draudimo sumą</text:span></text:p>
      <text:p text:style-name="P40"><text:span text:style-name="T41">užtraukia įspėjimą arba baudą potencialiai pavojingų įrenginių savininkams fiziniams a</text:span><text:span text:style-name="T42">smenims, atliekantiems nuolatinę potencialiai pavojingų įrenginių priežiūrą, potencialiai pavojingų įrenginių savininkų juridinių asmenų, atliekančių nuolatinę potencialiai pavojingų įrenginių priežiūrą, vadovams, fiziniams asmenims, su kuriais sudarytos s</text:span><text:span text:style-name="T43">utartys dėl nuolatinės potencialiai pavojingų įrenginių priežiūros atlikimo, arba juridinių asmenų, su kuriais sudarytos<text:s/></text:span><text:soft-page-break/><text:span text:style-name="T44">sutartys dėl nuolatinės potencialiai pavojingų įrenginių priežiūros atlikimo, vadovams nuo vieno šimto iki trijų šimtų eurų.“</text:span></text:p>
      <text:p text:style-name="P45"><text:span text:style-name="T46">2</text:span><text:span text:style-name="T47">. Pakeisti 47</text:span><text:span text:style-name="T48">1</text:span><text:span text:style-name="T49"><text:s/>straipsnio 4 dalį ir ją išdėstyti taip:</text:span></text:p>
      <text:p text:style-name="P50"><text:span text:style-name="T51">„</text:span><text:span text:style-name="T52">4</text:span><text:span text:style-name="T53">.<text:s/></text:span><text:span text:style-name="T54">Sutarties su akredituotąja potencialiai pavojingų įrenginių tikrinimo įstaiga dėl potencialiai pavojingo įrenginio techninės būklės tikrinimo neturėjimas arba potencialiai pavojingo įrenginio<text:s/></text:span><text:span text:style-name="T55">nepateikimas gamintojo ar potencialiai pavojingų įrenginių priežiūros norminių teisės aktų nustatyta tvarka ir terminais akredituotajai potencialiai pavojingų įrenginių tikrinimo įstaigai potencialiai pavojingo įrenginio techninės būklės tikrinimui atlikti</text:span><text:span text:style-name="T56">, arba</text:span><text:span text:style-name="T57"><text:s/></text:span><text:span text:style-name="T58">Potencialiai pavojingų įrenginių</text:span><text:span text:style-name="T59"><text:s/></text:span><text:span text:style-name="T60">potencialiai pavojingo įrenginio<text:s/></text:span><text:span text:style-name="T61">naudojimas neatlikus<text:s/></text:span><text:span text:style-name="T62">potencialiai pavojingo įrenginio<text:s/></text:span><text:span text:style-name="T63">techninės būklės tikrinimo gamintojo ar potencialiai pavojingų įrenginių priežiūros norminių teisės aktų nustatyta tvarka ir term</text:span><text:span text:style-name="T64">inais</text:span></text:p>
      <text:p text:style-name="P65">užtraukia baudą potencialiai pavojingų įrenginių savininkams fiziniams asmenims arba potencialiai pavojingų įrenginių savininkų juridinių asmenų vadovams nuo trijų šimtų iki šešių šimtų eurų.“</text:p>
      <text:p text:style-name="P66"/>
      <text:p text:style-name="P67"><text:span text:style-name="T68">2</text:span><text:span text:style-name="T69"><text:s/>straipsnis.<text:s/></text:span><text:span text:style-name="T70">96 straipsnio pakeitimas</text:span></text:p>
      <text:p text:style-name="P71"><text:span text:style-name="T72">Pakeisti 96 straipsnį ir jį išdėstyti taip:</text:span></text:p>
      <text:p text:style-name="P73"><text:span text:style-name="T74">„</text:span><text:span text:style-name="T75">96</text:span><text:span text:style-name="T76"> straipsnis. </text:span><text:span text:style-name="T77">Darbo įstatymų, darbuotojų saugos ir sveikatos norminių teisės aktų pažeidimas</text:span></text:p>
      <text:p text:style-name="P78"><text:span text:style-name="T79">1</text:span><text:span text:style-name="T80">. Darbuotojų saugos ir sveikatos norminių teisės aktų pažeidimas</text:span></text:p>
      <text:p text:style-name="P81"><text:span text:style-name="T82">užtraukia baudą darbuotojui ar savarankiš</text:span><text:span text:style-name="T83">kai dirbančiam asmeniui nuo trisdešimt iki devyniasdešimt eurų.</text:span></text:p>
      <text:p text:style-name="P84"><text:span text:style-name="T85">2</text:span><text:span text:style-name="T86">. Darbo įstatymų, darbuotojų saugos ir sveikatos norminių teisės aktų pažeidimas</text:span></text:p>
      <text:p text:style-name="P87"><text:span text:style-name="T88">užtraukia baudą<text:s/></text:span><text:span text:style-name="T89">darbdaviams fiziniams asmenims, darbdavių<text:s/></text:span><text:span text:style-name="T90">juridinių asmenų vadovams ar kitiems atsakingiem</text:span><text:span text:style-name="T91">s asmenims nuo dviejų šimtų keturiasdešimt iki aštuonių šimtų aštuoniasdešimt eurų.</text:span></text:p>
      <text:p text:style-name="P92"><text:span text:style-name="T93">3</text:span><text:span text:style-name="T94">.<text:s/></text:span><text:span text:style-name="T95">Darbuotojų saugos ir sveikatos statybvietėse norminių teisės aktų pažeidimas</text:span><text:span text:style-name="T96"><text:s/></text:span></text:p>
      <text:p text:style-name="P97"><text:span text:style-name="T98">užtraukia baudą asmenims, juridinių asmenų vadovams ar kitiems atsakingiems<text:s/></text:span><text:span text:style-name="T99">asmenims nuo dviejų šimtų keturiasdešimt iki aštuonių šimtų aštuoniasdešimt eurų.</text:span></text:p>
      <text:p text:style-name="P100"><text:span text:style-name="T101">4</text:span><text:span text:style-name="T102">.</text:span><text:span text:style-name="T103"><text:s/>Šio straipsnio 2<text:s/></text:span><text:span text:style-name="T104">ar 3</text:span><text:span text:style-name="T105"><text:s/>dalyje numatytas administracinis nusižengimas,<text:s/></text:span><text:span text:style-name="T106">jeigu dėl to</text:span><text:span text:style-name="T107"><text:s/></text:span><text:span text:style-name="T108">dėl kurio<text:s/></text:span><text:span text:style-name="T109">galėjo įvykti nelaimingas atsitikimas darbe, avarija ar atsirasti kitų sunk</text:span><text:span text:style-name="T110">ių padarinių,</text:span></text:p>
      <text:p text:style-name="P111"><text:span text:style-name="T112">užtraukia baudą<text:s/></text:span><text:span text:style-name="T113">juridinių asmenų vadovams ar kitiems atsakingiems asmenims<text:s/></text:span><text:span text:style-name="T114">nuo vieno tūkstančio iki dviejų tūkstančių eurų.</text:span></text:p>
      <text:p text:style-name="P115"><text:span text:style-name="T116">4.</text:span><text:span text:style-name="T117">5</text:span><text:span text:style-name="T118">.</text:span><text:span text:style-name="T119"><text:s/>Šio straipsnio 2<text:s/></text:span><text:span text:style-name="T120">ar 3</text:span><text:span text:style-name="T121"><text:s/>dalyje numatytas administracinis nusižengimas, padarytas pakartotinai,</text:span></text:p>
      <text:p text:style-name="P122"><text:span text:style-name="T123">užtraukia baudą<text:s/></text:span><text:span text:style-name="T124">juridinių asmenų vadovams ar kitiems atsakingiems asmenims<text:s/></text:span><text:span text:style-name="T125">nuo devynių šimtų iki vieno tūkstančio keturių šimtų eurų.</text:span></text:p>
      <text:p text:style-name="P126"><text:span text:style-name="T127">5.</text:span><text:span text:style-name="T128">6</text:span><text:span text:style-name="T129">.<text:s/></text:span><text:span text:style-name="T130">Šio straipsnio<text:s/></text:span><text:span text:style-name="T131">3</text:span><text:span text:style-name="T132">4<text:s/></text:span><text:span text:style-name="T133">dalyje numatytas administracinis nusižengimas, padarytas pakartotinai,</text:span></text:p>
      <text:p text:style-name="P134"><text:span text:style-name="T135">užtraukia baudą<text:s/></text:span><text:span text:style-name="T136">juridinių asmenų vadovam</text:span><text:span text:style-name="T137">s ar kitiems atsakingiems asmenims</text:span><text:span text:style-name="T138"><text:s/>nuo vieno tūkstančio keturių šimtų iki trijų tūkstančių eurų.</text:span></text:p>
      <text:p text:style-name="P139"/>
      <text:p text:style-name="P140"><text:span text:style-name="T141">3</text:span><text:span text:style-name="T142"> straipsnis. </text:span><text:span text:style-name="T143">Įstatymo įsigaliojimas</text:span></text:p>
      <text:p text:style-name="P144"><text:span text:style-name="T145">Šis įstatymas įsigalioja 2024 m. lapkričio 1 d.</text:span></text:p>
      <text:p text:style-name="P146"/>
      <text:p text:style-name="P147"/>
      <text:p text:style-name="P148"/>
      <text:p text:style-name="P149"><text:span text:style-name="T150">Skelbiu šį Lietuvos Respublikos Seimo priimtą įstatymą</text:span><text:span text:style-name="T151">.</text:span></text:p>
      <text:p text:style-name="P152"/>
      <text:p text:style-name="P153"/>
      <text:p text:style-name="P154"/>
      <text:p text:style-name="P155"><text:span text:style-name="T1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tryna</meta:initial-creator>
    <dc:creator>adlibuser</dc:creator>
    <meta:creation-date>2024-04-12T11:44:00Z</meta:creation-date>
    <dc:date>2024-04-12T11:44:00Z</dc:date>
    <meta:print-date>2020-07-07T12:03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461" meta:character-count="3991" meta:row-count="96" meta:non-whitespace-character-count="3571"/>
  </office:meta>
</office:document-meta>
</file>