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2" style:parent-style-name="Normal" style:family="paragraph">
      <style:paragraph-properties fo:text-align="center"/>
      <style:text-properties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0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fo:language="lt" fo:country="L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paragraph-properties fo:line-height="106%"/>
      <style:text-properties fo:language="lt" fo:country="LT"/>
    </style:style>
    <style:style style:name="TableRow41" style:family="table-row">
      <style:table-row-properties style:min-row-height="0.977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/>
      <style:text-properties style:font-weight-complex="bold" fo:language="lt" fo:country="LT"/>
    </style:style>
    <style:style style:name="P53" style:parent-style-name="Normal" style:family="paragraph">
      <style:paragraph-properties fo:text-align="justify"/>
      <style:text-properties style:font-weight-complex="bold" fo:language="lt" fo:country="LT"/>
    </style:style>
    <style:style style:name="P54" style:parent-style-name="Normal" style:family="paragraph">
      <style:paragraph-properties fo:text-align="justify"/>
      <style:text-properties style:font-weight-complex="bold" fo:language="lt" fo:country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style:font-weight-complex="bold"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style="italic" style:font-style-asian="italic" fo:language="lt" fo:country="L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T84" style:parent-style-name="DefaultParagraphFont" style:family="text">
      <style:text-properties style:font-weight-complex="bold" fo:language="lt" fo:country="LT"/>
    </style:style>
    <style:style style:name="P85" style:parent-style-name="Normal" style:family="paragraph">
      <style:paragraph-properties fo:text-align="justify"/>
      <style:text-properties style:font-size-complex="10pt" fo:language="lt" fo:country="LT"/>
    </style:style>
    <style:style style:name="P86" style:parent-style-name="Normal" style:family="paragraph">
      <style:paragraph-properties fo:text-align="justify"/>
      <style:text-properties style:font-weight-complex="bold" fo:language="lt" fo:country="LT"/>
    </style:style>
    <style:style style:name="P87" style:parent-style-name="Normal" style:family="paragraph">
      <style:paragraph-properties fo:text-align="justify"/>
      <style:text-properties style:font-weight-complex="bold" fo:language="lt" fo:country="LT"/>
    </style:style>
    <style:style style:name="P88" style:parent-style-name="Normal" style:family="paragraph">
      <style:paragraph-properties fo:text-align="justify"/>
      <style:text-properties style:font-weight-complex="bold" fo:language="lt" fo:country="LT"/>
    </style:style>
    <style:style style:name="P89" style:parent-style-name="Normal" style:family="paragraph">
      <style:paragraph-properties fo:text-align="justify"/>
      <style:text-properties style:font-weight-complex="bold" fo:language="lt" fo:country="LT"/>
    </style:style>
    <style:style style:name="P90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91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92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93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3</text:span><text:span text:style-name="T5"><text:s/>METŲ VALSTYBĖS BIUDŽETO IR SAVIVALDYBIŲ BIUDŽETŲ FINANSINIŲ RODIKLIŲ PATVIRTINIMO<text:s/></text:span><text:span text:style-name="T6"><text:s/></text:span><text:span text:style-name="T7">ĮSTATYMO PROJEKTO NR. XIVP</text:span><text:span text:style-name="T8">-</text:span><text:span text:style-name="T9">2146</text:span><text:span text:style-name="T10">(2)</text:span></text:p>
      <text:p text:style-name="P11"/>
      <text:p text:style-name="P12">2022-11-17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Šilutės rajono savivaldybės administracija, vykdydama Lietuvos Respublikos melioracijos įstatymo<text:s/>7 str. 3 p. nuostatas siekiant užtikrinti žemės savininkų ir kitų naudotojų žemėje esančių melioracijos statinių funkcionavimą bei vadovaudamasi LR žemės ūkio ministro 2013 m. kovo 21 d. įsakymu Nr. 3D-211 susiduria su lėšų poreikiu polderių sistemų eksploatacijai. Išaugus ir tebekylant elektros kainoms, situacija tampa kritine ir<text:s/>tam<text:s/>reikalingos papildomos lėšos. 2022 m. dėl labai didelio pavasario potvynio buvo pralaužti ir nuplauti pylimai, užneštos griovių vagos,<text:s/>dėl<text:s/>liūčių<text:s/>taip pat<text:s/>padaryta didelė žala pylimams ir grioviams, kurie, trūkstant lėšų eksploatacinėms išlaidoms,<text:s/>2022 m. nebuvo tinkamai prižiūrimi.<text:s/></text:p>
            <text:p text:style-name="P53">Polderių sistemų priežiūrai reikalingas papildomas finansavimas. Negavus lėšų, teks stabdyti siurblinių darbą, vanduo nebus pašalinamas iš polderių, ūkininkai negaus numatytų pajamų, atsiras potvynių ir avarijų grėsmė gyventojų saugumui.<text:s/></text:p>
            <text:p text:style-name="P54"/>
            <text:p text:style-name="P55"><text:span text:style-name="T56">Pasiūlymas:</text:span><text:span text:style-name="T57"><text:s/></text:span></text:p>
            <text:soft-page-break/>
            <text:p text:style-name="P58"><text:span text:style-name="T59">2023 m.</text:span><text:span text:style-name="T60"><text:s/>valstybės</text:span><text:span text:style-name="T61"><text:s/>biudžete papildomai s</text:span><text:span text:style-name="T62">kirti<text:s/></text:span><text:span text:style-name="T63">1,5 ml</text:span><text:span text:style-name="T64">n</text:span><text:span text:style-name="T65">.</text:span><text:span text:style-name="T66"><text:s/></text:span><text:span text:style-name="T67">e</text:span><text:span text:style-name="T68">ur</text:span><text:span text:style-name="T69">ų<text:s/></text:span><text:span text:style-name="T70">Šilutės rajono savivaldybės<text:s/></text:span><text:span text:style-name="T71">polderių eksploatacijai</text:span><text:span text:style-name="T72">.<text:s/></text:span></text:p>
            <text:p text:style-name="P73"/>
            <text:p text:style-name="P74">Lėšų šaltinis:<text:s/></text:p>
            <text:p text:style-name="P75"><text:span text:style-name="T76">Gautos viršplaninės</text:span><text:span text:style-name="T77"><text:s/></text:span><text:span text:style-name="T78">v</text:span><text:span text:style-name="T79">alstybės biudžeto</text:span><text:span text:style-name="T80"><text:s/></text:span><text:span text:style-name="T81"><text:s/></text:span><text:span text:style-name="T82">pajamos<text:s/></text:span><text:span text:style-name="T83">ir skolintos lėšos</text:span><text:span text:style-name="T84">. <text:s text:c="2"/></text:span></text:p>
          </table:table-cell>
        </table:table-row>
      </table:table>
      <text:p text:style-name="P85"/>
      <text:p text:style-name="P86"/>
      <text:p text:style-name="P87">Teikia:</text:p>
      <text:p text:style-name="P88">Seimo nariai</text:p>
      <text:p text:style-name="P89"><text:tab/><text:tab/><text:tab/></text:p>
      <text:p text:style-name="P90">Zigmantas Balčytis<text:s/></text:p>
      <text:p text:style-name="P91">Algirdas Stončaitis</text:p>
      <text:p text:style-name="P92">Algirdas Butkevičiu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ŠTONIENĖ Vaidutė</meta:initial-creator>
    <dc:creator>adlibuser</dc:creator>
    <meta:creation-date>2022-11-17T13:03:00Z</meta:creation-date>
    <dc:date>2022-11-17T13:0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4" meta:character-count="1512" meta:row-count="44" meta:non-whitespace-character-count="1329"/>
  </office:meta>
</office:document-meta>
</file>