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6.6%"/>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6.6%"/>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en" fo:country="US"/>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fo:language="en" fo:country="GB"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en" style:country-asian="US"/>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en" style:country-asian="US"/>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S1" style:family="section">
      <style:section-properties fo:margin-left="0in" fo:margin-right="0in" style:writing-mode="lr-tb"/>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text:s/></text:span><text:span text:style-name="T4">ŽEMĖS ĮSTATYMO NR. I-446 2, 7, 10, 11, 12, 13, 22, 27, 30, 34, 35, 37, 39, 40, 41, 43, 45, 46, 47, 48, 49, 50, 51, 52 STRAIPSNIŲ PAKEITIMO IR ĮSTATYMO PAPILDYMO 30</text:span><text:span text:style-name="T5">1</text:span><text:span text:style-name="T6">, 35</text:span><text:span text:style-name="T7">1</text:span><text:span text:style-name="T8"><text:s/>IR 35</text:span><text:span text:style-name="T9">2</text:span><text:span text:style-name="T10"><text:s/>STRAIPSNIAIS<text:s/></text:span><text:span text:style-name="T11">PROJEKTUI NR.<text:s/></text:span><text:span text:style-name="T12">XIVP-2765(2)</text:span></text:p>
      <text:p text:style-name="P13"/>
      <text:p text:style-name="P14">2023-06-21</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18</text:p>
            <text:p text:style-name="P45">(46)</text:p>
          </table:table-cell>
          <table:table-cell table:style-name="TableCell46">
            <text:p text:style-name="P47">5</text:p>
          </table:table-cell>
          <table:table-cell table:style-name="TableCell48">
            <text:p text:style-name="P49"/>
          </table:table-cell>
          <table:table-cell table:style-name="TableCell50">
            <text:p text:style-name="P51">Argumentai:<text:s/></text:p>
            <text:p text:style-name="P52"><text:span text:style-name="T53">Projekto 18 str., kuriuo keičiama Įstatymo 46 str. 5 dalis nustatomas pranešimo įteikimo <text:s/>būdas –<text:s/></text:span><text:span text:style-name="T54"><text:s/>Vyriausybės įgaliotos institucijos interneto svetainėje</text:span><text:span text:style-name="T55">. Toks pranešimas asmeniui yra nevisiškai tinkamas, ypač atsižvelgiant į tai, kad pranešimas įprastu būdu jam neįteikiamas dėl jo nebuvimo tuo metu gyvenamojoje vietovėje (paprastai dėl ligos ar kitų nuo jo valios nepriklausančių priežasčių), to</text:span><text:span text:style-name="T56">kiais atvejais</text:span><text:span text:style-name="T57"><text:s/>nėra jokios galimybės, kad<text:s/></text:span><text:span text:style-name="T58">asmenį pasieks informacija, kuri skelbiama<text:s/></text:span><text:span text:style-name="T59">Vyriausybės įgaliotos institucijos svetain</text:span><text:span text:style-name="T60">ėje</text:span><text:span text:style-name="T61">. Todėl siūl</text:span><text:span text:style-name="T62">ytina</text:span><text:span text:style-name="T63"><text:s/>numatyti tokį būdą, kuriuo būtų tikimybė asmenį informuoti apie nuosavybės teise valdomo objekto paėmimą visuomenės poreikiams, numatant, kad<text:s/></text:span><text:span text:style-name="T64">pranešimas siunčiamas tos vietovės, kur yra planuojamas paimti visuomenės poreikiams savininko nekilnojamojo turto objektas, savivaldybės merui, prašant j</text:span><text:span text:style-name="T65">į</text:span><text:span text:style-name="T66"><text:s/>informuoti savininką.</text:span><text:span text:style-name="T67"><text:s/>Gavęs pranešimą, meras arba jo įgaliotas vicemeras ar savivaldybės administracijos direktorius, arba<text:s/></text:span><text:span text:style-name="T68">tos vietovės seniūn</text:span><text:span text:style-name="T69">as, informuoja savininką apie<text:s/></text:span><text:span text:style-name="T70">planuojam</text:span><text:span text:style-name="T71">ą</text:span><text:span text:style-name="T72"><text:s/>paimti visuomenės poreikiams nekilnojam</text:span><text:span text:style-name="T73">ojo</text:span><text:span text:style-name="T74"><text:s/>turto objekt</text:span><text:span text:style-name="T75">ą.</text:span></text:p>
            <text:soft-page-break/>
            <text:p text:style-name="P76"><text:span text:style-name="T77">Atsižvelgiant į tai, kad pagal Lietuvos Respublikos Konstitucijos 23 str. asmens nuosavybė yra</text:span><text:span text:style-name="T78"><text:s/></text:span><text:span text:style-name="T79">neliečiama ir pagal EŽTT praktiką kiekvienas savininkas turi teisę ginčyti planuojamą priimti sprendimą dėl nuosavybės paėmimo visuomenės poreikiams siekiant įsitikinti, ar visuomenės poreikis yra ir jeigu yra, ar jo negalima patenkinti kitu būdu nepaimant konkretaus <text:s/>nuosavybės objekto</text:span><text:s/>iš<text:s/><text:span text:style-name="T80">asmens</text:span><text:span text:style-name="T81">. Atsižvelgiant į tai, negali būti tokios situacijos, kuri numatyta Projekte, kad asmuo nebūdamas informuotas apie planuojamą nuosavybės paėmimą neteks teisės jį ginčyti. Projektu nustatytas pranešimo skelbimas</text:span><text:span text:style-name="T82"><text:s/>Vyriausybės įgaliotos institucijos interneto svetainėje</text:span><text:span text:style-name="T83"><text:s/>neatitiktų nei Lietuvos Respublikos<text:s/></text:span><text:span text:style-name="T84">Konstitucijos nei Europos Žmogaus Teisių Teismo praktikos.</text:span></text:p>
            <text:p text:style-name="P85">Pasiūlymas:</text:p>
            <text:p text:style-name="P86">Pakeisti Projektu 18 straipsniu keičiamą Įstatymo 46 straipsnio 5 dalį ir ją išdėstyti taip:</text:p>
            <text:p text:style-name="P87">„<text:span text:style-name="T88">5. Apie Nacionalinės žemės tarnybos vadovo sprendimą per 5 darbo dienas nuo jo priėmimo dienos pranešama institucijai, suinteresuotai žemės sklypo paėmimu. Jeigu priimamas sprendimas pradėti žemės paėmimo visuomenės poreikiams procedūrą, apie tai<text:s/></text:span><text:span text:style-name="T89">registruotu laišku, įteikiamu pasirašytinai,</text:span><text:span text:style-name="T90"><text:s/>pranešama žemės sklypo, kurį numatoma paimti visuomenės poreikiams, savininkui ir (ar) kitam naudotojui</text:span><text:span text:style-name="T91"><text:s/>per E. pristatymo sistemą</text:span><text:span text:style-name="T92">.<text:s/></text:span><text:span text:style-name="T93">Jeigu asmens E. pristatymo sistemos elektroninio pristatymo dėžutė yra neaktyvi, pranešimas ar informacija jam siunčiami Viešojo administravimo įstatymo 9 straipsnio<text:s/></text:span><text:span text:style-name="T94">6 dalyje nurodyta tvarka.<text:s/></text:span><text:span text:style-name="T95">Jeigu<text:s/></text:span><text:span text:style-name="T96">registruoto laiško</text:span><text:span text:style-name="T97"><text:s/></text:span><text:bookmark-start text:name="_Hlk125322086"/><text:span text:style-name="T98">registruotosios pašto siuntos</text:span><text:span text:style-name="T99"><text:s/></text:span><text:bookmark-end text:name="_Hlk125322086"/><text:span text:style-name="T100">nepavyksta įteikti žemės sklypo, kurį numatoma paimti visuomenės poreikiams, savininkui ir (ar) kitam naudotojui, per 5 darbo dienas nuo tada, kai Nacionalinės žemės tarnybos<text:s/></text:span><text:span text:style-name="T101">teritorinis</text:span><text:span text:style-name="T102"><text:s/></text:span><text:span text:style-name="T103">administracijos</text:span><text:span text:style-name="T104"><text:s/></text:span><text:span text:style-name="T105">padalinys įsitikina, kad<text:s/></text:span><text:span text:style-name="T106">registruoto laiško</text:span><text:span text:style-name="T107"><text:s/></text:span><text:span text:style-name="T108">registruotosios pašto siuntos</text:span><text:span text:style-name="T109"><text:s/>nepavyksta įteikti žemės savininkui ir (ar) kitam<text:s/></text:span><text:span text:style-name="T110">naudotojui,<text:s/></text:span><text:span text:style-name="T111">apie sprendimą pradėti žemės paėmimo visuomenės poreikiams procedūrą<text:s/></text:span><text:bookmark-start text:name="_Hlk125205806"/><text:span text:style-name="T112">viešai<text:s/></text:span><text:span text:style-name="T113">paskelbiama viename iš nacionalinių ir viename iš žemės sklypo buvimo vietos laikraščių (jeigu toks leidžiamas)</text:span><text:bookmark-end text:name="_Hlk125205806"/><text:span text:style-name="T114">,</text:span><text:span text:style-name="T115"><text:s/></text:span><text:span text:style-name="T116">pranešimas siunčiamas tos vietovės, kur yra planuojamas<text:s/></text:span><text:soft-page-break/><text:span text:style-name="T117">paimti visuomenės poreikiams savininko nekilnojamojo turto objektas, savivaldybės merui, prašant jį informuoti savininką. Gavęs pranešimą, meras arba jo įgaliotas vicemeras ar savivaldybės administracijos direktorius, arba tos vietovės seniūnas, informuoja savininką apie planuojamą paimti visuomenės poreikiams nekilnojamojo turto objektą.</text:span><text:span text:style-name="T118"><text:s/>Šis informavimo</text:span><text:span text:style-name="T119"><text:s/>būdas taikomas<text:s/></text:span><text:span text:style-name="T120">ir tuo atveju</text:span><text:span text:style-name="T121">, kai nežinoma žemės sklypo,<text:s/></text:span><text:span text:style-name="T122">kurį numatoma paimti visuomenės poreikiams, savininko ir (ar) kito naudotojo gyvenamoji vieta. Informacija apie sprendimą pradėti žemės paėmimo visuomenės poreikiams procedūrą<text:s/></text:span><text:span text:style-name="T123">visais atvejais</text:span><text:span text:style-name="T124"><text:s/></text:span><text:span text:style-name="T125">taip pat</text:span><text:span text:style-name="T126"><text:s/></text:span><text:bookmark-start text:name="_Hlk125295120"/><text:span text:style-name="T127">viešai<text:s/></text:span><text:span text:style-name="T128">skelbiama Nacionalinės žemės tarnybos interneto svetainėje</text:span><text:bookmark-end text:name="_Hlk125295120"/><text:span text:style-name="T129">.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text:span text:style-name="T130">viename iš nacionalinių ir viename iš žemės sklypo buvimo vietos laikraščių (jeigu toks leidžiamas)</text:span><text:bookmark-start text:name="_Hlk125322121"/><text:span text:style-name="T131"><text:s/></text:span><text:span text:style-name="T132">Nacionalinės žemės tarnybos interneto svetainėje</text:span><text:bookmark-end text:name="_Hlk125322121"/><text:span text:style-name="T133">, laikoma, kad žemės savininkui ir (ar) kitam naudotojui apie sprendimą pradėti žemės paėmimo visuomenės poreikiams procedūrą pranešta<text:s/></text:span><text:span text:style-name="T134">skelbimo išspausdinimo viename iš nacionalinių laikraščių dieną</text:span><text:span text:style-name="T135"><text:s/></text:span><text:span text:style-name="T136">ir</text:span><text:span text:style-name="T137"><text:s/>informacijos paskelbimo interneto svetainėje</text:span><text:span text:style-name="T138"><text:s/></text:span><text:span text:style-name="T139">dieną</text:span><text:span text:style-name="T140">.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text:span text:style-name="T141">juridinio fakto – priimtas<text:s/></text:span><text:span text:style-name="T142">sprendimo<text:s/></text:span><text:span text:style-name="T143">sprendimas</text:span><text:span text:style-name="T144"><text:s/>pradėti žemės<text:s/></text:span><text:span text:style-name="T145">sklypo<text:s/></text:span><text:span text:style-name="T146">paėmimo visuomenės poreikiams procedūrą<text:s/></text:span><text:span text:style-name="T147">–</text:span><text:span text:style-name="T148"><text:s/>įregistravimo Nekilnojamojo turto registre žemės sklypo savininkas neturi teisės jo perleisti, įkeisti ar kitaip<text:s/></text:span><text:soft-page-break/><text:span text:style-name="T149">suvaržyti daiktinių teisių į šį žemės sklypą, taip pat neturi teisės šio žemės sklypo pertvarkyti (atidalyti, padalyti, perdalyti, sujungti).</text:span><text:span text:style-name="T150">“</text:span></text:p>
          </table:table-cell>
        </table:table-row>
      </table:table>
      <text:p text:style-name="P151"/>
      <text:section text:name="Sect1" text:style-name="S1">
        <text:p text:style-name="P152"/>
        <text:p text:style-name="P153">Teikia<text:s/></text:p>
        <text:p text:style-name="P154">Seimo nariai</text:p>
        <text:p text:style-name="P155"><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06-22T08:53:00Z</meta:creation-date>
    <dc:date>2023-06-22T08:5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25" meta:word-count="739" meta:character-count="5843" meta:row-count="119" meta:non-whitespace-character-count="5129"/>
  </office:meta>
</office:document-meta>
</file>