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font-size="10pt" style:font-size-asian="10pt"/>
    </style:style>
    <style:style style:name="P3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0" style:parent-style-name="Roman" style:family="paragraph">
      <style:paragraph-properties fo:text-align="center" fo:text-indent="0in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5" style:parent-style-name="DefaultParagraphFont" style:family="text">
      <style:text-properties fo:font-weight="bold" style:font-weight-asian="bold" fo:font-size="11pt" style:font-size-asian="11pt"/>
    </style:style>
    <style:style style:name="T46" style:parent-style-name="DefaultParagraphFont" style:family="text">
      <style:text-properties fo:font-style="italic" style:font-style-asian="italic" fo:font-size="10pt" style:font-size-asian="10pt"/>
    </style:style>
    <style:style style:name="T4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fo:letter-spacing="-0.0013in" fo:font-size="10pt" style:font-size-asian="10pt"/>
    </style:style>
    <style:style style:name="T5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1" style:parent-style-name="DefaultParagraphFont" style:family="text">
      <style:text-properties fo:letter-spacing="-0.0013in"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tyle="italic" style:font-style-asian="italic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letter-spacing="-0.0013in" fo:font-size="10pt" style:font-size-asian="10pt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 fo:font-size="10pt" style:font-size-asian="10pt"/>
    </style:style>
    <style:style style:name="T1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" style:parent-style-name="DefaultParagraphFont" style:family="text">
      <style:text-properties style:font-weight-complex="bold" fo:font-size="10pt" style:font-size-asian="10pt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 fo:letter-spacing="-0.0013in"/>
    </style:style>
    <style:style style:name="T108" style:parent-style-name="DefaultParagraphFont" style:family="text">
      <style:text-properties style:font-weight-complex="bold" fo:letter-spacing="-0.0013in"/>
    </style:style>
    <style:style style:name="T109" style:parent-style-name="DefaultParagraphFont" style:family="text">
      <style:text-properties style:font-weight-complex="bold"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font-weight="bold" style:font-weight-asian="bold" fo:font-size="11pt" style:font-size-asian="11pt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 fo:font-size="10pt" style:font-size-asian="10pt"/>
    </style:style>
    <style:style style:name="T1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1" style:parent-style-name="DefaultParagraphFont" style:family="text">
      <style:text-properties style:font-weight-complex="bold" fo:font-size="10pt" style:font-size-asian="10pt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fo:font-weight="bold" style:font-weight-asian="bold" fo:font-size="11pt" style:font-size-asian="11pt"/>
    </style:style>
    <style:style style:name="T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 fo:font-size="10pt" style:font-size-asian="10pt"/>
    </style:style>
    <style:style style:name="T1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6" style:parent-style-name="DefaultParagraphFont" style:family="text">
      <style:text-properties style:font-weight-complex="bold" fo:font-size="10pt" style:font-size-asian="10pt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 fo:font-size="10pt" style:font-size-asian="10pt"/>
    </style:style>
    <style:style style:name="T1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2" style:parent-style-name="DefaultParagraphFont" style:family="text">
      <style:text-properties style:font-weight-complex="bold" fo:font-size="10pt" style:font-size-asian="10pt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P203" style:parent-style-name="Roman" style:family="paragraph">
      <style:text-properties fo:letter-spacing="-0.0013in"/>
    </style:style>
    <style:style style:name="T204" style:parent-style-name="DefaultParagraphFont" style:family="text">
      <style:text-properties fo:font-weight="bold" style:font-weight-asian="bold" fo:font-size="11pt" style:font-size-asian="11pt"/>
    </style:style>
    <style:style style:name="T205" style:parent-style-name="DefaultParagraphFont" style:family="text">
      <style:text-properties fo:font-weight="bold" style:font-weight-asian="bold" fo:font-size="11pt" style:font-size-asian="11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tyle="italic" style:font-style-asian="italic"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 fo:font-size="10pt" style:font-size-asian="10pt"/>
    </style:style>
    <style:style style:name="T2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3" style:parent-style-name="DefaultParagraphFont" style:family="text">
      <style:text-properties style:font-weight-complex="bold" fo:font-size="10pt" style:font-size-asian="10pt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fo:font-weight="bold" style:font-weight-asian="bold" fo:font-size="11pt" style:font-size-asian="11pt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 fo:font-size="10pt" style:font-size-asian="10pt"/>
    </style:style>
    <style:style style:name="T2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4" style:parent-style-name="DefaultParagraphFont" style:family="text">
      <style:text-properties style:font-weight-complex="bold" fo:font-size="10pt" style:font-size-asian="10pt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fo:font-weight="bold" style:font-weight-asian="bold" fo:font-size="11pt" style:font-size-asian="11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tyle="italic" style:font-style-asian="italic"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 fo:font-size="10pt" style:font-size-asian="10pt"/>
    </style:style>
    <style:style style:name="T2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4" style:parent-style-name="DefaultParagraphFont" style:family="text">
      <style:text-properties style:font-weight-complex="bold" fo:font-size="10pt" style:font-size-asian="10pt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P306" style:parent-style-name="Roman" style:family="paragraph">
      <style:text-properties style:font-weight-complex="bold"/>
    </style:style>
    <style:style style:name="P307" style:parent-style-name="Roman" style:family="paragraph">
      <style:text-properties style:font-weight-complex="bold"/>
    </style:style>
    <style:style style:name="T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 fo:font-size="10pt" style:font-size-asian="10pt"/>
    </style:style>
    <style:style style:name="T3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7" style:parent-style-name="DefaultParagraphFont" style:family="text">
      <style:text-properties style:font-weight-complex="bold" fo:font-size="10pt" style:font-size-asian="10pt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 fo:font-size="10pt" style:font-size-asian="10pt"/>
    </style:style>
    <style:style style:name="T3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3" style:parent-style-name="DefaultParagraphFont" style:family="text">
      <style:text-properties style:font-weight-complex="bold" fo:font-size="10pt" style:font-size-asian="10pt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 fo:font-size="10pt" style:font-size-asian="10pt"/>
    </style:style>
    <style:style style:name="T4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4" style:parent-style-name="DefaultParagraphFont" style:family="text">
      <style:text-properties style:font-weight-complex="bold" fo:font-size="10pt" style:font-size-asian="10pt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fo:font-weight="bold" style:font-weight-asian="bold" fo:font-size="11pt" style:font-size-asian="11pt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tyle="italic" style:font-style-asian="italic"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weight="bold" style:font-weight-asian="bold" fo:font-size="11pt" style:font-size-asian="11pt"/>
    </style:style>
    <style:style style:name="T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 fo:font-size="10pt" style:font-size-asian="10pt"/>
    </style:style>
    <style:style style:name="T4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5" style:parent-style-name="DefaultParagraphFont" style:family="text">
      <style:text-properties style:font-weight-complex="bold" fo:font-size="10pt" style:font-size-asian="10pt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fo:font-weight="bold" style:font-weight-asian="bold" fo:font-size="11pt" style:font-size-asian="11pt"/>
    </style:style>
    <style:style style:name="T4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 fo:font-size="10pt" style:font-size-asian="10pt"/>
    </style:style>
    <style:style style:name="T5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2" style:parent-style-name="DefaultParagraphFont" style:family="text">
      <style:text-properties style:font-weight-complex="bold" fo:font-size="10pt" style:font-size-asian="10pt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 fo:language="en" fo:country="US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 fo:font-size="10pt" style:font-size-asian="10pt"/>
    </style:style>
    <style:style style:name="T5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3" style:parent-style-name="DefaultParagraphFont" style:family="text">
      <style:text-properties style:font-weight-complex="bold" fo:font-size="10pt" style:font-size-asian="10pt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P648" style:parent-style-name="Roman" style:family="paragraph">
      <style:text-properties style:font-weight-complex="bold"/>
    </style:style>
    <style:style style:name="T6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P665" style:parent-style-name="Roman" style:family="paragraph">
      <style:text-properties style:font-weight-complex="bold"/>
    </style:style>
    <style:style style:name="T666" style:parent-style-name="DefaultParagraphFont" style:family="text">
      <style:text-properties fo:font-style="italic" style:font-style-asian="italic"/>
    </style:style>
    <style:style style:name="T667" style:parent-style-name="DefaultParagraphFont" style:family="text">
      <style:text-properties fo:font-style="italic" style:font-style-asian="italic"/>
    </style:style>
    <style:style style:name="T668" style:parent-style-name="DefaultParagraphFont" style:family="text">
      <style:text-properties fo:font-style="italic" style:font-style-asian="italic"/>
    </style:style>
    <style:style style:name="T669" style:parent-style-name="DefaultParagraphFont" style:family="text">
      <style:text-properties fo:font-style="italic" style:font-style-asian="italic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style="italic" style:font-style-asian="italic"/>
    </style:style>
    <style:style style:name="P672" style:parent-style-name="Roman" style:family="paragraph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fo:font-weight="bold" style:font-weight-asian="bold" fo:font-size="11pt" style:font-size-asian="11pt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tyle="italic" style:font-style-asian="italic"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weight="bold" style:font-weight-asian="bold" fo:font-size="11pt" style:font-size-asian="11pt"/>
    </style:style>
    <style:style style:name="T7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 fo:font-size="10pt" style:font-size-asian="10pt"/>
    </style:style>
    <style:style style:name="T7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4" style:parent-style-name="DefaultParagraphFont" style:family="text">
      <style:text-properties style:font-weight-complex="bold" fo:font-size="10pt" style:font-size-asian="10pt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fo:font-weight="bold" style:font-weight-asian="bold" fo:font-size="11pt" style:font-size-asian="11pt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tyle="italic" style:font-style-asian="italic"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weight="bold" style:font-weight-asian="bold" fo:font-size="11pt" style:font-size-asian="11pt"/>
    </style:style>
    <style:style style:name="T721" style:parent-style-name="DefaultParagraphFont" style:family="text">
      <style:text-properties fo:font-weight="bold" style:font-weight-asian="bold" fo:font-size="11pt" style:font-size-asian="11pt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tyle="italic" style:font-style-asian="italic"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weight="bold" style:font-weight-asian="bold" fo:font-size="11pt" style:font-size-asian="11pt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tyle="italic" style:font-style-asian="italic"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weight="bold" style:font-weight-asian="bold" fo:font-size="11pt" style:font-size-asian="11pt"/>
    </style:style>
    <style:style style:name="T730" style:parent-style-name="DefaultParagraphFont" style:family="text">
      <style:text-properties fo:font-weight="bold" style:font-weight-asian="bold" fo:font-size="11pt" style:font-size-asian="11pt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tyle="italic" style:font-style-asian="italic"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 fo:font-size="10pt" style:font-size-asian="10pt"/>
    </style:style>
    <style:style style:name="T7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8" style:parent-style-name="DefaultParagraphFont" style:family="text">
      <style:text-properties style:font-weight-complex="bold" fo:font-size="10pt" style:font-size-asian="10pt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 fo:font-size="10pt" style:font-size-asian="10pt"/>
    </style:style>
    <style:style style:name="T8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3" style:parent-style-name="DefaultParagraphFont" style:family="text">
      <style:text-properties style:font-weight-complex="bold" fo:font-size="10pt" style:font-size-asian="10pt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 fo:font-size="10pt" style:font-size-asian="10pt"/>
    </style:style>
    <style:style style:name="T10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19" style:parent-style-name="DefaultParagraphFont" style:family="text">
      <style:text-properties style:font-weight-complex="bold" fo:font-size="10pt" style:font-size-asian="10pt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 fo:font-size="10pt" style:font-size-asian="10pt"/>
    </style:style>
    <style:style style:name="T12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34" style:parent-style-name="DefaultParagraphFont" style:family="text">
      <style:text-properties style:font-weight-complex="bold" fo:font-size="10pt" style:font-size-asian="10pt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 fo:font-size="10pt" style:font-size-asian="10pt"/>
    </style:style>
    <style:style style:name="T13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32" style:parent-style-name="DefaultParagraphFont" style:family="text">
      <style:text-properties style:font-weight-complex="bold" fo:font-size="10pt" style:font-size-asian="10pt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fo:font-style="italic" style:font-style-asian="italic"/>
    </style:style>
    <style:style style:name="T1426" style:parent-style-name="DefaultParagraphFont" style:family="text">
      <style:text-properties fo:font-style="italic" style:font-style-asian="italic"/>
    </style:style>
    <style:style style:name="T1427" style:parent-style-name="DefaultParagraphFont" style:family="text">
      <style:text-properties fo:font-style="italic" style:font-style-asian="italic"/>
    </style:style>
    <style:style style:name="T1428" style:parent-style-name="DefaultParagraphFont" style:family="text">
      <style:text-properties fo:font-style="italic" style:font-style-asian="italic"/>
    </style:style>
    <style:style style:name="T1429" style:parent-style-name="DefaultParagraphFont" style:family="text">
      <style:text-properties fo:font-weight="bold" style:font-weight-asian="bold" fo:font-size="11pt" style:font-size-asian="11pt"/>
    </style:style>
    <style:style style:name="T1430" style:parent-style-name="DefaultParagraphFont" style:family="text">
      <style:text-properties fo:font-style="italic" style:font-style-asian="italic"/>
    </style:style>
    <style:style style:name="T1431" style:parent-style-name="DefaultParagraphFont" style:family="text">
      <style:text-properties fo:font-style="italic" style:font-style-asian="italic"/>
    </style:style>
    <style:style style:name="T1432" style:parent-style-name="DefaultParagraphFont" style:family="text">
      <style:text-properties fo:font-style="italic" style:font-style-asian="italic"/>
    </style:style>
    <style:style style:name="T1433" style:parent-style-name="DefaultParagraphFont" style:family="text">
      <style:text-properties fo:font-style="italic" style:font-style-asian="italic"/>
    </style:style>
    <style:style style:name="T1434" style:parent-style-name="DefaultParagraphFont" style:family="text">
      <style:text-properties fo:font-style="italic" style:font-style-asian="italic"/>
    </style:style>
    <style:style style:name="T1435" style:parent-style-name="DefaultParagraphFont" style:family="text">
      <style:text-properties fo:font-weight="bold" style:font-weight-asian="bold" fo:font-size="11pt" style:font-size-asian="11pt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style="italic" style:font-style-asian="italic" fo:font-size="10pt" style:font-size-asian="10pt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fo:font-weight="bold" style:font-weight-asian="bold" fo:font-size="11pt" style:font-size-asian="11pt"/>
    </style:style>
    <style:style style:name="T14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 fo:font-size="10pt" style:font-size-asian="10pt"/>
    </style:style>
    <style:style style:name="T14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44" style:parent-style-name="DefaultParagraphFont" style:family="text">
      <style:text-properties style:font-weight-complex="bold" fo:font-size="10pt" style:font-size-asian="10pt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P1514" style:parent-style-name="Roman" style:family="paragraph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fo:font-weight="bold" style:font-weight-asian="bold" fo:font-size="11pt" style:font-size-asian="11pt"/>
    </style:style>
    <style:style style:name="T1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 fo:font-size="10pt" style:font-size-asian="10pt"/>
    </style:style>
    <style:style style:name="T16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58" style:parent-style-name="DefaultParagraphFont" style:family="text">
      <style:text-properties style:font-weight-complex="bold" fo:font-size="10pt" style:font-size-asian="10pt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P1812" style:parent-style-name="Roman" style:family="paragraph">
      <style:text-properties style:font-weight-complex="bold"/>
    </style:style>
    <style:style style:name="P1813" style:parent-style-name="Roman" style:family="paragraph">
      <style:text-properties style:font-weight-complex="bold"/>
    </style:style>
    <style:style style:name="P1814" style:parent-style-name="Roman" style:family="paragraph">
      <style:paragraph-properties fo:keep-with-next="always" fo:keep-together="always"/>
    </style:style>
    <style:style style:name="T18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P1825" style:parent-style-name="Roman" style:family="paragraph">
      <style:paragraph-properties fo:keep-with-next="always" fo:keep-together="always"/>
    </style:style>
    <style:style style:name="T18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 fo:font-size="10pt" style:font-size-asian="10pt"/>
    </style:style>
    <style:style style:name="T18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30" style:parent-style-name="DefaultParagraphFont" style:family="text">
      <style:text-properties style:font-weight-complex="bold" fo:font-size="10pt" style:font-size-asian="10pt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P1865" style:parent-style-name="Roman" style:family="paragraph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fo:font-weight="bold" style:font-weight-asian="bold" fo:font-size="11pt" style:font-size-asian="11pt"/>
    </style:style>
    <style:style style:name="T19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 fo:font-size="10pt" style:font-size-asian="10pt"/>
    </style:style>
    <style:style style:name="T19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62" style:parent-style-name="DefaultParagraphFont" style:family="text">
      <style:text-properties style:font-weight-complex="bold" fo:font-size="10pt" style:font-size-asian="10pt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fo:letter-spacing="0.0013in"/>
    </style:style>
    <style:style style:name="T1965" style:parent-style-name="DefaultParagraphFont" style:family="text">
      <style:text-properties fo:letter-spacing="0.0013in"/>
    </style:style>
    <style:style style:name="T1966" style:parent-style-name="DefaultParagraphFont" style:family="text">
      <style:text-properties fo:letter-spacing="0.0013in"/>
    </style:style>
    <style:style style:name="T1967" style:parent-style-name="DefaultParagraphFont" style:family="text">
      <style:text-properties fo:letter-spacing="0.0013in"/>
    </style:style>
    <style:style style:name="T1968" style:parent-style-name="DefaultParagraphFont" style:family="text">
      <style:text-properties fo:letter-spacing="0.0013in"/>
    </style:style>
    <style:style style:name="T1969" style:parent-style-name="DefaultParagraphFont" style:family="text">
      <style:text-properties fo:letter-spacing="0.0013in"/>
    </style:style>
    <style:style style:name="T1970" style:parent-style-name="DefaultParagraphFont" style:family="text">
      <style:text-properties fo:letter-spacing="0.0013in"/>
    </style:style>
    <style:style style:name="T1971" style:parent-style-name="DefaultParagraphFont" style:family="text">
      <style:text-properties fo:letter-spacing="0.0013in"/>
    </style:style>
    <style:style style:name="T1972" style:parent-style-name="DefaultParagraphFont" style:family="text">
      <style:text-properties fo:letter-spacing="0.0013in"/>
    </style:style>
    <style:style style:name="T1973" style:parent-style-name="DefaultParagraphFont" style:family="text">
      <style:text-properties fo:font-style="italic" style:font-style-asian="italic"/>
    </style:style>
    <style:style style:name="T1974" style:parent-style-name="DefaultParagraphFont" style:family="text">
      <style:text-properties fo:font-style="italic" style:font-style-asian="italic"/>
    </style:style>
    <style:style style:name="T1975" style:parent-style-name="DefaultParagraphFont" style:family="text">
      <style:text-properties fo:font-style="italic" style:font-style-asian="italic"/>
    </style:style>
    <style:style style:name="T1976" style:parent-style-name="DefaultParagraphFont" style:family="text">
      <style:text-properties fo:font-style="italic" style:font-style-asian="italic"/>
    </style:style>
    <style:style style:name="T1977" style:parent-style-name="DefaultParagraphFont" style:family="text">
      <style:text-properties fo:font-style="italic" style:font-style-asian="italic"/>
    </style:style>
    <style:style style:name="T1978" style:parent-style-name="DefaultParagraphFont" style:family="text">
      <style:text-properties fo:font-style="italic" style:font-style-asian="italic"/>
    </style:style>
    <style:style style:name="T1979" style:parent-style-name="DefaultParagraphFont" style:family="text">
      <style:text-properties fo:font-style="italic" style:font-style-asian="italic"/>
    </style:style>
    <style:style style:name="T1980" style:parent-style-name="DefaultParagraphFont" style:family="text">
      <style:text-properties fo:font-style="italic" style:font-style-asian="italic"/>
    </style:style>
    <style:style style:name="T1981" style:parent-style-name="DefaultParagraphFont" style:family="text">
      <style:text-properties fo:font-style="italic" style:font-style-asian="italic"/>
    </style:style>
    <style:style style:name="T1982" style:parent-style-name="DefaultParagraphFont" style:family="text">
      <style:text-properties fo:font-style="italic" style:font-style-asian="italic"/>
    </style:style>
    <style:style style:name="T1983" style:parent-style-name="DefaultParagraphFont" style:family="text">
      <style:text-properties fo:font-style="italic" style:font-style-asian="italic"/>
    </style:style>
    <style:style style:name="T1984" style:parent-style-name="DefaultParagraphFont" style:family="text">
      <style:text-properties fo:font-style="italic" style:font-style-asian="italic"/>
    </style:style>
    <style:style style:name="T1985" style:parent-style-name="DefaultParagraphFont" style:family="text">
      <style:text-properties fo:font-style="italic" style:font-style-asian="italic"/>
    </style:style>
    <style:style style:name="T1986" style:parent-style-name="DefaultParagraphFont" style:family="text">
      <style:text-properties fo:font-weight="bold" style:font-weight-asian="bold" fo:font-size="11pt" style:font-size-asian="11pt"/>
    </style:style>
    <style:style style:name="T19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 fo:font-size="10pt" style:font-size-asian="10pt"/>
    </style:style>
    <style:style style:name="T19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91" style:parent-style-name="DefaultParagraphFont" style:family="text">
      <style:text-properties style:font-weight-complex="bold" fo:font-size="10pt" style:font-size-asian="10pt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fo:font-weight="bold" style:font-weight-asian="bold" fo:font-size="11pt" style:font-size-asian="11pt"/>
    </style:style>
    <style:style style:name="T2199" style:parent-style-name="DefaultParagraphFont" style:family="text">
      <style:text-properties fo:font-weight="bold" style:font-weight-asian="bold" fo:font-size="11pt" style:font-size-asian="11pt"/>
    </style:style>
    <style:style style:name="T2200" style:parent-style-name="DefaultParagraphFont" style:family="text">
      <style:text-properties fo:font-size="10pt" style:font-size-asian="10pt"/>
    </style:style>
    <style:style style:name="T2201" style:parent-style-name="DefaultParagraphFont" style:family="text">
      <style:text-properties fo:font-style="italic" style:font-style-asian="italic" fo:font-size="10pt" style:font-size-asian="10pt"/>
    </style:style>
    <style:style style:name="T2202" style:parent-style-name="DefaultParagraphFont" style:family="text">
      <style:text-properties fo:font-size="10pt" style:font-size-asian="10pt"/>
    </style:style>
    <style:style style:name="T2203" style:parent-style-name="DefaultParagraphFont" style:family="text">
      <style:text-properties fo:font-weight="bold" style:font-weight-asian="bold" fo:font-size="11pt" style:font-size-asian="11pt"/>
    </style:style>
    <style:style style:name="T2204" style:parent-style-name="DefaultParagraphFont" style:family="text">
      <style:text-properties fo:font-weight="bold" style:font-weight-asian="bold" fo:font-size="11pt" style:font-size-asian="11pt"/>
    </style:style>
    <style:style style:name="T2205" style:parent-style-name="DefaultParagraphFont" style:family="text">
      <style:text-properties fo:font-size="10pt" style:font-size-asian="10pt"/>
    </style:style>
    <style:style style:name="T2206" style:parent-style-name="DefaultParagraphFont" style:family="text">
      <style:text-properties fo:font-style="italic" style:font-style-asian="italic" fo:font-size="10pt" style:font-size-asian="10pt"/>
    </style:style>
    <style:style style:name="T2207" style:parent-style-name="DefaultParagraphFont" style:family="text">
      <style:text-properties fo:font-size="10pt" style:font-size-asian="10pt"/>
    </style:style>
    <style:style style:name="T2208" style:parent-style-name="DefaultParagraphFont" style:family="text">
      <style:text-properties fo:font-weight="bold" style:font-weight-asian="bold" fo:font-size="11pt" style:font-size-asian="11pt"/>
    </style:style>
    <style:style style:name="T2209" style:parent-style-name="DefaultParagraphFont" style:family="text">
      <style:text-properties fo:font-style="italic" style:font-style-asian="italic"/>
    </style:style>
    <style:style style:name="T2210" style:parent-style-name="DefaultParagraphFont" style:family="text">
      <style:text-properties fo:font-style="italic" style:font-style-asian="italic"/>
    </style:style>
    <style:style style:name="T2211" style:parent-style-name="DefaultParagraphFont" style:family="text">
      <style:text-properties fo:font-style="italic" style:font-style-asian="italic"/>
    </style:style>
    <style:style style:name="T2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 fo:font-size="10pt" style:font-size-asian="10pt"/>
    </style:style>
    <style:style style:name="T22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16" style:parent-style-name="DefaultParagraphFont" style:family="text">
      <style:text-properties style:font-weight-complex="bold" fo:font-size="10pt" style:font-size-asian="10pt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fo:font-weight="bold" style:font-weight-asian="bold" fo:font-size="11pt" style:font-size-asian="11pt"/>
    </style:style>
    <style:style style:name="T2219" style:parent-style-name="DefaultParagraphFont" style:family="text">
      <style:text-properties fo:letter-spacing="-0.0027in"/>
    </style:style>
    <style:style style:name="T2220" style:parent-style-name="DefaultParagraphFont" style:family="text">
      <style:text-properties fo:letter-spacing="-0.0027in"/>
    </style:style>
    <style:style style:name="T2221" style:parent-style-name="DefaultParagraphFont" style:family="text">
      <style:text-properties fo:letter-spacing="-0.0027in"/>
    </style:style>
    <style:style style:name="T2222" style:parent-style-name="DefaultParagraphFont" style:family="text">
      <style:text-properties fo:letter-spacing="-0.0027in"/>
    </style:style>
    <style:style style:name="T2223" style:parent-style-name="DefaultParagraphFont" style:family="text">
      <style:text-properties fo:letter-spacing="-0.0027in"/>
    </style:style>
    <style:style style:name="T2224" style:parent-style-name="DefaultParagraphFont" style:family="text">
      <style:text-properties fo:letter-spacing="-0.0027in"/>
    </style:style>
    <style:style style:name="T2225" style:parent-style-name="DefaultParagraphFont" style:family="text">
      <style:text-properties fo:letter-spacing="-0.0027in"/>
    </style:style>
    <style:style style:name="T2226" style:parent-style-name="DefaultParagraphFont" style:family="text">
      <style:text-properties fo:letter-spacing="-0.0027in"/>
    </style:style>
    <style:style style:name="T2227" style:parent-style-name="DefaultParagraphFont" style:family="text">
      <style:text-properties fo:letter-spacing="-0.0027in"/>
    </style:style>
    <style:style style:name="T2228" style:parent-style-name="DefaultParagraphFont" style:family="text">
      <style:text-properties fo:letter-spacing="-0.0027in"/>
    </style:style>
    <style:style style:name="T2229" style:parent-style-name="DefaultParagraphFont" style:family="text">
      <style:text-properties fo:letter-spacing="-0.0027in"/>
    </style:style>
    <style:style style:name="T2230" style:parent-style-name="DefaultParagraphFont" style:family="text">
      <style:text-properties fo:letter-spacing="-0.0027in"/>
    </style:style>
    <style:style style:name="T2231" style:parent-style-name="DefaultParagraphFont" style:family="text">
      <style:text-properties fo:letter-spacing="-0.0027in"/>
    </style:style>
    <style:style style:name="T2232" style:parent-style-name="DefaultParagraphFont" style:family="text">
      <style:text-properties fo:font-style="italic" style:font-style-asian="italic"/>
    </style:style>
    <style:style style:name="T2233" style:parent-style-name="DefaultParagraphFont" style:family="text">
      <style:text-properties fo:font-style="italic" style:font-style-asian="italic"/>
    </style:style>
    <style:style style:name="T2234" style:parent-style-name="DefaultParagraphFont" style:family="text">
      <style:text-properties fo:font-style="italic" style:font-style-asian="italic"/>
    </style:style>
    <style:style style:name="T2235" style:parent-style-name="DefaultParagraphFont" style:family="text">
      <style:text-properties fo:font-weight="bold" style:font-weight-asian="bold" fo:font-size="11pt" style:font-size-asian="11pt"/>
    </style:style>
    <style:style style:name="T2236" style:parent-style-name="DefaultParagraphFont" style:family="text">
      <style:text-properties fo:font-size="10pt" style:font-size-asian="10pt"/>
    </style:style>
    <style:style style:name="T2237" style:parent-style-name="DefaultParagraphFont" style:family="text">
      <style:text-properties fo:font-style="italic" style:font-style-asian="italic" fo:font-size="10pt" style:font-size-asian="10pt"/>
    </style:style>
    <style:style style:name="T2238" style:parent-style-name="DefaultParagraphFont" style:family="text">
      <style:text-properties fo:font-size="10pt" style:font-size-asian="10pt"/>
    </style:style>
    <style:style style:name="T2239" style:parent-style-name="DefaultParagraphFont" style:family="text">
      <style:text-properties fo:font-weight="bold" style:font-weight-asian="bold" fo:font-size="11pt" style:font-size-asian="11pt"/>
    </style:style>
    <style:style style:name="T2240" style:parent-style-name="DefaultParagraphFont" style:family="text">
      <style:text-properties fo:letter-spacing="0.0013in"/>
    </style:style>
    <style:style style:name="T2241" style:parent-style-name="DefaultParagraphFont" style:family="text">
      <style:text-properties fo:letter-spacing="0.0013in"/>
    </style:style>
    <style:style style:name="T2242" style:parent-style-name="DefaultParagraphFont" style:family="text">
      <style:text-properties fo:letter-spacing="0.0013in"/>
    </style:style>
    <style:style style:name="T2243" style:parent-style-name="DefaultParagraphFont" style:family="text">
      <style:text-properties fo:letter-spacing="0.0013in"/>
    </style:style>
    <style:style style:name="T2244" style:parent-style-name="DefaultParagraphFont" style:family="text">
      <style:text-properties fo:letter-spacing="0.0013in"/>
    </style:style>
    <style:style style:name="T2245" style:parent-style-name="DefaultParagraphFont" style:family="text">
      <style:text-properties fo:letter-spacing="0.0013in"/>
    </style:style>
    <style:style style:name="T2246" style:parent-style-name="DefaultParagraphFont" style:family="text">
      <style:text-properties fo:letter-spacing="0.0013in"/>
    </style:style>
    <style:style style:name="T2247" style:parent-style-name="DefaultParagraphFont" style:family="text">
      <style:text-properties fo:letter-spacing="0.0013in"/>
    </style:style>
    <style:style style:name="T2248" style:parent-style-name="DefaultParagraphFont" style:family="text">
      <style:text-properties fo:letter-spacing="0.0013in"/>
    </style:style>
    <style:style style:name="T2249" style:parent-style-name="DefaultParagraphFont" style:family="text">
      <style:text-properties fo:letter-spacing="0.0013in"/>
    </style:style>
    <style:style style:name="T2250" style:parent-style-name="DefaultParagraphFont" style:family="text">
      <style:text-properties fo:letter-spacing="0.0013in"/>
    </style:style>
    <style:style style:name="T2251" style:parent-style-name="DefaultParagraphFont" style:family="text">
      <style:text-properties fo:letter-spacing="0.0013in"/>
    </style:style>
    <style:style style:name="T2252" style:parent-style-name="DefaultParagraphFont" style:family="text">
      <style:text-properties fo:letter-spacing="0.0013in"/>
    </style:style>
    <style:style style:name="T2253" style:parent-style-name="DefaultParagraphFont" style:family="text">
      <style:text-properties fo:letter-spacing="0.0013in"/>
    </style:style>
    <style:style style:name="T2254" style:parent-style-name="DefaultParagraphFont" style:family="text">
      <style:text-properties fo:letter-spacing="0.0013in"/>
    </style:style>
    <style:style style:name="T2255" style:parent-style-name="DefaultParagraphFont" style:family="text">
      <style:text-properties fo:letter-spacing="0.0013in"/>
    </style:style>
    <style:style style:name="T2256" style:parent-style-name="DefaultParagraphFont" style:family="text">
      <style:text-properties fo:letter-spacing="0.0013in"/>
    </style:style>
    <style:style style:name="T2257" style:parent-style-name="DefaultParagraphFont" style:family="text">
      <style:text-properties fo:letter-spacing="0.0013in"/>
    </style:style>
    <style:style style:name="T2258" style:parent-style-name="DefaultParagraphFont" style:family="text">
      <style:text-properties fo:letter-spacing="0.0027in"/>
    </style:style>
    <style:style style:name="T2259" style:parent-style-name="DefaultParagraphFont" style:family="text">
      <style:text-properties fo:letter-spacing="0.0027in"/>
    </style:style>
    <style:style style:name="T2260" style:parent-style-name="DefaultParagraphFont" style:family="text">
      <style:text-properties fo:letter-spacing="0.0027in"/>
    </style:style>
    <style:style style:name="T2261" style:parent-style-name="DefaultParagraphFont" style:family="text">
      <style:text-properties fo:letter-spacing="0.0027in"/>
    </style:style>
    <style:style style:name="T2262" style:parent-style-name="DefaultParagraphFont" style:family="text">
      <style:text-properties fo:letter-spacing="0.0027in"/>
    </style:style>
    <style:style style:name="T2263" style:parent-style-name="DefaultParagraphFont" style:family="text">
      <style:text-properties fo:letter-spacing="0.0027in"/>
    </style:style>
    <style:style style:name="T2264" style:parent-style-name="DefaultParagraphFont" style:family="text">
      <style:text-properties fo:letter-spacing="0.0027in"/>
    </style:style>
    <style:style style:name="T2265" style:parent-style-name="DefaultParagraphFont" style:family="text">
      <style:text-properties fo:letter-spacing="0.0027in"/>
    </style:style>
    <style:style style:name="T2266" style:parent-style-name="DefaultParagraphFont" style:family="text">
      <style:text-properties fo:letter-spacing="0.0027in"/>
    </style:style>
    <style:style style:name="T2267" style:parent-style-name="DefaultParagraphFont" style:family="text">
      <style:text-properties fo:letter-spacing="0.0027in"/>
    </style:style>
    <style:style style:name="T2268" style:parent-style-name="DefaultParagraphFont" style:family="text">
      <style:text-properties fo:letter-spacing="0.0027in"/>
    </style:style>
    <style:style style:name="T2269" style:parent-style-name="DefaultParagraphFont" style:family="text">
      <style:text-properties fo:letter-spacing="0.0027in"/>
    </style:style>
    <style:style style:name="T2270" style:parent-style-name="DefaultParagraphFont" style:family="text">
      <style:text-properties fo:letter-spacing="0.0027in"/>
    </style:style>
    <style:style style:name="T2271" style:parent-style-name="DefaultParagraphFont" style:family="text">
      <style:text-properties fo:font-style="italic" style:font-style-asian="italic"/>
    </style:style>
    <style:style style:name="T2272" style:parent-style-name="DefaultParagraphFont" style:family="text">
      <style:text-properties fo:font-style="italic" style:font-style-asian="italic"/>
    </style:style>
    <style:style style:name="T2273" style:parent-style-name="DefaultParagraphFont" style:family="text">
      <style:text-properties fo:font-style="italic" style:font-style-asian="italic"/>
    </style:style>
    <style:style style:name="T2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 fo:font-size="10pt" style:font-size-asian="10pt"/>
    </style:style>
    <style:style style:name="T22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78" style:parent-style-name="DefaultParagraphFont" style:family="text">
      <style:text-properties style:font-weight-complex="bold" fo:font-size="10pt" style:font-size-asian="10pt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fo:font-weight="bold" style:font-weight-asian="bold" fo:font-size="11pt" style:font-size-asian="11pt"/>
    </style:style>
    <style:style style:name="T2281" style:parent-style-name="DefaultParagraphFont" style:family="text">
      <style:text-properties fo:font-weight="bold" style:font-weight-asian="bold" fo:font-size="11pt" style:font-size-asian="11pt"/>
    </style:style>
    <style:style style:name="T2282" style:parent-style-name="DefaultParagraphFont" style:family="text">
      <style:text-properties fo:font-size="10pt" style:font-size-asian="10pt"/>
    </style:style>
    <style:style style:name="T2283" style:parent-style-name="DefaultParagraphFont" style:family="text">
      <style:text-properties fo:font-style="italic" style:font-style-asian="italic" fo:font-size="10pt" style:font-size-asian="10pt"/>
    </style:style>
    <style:style style:name="T2284" style:parent-style-name="DefaultParagraphFont" style:family="text">
      <style:text-properties fo:font-size="10pt" style:font-size-asian="10pt"/>
    </style:style>
    <style:style style:name="T2285" style:parent-style-name="DefaultParagraphFont" style:family="text">
      <style:text-properties fo:font-weight="bold" style:font-weight-asian="bold" fo:font-size="11pt" style:font-size-asian="11pt"/>
    </style:style>
    <style:style style:name="T2286" style:parent-style-name="DefaultParagraphFont" style:family="text">
      <style:text-properties fo:font-weight="bold" style:font-weight-asian="bold" fo:font-size="11pt" style:font-size-asian="11pt"/>
    </style:style>
    <style:style style:name="T2287" style:parent-style-name="DefaultParagraphFont" style:family="text">
      <style:text-properties fo:font-size="10pt" style:font-size-asian="10pt"/>
    </style:style>
    <style:style style:name="T2288" style:parent-style-name="DefaultParagraphFont" style:family="text">
      <style:text-properties fo:font-style="italic" style:font-style-asian="italic" fo:font-size="10pt" style:font-size-asian="10pt"/>
    </style:style>
    <style:style style:name="T2289" style:parent-style-name="DefaultParagraphFont" style:family="text">
      <style:text-properties fo:font-size="10pt" style:font-size-asian="10pt"/>
    </style:style>
    <style:style style:name="P2290" style:parent-style-name="Roman" style:family="paragraph">
      <style:text-properties fo:letter-spacing="0.0013in"/>
    </style:style>
    <style:style style:name="T2291" style:parent-style-name="DefaultParagraphFont" style:family="text">
      <style:text-properties fo:letter-spacing="-0.0013in"/>
    </style:style>
    <style:style style:name="T2292" style:parent-style-name="DefaultParagraphFont" style:family="text">
      <style:text-properties fo:letter-spacing="-0.0013in"/>
    </style:style>
    <style:style style:name="T2293" style:parent-style-name="DefaultParagraphFont" style:family="text">
      <style:text-properties fo:letter-spacing="-0.0013in"/>
    </style:style>
    <style:style style:name="T2294" style:parent-style-name="DefaultParagraphFont" style:family="text">
      <style:text-properties fo:letter-spacing="-0.0013in"/>
    </style:style>
    <style:style style:name="T2295" style:parent-style-name="DefaultParagraphFont" style:family="text">
      <style:text-properties fo:letter-spacing="-0.0013in"/>
    </style:style>
    <style:style style:name="T2296" style:parent-style-name="DefaultParagraphFont" style:family="text">
      <style:text-properties fo:letter-spacing="-0.0013in"/>
    </style:style>
    <style:style style:name="T2297" style:parent-style-name="DefaultParagraphFont" style:family="text">
      <style:text-properties fo:letter-spacing="-0.0013in"/>
    </style:style>
    <style:style style:name="T2298" style:parent-style-name="DefaultParagraphFont" style:family="text">
      <style:text-properties fo:letter-spacing="-0.0013in"/>
    </style:style>
    <style:style style:name="T2299" style:parent-style-name="DefaultParagraphFont" style:family="text">
      <style:text-properties fo:letter-spacing="-0.0013in"/>
    </style:style>
    <style:style style:name="T2300" style:parent-style-name="DefaultParagraphFont" style:family="text">
      <style:text-properties fo:letter-spacing="-0.0013in"/>
    </style:style>
    <style:style style:name="T2301" style:parent-style-name="DefaultParagraphFont" style:family="text">
      <style:text-properties fo:letter-spacing="-0.0013in"/>
    </style:style>
    <style:style style:name="T2302" style:parent-style-name="DefaultParagraphFont" style:family="text">
      <style:text-properties fo:letter-spacing="-0.0013in"/>
    </style:style>
    <style:style style:name="T2303" style:parent-style-name="DefaultParagraphFont" style:family="text">
      <style:text-properties fo:letter-spacing="-0.0013in"/>
    </style:style>
    <style:style style:name="T2304" style:parent-style-name="DefaultParagraphFont" style:family="text">
      <style:text-properties fo:letter-spacing="-0.0013in"/>
    </style:style>
    <style:style style:name="T2305" style:parent-style-name="DefaultParagraphFont" style:family="text">
      <style:text-properties fo:letter-spacing="-0.0013in"/>
    </style:style>
    <style:style style:name="T2306" style:parent-style-name="DefaultParagraphFont" style:family="text">
      <style:text-properties fo:letter-spacing="-0.0013in"/>
    </style:style>
    <style:style style:name="T2307" style:parent-style-name="DefaultParagraphFont" style:family="text">
      <style:text-properties fo:letter-spacing="-0.0013in"/>
    </style:style>
    <style:style style:name="T2308" style:parent-style-name="DefaultParagraphFont" style:family="text">
      <style:text-properties fo:letter-spacing="-0.0013in"/>
    </style:style>
    <style:style style:name="T2309" style:parent-style-name="DefaultParagraphFont" style:family="text">
      <style:text-properties fo:letter-spacing="-0.0013in"/>
    </style:style>
    <style:style style:name="T2310" style:parent-style-name="DefaultParagraphFont" style:family="text">
      <style:text-properties fo:letter-spacing="-0.0013in"/>
    </style:style>
    <style:style style:name="T2311" style:parent-style-name="DefaultParagraphFont" style:family="text">
      <style:text-properties fo:letter-spacing="-0.0013in"/>
    </style:style>
    <style:style style:name="T2312" style:parent-style-name="DefaultParagraphFont" style:family="text">
      <style:text-properties fo:letter-spacing="-0.0013in"/>
    </style:style>
    <style:style style:name="T2313" style:parent-style-name="DefaultParagraphFont" style:family="text">
      <style:text-properties fo:letter-spacing="-0.0013in"/>
    </style:style>
    <style:style style:name="T2314" style:parent-style-name="DefaultParagraphFont" style:family="text">
      <style:text-properties fo:letter-spacing="-0.0013in"/>
    </style:style>
    <style:style style:name="T2315" style:parent-style-name="DefaultParagraphFont" style:family="text">
      <style:text-properties fo:letter-spacing="-0.0013in"/>
    </style:style>
    <style:style style:name="T2316" style:parent-style-name="DefaultParagraphFont" style:family="text">
      <style:text-properties fo:letter-spacing="-0.0013in"/>
    </style:style>
    <style:style style:name="T2317" style:parent-style-name="DefaultParagraphFont" style:family="text">
      <style:text-properties fo:letter-spacing="-0.0013in"/>
    </style:style>
    <style:style style:name="T2318" style:parent-style-name="DefaultParagraphFont" style:family="text">
      <style:text-properties fo:letter-spacing="-0.0013in"/>
    </style:style>
    <style:style style:name="T2319" style:parent-style-name="DefaultParagraphFont" style:family="text">
      <style:text-properties fo:letter-spacing="-0.0013in"/>
    </style:style>
    <style:style style:name="T2320" style:parent-style-name="DefaultParagraphFont" style:family="text">
      <style:text-properties fo:letter-spacing="-0.0013in"/>
    </style:style>
    <style:style style:name="T2321" style:parent-style-name="DefaultParagraphFont" style:family="text">
      <style:text-properties fo:letter-spacing="-0.0013in"/>
    </style:style>
    <style:style style:name="T2322" style:parent-style-name="DefaultParagraphFont" style:family="text">
      <style:text-properties fo:letter-spacing="-0.0013in"/>
    </style:style>
    <style:style style:name="T2323" style:parent-style-name="DefaultParagraphFont" style:family="text">
      <style:text-properties fo:letter-spacing="-0.0013in"/>
    </style:style>
    <style:style style:name="T2324" style:parent-style-name="DefaultParagraphFont" style:family="text">
      <style:text-properties fo:letter-spacing="-0.0013in"/>
    </style:style>
    <style:style style:name="T2325" style:parent-style-name="DefaultParagraphFont" style:family="text">
      <style:text-properties fo:letter-spacing="-0.0013in"/>
    </style:style>
    <style:style style:name="T2326" style:parent-style-name="DefaultParagraphFont" style:family="text">
      <style:text-properties fo:letter-spacing="-0.0013in"/>
    </style:style>
    <style:style style:name="T2327" style:parent-style-name="DefaultParagraphFont" style:family="text">
      <style:text-properties fo:letter-spacing="-0.0013in"/>
    </style:style>
    <style:style style:name="T2328" style:parent-style-name="DefaultParagraphFont" style:family="text">
      <style:text-properties fo:letter-spacing="-0.0013in"/>
    </style:style>
    <style:style style:name="T2329" style:parent-style-name="DefaultParagraphFont" style:family="text">
      <style:text-properties fo:letter-spacing="-0.0013in"/>
    </style:style>
    <style:style style:name="T2330" style:parent-style-name="DefaultParagraphFont" style:family="text">
      <style:text-properties fo:letter-spacing="-0.0013in"/>
    </style:style>
    <style:style style:name="T2331" style:parent-style-name="DefaultParagraphFont" style:family="text">
      <style:text-properties fo:letter-spacing="-0.0013in"/>
    </style:style>
    <style:style style:name="T2332" style:parent-style-name="DefaultParagraphFont" style:family="text">
      <style:text-properties fo:letter-spacing="-0.0013in"/>
    </style:style>
    <style:style style:name="T2333" style:parent-style-name="DefaultParagraphFont" style:family="text">
      <style:text-properties fo:letter-spacing="-0.0013in"/>
    </style:style>
    <style:style style:name="T2334" style:parent-style-name="DefaultParagraphFont" style:family="text">
      <style:text-properties fo:letter-spacing="-0.0013in"/>
    </style:style>
    <style:style style:name="T2335" style:parent-style-name="DefaultParagraphFont" style:family="text">
      <style:text-properties fo:letter-spacing="-0.0013in"/>
    </style:style>
    <style:style style:name="T2336" style:parent-style-name="DefaultParagraphFont" style:family="text">
      <style:text-properties fo:letter-spacing="-0.0013in"/>
    </style:style>
    <style:style style:name="T2337" style:parent-style-name="DefaultParagraphFont" style:family="text">
      <style:text-properties fo:letter-spacing="-0.0013in"/>
    </style:style>
    <style:style style:name="T2338" style:parent-style-name="DefaultParagraphFont" style:family="text">
      <style:text-properties fo:letter-spacing="-0.0013in"/>
    </style:style>
    <style:style style:name="T2339" style:parent-style-name="DefaultParagraphFont" style:family="text">
      <style:text-properties fo:letter-spacing="-0.0013in"/>
    </style:style>
    <style:style style:name="T2340" style:parent-style-name="DefaultParagraphFont" style:family="text">
      <style:text-properties fo:letter-spacing="-0.0013in"/>
    </style:style>
    <style:style style:name="T2341" style:parent-style-name="DefaultParagraphFont" style:family="text">
      <style:text-properties fo:letter-spacing="-0.0013in"/>
    </style:style>
    <style:style style:name="T2342" style:parent-style-name="DefaultParagraphFont" style:family="text">
      <style:text-properties fo:letter-spacing="-0.0013in"/>
    </style:style>
    <style:style style:name="T2343" style:parent-style-name="DefaultParagraphFont" style:family="text">
      <style:text-properties fo:letter-spacing="-0.0013in"/>
    </style:style>
    <style:style style:name="T2344" style:parent-style-name="DefaultParagraphFont" style:family="text">
      <style:text-properties fo:letter-spacing="-0.0013in"/>
    </style:style>
    <style:style style:name="T2345" style:parent-style-name="DefaultParagraphFont" style:family="text">
      <style:text-properties fo:letter-spacing="-0.0013in"/>
    </style:style>
    <style:style style:name="T2346" style:parent-style-name="DefaultParagraphFont" style:family="text">
      <style:text-properties fo:letter-spacing="-0.0013in"/>
    </style:style>
    <style:style style:name="T2347" style:parent-style-name="DefaultParagraphFont" style:family="text">
      <style:text-properties fo:letter-spacing="-0.0013in"/>
    </style:style>
    <style:style style:name="T2348" style:parent-style-name="DefaultParagraphFont" style:family="text">
      <style:text-properties fo:letter-spacing="-0.0013in"/>
    </style:style>
    <style:style style:name="T2349" style:parent-style-name="DefaultParagraphFont" style:family="text">
      <style:text-properties fo:letter-spacing="-0.0013in"/>
    </style:style>
    <style:style style:name="T2350" style:parent-style-name="DefaultParagraphFont" style:family="text">
      <style:text-properties fo:letter-spacing="-0.0013in"/>
    </style:style>
    <style:style style:name="T2351" style:parent-style-name="DefaultParagraphFont" style:family="text">
      <style:text-properties fo:letter-spacing="-0.0013in"/>
    </style:style>
    <style:style style:name="T2352" style:parent-style-name="DefaultParagraphFont" style:family="text">
      <style:text-properties fo:letter-spacing="-0.0013in"/>
    </style:style>
    <style:style style:name="T2353" style:parent-style-name="DefaultParagraphFont" style:family="text">
      <style:text-properties fo:letter-spacing="-0.0013in"/>
    </style:style>
    <style:style style:name="T2354" style:parent-style-name="DefaultParagraphFont" style:family="text">
      <style:text-properties fo:letter-spacing="-0.0013in"/>
    </style:style>
    <style:style style:name="T2355" style:parent-style-name="DefaultParagraphFont" style:family="text">
      <style:text-properties fo:letter-spacing="-0.0013in"/>
    </style:style>
    <style:style style:name="T2356" style:parent-style-name="DefaultParagraphFont" style:family="text">
      <style:text-properties fo:letter-spacing="0.0013in"/>
    </style:style>
    <style:style style:name="T2357" style:parent-style-name="DefaultParagraphFont" style:family="text">
      <style:text-properties fo:letter-spacing="0.0013in"/>
    </style:style>
    <style:style style:name="T2358" style:parent-style-name="DefaultParagraphFont" style:family="text">
      <style:text-properties fo:letter-spacing="0.0013in"/>
    </style:style>
    <style:style style:name="T2359" style:parent-style-name="DefaultParagraphFont" style:family="text">
      <style:text-properties fo:letter-spacing="0.0013in"/>
    </style:style>
    <style:style style:name="T2360" style:parent-style-name="DefaultParagraphFont" style:family="text">
      <style:text-properties fo:letter-spacing="0.0013in"/>
    </style:style>
    <style:style style:name="T2361" style:parent-style-name="DefaultParagraphFont" style:family="text">
      <style:text-properties fo:letter-spacing="0.0013in"/>
    </style:style>
    <style:style style:name="T2362" style:parent-style-name="DefaultParagraphFont" style:family="text">
      <style:text-properties fo:letter-spacing="0.0013in"/>
    </style:style>
    <style:style style:name="T2363" style:parent-style-name="DefaultParagraphFont" style:family="text">
      <style:text-properties fo:letter-spacing="0.0013in"/>
    </style:style>
    <style:style style:name="T2364" style:parent-style-name="DefaultParagraphFont" style:family="text">
      <style:text-properties fo:letter-spacing="0.0013in"/>
    </style:style>
    <style:style style:name="T2365" style:parent-style-name="DefaultParagraphFont" style:family="text">
      <style:text-properties fo:letter-spacing="0.0013in"/>
    </style:style>
    <style:style style:name="T2366" style:parent-style-name="DefaultParagraphFont" style:family="text">
      <style:text-properties fo:letter-spacing="0.0013in"/>
    </style:style>
    <style:style style:name="T2367" style:parent-style-name="DefaultParagraphFont" style:family="text">
      <style:text-properties fo:letter-spacing="0.0013in"/>
    </style:style>
    <style:style style:name="T2368" style:parent-style-name="DefaultParagraphFont" style:family="text">
      <style:text-properties fo:letter-spacing="0.0013in"/>
    </style:style>
    <style:style style:name="T2369" style:parent-style-name="DefaultParagraphFont" style:family="text">
      <style:text-properties fo:letter-spacing="0.0013in"/>
    </style:style>
    <style:style style:name="T2370" style:parent-style-name="DefaultParagraphFont" style:family="text">
      <style:text-properties fo:letter-spacing="0.0013in"/>
    </style:style>
    <style:style style:name="T2371" style:parent-style-name="DefaultParagraphFont" style:family="text">
      <style:text-properties fo:letter-spacing="0.0013in"/>
    </style:style>
    <style:style style:name="T2372" style:parent-style-name="DefaultParagraphFont" style:family="text">
      <style:text-properties fo:letter-spacing="0.0013in"/>
    </style:style>
    <style:style style:name="T2373" style:parent-style-name="DefaultParagraphFont" style:family="text">
      <style:text-properties fo:letter-spacing="0.0013in"/>
    </style:style>
    <style:style style:name="T2374" style:parent-style-name="DefaultParagraphFont" style:family="text">
      <style:text-properties fo:letter-spacing="0.0013in"/>
    </style:style>
    <style:style style:name="T2375" style:parent-style-name="DefaultParagraphFont" style:family="text">
      <style:text-properties fo:letter-spacing="0.0013in"/>
    </style:style>
    <style:style style:name="T2376" style:parent-style-name="DefaultParagraphFont" style:family="text">
      <style:text-properties fo:letter-spacing="0.0013in"/>
    </style:style>
    <style:style style:name="T2377" style:parent-style-name="DefaultParagraphFont" style:family="text">
      <style:text-properties fo:letter-spacing="0.0013in"/>
    </style:style>
    <style:style style:name="T2378" style:parent-style-name="DefaultParagraphFont" style:family="text">
      <style:text-properties fo:letter-spacing="0.0013in"/>
    </style:style>
    <style:style style:name="T2379" style:parent-style-name="DefaultParagraphFont" style:family="text">
      <style:text-properties fo:letter-spacing="0.0013in"/>
    </style:style>
    <style:style style:name="T2380" style:parent-style-name="DefaultParagraphFont" style:family="text">
      <style:text-properties fo:letter-spacing="0.0013in"/>
    </style:style>
    <style:style style:name="T2381" style:parent-style-name="DefaultParagraphFont" style:family="text">
      <style:text-properties fo:letter-spacing="0.0013in"/>
    </style:style>
    <style:style style:name="T2382" style:parent-style-name="DefaultParagraphFont" style:family="text">
      <style:text-properties fo:letter-spacing="0.0013in"/>
    </style:style>
    <style:style style:name="T2383" style:parent-style-name="DefaultParagraphFont" style:family="text">
      <style:text-properties fo:letter-spacing="0.0013in"/>
    </style:style>
    <style:style style:name="T2384" style:parent-style-name="DefaultParagraphFont" style:family="text">
      <style:text-properties fo:letter-spacing="0.0013in"/>
    </style:style>
    <style:style style:name="T2385" style:parent-style-name="DefaultParagraphFont" style:family="text">
      <style:text-properties fo:letter-spacing="0.0013in"/>
    </style:style>
    <style:style style:name="T2386" style:parent-style-name="DefaultParagraphFont" style:family="text">
      <style:text-properties fo:letter-spacing="0.0013in"/>
    </style:style>
    <style:style style:name="T2387" style:parent-style-name="DefaultParagraphFont" style:family="text">
      <style:text-properties fo:letter-spacing="0.0013in"/>
    </style:style>
    <style:style style:name="T2388" style:parent-style-name="DefaultParagraphFont" style:family="text">
      <style:text-properties fo:letter-spacing="0.0013in"/>
    </style:style>
    <style:style style:name="T2389" style:parent-style-name="DefaultParagraphFont" style:family="text">
      <style:text-properties fo:letter-spacing="0.0013in"/>
    </style:style>
    <style:style style:name="T2390" style:parent-style-name="DefaultParagraphFont" style:family="text">
      <style:text-properties fo:letter-spacing="0.0013in"/>
    </style:style>
    <style:style style:name="T2391" style:parent-style-name="DefaultParagraphFont" style:family="text">
      <style:text-properties fo:letter-spacing="0.0013in"/>
    </style:style>
    <style:style style:name="T2392" style:parent-style-name="DefaultParagraphFont" style:family="text">
      <style:text-properties fo:letter-spacing="0.0013in"/>
    </style:style>
    <style:style style:name="T2393" style:parent-style-name="DefaultParagraphFont" style:family="text">
      <style:text-properties fo:letter-spacing="0.0013in"/>
    </style:style>
    <style:style style:name="T2394" style:parent-style-name="DefaultParagraphFont" style:family="text">
      <style:text-properties fo:letter-spacing="0.0013in"/>
    </style:style>
    <style:style style:name="T2395" style:parent-style-name="DefaultParagraphFont" style:family="text">
      <style:text-properties fo:letter-spacing="0.0013in"/>
    </style:style>
    <style:style style:name="T2396" style:parent-style-name="DefaultParagraphFont" style:family="text">
      <style:text-properties fo:letter-spacing="0.0013in"/>
    </style:style>
    <style:style style:name="T2397" style:parent-style-name="DefaultParagraphFont" style:family="text">
      <style:text-properties fo:letter-spacing="0.0013in"/>
    </style:style>
    <style:style style:name="T2398" style:parent-style-name="DefaultParagraphFont" style:family="text">
      <style:text-properties fo:letter-spacing="0.0013in"/>
    </style:style>
    <style:style style:name="T2399" style:parent-style-name="DefaultParagraphFont" style:family="text">
      <style:text-properties fo:letter-spacing="0.0013in"/>
    </style:style>
    <style:style style:name="T2400" style:parent-style-name="DefaultParagraphFont" style:family="text">
      <style:text-properties fo:letter-spacing="0.0013in"/>
    </style:style>
    <style:style style:name="T2401" style:parent-style-name="DefaultParagraphFont" style:family="text">
      <style:text-properties fo:letter-spacing="0.0013in"/>
    </style:style>
    <style:style style:name="T2402" style:parent-style-name="DefaultParagraphFont" style:family="text">
      <style:text-properties fo:letter-spacing="0.0013in"/>
    </style:style>
    <style:style style:name="T2403" style:parent-style-name="DefaultParagraphFont" style:family="text">
      <style:text-properties fo:letter-spacing="0.0013in"/>
    </style:style>
    <style:style style:name="T2404" style:parent-style-name="DefaultParagraphFont" style:family="text">
      <style:text-properties fo:letter-spacing="0.0013in"/>
    </style:style>
    <style:style style:name="T2405" style:parent-style-name="DefaultParagraphFont" style:family="text">
      <style:text-properties fo:letter-spacing="0.0013in"/>
    </style:style>
    <style:style style:name="T2406" style:parent-style-name="DefaultParagraphFont" style:family="text">
      <style:text-properties fo:letter-spacing="0.0013in"/>
    </style:style>
    <style:style style:name="T2407" style:parent-style-name="DefaultParagraphFont" style:family="text">
      <style:text-properties fo:letter-spacing="0.0013in"/>
    </style:style>
    <style:style style:name="T2408" style:parent-style-name="DefaultParagraphFont" style:family="text">
      <style:text-properties fo:letter-spacing="0.0013in"/>
    </style:style>
    <style:style style:name="T2409" style:parent-style-name="DefaultParagraphFont" style:family="text">
      <style:text-properties fo:letter-spacing="0.0013in"/>
    </style:style>
    <style:style style:name="T2410" style:parent-style-name="DefaultParagraphFont" style:family="text">
      <style:text-properties fo:font-weight="bold" style:font-weight-asian="bold" fo:font-size="11pt" style:font-size-asian="11pt"/>
    </style:style>
    <style:style style:name="T2411" style:parent-style-name="DefaultParagraphFont" style:family="text">
      <style:text-properties fo:font-weight="bold" style:font-weight-asian="bold" fo:font-size="11pt" style:font-size-asian="11pt"/>
    </style:style>
    <style:style style:name="T2412" style:parent-style-name="DefaultParagraphFont" style:family="text">
      <style:text-properties fo:font-size="10pt" style:font-size-asian="10pt"/>
    </style:style>
    <style:style style:name="T2413" style:parent-style-name="DefaultParagraphFont" style:family="text">
      <style:text-properties fo:font-style="italic" style:font-style-asian="italic" fo:font-size="10pt" style:font-size-asian="10pt"/>
    </style:style>
    <style:style style:name="T2414" style:parent-style-name="DefaultParagraphFont" style:family="text">
      <style:text-properties fo:font-size="10pt" style:font-size-asian="10pt"/>
    </style:style>
    <style:style style:name="T2415" style:parent-style-name="DefaultParagraphFont" style:family="text">
      <style:text-properties fo:letter-spacing="-0.0013in"/>
    </style:style>
    <style:style style:name="T2416" style:parent-style-name="DefaultParagraphFont" style:family="text">
      <style:text-properties fo:letter-spacing="-0.0013in"/>
    </style:style>
    <style:style style:name="T2417" style:parent-style-name="DefaultParagraphFont" style:family="text">
      <style:text-properties fo:letter-spacing="-0.0013in"/>
    </style:style>
    <style:style style:name="T2418" style:parent-style-name="DefaultParagraphFont" style:family="text">
      <style:text-properties fo:letter-spacing="-0.0013in"/>
    </style:style>
    <style:style style:name="T2419" style:parent-style-name="DefaultParagraphFont" style:family="text">
      <style:text-properties fo:letter-spacing="-0.0013in"/>
    </style:style>
    <style:style style:name="T2420" style:parent-style-name="DefaultParagraphFont" style:family="text">
      <style:text-properties fo:letter-spacing="-0.0013in"/>
    </style:style>
    <style:style style:name="T2421" style:parent-style-name="DefaultParagraphFont" style:family="text">
      <style:text-properties fo:letter-spacing="-0.0013in"/>
    </style:style>
    <style:style style:name="T2422" style:parent-style-name="DefaultParagraphFont" style:family="text">
      <style:text-properties fo:letter-spacing="-0.0013in"/>
    </style:style>
    <style:style style:name="T2423" style:parent-style-name="DefaultParagraphFont" style:family="text">
      <style:text-properties fo:letter-spacing="-0.0013in"/>
    </style:style>
    <style:style style:name="T2424" style:parent-style-name="DefaultParagraphFont" style:family="text">
      <style:text-properties fo:letter-spacing="-0.0013in"/>
    </style:style>
    <style:style style:name="T2425" style:parent-style-name="DefaultParagraphFont" style:family="text">
      <style:text-properties fo:letter-spacing="-0.0013in"/>
    </style:style>
    <style:style style:name="T2426" style:parent-style-name="DefaultParagraphFont" style:family="text">
      <style:text-properties fo:letter-spacing="-0.0013in"/>
    </style:style>
    <style:style style:name="T2427" style:parent-style-name="DefaultParagraphFont" style:family="text">
      <style:text-properties fo:letter-spacing="-0.0013in"/>
    </style:style>
    <style:style style:name="T2428" style:parent-style-name="DefaultParagraphFont" style:family="text">
      <style:text-properties fo:letter-spacing="-0.0013in"/>
    </style:style>
    <style:style style:name="T2429" style:parent-style-name="DefaultParagraphFont" style:family="text">
      <style:text-properties fo:font-weight="bold" style:font-weight-asian="bold" fo:font-size="11pt" style:font-size-asian="11pt"/>
    </style:style>
    <style:style style:name="T2430" style:parent-style-name="DefaultParagraphFont" style:family="text">
      <style:text-properties fo:font-weight="bold" style:font-weight-asian="bold" fo:font-size="11pt" style:font-size-asian="11pt"/>
    </style:style>
    <style:style style:name="T2431" style:parent-style-name="DefaultParagraphFont" style:family="text">
      <style:text-properties fo:font-size="10pt" style:font-size-asian="10pt"/>
    </style:style>
    <style:style style:name="T2432" style:parent-style-name="DefaultParagraphFont" style:family="text">
      <style:text-properties fo:font-style="italic" style:font-style-asian="italic" fo:font-size="10pt" style:font-size-asian="10pt"/>
    </style:style>
    <style:style style:name="T2433" style:parent-style-name="DefaultParagraphFont" style:family="text">
      <style:text-properties fo:font-size="10pt" style:font-size-asian="10pt"/>
    </style:style>
    <style:style style:name="T2434" style:parent-style-name="DefaultParagraphFont" style:family="text">
      <style:text-properties fo:font-weight="bold" style:font-weight-asian="bold" fo:font-size="11pt" style:font-size-asian="11pt"/>
    </style:style>
    <style:style style:name="T2435" style:parent-style-name="DefaultParagraphFont" style:family="text">
      <style:text-properties fo:font-style="italic" style:font-style-asian="italic"/>
    </style:style>
    <style:style style:name="T2436" style:parent-style-name="DefaultParagraphFont" style:family="text">
      <style:text-properties fo:font-style="italic" style:font-style-asian="italic"/>
    </style:style>
    <style:style style:name="T2437" style:parent-style-name="DefaultParagraphFont" style:family="text">
      <style:text-properties fo:font-style="italic" style:font-style-asian="italic"/>
    </style:style>
    <style:style style:name="T2438" style:parent-style-name="DefaultParagraphFont" style:family="text">
      <style:text-properties fo:font-weight="bold" style:font-weight-asian="bold" fo:font-size="11pt" style:font-size-asian="11pt"/>
    </style:style>
    <style:style style:name="T2439" style:parent-style-name="DefaultParagraphFont" style:family="text">
      <style:text-properties fo:font-size="10pt" style:font-size-asian="10pt"/>
    </style:style>
    <style:style style:name="T2440" style:parent-style-name="DefaultParagraphFont" style:family="text">
      <style:text-properties fo:font-style="italic" style:font-style-asian="italic" fo:font-size="10pt" style:font-size-asian="10pt"/>
    </style:style>
    <style:style style:name="T2441" style:parent-style-name="DefaultParagraphFont" style:family="text">
      <style:text-properties fo:font-size="10pt" style:font-size-asian="10pt"/>
    </style:style>
    <style:style style:name="T2442" style:parent-style-name="DefaultParagraphFont" style:family="text">
      <style:text-properties fo:font-weight="bold" style:font-weight-asian="bold" fo:font-size="11pt" style:font-size-asian="11pt"/>
    </style:style>
    <style:style style:name="T2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 fo:font-size="10pt" style:font-size-asian="10pt"/>
    </style:style>
    <style:style style:name="T24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47" style:parent-style-name="DefaultParagraphFont" style:family="text">
      <style:text-properties style:font-weight-complex="bold" fo:font-size="10pt" style:font-size-asian="10pt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fo:font-weight="bold" style:font-weight-asian="bold" fo:font-size="11pt" style:font-size-asian="11pt"/>
    </style:style>
    <style:style style:name="T24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 fo:font-size="10pt" style:font-size-asian="10pt"/>
    </style:style>
    <style:style style:name="T24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54" style:parent-style-name="DefaultParagraphFont" style:family="text">
      <style:text-properties style:font-weight-complex="bold" fo:font-size="10pt" style:font-size-asian="10pt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fo:font-style="italic" style:font-style-asian="italic"/>
    </style:style>
    <style:style style:name="T2457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2458" style:parent-style-name="DefaultParagraphFont" style:family="text">
      <style:text-properties fo:font-style="italic" style:font-style-asian="italic"/>
    </style:style>
    <style:style style:name="T2459" style:parent-style-name="DefaultParagraphFont" style:family="text">
      <style:text-properties fo:font-style="italic" style:font-style-asian="italic"/>
    </style:style>
    <style:style style:name="T2460" style:parent-style-name="DefaultParagraphFont" style:family="text">
      <style:text-properties fo:font-style="italic" style:font-style-asian="italic"/>
    </style:style>
    <style:style style:name="T2461" style:parent-style-name="DefaultParagraphFont" style:family="text">
      <style:text-properties fo:font-weight="bold" style:font-weight-asian="bold" style:font-weight-complex="bold" fo:font-style="italic" style:font-style-asian="italic" fo:font-size="11pt" style:font-size-asian="11pt"/>
    </style:style>
    <style:style style:name="T2462" style:parent-style-name="DefaultParagraphFont" style:family="text">
      <style:text-properties style:font-weight-complex="bold" fo:font-style="italic" style:font-style-asian="italic"/>
    </style:style>
    <style:style style:name="T24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64" style:parent-style-name="DefaultParagraphFont" style:family="text">
      <style:text-properties style:font-weight-complex="bold" fo:font-style="italic" style:font-style-asian="italic"/>
    </style:style>
    <style:style style:name="T2465" style:parent-style-name="DefaultParagraphFont" style:family="text">
      <style:text-properties fo:font-style="italic" style:font-style-asian="italic"/>
    </style:style>
    <style:style style:name="T2466" style:parent-style-name="DefaultParagraphFont" style:family="text">
      <style:text-properties fo:font-style="italic" style:font-style-asian="italic"/>
    </style:style>
    <style:style style:name="T2467" style:parent-style-name="DefaultParagraphFont" style:family="text">
      <style:text-properties fo:font-style="italic" style:font-style-asian="italic"/>
    </style:style>
    <style:style style:name="T2468" style:parent-style-name="DefaultParagraphFont" style:family="text">
      <style:text-properties fo:font-style="italic" style:font-style-asian="italic"/>
    </style:style>
    <style:style style:name="T2469" style:parent-style-name="DefaultParagraphFont" style:family="text">
      <style:text-properties fo:font-style="italic" style:font-style-asian="italic"/>
    </style:style>
    <style:style style:name="T2470" style:parent-style-name="DefaultParagraphFont" style:family="text">
      <style:text-properties fo:font-style="italic" style:font-style-asian="italic"/>
    </style:style>
    <style:style style:name="T2471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2472" style:parent-style-name="DefaultParagraphFont" style:family="text">
      <style:text-properties fo:font-style="italic" style:font-style-asian="italic"/>
    </style:style>
    <style:style style:name="T2473" style:parent-style-name="DefaultParagraphFont" style:family="text">
      <style:text-properties fo:font-style="italic" style:font-style-asian="italic"/>
    </style:style>
    <style:style style:name="T2474" style:parent-style-name="DefaultParagraphFont" style:family="text">
      <style:text-properties fo:font-style="italic" style:font-style-asian="italic"/>
    </style:style>
    <style:style style:name="T2475" style:parent-style-name="DefaultParagraphFont" style:family="text">
      <style:text-properties fo:font-style="italic" style:font-style-asian="italic"/>
    </style:style>
    <style:style style:name="T2476" style:parent-style-name="DefaultParagraphFont" style:family="text">
      <style:text-properties fo:font-weight="bold" style:font-weight-asian="bold" style:font-weight-complex="bold" fo:font-style="italic" style:font-style-asian="italic" fo:font-size="11pt" style:font-size-asian="11pt"/>
    </style:style>
    <style:style style:name="T2477" style:parent-style-name="DefaultParagraphFont" style:family="text">
      <style:text-properties style:font-weight-complex="bold" fo:font-style="italic" style:font-style-asian="italic"/>
    </style:style>
    <style:style style:name="T24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79" style:parent-style-name="DefaultParagraphFont" style:family="text">
      <style:text-properties style:font-weight-complex="bold" fo:font-style="italic" style:font-style-asian="italic"/>
    </style:style>
    <style:style style:name="T2480" style:parent-style-name="DefaultParagraphFont" style:family="text">
      <style:text-properties fo:font-style="italic" style:font-style-asian="italic"/>
    </style:style>
    <style:style style:name="T2481" style:parent-style-name="DefaultParagraphFont" style:family="text">
      <style:text-properties fo:font-style="italic" style:font-style-asian="italic"/>
    </style:style>
    <style:style style:name="T2482" style:parent-style-name="DefaultParagraphFont" style:family="text">
      <style:text-properties fo:font-style="italic" style:font-style-asian="italic"/>
    </style:style>
    <style:style style:name="T2483" style:parent-style-name="DefaultParagraphFont" style:family="text">
      <style:text-properties fo:font-style="italic" style:font-style-asian="italic"/>
    </style:style>
    <style:style style:name="T2484" style:parent-style-name="DefaultParagraphFont" style:family="text">
      <style:text-properties fo:font-style="italic" style:font-style-asian="italic"/>
    </style:style>
    <style:style style:name="T2485" style:parent-style-name="DefaultParagraphFont" style:family="text">
      <style:text-properties fo:font-style="italic" style:font-style-asian="italic"/>
    </style:style>
    <style:style style:name="T2486" style:parent-style-name="DefaultParagraphFont" style:family="text">
      <style:text-properties fo:font-style="italic" style:font-style-asian="italic"/>
    </style:style>
    <style:style style:name="T2487" style:parent-style-name="DefaultParagraphFont" style:family="text">
      <style:text-properties fo:font-style="italic" style:font-style-asian="italic"/>
    </style:style>
    <style:style style:name="T2488" style:parent-style-name="DefaultParagraphFont" style:family="text">
      <style:text-properties fo:font-style="italic" style:font-style-asian="italic"/>
    </style:style>
    <style:style style:name="T2489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2490" style:parent-style-name="DefaultParagraphFont" style:family="text">
      <style:text-properties fo:font-style="italic" style:font-style-asian="italic"/>
    </style:style>
    <style:style style:name="T2491" style:parent-style-name="DefaultParagraphFont" style:family="text">
      <style:text-properties fo:font-style="italic" style:font-style-asian="italic"/>
    </style:style>
    <style:style style:name="T2492" style:parent-style-name="DefaultParagraphFont" style:family="text">
      <style:text-properties fo:font-style="italic" style:font-style-asian="italic"/>
    </style:style>
    <style:style style:name="T2493" style:parent-style-name="DefaultParagraphFont" style:family="text">
      <style:text-properties fo:font-style="italic" style:font-style-asian="italic"/>
    </style:style>
    <style:style style:name="T2494" style:parent-style-name="DefaultParagraphFont" style:family="text">
      <style:text-properties fo:font-style="italic" style:font-style-asian="italic"/>
    </style:style>
    <style:style style:name="T2495" style:parent-style-name="DefaultParagraphFont" style:family="text">
      <style:text-properties fo:font-style="italic" style:font-style-asian="italic"/>
    </style:style>
    <style:style style:name="T2496" style:parent-style-name="DefaultParagraphFont" style:family="text">
      <style:text-properties fo:font-style="italic" style:font-style-asian="italic"/>
    </style:style>
    <style:style style:name="T2497" style:parent-style-name="DefaultParagraphFont" style:family="text">
      <style:text-properties fo:font-style="italic" style:font-style-asian="italic"/>
    </style:style>
    <style:style style:name="T2498" style:parent-style-name="DefaultParagraphFont" style:family="text">
      <style:text-properties fo:font-style="italic" style:font-style-asian="italic"/>
    </style:style>
    <style:style style:name="T2499" style:parent-style-name="DefaultParagraphFont" style:family="text">
      <style:text-properties fo:font-style="italic" style:font-style-asian="italic"/>
    </style:style>
    <style:style style:name="T2500" style:parent-style-name="DefaultParagraphFont" style:family="text">
      <style:text-properties fo:font-style="italic" style:font-style-asian="italic"/>
    </style:style>
    <style:style style:name="T2501" style:parent-style-name="DefaultParagraphFont" style:family="text">
      <style:text-properties fo:font-style="italic" style:font-style-asian="italic"/>
    </style:style>
    <style:style style:name="T2502" style:parent-style-name="DefaultParagraphFont" style:family="text">
      <style:text-properties fo:font-style="italic" style:font-style-asian="italic"/>
    </style:style>
    <style:style style:name="T2503" style:parent-style-name="DefaultParagraphFont" style:family="text">
      <style:text-properties fo:font-style="italic" style:font-style-asian="italic"/>
    </style:style>
    <style:style style:name="T2504" style:parent-style-name="DefaultParagraphFont" style:family="text">
      <style:text-properties fo:font-style="italic" style:font-style-asian="italic"/>
    </style:style>
    <style:style style:name="T2505" style:parent-style-name="DefaultParagraphFont" style:family="text">
      <style:text-properties fo:font-style="italic" style:font-style-asian="italic"/>
    </style:style>
    <style:style style:name="T2506" style:parent-style-name="DefaultParagraphFont" style:family="text">
      <style:text-properties fo:font-style="italic" style:font-style-asian="italic"/>
    </style:style>
    <style:style style:name="T2507" style:parent-style-name="DefaultParagraphFont" style:family="text">
      <style:text-properties fo:font-style="italic" style:font-style-asian="italic"/>
    </style:style>
    <style:style style:name="T2508" style:parent-style-name="DefaultParagraphFont" style:family="text">
      <style:text-properties fo:font-style="italic" style:font-style-asian="italic"/>
    </style:style>
    <style:style style:name="T2509" style:parent-style-name="DefaultParagraphFont" style:family="text">
      <style:text-properties fo:font-weight="bold" style:font-weight-asian="bold" style:font-weight-complex="bold" fo:font-style="italic" style:font-style-asian="italic" fo:font-size="11pt" style:font-size-asian="11pt"/>
    </style:style>
    <style:style style:name="T2510" style:parent-style-name="DefaultParagraphFont" style:family="text">
      <style:text-properties style:font-weight-complex="bold" fo:font-style="italic" style:font-style-asian="italic"/>
    </style:style>
    <style:style style:name="T25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12" style:parent-style-name="DefaultParagraphFont" style:family="text">
      <style:text-properties style:font-weight-complex="bold" fo:font-style="italic" style:font-style-asian="italic"/>
    </style:style>
    <style:style style:name="T2513" style:parent-style-name="DefaultParagraphFont" style:family="text">
      <style:text-properties style:font-weight-complex="bold" fo:font-style="italic" style:font-style-asian="italic" fo:letter-spacing="-0.0027in"/>
    </style:style>
    <style:style style:name="T2514" style:parent-style-name="DefaultParagraphFont" style:family="text">
      <style:text-properties fo:font-style="italic" style:font-style-asian="italic" fo:letter-spacing="-0.0027in"/>
    </style:style>
    <style:style style:name="T2515" style:parent-style-name="DefaultParagraphFont" style:family="text">
      <style:text-properties fo:font-style="italic" style:font-style-asian="italic" fo:letter-spacing="-0.0027in"/>
    </style:style>
    <style:style style:name="T2516" style:parent-style-name="DefaultParagraphFont" style:family="text">
      <style:text-properties fo:font-style="italic" style:font-style-asian="italic" fo:letter-spacing="-0.0027in"/>
    </style:style>
    <style:style style:name="T2517" style:parent-style-name="DefaultParagraphFont" style:family="text">
      <style:text-properties fo:font-style="italic" style:font-style-asian="italic" fo:letter-spacing="-0.0027in"/>
    </style:style>
    <style:style style:name="T2518" style:parent-style-name="DefaultParagraphFont" style:family="text">
      <style:text-properties fo:font-style="italic" style:font-style-asian="italic" fo:letter-spacing="-0.0027in"/>
    </style:style>
    <style:style style:name="T2519" style:parent-style-name="DefaultParagraphFont" style:family="text">
      <style:text-properties fo:font-style="italic" style:font-style-asian="italic" fo:letter-spacing="-0.0027in"/>
    </style:style>
    <style:style style:name="T2520" style:parent-style-name="DefaultParagraphFont" style:family="text">
      <style:text-properties fo:font-style="italic" style:font-style-asian="italic" fo:letter-spacing="-0.0027in"/>
    </style:style>
    <style:style style:name="T2521" style:parent-style-name="DefaultParagraphFont" style:family="text">
      <style:text-properties fo:font-style="italic" style:font-style-asian="italic" fo:letter-spacing="-0.0027in"/>
    </style:style>
    <style:style style:name="T2522" style:parent-style-name="DefaultParagraphFont" style:family="text">
      <style:text-properties fo:font-style="italic" style:font-style-asian="italic" fo:letter-spacing="-0.0027in"/>
    </style:style>
    <style:style style:name="T2523" style:parent-style-name="DefaultParagraphFont" style:family="text">
      <style:text-properties fo:font-style="italic" style:font-style-asian="italic" fo:letter-spacing="-0.0027in"/>
    </style:style>
    <style:style style:name="T2524" style:parent-style-name="DefaultParagraphFont" style:family="text">
      <style:text-properties fo:font-style="italic" style:font-style-asian="italic" fo:letter-spacing="-0.0027in"/>
    </style:style>
    <style:style style:name="T2525" style:parent-style-name="DefaultParagraphFont" style:family="text">
      <style:text-properties fo:font-style="italic" style:font-style-asian="italic" fo:letter-spacing="-0.0027in"/>
    </style:style>
    <style:style style:name="T2526" style:parent-style-name="DefaultParagraphFont" style:family="text">
      <style:text-properties fo:font-style="italic" style:font-style-asian="italic" fo:letter-spacing="-0.0027in"/>
    </style:style>
    <style:style style:name="T2527" style:parent-style-name="DefaultParagraphFont" style:family="text">
      <style:text-properties fo:font-style="italic" style:font-style-asian="italic" fo:letter-spacing="-0.0027in"/>
    </style:style>
    <style:style style:name="T2528" style:parent-style-name="DefaultParagraphFont" style:family="text">
      <style:text-properties fo:font-style="italic" style:font-style-asian="italic" fo:letter-spacing="-0.0027in"/>
    </style:style>
    <style:style style:name="T2529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2530" style:parent-style-name="DefaultParagraphFont" style:family="text">
      <style:text-properties fo:font-style="italic" style:font-style-asian="italic"/>
    </style:style>
    <style:style style:name="T2531" style:parent-style-name="DefaultParagraphFont" style:family="text">
      <style:text-properties fo:font-style="italic" style:font-style-asian="italic"/>
    </style:style>
    <style:style style:name="T2532" style:parent-style-name="DefaultParagraphFont" style:family="text">
      <style:text-properties fo:font-style="italic" style:font-style-asian="italic"/>
    </style:style>
    <style:style style:name="T2533" style:parent-style-name="DefaultParagraphFont" style:family="text">
      <style:text-properties fo:font-style="italic" style:font-style-asian="italic"/>
    </style:style>
    <style:style style:name="T2534" style:parent-style-name="DefaultParagraphFont" style:family="text">
      <style:text-properties fo:font-style="italic" style:font-style-asian="italic"/>
    </style:style>
    <style:style style:name="T2535" style:parent-style-name="DefaultParagraphFont" style:family="text">
      <style:text-properties fo:font-style="italic" style:font-style-asian="italic"/>
    </style:style>
    <style:style style:name="T2536" style:parent-style-name="DefaultParagraphFont" style:family="text">
      <style:text-properties fo:font-style="italic" style:font-style-asian="italic"/>
    </style:style>
    <style:style style:name="T2537" style:parent-style-name="DefaultParagraphFont" style:family="text">
      <style:text-properties fo:font-style="italic" style:font-style-asian="italic"/>
    </style:style>
    <style:style style:name="T2538" style:parent-style-name="DefaultParagraphFont" style:family="text">
      <style:text-properties fo:font-style="italic" style:font-style-asian="italic"/>
    </style:style>
    <style:style style:name="T2539" style:parent-style-name="DefaultParagraphFont" style:family="text">
      <style:text-properties fo:font-style="italic" style:font-style-asian="italic"/>
    </style:style>
    <style:style style:name="T2540" style:parent-style-name="DefaultParagraphFont" style:family="text">
      <style:text-properties fo:font-style="italic" style:font-style-asian="italic"/>
    </style:style>
    <style:style style:name="T2541" style:parent-style-name="DefaultParagraphFont" style:family="text">
      <style:text-properties fo:font-style="italic" style:font-style-asian="italic"/>
    </style:style>
    <style:style style:name="T2542" style:parent-style-name="DefaultParagraphFont" style:family="text">
      <style:text-properties fo:font-style="italic" style:font-style-asian="italic"/>
    </style:style>
    <style:style style:name="T2543" style:parent-style-name="DefaultParagraphFont" style:family="text">
      <style:text-properties fo:font-style="italic" style:font-style-asian="italic"/>
    </style:style>
    <style:style style:name="T2544" style:parent-style-name="DefaultParagraphFont" style:family="text">
      <style:text-properties fo:font-style="italic" style:font-style-asian="italic"/>
    </style:style>
    <style:style style:name="T2545" style:parent-style-name="DefaultParagraphFont" style:family="text">
      <style:text-properties fo:font-style="italic" style:font-style-asian="italic"/>
    </style:style>
    <style:style style:name="T2546" style:parent-style-name="DefaultParagraphFont" style:family="text">
      <style:text-properties fo:font-style="italic" style:font-style-asian="italic"/>
    </style:style>
    <style:style style:name="T2547" style:parent-style-name="DefaultParagraphFont" style:family="text">
      <style:text-properties fo:font-style="italic" style:font-style-asian="italic"/>
    </style:style>
    <style:style style:name="T2548" style:parent-style-name="DefaultParagraphFont" style:family="text">
      <style:text-properties fo:font-style="italic" style:font-style-asian="italic"/>
    </style:style>
    <style:style style:name="T2549" style:parent-style-name="DefaultParagraphFont" style:family="text">
      <style:text-properties fo:font-style="italic" style:font-style-asian="italic"/>
    </style:style>
    <style:style style:name="T2550" style:parent-style-name="DefaultParagraphFont" style:family="text">
      <style:text-properties fo:font-style="italic" style:font-style-asian="italic"/>
    </style:style>
    <style:style style:name="T2551" style:parent-style-name="DefaultParagraphFont" style:family="text">
      <style:text-properties fo:font-style="italic" style:font-style-asian="italic"/>
    </style:style>
    <style:style style:name="T2552" style:parent-style-name="DefaultParagraphFont" style:family="text">
      <style:text-properties fo:font-style="italic" style:font-style-asian="italic"/>
    </style:style>
    <style:style style:name="T2553" style:parent-style-name="DefaultParagraphFont" style:family="text">
      <style:text-properties fo:font-style="italic" style:font-style-asian="italic"/>
    </style:style>
    <style:style style:name="T2554" style:parent-style-name="DefaultParagraphFont" style:family="text">
      <style:text-properties fo:font-style="italic" style:font-style-asian="italic"/>
    </style:style>
    <style:style style:name="T2555" style:parent-style-name="DefaultParagraphFont" style:family="text">
      <style:text-properties fo:font-style="italic" style:font-style-asian="italic"/>
    </style:style>
    <style:style style:name="T2556" style:parent-style-name="DefaultParagraphFont" style:family="text">
      <style:text-properties fo:font-style="italic" style:font-style-asian="italic"/>
    </style:style>
    <style:style style:name="T2557" style:parent-style-name="DefaultParagraphFont" style:family="text">
      <style:text-properties fo:font-style="italic" style:font-style-asian="italic"/>
    </style:style>
    <style:style style:name="T2558" style:parent-style-name="DefaultParagraphFont" style:family="text">
      <style:text-properties fo:font-style="italic" style:font-style-asian="italic"/>
    </style:style>
    <style:style style:name="T2559" style:parent-style-name="DefaultParagraphFont" style:family="text">
      <style:text-properties fo:font-style="italic" style:font-style-asian="italic"/>
    </style:style>
    <style:style style:name="T2560" style:parent-style-name="DefaultParagraphFont" style:family="text">
      <style:text-properties fo:font-style="italic" style:font-style-asian="italic"/>
    </style:style>
    <style:style style:name="T2561" style:parent-style-name="DefaultParagraphFont" style:family="text">
      <style:text-properties fo:font-style="italic" style:font-style-asian="italic"/>
    </style:style>
    <style:style style:name="T2562" style:parent-style-name="DefaultParagraphFont" style:family="text">
      <style:text-properties fo:font-style="italic" style:font-style-asian="italic"/>
    </style:style>
    <style:style style:name="T2563" style:parent-style-name="DefaultParagraphFont" style:family="text">
      <style:text-properties fo:font-style="italic" style:font-style-asian="italic"/>
    </style:style>
    <style:style style:name="T2564" style:parent-style-name="DefaultParagraphFont" style:family="text">
      <style:text-properties fo:font-weight="bold" style:font-weight-asian="bold" style:font-weight-complex="bold" fo:font-style="italic" style:font-style-asian="italic" fo:font-size="11pt" style:font-size-asian="11pt"/>
    </style:style>
    <style:style style:name="T2565" style:parent-style-name="DefaultParagraphFont" style:family="text">
      <style:text-properties style:font-weight-complex="bold" fo:font-style="italic" style:font-style-asian="italic"/>
    </style:style>
    <style:style style:name="T25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67" style:parent-style-name="DefaultParagraphFont" style:family="text">
      <style:text-properties style:font-weight-complex="bold" fo:font-style="italic" style:font-style-asian="italic"/>
    </style:style>
    <style:style style:name="T2568" style:parent-style-name="DefaultParagraphFont" style:family="text">
      <style:text-properties fo:font-style="italic" style:font-style-asian="italic"/>
    </style:style>
    <style:style style:name="T2569" style:parent-style-name="DefaultParagraphFont" style:family="text">
      <style:text-properties fo:font-style="italic" style:font-style-asian="italic"/>
    </style:style>
    <style:style style:name="T2570" style:parent-style-name="DefaultParagraphFont" style:family="text">
      <style:text-properties fo:font-style="italic" style:font-style-asian="italic"/>
    </style:style>
    <style:style style:name="T2571" style:parent-style-name="DefaultParagraphFont" style:family="text">
      <style:text-properties fo:font-style="italic" style:font-style-asian="italic"/>
    </style:style>
    <style:style style:name="T2572" style:parent-style-name="DefaultParagraphFont" style:family="text">
      <style:text-properties fo:font-style="italic" style:font-style-asian="italic"/>
    </style:style>
    <style:style style:name="T2573" style:parent-style-name="DefaultParagraphFont" style:family="text">
      <style:text-properties fo:font-style="italic" style:font-style-asian="italic"/>
    </style:style>
    <style:style style:name="T2574" style:parent-style-name="DefaultParagraphFont" style:family="text">
      <style:text-properties fo:font-style="italic" style:font-style-asian="italic"/>
    </style:style>
    <style:style style:name="T2575" style:parent-style-name="DefaultParagraphFont" style:family="text">
      <style:text-properties fo:font-style="italic" style:font-style-asian="italic"/>
    </style:style>
    <style:style style:name="T2576" style:parent-style-name="DefaultParagraphFont" style:family="text">
      <style:text-properties fo:font-style="italic" style:font-style-asian="italic"/>
    </style:style>
    <style:style style:name="T2577" style:parent-style-name="DefaultParagraphFont" style:family="text">
      <style:text-properties fo:font-style="italic" style:font-style-asian="italic"/>
    </style:style>
    <style:style style:name="T2578" style:parent-style-name="DefaultParagraphFont" style:family="text">
      <style:text-properties fo:font-style="italic" style:font-style-asian="italic"/>
    </style:style>
    <style:style style:name="T2579" style:parent-style-name="DefaultParagraphFont" style:family="text">
      <style:text-properties fo:font-style="italic" style:font-style-asian="italic"/>
    </style:style>
    <style:style style:name="T2580" style:parent-style-name="DefaultParagraphFont" style:family="text">
      <style:text-properties fo:font-style="italic" style:font-style-asian="italic"/>
    </style:style>
    <style:style style:name="T2581" style:parent-style-name="DefaultParagraphFont" style:family="text">
      <style:text-properties fo:font-style="italic" style:font-style-asian="italic"/>
    </style:style>
    <style:style style:name="T2582" style:parent-style-name="DefaultParagraphFont" style:family="text">
      <style:text-properties fo:font-style="italic" style:font-style-asian="italic"/>
    </style:style>
    <style:style style:name="T2583" style:parent-style-name="DefaultParagraphFont" style:family="text">
      <style:text-properties fo:font-style="italic" style:font-style-asian="italic"/>
    </style:style>
    <style:style style:name="T2584" style:parent-style-name="DefaultParagraphFont" style:family="text">
      <style:text-properties fo:font-style="italic" style:font-style-asian="italic"/>
    </style:style>
    <style:style style:name="T2585" style:parent-style-name="DefaultParagraphFont" style:family="text">
      <style:text-properties fo:font-style="italic" style:font-style-asian="italic"/>
    </style:style>
    <style:style style:name="T2586" style:parent-style-name="DefaultParagraphFont" style:family="text">
      <style:text-properties fo:font-style="italic" style:font-style-asian="italic"/>
    </style:style>
    <style:style style:name="T2587" style:parent-style-name="DefaultParagraphFont" style:family="text">
      <style:text-properties fo:font-style="italic" style:font-style-asian="italic"/>
    </style:style>
    <style:style style:name="T2588" style:parent-style-name="DefaultParagraphFont" style:family="text">
      <style:text-properties fo:font-weight="bold" style:font-weight-asian="bold" fo:font-size="11pt" style:font-size-asian="11pt"/>
    </style:style>
    <style:style style:name="T2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 fo:font-size="10pt" style:font-size-asian="10pt"/>
    </style:style>
    <style:style style:name="T25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93" style:parent-style-name="DefaultParagraphFont" style:family="text">
      <style:text-properties style:font-weight-complex="bold" fo:font-size="10pt" style:font-size-asian="10pt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 fo:letter-spacing="-0.0013in"/>
    </style:style>
    <style:style style:name="T2596" style:parent-style-name="DefaultParagraphFont" style:family="text">
      <style:text-properties style:font-weight-complex="bold" fo:letter-spacing="-0.0013in"/>
    </style:style>
    <style:style style:name="T2597" style:parent-style-name="DefaultParagraphFont" style:family="text">
      <style:text-properties style:font-weight-complex="bold" fo:letter-spacing="-0.0013in"/>
    </style:style>
    <style:style style:name="T2598" style:parent-style-name="DefaultParagraphFont" style:family="text">
      <style:text-properties style:font-weight-complex="bold" fo:letter-spacing="-0.0013in"/>
    </style:style>
    <style:style style:name="T2599" style:parent-style-name="DefaultParagraphFont" style:family="text">
      <style:text-properties style:font-weight-complex="bold" fo:letter-spacing="-0.0013in"/>
    </style:style>
    <style:style style:name="T2600" style:parent-style-name="DefaultParagraphFont" style:family="text">
      <style:text-properties style:font-weight-complex="bold" fo:letter-spacing="-0.0013in"/>
    </style:style>
    <style:style style:name="T2601" style:parent-style-name="DefaultParagraphFont" style:family="text">
      <style:text-properties style:font-weight-complex="bold" fo:letter-spacing="-0.0013in"/>
    </style:style>
    <style:style style:name="T2602" style:parent-style-name="DefaultParagraphFont" style:family="text">
      <style:text-properties style:font-weight-complex="bold" fo:letter-spacing="-0.0013in"/>
    </style:style>
    <style:style style:name="T2603" style:parent-style-name="DefaultParagraphFont" style:family="text">
      <style:text-properties style:font-weight-complex="bold" fo:letter-spacing="-0.0013in"/>
    </style:style>
    <style:style style:name="T2604" style:parent-style-name="DefaultParagraphFont" style:family="text">
      <style:text-properties style:font-weight-complex="bold" fo:letter-spacing="-0.0013in"/>
    </style:style>
    <style:style style:name="T2605" style:parent-style-name="DefaultParagraphFont" style:family="text">
      <style:text-properties style:font-weight-complex="bold" fo:letter-spacing="-0.0013in"/>
    </style:style>
    <style:style style:name="T2606" style:parent-style-name="DefaultParagraphFont" style:family="text">
      <style:text-properties style:font-weight-complex="bold" fo:letter-spacing="-0.0013in"/>
    </style:style>
    <style:style style:name="T2607" style:parent-style-name="DefaultParagraphFont" style:family="text">
      <style:text-properties style:font-weight-complex="bold" fo:letter-spacing="-0.0013in"/>
    </style:style>
    <style:style style:name="T2608" style:parent-style-name="DefaultParagraphFont" style:family="text">
      <style:text-properties style:font-weight-complex="bold" fo:letter-spacing="-0.0013in"/>
    </style:style>
    <style:style style:name="T2609" style:parent-style-name="DefaultParagraphFont" style:family="text">
      <style:text-properties style:font-weight-complex="bold" fo:letter-spacing="-0.0013in"/>
    </style:style>
    <style:style style:name="T2610" style:parent-style-name="DefaultParagraphFont" style:family="text">
      <style:text-properties style:font-weight-complex="bold" fo:letter-spacing="-0.0013in"/>
    </style:style>
    <style:style style:name="T2611" style:parent-style-name="DefaultParagraphFont" style:family="text">
      <style:text-properties style:font-weight-complex="bold" fo:letter-spacing="-0.0013in"/>
    </style:style>
    <style:style style:name="T2612" style:parent-style-name="DefaultParagraphFont" style:family="text">
      <style:text-properties style:font-weight-complex="bold" fo:letter-spacing="-0.0013in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P2749" style:parent-style-name="Laikas" style:family="paragraph">
      <style:paragraph-properties fo:margin-top="0.1388in"/>
    </style:style>
    <style:style style:name="T2750" style:parent-style-name="DefaultParagraphFont" style:family="text">
      <style:text-properties fo:font-style="italic" style:font-style-asian="italic"/>
    </style:style>
    <style:style style:name="T2751" style:parent-style-name="DefaultParagraphFont" style:family="text">
      <style:text-properties fo:font-style="italic" style:font-style-asian="italic"/>
    </style:style>
    <style:style style:name="T2752" style:parent-style-name="DefaultParagraphFont" style:family="text">
      <style:text-properties fo:font-style="italic" style:font-style-asian="italic"/>
    </style:style>
    <style:style style:name="P2753" style:parent-style-name="Roman" style:family="paragraph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 fo:font-size="10pt" style:font-size-asian="10pt"/>
    </style:style>
    <style:style style:name="T27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62" style:parent-style-name="DefaultParagraphFont" style:family="text">
      <style:text-properties style:font-weight-complex="bold" fo:font-size="10pt" style:font-size-asian="10pt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fo:font-weight="bold" style:font-weight-asian="bold" fo:font-size="11pt" style:font-size-asian="11pt"/>
    </style:style>
    <style:style style:name="T27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 fo:font-size="10pt" style:font-size-asian="10pt"/>
    </style:style>
    <style:style style:name="T27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69" style:parent-style-name="DefaultParagraphFont" style:family="text">
      <style:text-properties style:font-weight-complex="bold" fo:font-size="10pt" style:font-size-asian="10pt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 fo:font-size="10pt" style:font-size-asian="10pt"/>
    </style:style>
    <style:style style:name="T28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05" style:parent-style-name="DefaultParagraphFont" style:family="text">
      <style:text-properties style:font-weight-complex="bold" fo:font-size="10pt" style:font-size-asian="10pt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fo:letter-spacing="-0.0013in"/>
    </style:style>
    <style:style style:name="T2829" style:parent-style-name="DefaultParagraphFont" style:family="text">
      <style:text-properties fo:letter-spacing="-0.0013in"/>
    </style:style>
    <style:style style:name="T2830" style:parent-style-name="DefaultParagraphFont" style:family="text">
      <style:text-properties fo:letter-spacing="-0.0013in"/>
    </style:style>
    <style:style style:name="T2831" style:parent-style-name="DefaultParagraphFont" style:family="text">
      <style:text-properties fo:letter-spacing="-0.0013in"/>
    </style:style>
    <style:style style:name="T2832" style:parent-style-name="DefaultParagraphFont" style:family="text">
      <style:text-properties fo:letter-spacing="-0.0013in"/>
    </style:style>
    <style:style style:name="T2833" style:parent-style-name="DefaultParagraphFont" style:family="text">
      <style:text-properties fo:letter-spacing="-0.0013in"/>
    </style:style>
    <style:style style:name="T2834" style:parent-style-name="DefaultParagraphFont" style:family="text">
      <style:text-properties fo:letter-spacing="-0.0013in"/>
    </style:style>
    <style:style style:name="T2835" style:parent-style-name="DefaultParagraphFont" style:family="text">
      <style:text-properties fo:letter-spacing="-0.0013in"/>
    </style:style>
    <style:style style:name="T2836" style:parent-style-name="DefaultParagraphFont" style:family="text">
      <style:text-properties fo:letter-spacing="-0.0013in"/>
    </style:style>
    <style:style style:name="T2837" style:parent-style-name="DefaultParagraphFont" style:family="text">
      <style:text-properties fo:letter-spacing="-0.0013in"/>
    </style:style>
    <style:style style:name="T2838" style:parent-style-name="DefaultParagraphFont" style:family="text">
      <style:text-properties fo:letter-spacing="-0.0013in"/>
    </style:style>
    <style:style style:name="T2839" style:parent-style-name="DefaultParagraphFont" style:family="text">
      <style:text-properties fo:letter-spacing="-0.0013in"/>
    </style:style>
    <style:style style:name="T2840" style:parent-style-name="DefaultParagraphFont" style:family="text">
      <style:text-properties fo:letter-spacing="-0.0013in"/>
    </style:style>
    <style:style style:name="T2841" style:parent-style-name="DefaultParagraphFont" style:family="text">
      <style:text-properties fo:letter-spacing="-0.0013in"/>
    </style:style>
    <style:style style:name="T2842" style:parent-style-name="DefaultParagraphFont" style:family="text">
      <style:text-properties fo:letter-spacing="-0.0013in"/>
    </style:style>
    <style:style style:name="T2843" style:parent-style-name="DefaultParagraphFont" style:family="text">
      <style:text-properties fo:letter-spacing="-0.0013in"/>
    </style:style>
    <style:style style:name="T2844" style:parent-style-name="DefaultParagraphFont" style:family="text">
      <style:text-properties fo:font-weight="bold" style:font-weight-asian="bold" fo:font-size="11pt" style:font-size-asian="11pt"/>
    </style:style>
    <style:style style:name="T2845" style:parent-style-name="DefaultParagraphFont" style:family="text">
      <style:text-properties fo:letter-spacing="-0.0027in"/>
    </style:style>
    <style:style style:name="T2846" style:parent-style-name="DefaultParagraphFont" style:family="text">
      <style:text-properties fo:letter-spacing="-0.0027in"/>
    </style:style>
    <style:style style:name="T2847" style:parent-style-name="DefaultParagraphFont" style:family="text">
      <style:text-properties fo:letter-spacing="-0.0027in"/>
    </style:style>
    <style:style style:name="T2848" style:parent-style-name="DefaultParagraphFont" style:family="text">
      <style:text-properties fo:letter-spacing="-0.0027in"/>
    </style:style>
    <style:style style:name="T2849" style:parent-style-name="DefaultParagraphFont" style:family="text">
      <style:text-properties fo:letter-spacing="-0.0027in"/>
    </style:style>
    <style:style style:name="T2850" style:parent-style-name="DefaultParagraphFont" style:family="text">
      <style:text-properties fo:letter-spacing="-0.0027in"/>
    </style:style>
    <style:style style:name="T2851" style:parent-style-name="DefaultParagraphFont" style:family="text">
      <style:text-properties fo:letter-spacing="-0.0027in"/>
    </style:style>
    <style:style style:name="T2852" style:parent-style-name="DefaultParagraphFont" style:family="text">
      <style:text-properties fo:letter-spacing="-0.0027in"/>
    </style:style>
    <style:style style:name="T2853" style:parent-style-name="DefaultParagraphFont" style:family="text">
      <style:text-properties fo:letter-spacing="-0.0027in"/>
    </style:style>
    <style:style style:name="T2854" style:parent-style-name="DefaultParagraphFont" style:family="text">
      <style:text-properties fo:letter-spacing="-0.0027in"/>
    </style:style>
    <style:style style:name="T2855" style:parent-style-name="DefaultParagraphFont" style:family="text">
      <style:text-properties fo:letter-spacing="-0.0027in"/>
    </style:style>
    <style:style style:name="T2856" style:parent-style-name="DefaultParagraphFont" style:family="text">
      <style:text-properties fo:letter-spacing="-0.0027in"/>
    </style:style>
    <style:style style:name="T2857" style:parent-style-name="DefaultParagraphFont" style:family="text">
      <style:text-properties fo:letter-spacing="-0.0027in"/>
    </style:style>
    <style:style style:name="T2858" style:parent-style-name="DefaultParagraphFont" style:family="text">
      <style:text-properties fo:letter-spacing="-0.0027in"/>
    </style:style>
    <style:style style:name="T2859" style:parent-style-name="DefaultParagraphFont" style:family="text">
      <style:text-properties fo:letter-spacing="-0.0027in"/>
    </style:style>
    <style:style style:name="T2860" style:parent-style-name="DefaultParagraphFont" style:family="text">
      <style:text-properties fo:font-style="italic" style:font-style-asian="italic"/>
    </style:style>
    <style:style style:name="T2861" style:parent-style-name="DefaultParagraphFont" style:family="text">
      <style:text-properties fo:font-style="italic" style:font-style-asian="italic"/>
    </style:style>
    <style:style style:name="T2862" style:parent-style-name="DefaultParagraphFont" style:family="text">
      <style:text-properties fo:font-style="italic" style:font-style-asian="italic"/>
    </style:style>
    <style:style style:name="T28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 fo:font-size="10pt" style:font-size-asian="10pt"/>
    </style:style>
    <style:style style:name="T28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67" style:parent-style-name="DefaultParagraphFont" style:family="text">
      <style:text-properties style:font-weight-complex="bold" fo:font-size="10pt" style:font-size-asian="10pt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fo:letter-spacing="-0.0013in"/>
    </style:style>
    <style:style style:name="T2870" style:parent-style-name="DefaultParagraphFont" style:family="text">
      <style:text-properties fo:letter-spacing="-0.0013in"/>
    </style:style>
    <style:style style:name="T2871" style:parent-style-name="DefaultParagraphFont" style:family="text">
      <style:text-properties fo:letter-spacing="-0.0013in"/>
    </style:style>
    <style:style style:name="T2872" style:parent-style-name="DefaultParagraphFont" style:family="text">
      <style:text-properties fo:letter-spacing="-0.0013in"/>
    </style:style>
    <style:style style:name="T2873" style:parent-style-name="DefaultParagraphFont" style:family="text">
      <style:text-properties fo:letter-spacing="-0.0013in"/>
    </style:style>
    <style:style style:name="T2874" style:parent-style-name="DefaultParagraphFont" style:family="text">
      <style:text-properties fo:letter-spacing="-0.0013in"/>
    </style:style>
    <style:style style:name="T2875" style:parent-style-name="DefaultParagraphFont" style:family="text">
      <style:text-properties fo:letter-spacing="-0.0013in"/>
    </style:style>
    <style:style style:name="T2876" style:parent-style-name="DefaultParagraphFont" style:family="text">
      <style:text-properties fo:letter-spacing="-0.0013in"/>
    </style:style>
    <style:style style:name="T2877" style:parent-style-name="DefaultParagraphFont" style:family="text">
      <style:text-properties fo:letter-spacing="-0.0013in"/>
    </style:style>
    <style:style style:name="T2878" style:parent-style-name="DefaultParagraphFont" style:family="text">
      <style:text-properties fo:letter-spacing="-0.0013in"/>
    </style:style>
    <style:style style:name="T2879" style:parent-style-name="DefaultParagraphFont" style:family="text">
      <style:text-properties fo:letter-spacing="-0.0013in"/>
    </style:style>
    <style:style style:name="T2880" style:parent-style-name="DefaultParagraphFont" style:family="text">
      <style:text-properties fo:letter-spacing="-0.0013in"/>
    </style:style>
    <style:style style:name="T2881" style:parent-style-name="DefaultParagraphFont" style:family="text">
      <style:text-properties fo:letter-spacing="-0.0013in"/>
    </style:style>
    <style:style style:name="T2882" style:parent-style-name="DefaultParagraphFont" style:family="text">
      <style:text-properties fo:letter-spacing="-0.0013in"/>
    </style:style>
    <style:style style:name="T2883" style:parent-style-name="DefaultParagraphFont" style:family="text">
      <style:text-properties fo:letter-spacing="-0.0013in"/>
    </style:style>
    <style:style style:name="T2884" style:parent-style-name="DefaultParagraphFont" style:family="text">
      <style:text-properties fo:letter-spacing="-0.0013in"/>
    </style:style>
    <style:style style:name="T2885" style:parent-style-name="DefaultParagraphFont" style:family="text">
      <style:text-properties fo:letter-spacing="-0.0013in"/>
    </style:style>
    <style:style style:name="T2886" style:parent-style-name="DefaultParagraphFont" style:family="text">
      <style:text-properties fo:letter-spacing="-0.0013in"/>
    </style:style>
    <style:style style:name="T2887" style:parent-style-name="DefaultParagraphFont" style:family="text">
      <style:text-properties fo:letter-spacing="-0.0013in"/>
    </style:style>
    <style:style style:name="T2888" style:parent-style-name="DefaultParagraphFont" style:family="text">
      <style:text-properties fo:font-weight="bold" style:font-weight-asian="bold" fo:font-size="11pt" style:font-size-asian="11pt"/>
    </style:style>
    <style:style style:name="T28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 fo:font-size="10pt" style:font-size-asian="10pt"/>
    </style:style>
    <style:style style:name="T28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93" style:parent-style-name="DefaultParagraphFont" style:family="text">
      <style:text-properties style:font-weight-complex="bold" fo:font-size="10pt" style:font-size-asian="10pt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fo:font-weight="bold" style:font-weight-asian="bold" fo:font-size="11pt" style:font-size-asian="11pt"/>
    </style:style>
    <style:style style:name="T2896" style:parent-style-name="DefaultParagraphFont" style:family="text">
      <style:text-properties fo:font-weight="bold" style:font-weight-asian="bold" fo:font-size="11pt" style:font-size-asian="11pt"/>
    </style:style>
    <style:style style:name="T2897" style:parent-style-name="DefaultParagraphFont" style:family="text">
      <style:text-properties fo:font-size="10pt" style:font-size-asian="10pt"/>
    </style:style>
    <style:style style:name="T2898" style:parent-style-name="DefaultParagraphFont" style:family="text">
      <style:text-properties fo:font-style="italic" style:font-style-asian="italic" fo:font-size="10pt" style:font-size-asian="10pt"/>
    </style:style>
    <style:style style:name="T2899" style:parent-style-name="DefaultParagraphFont" style:family="text">
      <style:text-properties fo:font-size="10pt" style:font-size-asian="10pt"/>
    </style:style>
    <style:style style:name="T2900" style:parent-style-name="DefaultParagraphFont" style:family="text">
      <style:text-properties fo:font-weight="bold" style:font-weight-asian="bold" fo:font-size="11pt" style:font-size-asian="11pt"/>
    </style:style>
    <style:style style:name="T29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 fo:font-size="10pt" style:font-size-asian="10pt"/>
    </style:style>
    <style:style style:name="T29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05" style:parent-style-name="DefaultParagraphFont" style:family="text">
      <style:text-properties style:font-weight-complex="bold" fo:font-size="10pt" style:font-size-asian="10pt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fo:font-weight="bold" style:font-weight-asian="bold" fo:font-size="11pt" style:font-size-asian="11pt"/>
    </style:style>
    <style:style style:name="T2908" style:parent-style-name="DefaultParagraphFont" style:family="text">
      <style:text-properties fo:font-style="italic" style:font-style-asian="italic"/>
    </style:style>
    <style:style style:name="T2909" style:parent-style-name="DefaultParagraphFont" style:family="text">
      <style:text-properties fo:font-style="italic" style:font-style-asian="italic"/>
    </style:style>
    <style:style style:name="T2910" style:parent-style-name="DefaultParagraphFont" style:family="text">
      <style:text-properties fo:font-style="italic" style:font-style-asian="italic"/>
    </style:style>
    <style:style style:name="T2911" style:parent-style-name="DefaultParagraphFont" style:family="text">
      <style:text-properties fo:font-style="italic" style:font-style-asian="italic"/>
    </style:style>
    <style:style style:name="T2912" style:parent-style-name="DefaultParagraphFont" style:family="text">
      <style:text-properties fo:font-style="italic" style:font-style-asian="italic"/>
    </style:style>
    <style:style style:name="T2913" style:parent-style-name="DefaultParagraphFont" style:family="text">
      <style:text-properties fo:font-style="italic" style:font-style-asian="italic"/>
    </style:style>
    <style:style style:name="T2914" style:parent-style-name="DefaultParagraphFont" style:family="text">
      <style:text-properties fo:font-style="italic" style:font-style-asian="italic"/>
    </style:style>
    <style:style style:name="T2915" style:parent-style-name="DefaultParagraphFont" style:family="text">
      <style:text-properties fo:font-style="italic" style:font-style-asian="italic"/>
    </style:style>
    <style:style style:name="T2916" style:parent-style-name="DefaultParagraphFont" style:family="text">
      <style:text-properties fo:font-style="italic" style:font-style-asian="italic"/>
    </style:style>
    <style:style style:name="T2917" style:parent-style-name="DefaultParagraphFont" style:family="text">
      <style:text-properties fo:font-style="italic" style:font-style-asian="italic"/>
    </style:style>
    <style:style style:name="T2918" style:parent-style-name="DefaultParagraphFont" style:family="text">
      <style:text-properties fo:font-style="italic" style:font-style-asian="italic"/>
    </style:style>
    <style:style style:name="T2919" style:parent-style-name="DefaultParagraphFont" style:family="text">
      <style:text-properties fo:font-style="italic" style:font-style-asian="italic"/>
    </style:style>
    <style:style style:name="T2920" style:parent-style-name="DefaultParagraphFont" style:family="text">
      <style:text-properties fo:font-style="italic" style:font-style-asian="italic"/>
    </style:style>
    <style:style style:name="T2921" style:parent-style-name="DefaultParagraphFont" style:family="text">
      <style:text-properties fo:font-style="italic" style:font-style-asian="italic"/>
    </style:style>
    <style:style style:name="T29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 fo:font-size="10pt" style:font-size-asian="10pt"/>
    </style:style>
    <style:style style:name="T29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26" style:parent-style-name="DefaultParagraphFont" style:family="text">
      <style:text-properties style:font-weight-complex="bold" fo:font-size="10pt" style:font-size-asian="10pt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fo:font-weight="bold" style:font-weight-asian="bold" fo:font-size="11pt" style:font-size-asian="11pt"/>
    </style:style>
    <style:style style:name="T2929" style:parent-style-name="DefaultParagraphFont" style:family="text">
      <style:text-properties fo:font-style="italic" style:font-style-asian="italic"/>
    </style:style>
    <style:style style:name="T2930" style:parent-style-name="DefaultParagraphFont" style:family="text">
      <style:text-properties fo:font-style="italic" style:font-style-asian="italic"/>
    </style:style>
    <style:style style:name="T2931" style:parent-style-name="DefaultParagraphFont" style:family="text">
      <style:text-properties fo:font-style="italic" style:font-style-asian="italic"/>
    </style:style>
    <style:style style:name="T2932" style:parent-style-name="DefaultParagraphFont" style:family="text">
      <style:text-properties fo:font-style="italic" style:font-style-asian="italic"/>
    </style:style>
    <style:style style:name="T2933" style:parent-style-name="DefaultParagraphFont" style:family="text">
      <style:text-properties fo:font-style="italic" style:font-style-asian="italic"/>
    </style:style>
    <style:style style:name="T2934" style:parent-style-name="DefaultParagraphFont" style:family="text">
      <style:text-properties fo:font-style="italic" style:font-style-asian="italic"/>
    </style:style>
    <style:style style:name="T2935" style:parent-style-name="DefaultParagraphFont" style:family="text">
      <style:text-properties fo:font-style="italic" style:font-style-asian="italic"/>
    </style:style>
    <style:style style:name="T29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 fo:font-size="10pt" style:font-size-asian="10pt"/>
    </style:style>
    <style:style style:name="T29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40" style:parent-style-name="DefaultParagraphFont" style:family="text">
      <style:text-properties style:font-weight-complex="bold" fo:font-size="10pt" style:font-size-asian="10pt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fo:letter-spacing="-0.0013in"/>
    </style:style>
    <style:style style:name="T2943" style:parent-style-name="DefaultParagraphFont" style:family="text">
      <style:text-properties fo:letter-spacing="-0.0013in"/>
    </style:style>
    <style:style style:name="T2944" style:parent-style-name="DefaultParagraphFont" style:family="text">
      <style:text-properties fo:letter-spacing="-0.0013in"/>
    </style:style>
    <style:style style:name="T2945" style:parent-style-name="DefaultParagraphFont" style:family="text">
      <style:text-properties fo:letter-spacing="-0.0013in"/>
    </style:style>
    <style:style style:name="T2946" style:parent-style-name="DefaultParagraphFont" style:family="text">
      <style:text-properties fo:letter-spacing="-0.0013in"/>
    </style:style>
    <style:style style:name="T2947" style:parent-style-name="DefaultParagraphFont" style:family="text">
      <style:text-properties fo:letter-spacing="-0.0013in"/>
    </style:style>
    <style:style style:name="T2948" style:parent-style-name="DefaultParagraphFont" style:family="text">
      <style:text-properties fo:letter-spacing="-0.0013in"/>
    </style:style>
    <style:style style:name="T2949" style:parent-style-name="DefaultParagraphFont" style:family="text">
      <style:text-properties fo:letter-spacing="-0.0013in"/>
    </style:style>
    <style:style style:name="T2950" style:parent-style-name="DefaultParagraphFont" style:family="text">
      <style:text-properties fo:letter-spacing="-0.0013in"/>
    </style:style>
    <style:style style:name="T2951" style:parent-style-name="DefaultParagraphFont" style:family="text">
      <style:text-properties fo:letter-spacing="-0.0013in"/>
    </style:style>
    <style:style style:name="T2952" style:parent-style-name="DefaultParagraphFont" style:family="text">
      <style:text-properties fo:letter-spacing="-0.0013in"/>
    </style:style>
    <style:style style:name="T2953" style:parent-style-name="DefaultParagraphFont" style:family="text">
      <style:text-properties fo:letter-spacing="-0.0013in"/>
    </style:style>
    <style:style style:name="T2954" style:parent-style-name="DefaultParagraphFont" style:family="text">
      <style:text-properties fo:letter-spacing="-0.0013in"/>
    </style:style>
    <style:style style:name="T2955" style:parent-style-name="DefaultParagraphFont" style:family="text">
      <style:text-properties fo:letter-spacing="-0.0013in"/>
    </style:style>
    <style:style style:name="T2956" style:parent-style-name="DefaultParagraphFont" style:family="text">
      <style:text-properties fo:letter-spacing="-0.0013in"/>
    </style:style>
    <style:style style:name="T2957" style:parent-style-name="DefaultParagraphFont" style:family="text">
      <style:text-properties fo:letter-spacing="-0.0013in"/>
    </style:style>
    <style:style style:name="T2958" style:parent-style-name="DefaultParagraphFont" style:family="text">
      <style:text-properties fo:letter-spacing="-0.0013in"/>
    </style:style>
    <style:style style:name="T2959" style:parent-style-name="DefaultParagraphFont" style:family="text">
      <style:text-properties fo:letter-spacing="-0.0013in"/>
    </style:style>
    <style:style style:name="T2960" style:parent-style-name="DefaultParagraphFont" style:family="text">
      <style:text-properties fo:letter-spacing="-0.0013in"/>
    </style:style>
    <style:style style:name="T2961" style:parent-style-name="DefaultParagraphFont" style:family="text">
      <style:text-properties fo:letter-spacing="-0.0013in"/>
    </style:style>
    <style:style style:name="T2962" style:parent-style-name="DefaultParagraphFont" style:family="text">
      <style:text-properties fo:letter-spacing="-0.0013in"/>
    </style:style>
    <style:style style:name="T2963" style:parent-style-name="DefaultParagraphFont" style:family="text">
      <style:text-properties fo:letter-spacing="-0.0013in"/>
    </style:style>
    <style:style style:name="T2964" style:parent-style-name="DefaultParagraphFont" style:family="text">
      <style:text-properties fo:letter-spacing="-0.0013in"/>
    </style:style>
    <style:style style:name="T2965" style:parent-style-name="DefaultParagraphFont" style:family="text">
      <style:text-properties fo:letter-spacing="-0.0013in"/>
    </style:style>
    <style:style style:name="T2966" style:parent-style-name="DefaultParagraphFont" style:family="text">
      <style:text-properties fo:letter-spacing="-0.0013in"/>
    </style:style>
    <style:style style:name="T2967" style:parent-style-name="DefaultParagraphFont" style:family="text">
      <style:text-properties fo:letter-spacing="-0.0013in"/>
    </style:style>
    <style:style style:name="T2968" style:parent-style-name="DefaultParagraphFont" style:family="text">
      <style:text-properties fo:letter-spacing="-0.0013in"/>
    </style:style>
    <style:style style:name="T2969" style:parent-style-name="DefaultParagraphFont" style:family="text">
      <style:text-properties fo:letter-spacing="-0.0013in"/>
    </style:style>
    <style:style style:name="T2970" style:parent-style-name="DefaultParagraphFont" style:family="text">
      <style:text-properties fo:letter-spacing="-0.0013in"/>
    </style:style>
    <style:style style:name="T2971" style:parent-style-name="DefaultParagraphFont" style:family="text">
      <style:text-properties fo:letter-spacing="-0.0013in"/>
    </style:style>
    <style:style style:name="T2972" style:parent-style-name="DefaultParagraphFont" style:family="text">
      <style:text-properties fo:letter-spacing="-0.0013in"/>
    </style:style>
    <style:style style:name="T2973" style:parent-style-name="DefaultParagraphFont" style:family="text">
      <style:text-properties fo:letter-spacing="-0.0013in"/>
    </style:style>
    <style:style style:name="T2974" style:parent-style-name="DefaultParagraphFont" style:family="text">
      <style:text-properties fo:letter-spacing="-0.0013in"/>
    </style:style>
    <style:style style:name="T2975" style:parent-style-name="DefaultParagraphFont" style:family="text">
      <style:text-properties fo:letter-spacing="-0.0013in"/>
    </style:style>
    <style:style style:name="T2976" style:parent-style-name="DefaultParagraphFont" style:family="text">
      <style:text-properties fo:letter-spacing="-0.0013in"/>
    </style:style>
    <style:style style:name="T2977" style:parent-style-name="DefaultParagraphFont" style:family="text">
      <style:text-properties fo:letter-spacing="-0.0013in"/>
    </style:style>
    <style:style style:name="T2978" style:parent-style-name="DefaultParagraphFont" style:family="text">
      <style:text-properties fo:letter-spacing="-0.0013in"/>
    </style:style>
    <style:style style:name="T2979" style:parent-style-name="DefaultParagraphFont" style:family="text">
      <style:text-properties fo:letter-spacing="-0.0013in"/>
    </style:style>
    <style:style style:name="T2980" style:parent-style-name="DefaultParagraphFont" style:family="text">
      <style:text-properties fo:letter-spacing="-0.0013in"/>
    </style:style>
    <style:style style:name="T2981" style:parent-style-name="DefaultParagraphFont" style:family="text">
      <style:text-properties fo:letter-spacing="-0.0013in"/>
    </style:style>
    <style:style style:name="T2982" style:parent-style-name="DefaultParagraphFont" style:family="text">
      <style:text-properties fo:letter-spacing="-0.0013in"/>
    </style:style>
    <style:style style:name="T2983" style:parent-style-name="DefaultParagraphFont" style:family="text">
      <style:text-properties fo:letter-spacing="-0.0013in"/>
    </style:style>
    <style:style style:name="T2984" style:parent-style-name="DefaultParagraphFont" style:family="text">
      <style:text-properties fo:letter-spacing="-0.0013in"/>
    </style:style>
    <style:style style:name="T2985" style:parent-style-name="DefaultParagraphFont" style:family="text">
      <style:text-properties fo:letter-spacing="-0.0013in"/>
    </style:style>
    <style:style style:name="T2986" style:parent-style-name="DefaultParagraphFont" style:family="text">
      <style:text-properties fo:letter-spacing="-0.0013in"/>
    </style:style>
    <style:style style:name="T2987" style:parent-style-name="DefaultParagraphFont" style:family="text">
      <style:text-properties fo:letter-spacing="-0.0013in"/>
    </style:style>
    <style:style style:name="T2988" style:parent-style-name="DefaultParagraphFont" style:family="text">
      <style:text-properties fo:letter-spacing="-0.0013in"/>
    </style:style>
    <style:style style:name="T2989" style:parent-style-name="DefaultParagraphFont" style:family="text">
      <style:text-properties fo:letter-spacing="-0.0013in"/>
    </style:style>
    <style:style style:name="T2990" style:parent-style-name="DefaultParagraphFont" style:family="text">
      <style:text-properties fo:letter-spacing="-0.0013in"/>
    </style:style>
    <style:style style:name="T2991" style:parent-style-name="DefaultParagraphFont" style:family="text">
      <style:text-properties fo:letter-spacing="-0.0013in"/>
    </style:style>
    <style:style style:name="T2992" style:parent-style-name="DefaultParagraphFont" style:family="text">
      <style:text-properties fo:letter-spacing="-0.0013in"/>
    </style:style>
    <style:style style:name="T2993" style:parent-style-name="DefaultParagraphFont" style:family="text">
      <style:text-properties fo:letter-spacing="-0.0013in"/>
    </style:style>
    <style:style style:name="T2994" style:parent-style-name="DefaultParagraphFont" style:family="text">
      <style:text-properties fo:letter-spacing="-0.0013in"/>
    </style:style>
    <style:style style:name="T2995" style:parent-style-name="DefaultParagraphFont" style:family="text">
      <style:text-properties fo:letter-spacing="-0.0013in"/>
    </style:style>
    <style:style style:name="T2996" style:parent-style-name="DefaultParagraphFont" style:family="text">
      <style:text-properties fo:letter-spacing="-0.0013in"/>
    </style:style>
    <style:style style:name="T2997" style:parent-style-name="DefaultParagraphFont" style:family="text">
      <style:text-properties fo:letter-spacing="-0.0013in"/>
    </style:style>
    <style:style style:name="T2998" style:parent-style-name="DefaultParagraphFont" style:family="text">
      <style:text-properties fo:letter-spacing="-0.0013in"/>
    </style:style>
    <style:style style:name="T2999" style:parent-style-name="DefaultParagraphFont" style:family="text">
      <style:text-properties fo:letter-spacing="-0.0013in"/>
    </style:style>
    <style:style style:name="T3000" style:parent-style-name="DefaultParagraphFont" style:family="text">
      <style:text-properties fo:letter-spacing="-0.0013in"/>
    </style:style>
    <style:style style:name="T3001" style:parent-style-name="DefaultParagraphFont" style:family="text">
      <style:text-properties fo:letter-spacing="-0.0013in"/>
    </style:style>
    <style:style style:name="T3002" style:parent-style-name="DefaultParagraphFont" style:family="text">
      <style:text-properties fo:letter-spacing="-0.0013in"/>
    </style:style>
    <style:style style:name="T3003" style:parent-style-name="DefaultParagraphFont" style:family="text">
      <style:text-properties fo:letter-spacing="-0.0013in"/>
    </style:style>
    <style:style style:name="T3004" style:parent-style-name="DefaultParagraphFont" style:family="text">
      <style:text-properties fo:letter-spacing="-0.0013in"/>
    </style:style>
    <style:style style:name="T3005" style:parent-style-name="DefaultParagraphFont" style:family="text">
      <style:text-properties fo:letter-spacing="-0.0013in"/>
    </style:style>
    <style:style style:name="T3006" style:parent-style-name="DefaultParagraphFont" style:family="text">
      <style:text-properties fo:letter-spacing="-0.0013in"/>
    </style:style>
    <style:style style:name="T3007" style:parent-style-name="DefaultParagraphFont" style:family="text">
      <style:text-properties fo:letter-spacing="-0.0013in"/>
    </style:style>
    <style:style style:name="T3008" style:parent-style-name="DefaultParagraphFont" style:family="text">
      <style:text-properties fo:letter-spacing="-0.0013in"/>
    </style:style>
    <style:style style:name="T3009" style:parent-style-name="DefaultParagraphFont" style:family="text">
      <style:text-properties fo:letter-spacing="-0.0013in"/>
    </style:style>
    <style:style style:name="T3010" style:parent-style-name="DefaultParagraphFont" style:family="text">
      <style:text-properties fo:letter-spacing="-0.0013in"/>
    </style:style>
    <style:style style:name="T3011" style:parent-style-name="DefaultParagraphFont" style:family="text">
      <style:text-properties fo:font-weight="bold" style:font-weight-asian="bold" fo:font-size="11pt" style:font-size-asian="11pt"/>
    </style:style>
    <style:style style:name="T3012" style:parent-style-name="DefaultParagraphFont" style:family="text">
      <style:text-properties fo:font-weight="bold" style:font-weight-asian="bold" fo:font-size="11pt" style:font-size-asian="11pt"/>
    </style:style>
    <style:style style:name="T3013" style:parent-style-name="DefaultParagraphFont" style:family="text">
      <style:text-properties fo:font-size="10pt" style:font-size-asian="10pt"/>
    </style:style>
    <style:style style:name="T3014" style:parent-style-name="DefaultParagraphFont" style:family="text">
      <style:text-properties fo:font-style="italic" style:font-style-asian="italic" fo:font-size="10pt" style:font-size-asian="10pt"/>
    </style:style>
    <style:style style:name="T3015" style:parent-style-name="DefaultParagraphFont" style:family="text">
      <style:text-properties fo:font-size="10pt" style:font-size-asian="10pt"/>
    </style:style>
    <style:style style:name="T3016" style:parent-style-name="DefaultParagraphFont" style:family="text">
      <style:text-properties fo:font-style="italic" style:font-style-asian="italic"/>
    </style:style>
    <style:style style:name="T3017" style:parent-style-name="DefaultParagraphFont" style:family="text">
      <style:text-properties fo:font-style="italic" style:font-style-asian="italic"/>
    </style:style>
    <style:style style:name="T3018" style:parent-style-name="DefaultParagraphFont" style:family="text">
      <style:text-properties fo:font-style="italic" style:font-style-asian="italic"/>
    </style:style>
    <style:style style:name="T3019" style:parent-style-name="DefaultParagraphFont" style:family="text">
      <style:text-properties fo:font-style="italic" style:font-style-asian="italic"/>
    </style:style>
    <style:style style:name="T3020" style:parent-style-name="DefaultParagraphFont" style:family="text">
      <style:text-properties fo:font-style="italic" style:font-style-asian="italic"/>
    </style:style>
    <style:style style:name="T3021" style:parent-style-name="DefaultParagraphFont" style:family="text">
      <style:text-properties fo:font-weight="bold" style:font-weight-asian="bold" fo:font-size="11pt" style:font-size-asian="11pt"/>
    </style:style>
    <style:style style:name="T30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 fo:font-size="10pt" style:font-size-asian="10pt"/>
    </style:style>
    <style:style style:name="T30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26" style:parent-style-name="DefaultParagraphFont" style:family="text">
      <style:text-properties style:font-weight-complex="bold" fo:font-size="10pt" style:font-size-asian="10pt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fo:font-weight="bold" style:font-weight-asian="bold" fo:font-size="11pt" style:font-size-asian="11pt"/>
    </style:style>
    <style:style style:name="T30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 fo:font-size="10pt" style:font-size-asian="10pt"/>
    </style:style>
    <style:style style:name="T30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33" style:parent-style-name="DefaultParagraphFont" style:family="text">
      <style:text-properties style:font-weight-complex="bold" fo:font-size="10pt" style:font-size-asian="10pt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fo:font-weight="bold" style:font-weight-asian="bold" fo:font-size="11pt" style:font-size-asian="11pt"/>
    </style:style>
    <style:style style:name="T3036" style:parent-style-name="DefaultParagraphFont" style:family="text">
      <style:text-properties fo:font-style="italic" style:font-style-asian="italic"/>
    </style:style>
    <style:style style:name="T3037" style:parent-style-name="DefaultParagraphFont" style:family="text">
      <style:text-properties fo:font-style="italic" style:font-style-asian="italic"/>
    </style:style>
    <style:style style:name="T3038" style:parent-style-name="DefaultParagraphFont" style:family="text">
      <style:text-properties fo:font-style="italic" style:font-style-asian="italic"/>
    </style:style>
    <style:style style:name="T3039" style:parent-style-name="DefaultParagraphFont" style:family="text">
      <style:text-properties fo:font-style="italic" style:font-style-asian="italic"/>
    </style:style>
    <style:style style:name="T3040" style:parent-style-name="DefaultParagraphFont" style:family="text">
      <style:text-properties fo:font-style="italic" style:font-style-asian="italic"/>
    </style:style>
    <style:style style:name="T3041" style:parent-style-name="DefaultParagraphFont" style:family="text">
      <style:text-properties fo:font-weight="bold" style:font-weight-asian="bold" fo:font-size="11pt" style:font-size-asian="11pt"/>
    </style:style>
    <style:style style:name="T3042" style:parent-style-name="DefaultParagraphFont" style:family="text">
      <style:text-properties fo:font-size="10pt" style:font-size-asian="10pt"/>
    </style:style>
    <style:style style:name="T3043" style:parent-style-name="DefaultParagraphFont" style:family="text">
      <style:text-properties fo:font-style="italic" style:font-style-asian="italic" fo:font-size="10pt" style:font-size-asian="10pt"/>
    </style:style>
    <style:style style:name="T3044" style:parent-style-name="DefaultParagraphFont" style:family="text">
      <style:text-properties fo:font-size="10pt" style:font-size-asian="10pt"/>
    </style:style>
    <style:style style:name="T3045" style:parent-style-name="DefaultParagraphFont" style:family="text">
      <style:text-properties fo:font-weight="bold" style:font-weight-asian="bold" fo:font-size="11pt" style:font-size-asian="11pt"/>
    </style:style>
    <style:style style:name="T30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 fo:font-size="10pt" style:font-size-asian="10pt"/>
    </style:style>
    <style:style style:name="T30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50" style:parent-style-name="DefaultParagraphFont" style:family="text">
      <style:text-properties style:font-weight-complex="bold" fo:font-size="10pt" style:font-size-asian="10pt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fo:font-weight="bold" style:font-weight-asian="bold" fo:font-size="11pt" style:font-size-asian="11pt"/>
    </style:style>
    <style:style style:name="T30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 fo:font-size="10pt" style:font-size-asian="10pt"/>
    </style:style>
    <style:style style:name="T30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57" style:parent-style-name="DefaultParagraphFont" style:family="text">
      <style:text-properties style:font-weight-complex="bold" fo:font-size="10pt" style:font-size-asian="10pt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fo:font-weight="bold" style:font-weight-asian="bold" fo:font-size="11pt" style:font-size-asian="11pt"/>
    </style:style>
    <style:style style:name="T30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 fo:font-size="10pt" style:font-size-asian="10pt"/>
    </style:style>
    <style:style style:name="T30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64" style:parent-style-name="DefaultParagraphFont" style:family="text">
      <style:text-properties style:font-weight-complex="bold" fo:font-size="10pt" style:font-size-asian="10pt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fo:font-weight="bold" style:font-weight-asian="bold" fo:font-size="11pt" style:font-size-asian="11pt"/>
    </style:style>
    <style:style style:name="T3067" style:parent-style-name="DefaultParagraphFont" style:family="text">
      <style:text-properties fo:font-style="italic" style:font-style-asian="italic"/>
    </style:style>
    <style:style style:name="T3068" style:parent-style-name="DefaultParagraphFont" style:family="text">
      <style:text-properties fo:font-style="italic" style:font-style-asian="italic"/>
    </style:style>
    <style:style style:name="T3069" style:parent-style-name="DefaultParagraphFont" style:family="text">
      <style:text-properties fo:font-style="italic" style:font-style-asian="italic"/>
    </style:style>
    <style:style style:name="T3070" style:parent-style-name="DefaultParagraphFont" style:family="text">
      <style:text-properties fo:font-style="italic" style:font-style-asian="italic"/>
    </style:style>
    <style:style style:name="T3071" style:parent-style-name="DefaultParagraphFont" style:family="text">
      <style:text-properties fo:font-style="italic" style:font-style-asian="italic"/>
    </style:style>
    <style:style style:name="P3072" style:parent-style-name="Roman" style:family="paragraph">
      <style:paragraph-properties fo:keep-with-next="always" fo:keep-together="always"/>
    </style:style>
    <style:style style:name="P3073" style:parent-style-name="Roman" style:family="paragraph">
      <style:paragraph-properties fo:keep-with-next="always" fo:keep-together="always"/>
    </style:style>
    <style:style style:name="T30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 fo:font-size="10pt" style:font-size-asian="10pt"/>
    </style:style>
    <style:style style:name="T30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78" style:parent-style-name="DefaultParagraphFont" style:family="text">
      <style:text-properties style:font-weight-complex="bold" fo:font-size="10pt" style:font-size-asian="10pt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fo:font-weight="bold" style:font-weight-asian="bold" fo:font-size="11pt" style:font-size-asian="11pt"/>
    </style:style>
    <style:style style:name="T30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 fo:font-size="10pt" style:font-size-asian="10pt"/>
    </style:style>
    <style:style style:name="T30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85" style:parent-style-name="DefaultParagraphFont" style:family="text">
      <style:text-properties style:font-weight-complex="bold" fo:font-size="10pt" style:font-size-asian="10pt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fo:font-style="italic" style:font-style-asian="italic"/>
    </style:style>
    <style:style style:name="T3088" style:parent-style-name="DefaultParagraphFont" style:family="text">
      <style:text-properties fo:font-style="italic" style:font-style-asian="italic"/>
    </style:style>
    <style:style style:name="T3089" style:parent-style-name="DefaultParagraphFont" style:family="text">
      <style:text-properties fo:font-style="italic" style:font-style-asian="italic"/>
    </style:style>
    <style:style style:name="T3090" style:parent-style-name="DefaultParagraphFont" style:family="text">
      <style:text-properties fo:font-style="italic" style:font-style-asian="italic"/>
    </style:style>
    <style:style style:name="T3091" style:parent-style-name="DefaultParagraphFont" style:family="text">
      <style:text-properties fo:font-weight="bold" style:font-weight-asian="bold" fo:font-size="11pt" style:font-size-asian="11pt"/>
    </style:style>
    <style:style style:name="T30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 fo:font-size="10pt" style:font-size-asian="10pt"/>
    </style:style>
    <style:style style:name="T30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96" style:parent-style-name="DefaultParagraphFont" style:family="text">
      <style:text-properties style:font-weight-complex="bold" fo:font-size="10pt" style:font-size-asian="10pt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fo:font-weight="bold" style:font-weight-asian="bold" fo:font-size="11pt" style:font-size-asian="11pt"/>
    </style:style>
    <style:style style:name="T3099" style:parent-style-name="DefaultParagraphFont" style:family="text">
      <style:text-properties fo:font-weight="bold" style:font-weight-asian="bold" fo:font-size="11pt" style:font-size-asian="11pt"/>
    </style:style>
    <style:style style:name="T3100" style:parent-style-name="DefaultParagraphFont" style:family="text">
      <style:text-properties fo:font-size="10pt" style:font-size-asian="10pt"/>
    </style:style>
    <style:style style:name="T3101" style:parent-style-name="DefaultParagraphFont" style:family="text">
      <style:text-properties fo:font-style="italic" style:font-style-asian="italic" fo:font-size="10pt" style:font-size-asian="10pt"/>
    </style:style>
    <style:style style:name="T3102" style:parent-style-name="DefaultParagraphFont" style:family="text">
      <style:text-properties fo:font-size="10pt" style:font-size-asian="10pt"/>
    </style:style>
    <style:style style:name="T3103" style:parent-style-name="DefaultParagraphFont" style:family="text">
      <style:text-properties fo:font-style="italic" style:font-style-asian="italic"/>
    </style:style>
    <style:style style:name="T3104" style:parent-style-name="DefaultParagraphFont" style:family="text">
      <style:text-properties fo:font-style="italic" style:font-style-asian="italic"/>
    </style:style>
    <style:style style:name="T3105" style:parent-style-name="DefaultParagraphFont" style:family="text">
      <style:text-properties fo:font-style="italic" style:font-style-asian="italic"/>
    </style:style>
    <style:style style:name="T3106" style:parent-style-name="DefaultParagraphFont" style:family="text">
      <style:text-properties fo:font-style="italic" style:font-style-asian="italic"/>
    </style:style>
    <style:style style:name="T3107" style:parent-style-name="DefaultParagraphFont" style:family="text">
      <style:text-properties fo:font-weight="bold" style:font-weight-asian="bold" fo:font-size="11pt" style:font-size-asian="11pt"/>
    </style:style>
    <style:style style:name="T3108" style:parent-style-name="DefaultParagraphFont" style:family="text">
      <style:text-properties fo:font-style="italic" style:font-style-asian="italic"/>
    </style:style>
    <style:style style:name="T3109" style:parent-style-name="DefaultParagraphFont" style:family="text">
      <style:text-properties fo:font-style="italic" style:font-style-asian="italic"/>
    </style:style>
    <style:style style:name="T3110" style:parent-style-name="DefaultParagraphFont" style:family="text">
      <style:text-properties fo:font-style="italic" style:font-style-asian="italic"/>
    </style:style>
    <style:style style:name="T3111" style:parent-style-name="DefaultParagraphFont" style:family="text">
      <style:text-properties fo:font-style="italic" style:font-style-asian="italic"/>
    </style:style>
    <style:style style:name="T3112" style:parent-style-name="DefaultParagraphFont" style:family="text">
      <style:text-properties fo:font-style="italic" style:font-style-asian="italic"/>
    </style:style>
    <style:style style:name="T3113" style:parent-style-name="DefaultParagraphFont" style:family="text">
      <style:text-properties fo:font-weight="bold" style:font-weight-asian="bold" fo:font-size="11pt" style:font-size-asian="11pt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3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 fo:font-style="italic" style:font-style-asian="italic"/>
    </style:style>
    <style:style style:name="T3150" style:parent-style-name="DefaultParagraphFont" style:family="text">
      <style:text-properties style:font-weight-complex="bold" fo:font-style="italic" style:font-style-asian="italic"/>
    </style:style>
    <style:style style:name="T3151" style:parent-style-name="DefaultParagraphFont" style:family="text">
      <style:text-properties style:font-weight-complex="bold" fo:font-style="italic" style:font-style-asian="italic"/>
    </style:style>
    <style:style style:name="T3152" style:parent-style-name="DefaultParagraphFont" style:family="text">
      <style:text-properties style:font-weight-complex="bold" fo:font-style="italic" style:font-style-asian="italic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 fo:font-style="italic" style:font-style-asian="italic"/>
    </style:style>
    <style:style style:name="T3180" style:parent-style-name="DefaultParagraphFont" style:family="text">
      <style:text-properties style:font-weight-complex="bold" fo:font-style="italic" style:font-style-asian="italic"/>
    </style:style>
    <style:style style:name="T3181" style:parent-style-name="DefaultParagraphFont" style:family="text">
      <style:text-properties style:font-weight-complex="bold" fo:font-style="italic" style:font-style-asian="italic"/>
    </style:style>
    <style:style style:name="T3182" style:parent-style-name="DefaultParagraphFont" style:family="text">
      <style:text-properties style:font-weight-complex="bold" fo:font-style="italic" style:font-style-asian="italic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 fo:font-size="10pt" style:font-size-asian="10pt"/>
    </style:style>
    <style:style style:name="T32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01" style:parent-style-name="DefaultParagraphFont" style:family="text">
      <style:text-properties style:font-weight-complex="bold" fo:font-size="10pt" style:font-size-asian="10pt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 fo:font-size="10pt" style:font-size-asian="10pt"/>
    </style:style>
    <style:style style:name="T33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21" style:parent-style-name="DefaultParagraphFont" style:family="text">
      <style:text-properties style:font-weight-complex="bold" fo:font-size="10pt" style:font-size-asian="10pt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 fo:font-style="italic" style:font-style-asian="italic"/>
    </style:style>
    <style:style style:name="T3340" style:parent-style-name="DefaultParagraphFont" style:family="text">
      <style:text-properties style:font-weight-complex="bold" fo:font-style="italic" style:font-style-asian="italic"/>
    </style:style>
    <style:style style:name="T3341" style:parent-style-name="DefaultParagraphFont" style:family="text">
      <style:text-properties style:font-weight-complex="bold" fo:font-style="italic" style:font-style-asian="italic"/>
    </style:style>
    <style:style style:name="T3342" style:parent-style-name="DefaultParagraphFont" style:family="text">
      <style:text-properties style:font-weight-complex="bold" fo:font-style="italic" style:font-style-asian="italic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 fo:font-size="10pt" style:font-size-asian="10pt"/>
    </style:style>
    <style:style style:name="T33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48" style:parent-style-name="DefaultParagraphFont" style:family="text">
      <style:text-properties style:font-weight-complex="bold" fo:font-size="10pt" style:font-size-asian="10pt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 fo:font-size="10pt" style:font-size-asian="10pt"/>
    </style:style>
    <style:style style:name="T34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98" style:parent-style-name="DefaultParagraphFont" style:family="text">
      <style:text-properties style:font-weight-complex="bold" fo:font-size="10pt" style:font-size-asian="10pt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 fo:font-style="italic" style:font-style-asian="italic"/>
    </style:style>
    <style:style style:name="T3527" style:parent-style-name="DefaultParagraphFont" style:family="text">
      <style:text-properties style:font-weight-complex="bold" fo:font-style="italic" style:font-style-asian="italic"/>
    </style:style>
    <style:style style:name="T3528" style:parent-style-name="DefaultParagraphFont" style:family="text">
      <style:text-properties style:font-weight-complex="bold" fo:font-style="italic" style:font-style-asian="italic"/>
    </style:style>
    <style:style style:name="T3529" style:parent-style-name="DefaultParagraphFont" style:family="text">
      <style:text-properties style:font-weight-complex="bold" fo:font-style="italic" style:font-style-asian="italic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 fo:font-size="10pt" style:font-size-asian="10pt"/>
    </style:style>
    <style:style style:name="T35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46" style:parent-style-name="DefaultParagraphFont" style:family="text">
      <style:text-properties style:font-weight-complex="bold" fo:font-size="10pt" style:font-size-asian="10pt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 fo:font-style="italic" style:font-style-asian="italic"/>
    </style:style>
    <style:style style:name="T3705" style:parent-style-name="DefaultParagraphFont" style:family="text">
      <style:text-properties style:font-weight-complex="bold" fo:font-style="italic" style:font-style-asian="italic"/>
    </style:style>
    <style:style style:name="T3706" style:parent-style-name="DefaultParagraphFont" style:family="text">
      <style:text-properties style:font-weight-complex="bold" fo:font-style="italic" style:font-style-asian="italic"/>
    </style:style>
    <style:style style:name="T3707" style:parent-style-name="DefaultParagraphFont" style:family="text">
      <style:text-properties style:font-weight-complex="bold" fo:font-style="italic" style:font-style-asian="italic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 fo:font-size="10pt" style:font-size-asian="10pt"/>
    </style:style>
    <style:style style:name="T37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21" style:parent-style-name="DefaultParagraphFont" style:family="text">
      <style:text-properties style:font-weight-complex="bold" fo:font-size="10pt" style:font-size-asian="10pt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 fo:letter-spacing="0.0013in"/>
    </style:style>
    <style:style style:name="T3771" style:parent-style-name="DefaultParagraphFont" style:family="text">
      <style:text-properties style:font-weight-complex="bold" fo:letter-spacing="0.0013in"/>
    </style:style>
    <style:style style:name="T3772" style:parent-style-name="DefaultParagraphFont" style:family="text">
      <style:text-properties style:font-weight-complex="bold" fo:letter-spacing="0.0013in"/>
    </style:style>
    <style:style style:name="T3773" style:parent-style-name="DefaultParagraphFont" style:family="text">
      <style:text-properties style:font-weight-complex="bold" fo:letter-spacing="0.0013in"/>
    </style:style>
    <style:style style:name="T3774" style:parent-style-name="DefaultParagraphFont" style:family="text">
      <style:text-properties style:font-weight-complex="bold" fo:letter-spacing="0.0013in"/>
    </style:style>
    <style:style style:name="T3775" style:parent-style-name="DefaultParagraphFont" style:family="text">
      <style:text-properties style:font-weight-complex="bold" fo:letter-spacing="0.0013in"/>
    </style:style>
    <style:style style:name="T3776" style:parent-style-name="DefaultParagraphFont" style:family="text">
      <style:text-properties style:font-weight-complex="bold" fo:letter-spacing="0.0013in"/>
    </style:style>
    <style:style style:name="T3777" style:parent-style-name="DefaultParagraphFont" style:family="text">
      <style:text-properties style:font-weight-complex="bold" fo:letter-spacing="0.0013in"/>
    </style:style>
    <style:style style:name="T3778" style:parent-style-name="DefaultParagraphFont" style:family="text">
      <style:text-properties style:font-weight-complex="bold" fo:letter-spacing="0.0013in"/>
    </style:style>
    <style:style style:name="T3779" style:parent-style-name="DefaultParagraphFont" style:family="text">
      <style:text-properties style:font-weight-complex="bold" fo:letter-spacing="0.0013in"/>
    </style:style>
    <style:style style:name="T3780" style:parent-style-name="DefaultParagraphFont" style:family="text">
      <style:text-properties style:font-weight-complex="bold" fo:letter-spacing="0.0013in"/>
    </style:style>
    <style:style style:name="T3781" style:parent-style-name="DefaultParagraphFont" style:family="text">
      <style:text-properties style:font-weight-complex="bold" fo:letter-spacing="0.0013in"/>
    </style:style>
    <style:style style:name="T3782" style:parent-style-name="DefaultParagraphFont" style:family="text">
      <style:text-properties style:font-weight-complex="bold" fo:letter-spacing="0.0013in"/>
    </style:style>
    <style:style style:name="T3783" style:parent-style-name="DefaultParagraphFont" style:family="text">
      <style:text-properties style:font-weight-complex="bold" fo:letter-spacing="0.0013in"/>
    </style:style>
    <style:style style:name="T3784" style:parent-style-name="DefaultParagraphFont" style:family="text">
      <style:text-properties style:font-weight-complex="bold" fo:letter-spacing="0.0013in"/>
    </style:style>
    <style:style style:name="T3785" style:parent-style-name="DefaultParagraphFont" style:family="text">
      <style:text-properties style:font-weight-complex="bold" fo:letter-spacing="0.0013in"/>
    </style:style>
    <style:style style:name="T3786" style:parent-style-name="DefaultParagraphFont" style:family="text">
      <style:text-properties style:font-weight-complex="bold" fo:letter-spacing="0.0013in"/>
    </style:style>
    <style:style style:name="T3787" style:parent-style-name="DefaultParagraphFont" style:family="text">
      <style:text-properties style:font-weight-complex="bold" fo:letter-spacing="0.0013in"/>
    </style:style>
    <style:style style:name="T3788" style:parent-style-name="DefaultParagraphFont" style:family="text">
      <style:text-properties style:font-weight-complex="bold" fo:letter-spacing="0.0013in"/>
    </style:style>
    <style:style style:name="T3789" style:parent-style-name="DefaultParagraphFont" style:family="text">
      <style:text-properties style:font-weight-complex="bold" fo:letter-spacing="0.0013in"/>
    </style:style>
    <style:style style:name="T3790" style:parent-style-name="DefaultParagraphFont" style:family="text">
      <style:text-properties style:font-weight-complex="bold" fo:letter-spacing="0.0013in"/>
    </style:style>
    <style:style style:name="T3791" style:parent-style-name="DefaultParagraphFont" style:family="text">
      <style:text-properties style:font-weight-complex="bold" fo:letter-spacing="0.0013in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 fo:font-size="10pt" style:font-size-asian="10pt"/>
    </style:style>
    <style:style style:name="T39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04" style:parent-style-name="DefaultParagraphFont" style:family="text">
      <style:text-properties style:font-weight-complex="bold" fo:font-size="10pt" style:font-size-asian="10pt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fo:font-weight="bold" style:font-weight-asian="bold" fo:font-size="11pt" style:font-size-asian="11pt"/>
    </style:style>
    <style:style style:name="T3915" style:parent-style-name="DefaultParagraphFont" style:family="text">
      <style:text-properties fo:font-weight="bold" style:font-weight-asian="bold" fo:font-size="11pt" style:font-size-asian="11pt"/>
    </style:style>
    <style:style style:name="T3916" style:parent-style-name="DefaultParagraphFont" style:family="text">
      <style:text-properties fo:font-size="10pt" style:font-size-asian="10pt"/>
    </style:style>
    <style:style style:name="T3917" style:parent-style-name="DefaultParagraphFont" style:family="text">
      <style:text-properties fo:font-style="italic" style:font-style-asian="italic" fo:font-size="10pt" style:font-size-asian="10pt"/>
    </style:style>
    <style:style style:name="T3918" style:parent-style-name="DefaultParagraphFont" style:family="text">
      <style:text-properties fo:font-size="10pt" style:font-size-asian="10pt"/>
    </style:style>
    <style:style style:name="T3919" style:parent-style-name="DefaultParagraphFont" style:family="text">
      <style:text-properties fo:font-weight="bold" style:font-weight-asian="bold" fo:font-size="11pt" style:font-size-asian="11pt"/>
    </style:style>
    <style:style style:name="T3920" style:parent-style-name="DefaultParagraphFont" style:family="text">
      <style:text-properties fo:font-weight="bold" style:font-weight-asian="bold" fo:font-size="11pt" style:font-size-asian="11pt"/>
    </style:style>
    <style:style style:name="T3921" style:parent-style-name="DefaultParagraphFont" style:family="text">
      <style:text-properties fo:font-size="10pt" style:font-size-asian="10pt"/>
    </style:style>
    <style:style style:name="T3922" style:parent-style-name="DefaultParagraphFont" style:family="text">
      <style:text-properties fo:font-style="italic" style:font-style-asian="italic" fo:font-size="10pt" style:font-size-asian="10pt"/>
    </style:style>
    <style:style style:name="T3923" style:parent-style-name="DefaultParagraphFont" style:family="text">
      <style:text-properties fo:font-size="10pt" style:font-size-asian="10pt"/>
    </style:style>
    <style:style style:name="T3924" style:parent-style-name="DefaultParagraphFont" style:family="text">
      <style:text-properties fo:font-weight="bold" style:font-weight-asian="bold" fo:font-size="11pt" style:font-size-asian="11pt"/>
    </style:style>
    <style:style style:name="T3925" style:parent-style-name="DefaultParagraphFont" style:family="text">
      <style:text-properties fo:font-weight="bold" style:font-weight-asian="bold" fo:font-size="11pt" style:font-size-asian="11pt"/>
    </style:style>
    <style:style style:name="T3926" style:parent-style-name="DefaultParagraphFont" style:family="text">
      <style:text-properties fo:font-size="10pt" style:font-size-asian="10pt"/>
    </style:style>
    <style:style style:name="T3927" style:parent-style-name="DefaultParagraphFont" style:family="text">
      <style:text-properties fo:font-style="italic" style:font-style-asian="italic" fo:font-size="10pt" style:font-size-asian="10pt"/>
    </style:style>
    <style:style style:name="T3928" style:parent-style-name="DefaultParagraphFont" style:family="text">
      <style:text-properties fo:font-size="10pt" style:font-size-asian="10pt"/>
    </style:style>
    <style:style style:name="T39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fo:font-weight="bold" style:font-weight-asian="bold" fo:font-size="11pt" style:font-size-asian="11pt"/>
    </style:style>
    <style:style style:name="T3932" style:parent-style-name="DefaultParagraphFont" style:family="text">
      <style:text-properties fo:font-size="10pt" style:font-size-asian="10pt"/>
    </style:style>
    <style:style style:name="T3933" style:parent-style-name="DefaultParagraphFont" style:family="text">
      <style:text-properties fo:font-style="italic" style:font-style-asian="italic" fo:font-size="10pt" style:font-size-asian="10pt"/>
    </style:style>
    <style:style style:name="T3934" style:parent-style-name="DefaultParagraphFont" style:family="text">
      <style:text-properties fo:font-size="10pt" style:font-size-asian="10pt"/>
    </style:style>
    <style:style style:name="T3935" style:parent-style-name="DefaultParagraphFont" style:family="text">
      <style:text-properties fo:font-weight="bold" style:font-weight-asian="bold" fo:font-size="11pt" style:font-size-asian="11pt"/>
    </style:style>
    <style:style style:name="T3936" style:parent-style-name="DefaultParagraphFont" style:family="text">
      <style:text-properties fo:font-weight="bold" style:font-weight-asian="bold" fo:font-size="11pt" style:font-size-asian="11pt"/>
    </style:style>
    <style:style style:name="T3937" style:parent-style-name="DefaultParagraphFont" style:family="text">
      <style:text-properties fo:font-size="10pt" style:font-size-asian="10pt"/>
    </style:style>
    <style:style style:name="T3938" style:parent-style-name="DefaultParagraphFont" style:family="text">
      <style:text-properties fo:font-style="italic" style:font-style-asian="italic" fo:font-size="10pt" style:font-size-asian="10pt"/>
    </style:style>
    <style:style style:name="T3939" style:parent-style-name="DefaultParagraphFont" style:family="text">
      <style:text-properties fo:font-size="10pt" style:font-size-asian="10pt"/>
    </style:style>
    <style:style style:name="T3940" style:parent-style-name="DefaultParagraphFont" style:family="text">
      <style:text-properties fo:font-style="italic" style:font-style-asian="italic"/>
    </style:style>
    <style:style style:name="T3941" style:parent-style-name="DefaultParagraphFont" style:family="text">
      <style:text-properties fo:font-style="italic" style:font-style-asian="italic"/>
    </style:style>
    <style:style style:name="T3942" style:parent-style-name="DefaultParagraphFont" style:family="text">
      <style:text-properties fo:font-style="italic" style:font-style-asian="italic"/>
    </style:style>
    <style:style style:name="T3943" style:parent-style-name="DefaultParagraphFont" style:family="text">
      <style:text-properties fo:font-style="italic" style:font-style-asian="italic"/>
    </style:style>
    <style:style style:name="T3944" style:parent-style-name="DefaultParagraphFont" style:family="text">
      <style:text-properties fo:font-style="italic" style:font-style-asian="italic"/>
    </style:style>
    <style:style style:name="T3945" style:parent-style-name="DefaultParagraphFont" style:family="text">
      <style:text-properties fo:font-style="italic" style:font-style-asian="italic"/>
    </style:style>
    <style:style style:name="T3946" style:parent-style-name="DefaultParagraphFont" style:family="text">
      <style:text-properties fo:font-style="italic" style:font-style-asian="italic"/>
    </style:style>
    <style:style style:name="T3947" style:parent-style-name="DefaultParagraphFont" style:family="text">
      <style:text-properties fo:font-style="italic" style:font-style-asian="italic"/>
    </style:style>
    <style:style style:name="T3948" style:parent-style-name="DefaultParagraphFont" style:family="text">
      <style:text-properties fo:font-style="italic" style:font-style-asian="italic"/>
    </style:style>
    <style:style style:name="T3949" style:parent-style-name="DefaultParagraphFont" style:family="text">
      <style:text-properties fo:font-weight="bold" style:font-weight-asian="bold" fo:font-size="11pt" style:font-size-asian="11pt"/>
    </style:style>
    <style:style style:name="T3950" style:parent-style-name="DefaultParagraphFont" style:family="text">
      <style:text-properties fo:font-weight="bold" style:font-weight-asian="bold" fo:font-size="11pt" style:font-size-asian="11pt"/>
    </style:style>
    <style:style style:name="T3951" style:parent-style-name="DefaultParagraphFont" style:family="text">
      <style:text-properties fo:font-size="10pt" style:font-size-asian="10pt"/>
    </style:style>
    <style:style style:name="T3952" style:parent-style-name="DefaultParagraphFont" style:family="text">
      <style:text-properties fo:font-style="italic" style:font-style-asian="italic" fo:font-size="10pt" style:font-size-asian="10pt"/>
    </style:style>
    <style:style style:name="T3953" style:parent-style-name="DefaultParagraphFont" style:family="text">
      <style:text-properties fo:font-size="10pt" style:font-size-asian="10pt"/>
    </style:style>
    <style:style style:name="T3954" style:parent-style-name="DefaultParagraphFont" style:family="text">
      <style:text-properties fo:font-weight="bold" style:font-weight-asian="bold" fo:font-size="11pt" style:font-size-asian="11pt"/>
    </style:style>
    <style:style style:name="T3955" style:parent-style-name="DefaultParagraphFont" style:family="text">
      <style:text-properties fo:font-size="10pt" style:font-size-asian="10pt"/>
    </style:style>
    <style:style style:name="T3956" style:parent-style-name="DefaultParagraphFont" style:family="text">
      <style:text-properties fo:font-style="italic" style:font-style-asian="italic" fo:font-size="10pt" style:font-size-asian="10pt"/>
    </style:style>
    <style:style style:name="T3957" style:parent-style-name="DefaultParagraphFont" style:family="text">
      <style:text-properties fo:font-size="10pt" style:font-size-asian="10pt"/>
    </style:style>
    <style:style style:name="T3958" style:parent-style-name="DefaultParagraphFont" style:family="text">
      <style:text-properties fo:font-weight="bold" style:font-weight-asian="bold" fo:font-size="11pt" style:font-size-asian="11pt"/>
    </style:style>
    <style:style style:name="T3959" style:parent-style-name="DefaultParagraphFont" style:family="text">
      <style:text-properties fo:font-size="10pt" style:font-size-asian="10pt"/>
    </style:style>
    <style:style style:name="T3960" style:parent-style-name="DefaultParagraphFont" style:family="text">
      <style:text-properties fo:font-style="italic" style:font-style-asian="italic" fo:font-size="10pt" style:font-size-asian="10pt"/>
    </style:style>
    <style:style style:name="T3961" style:parent-style-name="DefaultParagraphFont" style:family="text">
      <style:text-properties fo:font-size="10pt" style:font-size-asian="10pt"/>
    </style:style>
    <style:style style:name="T3962" style:parent-style-name="DefaultParagraphFont" style:family="text">
      <style:text-properties fo:font-weight="bold" style:font-weight-asian="bold" fo:font-size="11pt" style:font-size-asian="11pt"/>
    </style:style>
    <style:style style:name="T3963" style:parent-style-name="DefaultParagraphFont" style:family="text">
      <style:text-properties fo:font-size="10pt" style:font-size-asian="10pt"/>
    </style:style>
    <style:style style:name="T3964" style:parent-style-name="DefaultParagraphFont" style:family="text">
      <style:text-properties fo:font-style="italic" style:font-style-asian="italic" fo:font-size="10pt" style:font-size-asian="10pt"/>
    </style:style>
    <style:style style:name="T3965" style:parent-style-name="DefaultParagraphFont" style:family="text">
      <style:text-properties fo:font-size="10pt" style:font-size-asian="10pt"/>
    </style:style>
    <style:style style:name="T3966" style:parent-style-name="DefaultParagraphFont" style:family="text">
      <style:text-properties fo:font-weight="bold" style:font-weight-asian="bold" fo:font-size="11pt" style:font-size-asian="11pt"/>
    </style:style>
    <style:style style:name="T3967" style:parent-style-name="DefaultParagraphFont" style:family="text">
      <style:text-properties fo:letter-spacing="-0.0013in"/>
    </style:style>
    <style:style style:name="T3968" style:parent-style-name="DefaultParagraphFont" style:family="text">
      <style:text-properties fo:letter-spacing="-0.0013in"/>
    </style:style>
    <style:style style:name="T3969" style:parent-style-name="DefaultParagraphFont" style:family="text">
      <style:text-properties fo:letter-spacing="-0.0013in"/>
    </style:style>
    <style:style style:name="T3970" style:parent-style-name="DefaultParagraphFont" style:family="text">
      <style:text-properties fo:letter-spacing="-0.0013in"/>
    </style:style>
    <style:style style:name="T3971" style:parent-style-name="DefaultParagraphFont" style:family="text">
      <style:text-properties fo:letter-spacing="-0.0013in"/>
    </style:style>
    <style:style style:name="T3972" style:parent-style-name="DefaultParagraphFont" style:family="text">
      <style:text-properties fo:letter-spacing="-0.0013in"/>
    </style:style>
    <style:style style:name="T3973" style:parent-style-name="DefaultParagraphFont" style:family="text">
      <style:text-properties fo:letter-spacing="-0.0013in"/>
    </style:style>
    <style:style style:name="T3974" style:parent-style-name="DefaultParagraphFont" style:family="text">
      <style:text-properties fo:letter-spacing="-0.0013in"/>
    </style:style>
    <style:style style:name="T3975" style:parent-style-name="DefaultParagraphFont" style:family="text">
      <style:text-properties fo:letter-spacing="-0.0013in"/>
    </style:style>
    <style:style style:name="T3976" style:parent-style-name="DefaultParagraphFont" style:family="text">
      <style:text-properties fo:letter-spacing="-0.0013in"/>
    </style:style>
    <style:style style:name="T3977" style:parent-style-name="DefaultParagraphFont" style:family="text">
      <style:text-properties fo:letter-spacing="-0.0013in"/>
    </style:style>
    <style:style style:name="T3978" style:parent-style-name="DefaultParagraphFont" style:family="text">
      <style:text-properties fo:letter-spacing="-0.0013in"/>
    </style:style>
    <style:style style:name="T3979" style:parent-style-name="DefaultParagraphFont" style:family="text">
      <style:text-properties fo:letter-spacing="-0.0013in"/>
    </style:style>
    <style:style style:name="T3980" style:parent-style-name="DefaultParagraphFont" style:family="text">
      <style:text-properties fo:letter-spacing="-0.0013in"/>
    </style:style>
    <style:style style:name="T3981" style:parent-style-name="DefaultParagraphFont" style:family="text">
      <style:text-properties fo:letter-spacing="-0.0013in"/>
    </style:style>
    <style:style style:name="T3982" style:parent-style-name="DefaultParagraphFont" style:family="text">
      <style:text-properties fo:letter-spacing="-0.0013in"/>
    </style:style>
    <style:style style:name="T3983" style:parent-style-name="DefaultParagraphFont" style:family="text">
      <style:text-properties fo:letter-spacing="-0.0013in"/>
    </style:style>
    <style:style style:name="T3984" style:parent-style-name="DefaultParagraphFont" style:family="text">
      <style:text-properties fo:letter-spacing="-0.0013in"/>
    </style:style>
    <style:style style:name="T3985" style:parent-style-name="DefaultParagraphFont" style:family="text">
      <style:text-properties fo:letter-spacing="-0.0013in"/>
    </style:style>
    <style:style style:name="T3986" style:parent-style-name="DefaultParagraphFont" style:family="text">
      <style:text-properties fo:letter-spacing="-0.0013in"/>
    </style:style>
    <style:style style:name="T3987" style:parent-style-name="DefaultParagraphFont" style:family="text">
      <style:text-properties fo:letter-spacing="-0.0013in"/>
    </style:style>
    <style:style style:name="T3988" style:parent-style-name="DefaultParagraphFont" style:family="text">
      <style:text-properties fo:letter-spacing="-0.0013in"/>
    </style:style>
    <style:style style:name="T3989" style:parent-style-name="DefaultParagraphFont" style:family="text">
      <style:text-properties fo:letter-spacing="-0.0013in"/>
    </style:style>
    <style:style style:name="T3990" style:parent-style-name="DefaultParagraphFont" style:family="text">
      <style:text-properties fo:letter-spacing="-0.0013in"/>
    </style:style>
    <style:style style:name="T3991" style:parent-style-name="DefaultParagraphFont" style:family="text">
      <style:text-properties fo:font-style="italic" style:font-style-asian="italic"/>
    </style:style>
    <style:style style:name="T3992" style:parent-style-name="DefaultParagraphFont" style:family="text">
      <style:text-properties fo:font-style="italic" style:font-style-asian="italic"/>
    </style:style>
    <style:style style:name="T3993" style:parent-style-name="DefaultParagraphFont" style:family="text">
      <style:text-properties fo:font-style="italic" style:font-style-asian="italic"/>
    </style:style>
    <style:style style:name="T3994" style:parent-style-name="DefaultParagraphFont" style:family="text">
      <style:text-properties fo:font-style="italic" style:font-style-asian="italic"/>
    </style:style>
    <style:style style:name="T3995" style:parent-style-name="DefaultParagraphFont" style:family="text">
      <style:text-properties fo:font-weight="bold" style:font-weight-asian="bold" fo:font-size="11pt" style:font-size-asian="11pt"/>
    </style:style>
    <style:style style:name="T3996" style:parent-style-name="DefaultParagraphFont" style:family="text">
      <style:text-properties fo:font-size="10pt" style:font-size-asian="10pt"/>
    </style:style>
    <style:style style:name="T3997" style:parent-style-name="DefaultParagraphFont" style:family="text">
      <style:text-properties fo:font-style="italic" style:font-style-asian="italic" fo:font-size="10pt" style:font-size-asian="10pt"/>
    </style:style>
    <style:style style:name="T3998" style:parent-style-name="DefaultParagraphFont" style:family="text">
      <style:text-properties fo:font-size="10pt" style:font-size-asian="10pt"/>
    </style:style>
    <style:style style:name="T3999" style:parent-style-name="DefaultParagraphFont" style:family="text">
      <style:text-properties fo:font-weight="bold" style:font-weight-asian="bold" fo:font-size="11pt" style:font-size-asian="11pt"/>
    </style:style>
    <style:style style:name="T4000" style:parent-style-name="DefaultParagraphFont" style:family="text">
      <style:text-properties fo:font-size="10pt" style:font-size-asian="10pt"/>
    </style:style>
    <style:style style:name="T4001" style:parent-style-name="DefaultParagraphFont" style:family="text">
      <style:text-properties fo:font-style="italic" style:font-style-asian="italic" fo:font-size="10pt" style:font-size-asian="10pt"/>
    </style:style>
    <style:style style:name="T4002" style:parent-style-name="DefaultParagraphFont" style:family="text">
      <style:text-properties fo:font-size="10pt" style:font-size-asian="10pt"/>
    </style:style>
    <style:style style:name="T40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fo:font-weight="bold" style:font-weight-asian="bold" fo:font-size="11pt" style:font-size-asian="11pt"/>
    </style:style>
    <style:style style:name="T4006" style:parent-style-name="DefaultParagraphFont" style:family="text">
      <style:text-properties fo:font-size="10pt" style:font-size-asian="10pt"/>
    </style:style>
    <style:style style:name="T4007" style:parent-style-name="DefaultParagraphFont" style:family="text">
      <style:text-properties fo:font-style="italic" style:font-style-asian="italic" fo:font-size="10pt" style:font-size-asian="10pt"/>
    </style:style>
    <style:style style:name="T4008" style:parent-style-name="DefaultParagraphFont" style:family="text">
      <style:text-properties fo:font-size="10pt" style:font-size-asian="10pt"/>
    </style:style>
    <style:style style:name="T4009" style:parent-style-name="DefaultParagraphFont" style:family="text">
      <style:text-properties fo:font-weight="bold" style:font-weight-asian="bold" fo:font-size="11pt" style:font-size-asian="11pt"/>
    </style:style>
    <style:style style:name="T4010" style:parent-style-name="DefaultParagraphFont" style:family="text">
      <style:text-properties fo:font-size="10pt" style:font-size-asian="10pt"/>
    </style:style>
    <style:style style:name="T4011" style:parent-style-name="DefaultParagraphFont" style:family="text">
      <style:text-properties fo:font-style="italic" style:font-style-asian="italic" fo:font-size="10pt" style:font-size-asian="10pt"/>
    </style:style>
    <style:style style:name="T4012" style:parent-style-name="DefaultParagraphFont" style:family="text">
      <style:text-properties fo:font-size="10pt" style:font-size-asian="10pt"/>
    </style:style>
    <style:style style:name="T4013" style:parent-style-name="DefaultParagraphFont" style:family="text">
      <style:text-properties fo:font-weight="bold" style:font-weight-asian="bold" fo:font-size="11pt" style:font-size-asian="11pt"/>
    </style:style>
    <style:style style:name="T40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 fo:font-size="10pt" style:font-size-asian="10pt"/>
    </style:style>
    <style:style style:name="T40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18" style:parent-style-name="DefaultParagraphFont" style:family="text">
      <style:text-properties style:font-weight-complex="bold" fo:font-size="10pt" style:font-size-asian="10pt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fo:font-style="italic" style:font-style-asian="italic"/>
    </style:style>
    <style:style style:name="T4021" style:parent-style-name="DefaultParagraphFont" style:family="text">
      <style:text-properties fo:font-style="italic" style:font-style-asian="italic"/>
    </style:style>
    <style:style style:name="T4022" style:parent-style-name="DefaultParagraphFont" style:family="text">
      <style:text-properties fo:font-style="italic" style:font-style-asian="italic"/>
    </style:style>
    <style:style style:name="T4023" style:parent-style-name="DefaultParagraphFont" style:family="text">
      <style:text-properties fo:font-style="italic" style:font-style-asian="italic"/>
    </style:style>
    <style:style style:name="T4024" style:parent-style-name="DefaultParagraphFont" style:family="text">
      <style:text-properties fo:font-style="italic" style:font-style-asian="italic"/>
    </style:style>
    <style:style style:name="T4025" style:parent-style-name="DefaultParagraphFont" style:family="text">
      <style:text-properties fo:font-style="italic" style:font-style-asian="italic"/>
    </style:style>
    <style:style style:name="T4026" style:parent-style-name="DefaultParagraphFont" style:family="text">
      <style:text-properties fo:font-weight="bold" style:font-weight-asian="bold" fo:font-size="11pt" style:font-size-asian="11pt"/>
    </style:style>
    <style:style style:name="T4027" style:parent-style-name="DefaultParagraphFont" style:family="text">
      <style:text-properties fo:font-weight="bold" style:font-weight-asian="bold" fo:font-size="11pt" style:font-size-asian="11pt"/>
    </style:style>
    <style:style style:name="T4028" style:parent-style-name="DefaultParagraphFont" style:family="text">
      <style:text-properties fo:font-size="10pt" style:font-size-asian="10pt"/>
    </style:style>
    <style:style style:name="T4029" style:parent-style-name="DefaultParagraphFont" style:family="text">
      <style:text-properties fo:font-style="italic" style:font-style-asian="italic" fo:font-size="10pt" style:font-size-asian="10pt"/>
    </style:style>
    <style:style style:name="T4030" style:parent-style-name="DefaultParagraphFont" style:family="text">
      <style:text-properties fo:font-size="10pt" style:font-size-asian="10pt"/>
    </style:style>
    <style:style style:name="T4031" style:parent-style-name="DefaultParagraphFont" style:family="text">
      <style:text-properties fo:font-weight="bold" style:font-weight-asian="bold" fo:font-size="11pt" style:font-size-asian="11pt"/>
    </style:style>
    <style:style style:name="T4032" style:parent-style-name="DefaultParagraphFont" style:family="text">
      <style:text-properties fo:font-weight="bold" style:font-weight-asian="bold" fo:font-size="11pt" style:font-size-asian="11pt"/>
    </style:style>
    <style:style style:name="T4033" style:parent-style-name="DefaultParagraphFont" style:family="text">
      <style:text-properties fo:font-size="10pt" style:font-size-asian="10pt"/>
    </style:style>
    <style:style style:name="T4034" style:parent-style-name="DefaultParagraphFont" style:family="text">
      <style:text-properties fo:font-style="italic" style:font-style-asian="italic" fo:font-size="10pt" style:font-size-asian="10pt"/>
    </style:style>
    <style:style style:name="T4035" style:parent-style-name="DefaultParagraphFont" style:family="text">
      <style:text-properties fo:font-size="10pt" style:font-size-asian="10pt"/>
    </style:style>
    <style:style style:name="T4036" style:parent-style-name="DefaultParagraphFont" style:family="text">
      <style:text-properties fo:font-weight="bold" style:font-weight-asian="bold" fo:font-size="11pt" style:font-size-asian="11pt"/>
    </style:style>
    <style:style style:name="T4037" style:parent-style-name="DefaultParagraphFont" style:family="text">
      <style:text-properties fo:font-weight="bold" style:font-weight-asian="bold" fo:font-size="11pt" style:font-size-asian="11pt"/>
    </style:style>
    <style:style style:name="T4038" style:parent-style-name="DefaultParagraphFont" style:family="text">
      <style:text-properties fo:font-size="10pt" style:font-size-asian="10pt"/>
    </style:style>
    <style:style style:name="T4039" style:parent-style-name="DefaultParagraphFont" style:family="text">
      <style:text-properties fo:font-style="italic" style:font-style-asian="italic" fo:font-size="10pt" style:font-size-asian="10pt"/>
    </style:style>
    <style:style style:name="T4040" style:parent-style-name="DefaultParagraphFont" style:family="text">
      <style:text-properties fo:font-size="10pt" style:font-size-asian="10pt"/>
    </style:style>
    <style:style style:name="T4041" style:parent-style-name="DefaultParagraphFont" style:family="text">
      <style:text-properties fo:font-weight="bold" style:font-weight-asian="bold" fo:font-size="11pt" style:font-size-asian="11pt"/>
    </style:style>
    <style:style style:name="T4042" style:parent-style-name="DefaultParagraphFont" style:family="text">
      <style:text-properties fo:font-weight="bold" style:font-weight-asian="bold" fo:font-size="11pt" style:font-size-asian="11pt"/>
    </style:style>
    <style:style style:name="T4043" style:parent-style-name="DefaultParagraphFont" style:family="text">
      <style:text-properties fo:font-size="10pt" style:font-size-asian="10pt"/>
    </style:style>
    <style:style style:name="T4044" style:parent-style-name="DefaultParagraphFont" style:family="text">
      <style:text-properties fo:font-style="italic" style:font-style-asian="italic" fo:font-size="10pt" style:font-size-asian="10pt"/>
    </style:style>
    <style:style style:name="T4045" style:parent-style-name="DefaultParagraphFont" style:family="text">
      <style:text-properties fo:font-size="10pt" style:font-size-asian="10pt"/>
    </style:style>
    <style:style style:name="T4046" style:parent-style-name="DefaultParagraphFont" style:family="text">
      <style:text-properties fo:font-weight="bold" style:font-weight-asian="bold" fo:font-size="11pt" style:font-size-asian="11pt"/>
    </style:style>
    <style:style style:name="T4047" style:parent-style-name="DefaultParagraphFont" style:family="text">
      <style:text-properties fo:font-weight="bold" style:font-weight-asian="bold" fo:font-size="11pt" style:font-size-asian="11pt"/>
    </style:style>
    <style:style style:name="T4048" style:parent-style-name="DefaultParagraphFont" style:family="text">
      <style:text-properties fo:font-size="10pt" style:font-size-asian="10pt"/>
    </style:style>
    <style:style style:name="T4049" style:parent-style-name="DefaultParagraphFont" style:family="text">
      <style:text-properties fo:font-style="italic" style:font-style-asian="italic" fo:font-size="10pt" style:font-size-asian="10pt"/>
    </style:style>
    <style:style style:name="T4050" style:parent-style-name="DefaultParagraphFont" style:family="text">
      <style:text-properties fo:font-size="10pt" style:font-size-asian="10pt"/>
    </style:style>
    <style:style style:name="T4051" style:parent-style-name="DefaultParagraphFont" style:family="text">
      <style:text-properties fo:font-weight="bold" style:font-weight-asian="bold" fo:font-size="11pt" style:font-size-asian="11pt"/>
    </style:style>
    <style:style style:name="T4052" style:parent-style-name="DefaultParagraphFont" style:family="text">
      <style:text-properties fo:font-weight="bold" style:font-weight-asian="bold" fo:font-size="11pt" style:font-size-asian="11pt"/>
    </style:style>
    <style:style style:name="T4053" style:parent-style-name="DefaultParagraphFont" style:family="text">
      <style:text-properties fo:font-size="10pt" style:font-size-asian="10pt"/>
    </style:style>
    <style:style style:name="T4054" style:parent-style-name="DefaultParagraphFont" style:family="text">
      <style:text-properties fo:font-style="italic" style:font-style-asian="italic" fo:font-size="10pt" style:font-size-asian="10pt"/>
    </style:style>
    <style:style style:name="T4055" style:parent-style-name="DefaultParagraphFont" style:family="text">
      <style:text-properties fo:font-size="10pt" style:font-size-asian="10pt"/>
    </style:style>
    <style:style style:name="T4056" style:parent-style-name="DefaultParagraphFont" style:family="text">
      <style:text-properties fo:font-weight="bold" style:font-weight-asian="bold" fo:font-size="11pt" style:font-size-asian="11pt"/>
    </style:style>
    <style:style style:name="T4057" style:parent-style-name="DefaultParagraphFont" style:family="text">
      <style:text-properties fo:font-weight="bold" style:font-weight-asian="bold" fo:font-size="11pt" style:font-size-asian="11pt"/>
    </style:style>
    <style:style style:name="T4058" style:parent-style-name="DefaultParagraphFont" style:family="text">
      <style:text-properties fo:font-size="10pt" style:font-size-asian="10pt"/>
    </style:style>
    <style:style style:name="T4059" style:parent-style-name="DefaultParagraphFont" style:family="text">
      <style:text-properties fo:font-style="italic" style:font-style-asian="italic" fo:font-size="10pt" style:font-size-asian="10pt"/>
    </style:style>
    <style:style style:name="T4060" style:parent-style-name="DefaultParagraphFont" style:family="text">
      <style:text-properties fo:font-size="10pt" style:font-size-asian="10pt"/>
    </style:style>
    <style:style style:name="T4061" style:parent-style-name="DefaultParagraphFont" style:family="text">
      <style:text-properties fo:font-weight="bold" style:font-weight-asian="bold" fo:font-size="11pt" style:font-size-asian="11pt"/>
    </style:style>
    <style:style style:name="T4062" style:parent-style-name="DefaultParagraphFont" style:family="text">
      <style:text-properties fo:font-weight="bold" style:font-weight-asian="bold" fo:font-size="11pt" style:font-size-asian="11pt"/>
    </style:style>
    <style:style style:name="T4063" style:parent-style-name="DefaultParagraphFont" style:family="text">
      <style:text-properties fo:font-size="10pt" style:font-size-asian="10pt"/>
    </style:style>
    <style:style style:name="T4064" style:parent-style-name="DefaultParagraphFont" style:family="text">
      <style:text-properties fo:font-style="italic" style:font-style-asian="italic" fo:font-size="10pt" style:font-size-asian="10pt"/>
    </style:style>
    <style:style style:name="T4065" style:parent-style-name="DefaultParagraphFont" style:family="text">
      <style:text-properties fo:font-size="10pt" style:font-size-asian="10pt"/>
    </style:style>
    <style:style style:name="T4066" style:parent-style-name="DefaultParagraphFont" style:family="text">
      <style:text-properties fo:font-weight="bold" style:font-weight-asian="bold" fo:font-size="11pt" style:font-size-asian="11pt"/>
    </style:style>
    <style:style style:name="T4067" style:parent-style-name="DefaultParagraphFont" style:family="text">
      <style:text-properties fo:font-weight="bold" style:font-weight-asian="bold" fo:font-size="11pt" style:font-size-asian="11pt"/>
    </style:style>
    <style:style style:name="T4068" style:parent-style-name="DefaultParagraphFont" style:family="text">
      <style:text-properties fo:font-size="10pt" style:font-size-asian="10pt"/>
    </style:style>
    <style:style style:name="T4069" style:parent-style-name="DefaultParagraphFont" style:family="text">
      <style:text-properties fo:font-style="italic" style:font-style-asian="italic" fo:font-size="10pt" style:font-size-asian="10pt"/>
    </style:style>
    <style:style style:name="T4070" style:parent-style-name="DefaultParagraphFont" style:family="text">
      <style:text-properties fo:font-size="10pt" style:font-size-asian="10pt"/>
    </style:style>
    <style:style style:name="T4071" style:parent-style-name="DefaultParagraphFont" style:family="text">
      <style:text-properties fo:font-weight="bold" style:font-weight-asian="bold" fo:font-size="11pt" style:font-size-asian="11pt"/>
    </style:style>
    <style:style style:name="T4072" style:parent-style-name="DefaultParagraphFont" style:family="text">
      <style:text-properties fo:font-weight="bold" style:font-weight-asian="bold" fo:font-size="11pt" style:font-size-asian="11pt"/>
    </style:style>
    <style:style style:name="T4073" style:parent-style-name="DefaultParagraphFont" style:family="text">
      <style:text-properties fo:font-size="10pt" style:font-size-asian="10pt"/>
    </style:style>
    <style:style style:name="T4074" style:parent-style-name="DefaultParagraphFont" style:family="text">
      <style:text-properties fo:font-style="italic" style:font-style-asian="italic" fo:font-size="10pt" style:font-size-asian="10pt"/>
    </style:style>
    <style:style style:name="T4075" style:parent-style-name="DefaultParagraphFont" style:family="text">
      <style:text-properties fo:font-size="10pt" style:font-size-asian="10pt"/>
    </style:style>
    <style:style style:name="T4076" style:parent-style-name="DefaultParagraphFont" style:family="text">
      <style:text-properties fo:font-weight="bold" style:font-weight-asian="bold" fo:font-size="11pt" style:font-size-asian="11pt"/>
    </style:style>
    <style:style style:name="T4077" style:parent-style-name="DefaultParagraphFont" style:family="text">
      <style:text-properties fo:font-weight="bold" style:font-weight-asian="bold" fo:font-size="11pt" style:font-size-asian="11pt"/>
    </style:style>
    <style:style style:name="T4078" style:parent-style-name="DefaultParagraphFont" style:family="text">
      <style:text-properties fo:font-size="10pt" style:font-size-asian="10pt"/>
    </style:style>
    <style:style style:name="T4079" style:parent-style-name="DefaultParagraphFont" style:family="text">
      <style:text-properties fo:font-style="italic" style:font-style-asian="italic" fo:font-size="10pt" style:font-size-asian="10pt"/>
    </style:style>
    <style:style style:name="T4080" style:parent-style-name="DefaultParagraphFont" style:family="text">
      <style:text-properties fo:font-size="10pt" style:font-size-asian="10pt"/>
    </style:style>
    <style:style style:name="T4081" style:parent-style-name="DefaultParagraphFont" style:family="text">
      <style:text-properties fo:font-weight="bold" style:font-weight-asian="bold" fo:font-size="11pt" style:font-size-asian="11pt"/>
    </style:style>
    <style:style style:name="T4082" style:parent-style-name="DefaultParagraphFont" style:family="text">
      <style:text-properties fo:font-weight="bold" style:font-weight-asian="bold" fo:font-size="11pt" style:font-size-asian="11pt"/>
    </style:style>
    <style:style style:name="T4083" style:parent-style-name="DefaultParagraphFont" style:family="text">
      <style:text-properties fo:font-size="10pt" style:font-size-asian="10pt"/>
    </style:style>
    <style:style style:name="T4084" style:parent-style-name="DefaultParagraphFont" style:family="text">
      <style:text-properties fo:font-style="italic" style:font-style-asian="italic" fo:font-size="10pt" style:font-size-asian="10pt"/>
    </style:style>
    <style:style style:name="T4085" style:parent-style-name="DefaultParagraphFont" style:family="text">
      <style:text-properties fo:font-size="10pt" style:font-size-asian="10pt"/>
    </style:style>
    <style:style style:name="T4086" style:parent-style-name="DefaultParagraphFont" style:family="text">
      <style:text-properties fo:font-weight="bold" style:font-weight-asian="bold" fo:font-size="11pt" style:font-size-asian="11pt"/>
    </style:style>
    <style:style style:name="T4087" style:parent-style-name="DefaultParagraphFont" style:family="text">
      <style:text-properties fo:font-weight="bold" style:font-weight-asian="bold" fo:font-size="11pt" style:font-size-asian="11pt"/>
    </style:style>
    <style:style style:name="T4088" style:parent-style-name="DefaultParagraphFont" style:family="text">
      <style:text-properties fo:font-size="10pt" style:font-size-asian="10pt"/>
    </style:style>
    <style:style style:name="T4089" style:parent-style-name="DefaultParagraphFont" style:family="text">
      <style:text-properties fo:font-style="italic" style:font-style-asian="italic" fo:font-size="10pt" style:font-size-asian="10pt"/>
    </style:style>
    <style:style style:name="T4090" style:parent-style-name="DefaultParagraphFont" style:family="text">
      <style:text-properties fo:font-size="10pt" style:font-size-asian="10pt"/>
    </style:style>
    <style:style style:name="T4091" style:parent-style-name="DefaultParagraphFont" style:family="text">
      <style:text-properties fo:font-weight="bold" style:font-weight-asian="bold" fo:font-size="11pt" style:font-size-asian="11pt"/>
    </style:style>
    <style:style style:name="T4092" style:parent-style-name="DefaultParagraphFont" style:family="text">
      <style:text-properties fo:font-weight="bold" style:font-weight-asian="bold" fo:font-size="11pt" style:font-size-asian="11pt"/>
    </style:style>
    <style:style style:name="T4093" style:parent-style-name="DefaultParagraphFont" style:family="text">
      <style:text-properties fo:font-size="10pt" style:font-size-asian="10pt"/>
    </style:style>
    <style:style style:name="T4094" style:parent-style-name="DefaultParagraphFont" style:family="text">
      <style:text-properties fo:font-style="italic" style:font-style-asian="italic" fo:font-size="10pt" style:font-size-asian="10pt"/>
    </style:style>
    <style:style style:name="T4095" style:parent-style-name="DefaultParagraphFont" style:family="text">
      <style:text-properties fo:font-size="10pt" style:font-size-asian="10pt"/>
    </style:style>
    <style:style style:name="T4096" style:parent-style-name="DefaultParagraphFont" style:family="text">
      <style:text-properties fo:font-weight="bold" style:font-weight-asian="bold" fo:font-size="11pt" style:font-size-asian="11pt"/>
    </style:style>
    <style:style style:name="T4097" style:parent-style-name="DefaultParagraphFont" style:family="text">
      <style:text-properties fo:font-weight="bold" style:font-weight-asian="bold" fo:font-size="11pt" style:font-size-asian="11pt"/>
    </style:style>
    <style:style style:name="T4098" style:parent-style-name="DefaultParagraphFont" style:family="text">
      <style:text-properties fo:font-size="10pt" style:font-size-asian="10pt"/>
    </style:style>
    <style:style style:name="T4099" style:parent-style-name="DefaultParagraphFont" style:family="text">
      <style:text-properties fo:font-style="italic" style:font-style-asian="italic" fo:font-size="10pt" style:font-size-asian="10pt"/>
    </style:style>
    <style:style style:name="T4100" style:parent-style-name="DefaultParagraphFont" style:family="text">
      <style:text-properties fo:font-size="10pt" style:font-size-asian="10pt"/>
    </style:style>
    <style:style style:name="T4101" style:parent-style-name="DefaultParagraphFont" style:family="text">
      <style:text-properties fo:font-weight="bold" style:font-weight-asian="bold" fo:font-size="11pt" style:font-size-asian="11pt"/>
    </style:style>
    <style:style style:name="T4102" style:parent-style-name="DefaultParagraphFont" style:family="text">
      <style:text-properties fo:font-weight="bold" style:font-weight-asian="bold" fo:font-size="11pt" style:font-size-asian="11pt"/>
    </style:style>
    <style:style style:name="T4103" style:parent-style-name="DefaultParagraphFont" style:family="text">
      <style:text-properties fo:font-size="10pt" style:font-size-asian="10pt"/>
    </style:style>
    <style:style style:name="T4104" style:parent-style-name="DefaultParagraphFont" style:family="text">
      <style:text-properties fo:font-style="italic" style:font-style-asian="italic" fo:font-size="10pt" style:font-size-asian="10pt"/>
    </style:style>
    <style:style style:name="T4105" style:parent-style-name="DefaultParagraphFont" style:family="text">
      <style:text-properties fo:font-size="10pt" style:font-size-asian="10pt"/>
    </style:style>
    <style:style style:name="T4106" style:parent-style-name="DefaultParagraphFont" style:family="text">
      <style:text-properties fo:font-weight="bold" style:font-weight-asian="bold" fo:font-size="11pt" style:font-size-asian="11pt"/>
    </style:style>
    <style:style style:name="T4107" style:parent-style-name="DefaultParagraphFont" style:family="text">
      <style:text-properties fo:font-weight="bold" style:font-weight-asian="bold" fo:font-size="11pt" style:font-size-asian="11pt"/>
    </style:style>
    <style:style style:name="T4108" style:parent-style-name="DefaultParagraphFont" style:family="text">
      <style:text-properties fo:font-size="10pt" style:font-size-asian="10pt"/>
    </style:style>
    <style:style style:name="T4109" style:parent-style-name="DefaultParagraphFont" style:family="text">
      <style:text-properties fo:font-style="italic" style:font-style-asian="italic" fo:font-size="10pt" style:font-size-asian="10pt"/>
    </style:style>
    <style:style style:name="T4110" style:parent-style-name="DefaultParagraphFont" style:family="text">
      <style:text-properties fo:font-size="10pt" style:font-size-asian="10pt"/>
    </style:style>
    <style:style style:name="T4111" style:parent-style-name="DefaultParagraphFont" style:family="text">
      <style:text-properties fo:font-weight="bold" style:font-weight-asian="bold" fo:font-size="11pt" style:font-size-asian="11pt"/>
    </style:style>
    <style:style style:name="T4112" style:parent-style-name="DefaultParagraphFont" style:family="text">
      <style:text-properties fo:font-size="10pt" style:font-size-asian="10pt"/>
    </style:style>
    <style:style style:name="T4113" style:parent-style-name="DefaultParagraphFont" style:family="text">
      <style:text-properties fo:font-style="italic" style:font-style-asian="italic" fo:font-size="10pt" style:font-size-asian="10pt"/>
    </style:style>
    <style:style style:name="T4114" style:parent-style-name="DefaultParagraphFont" style:family="text">
      <style:text-properties fo:font-size="10pt" style:font-size-asian="10pt"/>
    </style:style>
    <style:style style:name="T4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fo:font-weight="bold" style:font-weight-asian="bold" fo:font-size="11pt" style:font-size-asian="11pt"/>
    </style:style>
    <style:style style:name="T4118" style:parent-style-name="DefaultParagraphFont" style:family="text">
      <style:text-properties fo:font-size="10pt" style:font-size-asian="10pt"/>
    </style:style>
    <style:style style:name="T4119" style:parent-style-name="DefaultParagraphFont" style:family="text">
      <style:text-properties fo:font-style="italic" style:font-style-asian="italic" fo:font-size="10pt" style:font-size-asian="10pt"/>
    </style:style>
    <style:style style:name="T4120" style:parent-style-name="DefaultParagraphFont" style:family="text">
      <style:text-properties fo:font-size="10pt" style:font-size-asian="10pt"/>
    </style:style>
    <style:style style:name="T4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fo:font-weight="bold" style:font-weight-asian="bold" fo:font-size="11pt" style:font-size-asian="11pt"/>
    </style:style>
    <style:style style:name="T4124" style:parent-style-name="DefaultParagraphFont" style:family="text">
      <style:text-properties fo:font-size="10pt" style:font-size-asian="10pt"/>
    </style:style>
    <style:style style:name="T4125" style:parent-style-name="DefaultParagraphFont" style:family="text">
      <style:text-properties fo:font-style="italic" style:font-style-asian="italic" fo:font-size="10pt" style:font-size-asian="10pt"/>
    </style:style>
    <style:style style:name="T4126" style:parent-style-name="DefaultParagraphFont" style:family="text">
      <style:text-properties fo:font-size="10pt" style:font-size-asian="10pt"/>
    </style:style>
    <style:style style:name="T4127" style:parent-style-name="DefaultParagraphFont" style:family="text">
      <style:text-properties fo:letter-spacing="-0.0013in"/>
    </style:style>
    <style:style style:name="T4128" style:parent-style-name="DefaultParagraphFont" style:family="text">
      <style:text-properties fo:letter-spacing="-0.0013in"/>
    </style:style>
    <style:style style:name="T4129" style:parent-style-name="DefaultParagraphFont" style:family="text">
      <style:text-properties fo:letter-spacing="-0.0013in"/>
    </style:style>
    <style:style style:name="T4130" style:parent-style-name="DefaultParagraphFont" style:family="text">
      <style:text-properties fo:letter-spacing="-0.0013in"/>
    </style:style>
    <style:style style:name="T4131" style:parent-style-name="DefaultParagraphFont" style:family="text">
      <style:text-properties fo:letter-spacing="-0.0013in"/>
    </style:style>
    <style:style style:name="T4132" style:parent-style-name="DefaultParagraphFont" style:family="text">
      <style:text-properties fo:letter-spacing="-0.0013in"/>
    </style:style>
    <style:style style:name="T4133" style:parent-style-name="DefaultParagraphFont" style:family="text">
      <style:text-properties fo:letter-spacing="-0.0013in"/>
    </style:style>
    <style:style style:name="T4134" style:parent-style-name="DefaultParagraphFont" style:family="text">
      <style:text-properties fo:letter-spacing="-0.0013in"/>
    </style:style>
    <style:style style:name="T4135" style:parent-style-name="DefaultParagraphFont" style:family="text">
      <style:text-properties fo:letter-spacing="-0.0013in"/>
    </style:style>
    <style:style style:name="T4136" style:parent-style-name="DefaultParagraphFont" style:family="text">
      <style:text-properties fo:letter-spacing="-0.0013in"/>
    </style:style>
    <style:style style:name="T4137" style:parent-style-name="DefaultParagraphFont" style:family="text">
      <style:text-properties fo:letter-spacing="-0.0013in"/>
    </style:style>
    <style:style style:name="T4138" style:parent-style-name="DefaultParagraphFont" style:family="text">
      <style:text-properties fo:letter-spacing="-0.0013in"/>
    </style:style>
    <style:style style:name="T4139" style:parent-style-name="DefaultParagraphFont" style:family="text">
      <style:text-properties fo:letter-spacing="-0.0013in"/>
    </style:style>
    <style:style style:name="T4140" style:parent-style-name="DefaultParagraphFont" style:family="text">
      <style:text-properties fo:letter-spacing="-0.0013in"/>
    </style:style>
    <style:style style:name="T4141" style:parent-style-name="DefaultParagraphFont" style:family="text">
      <style:text-properties fo:letter-spacing="-0.0013in"/>
    </style:style>
    <style:style style:name="T4142" style:parent-style-name="DefaultParagraphFont" style:family="text">
      <style:text-properties fo:letter-spacing="-0.0013in"/>
    </style:style>
    <style:style style:name="T4143" style:parent-style-name="DefaultParagraphFont" style:family="text">
      <style:text-properties fo:letter-spacing="-0.0013in"/>
    </style:style>
    <style:style style:name="T4144" style:parent-style-name="DefaultParagraphFont" style:family="text">
      <style:text-properties fo:letter-spacing="-0.0013in"/>
    </style:style>
    <style:style style:name="T4145" style:parent-style-name="DefaultParagraphFont" style:family="text">
      <style:text-properties fo:letter-spacing="-0.0013in"/>
    </style:style>
    <style:style style:name="T4146" style:parent-style-name="DefaultParagraphFont" style:family="text">
      <style:text-properties fo:letter-spacing="-0.0013in"/>
    </style:style>
    <style:style style:name="T4147" style:parent-style-name="DefaultParagraphFont" style:family="text">
      <style:text-properties fo:letter-spacing="-0.0013in"/>
    </style:style>
    <style:style style:name="T4148" style:parent-style-name="DefaultParagraphFont" style:family="text">
      <style:text-properties fo:letter-spacing="-0.0013in"/>
    </style:style>
    <style:style style:name="T4149" style:parent-style-name="DefaultParagraphFont" style:family="text">
      <style:text-properties fo:letter-spacing="-0.0013in"/>
    </style:style>
    <style:style style:name="T4150" style:parent-style-name="DefaultParagraphFont" style:family="text">
      <style:text-properties fo:letter-spacing="-0.0013in"/>
    </style:style>
    <style:style style:name="T4151" style:parent-style-name="DefaultParagraphFont" style:family="text">
      <style:text-properties fo:letter-spacing="-0.0013in"/>
    </style:style>
    <style:style style:name="T4152" style:parent-style-name="DefaultParagraphFont" style:family="text">
      <style:text-properties fo:letter-spacing="-0.0013in"/>
    </style:style>
    <style:style style:name="T4153" style:parent-style-name="DefaultParagraphFont" style:family="text">
      <style:text-properties fo:letter-spacing="-0.0013in"/>
    </style:style>
    <style:style style:name="T4154" style:parent-style-name="DefaultParagraphFont" style:family="text">
      <style:text-properties fo:letter-spacing="-0.0013in"/>
    </style:style>
    <style:style style:name="T4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fo:font-weight="bold" style:font-weight-asian="bold" fo:font-size="11pt" style:font-size-asian="11pt"/>
    </style:style>
    <style:style style:name="T4158" style:parent-style-name="DefaultParagraphFont" style:family="text">
      <style:text-properties fo:font-size="10pt" style:font-size-asian="10pt"/>
    </style:style>
    <style:style style:name="T4159" style:parent-style-name="DefaultParagraphFont" style:family="text">
      <style:text-properties fo:font-style="italic" style:font-style-asian="italic" fo:font-size="10pt" style:font-size-asian="10pt"/>
    </style:style>
    <style:style style:name="T4160" style:parent-style-name="DefaultParagraphFont" style:family="text">
      <style:text-properties fo:font-size="10pt" style:font-size-asian="10pt"/>
    </style:style>
    <style:style style:name="T4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fo:font-weight="bold" style:font-weight-asian="bold" fo:font-size="11pt" style:font-size-asian="11pt"/>
    </style:style>
    <style:style style:name="T4164" style:parent-style-name="DefaultParagraphFont" style:family="text">
      <style:text-properties fo:font-size="10pt" style:font-size-asian="10pt"/>
    </style:style>
    <style:style style:name="T4165" style:parent-style-name="DefaultParagraphFont" style:family="text">
      <style:text-properties fo:font-style="italic" style:font-style-asian="italic" fo:font-size="10pt" style:font-size-asian="10pt"/>
    </style:style>
    <style:style style:name="T4166" style:parent-style-name="DefaultParagraphFont" style:family="text">
      <style:text-properties fo:font-size="10pt" style:font-size-asian="10pt"/>
    </style:style>
    <style:style style:name="T41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fo:font-weight="bold" style:font-weight-asian="bold" fo:font-size="11pt" style:font-size-asian="11pt"/>
    </style:style>
    <style:style style:name="T4170" style:parent-style-name="DefaultParagraphFont" style:family="text">
      <style:text-properties fo:font-size="10pt" style:font-size-asian="10pt"/>
    </style:style>
    <style:style style:name="T4171" style:parent-style-name="DefaultParagraphFont" style:family="text">
      <style:text-properties fo:font-style="italic" style:font-style-asian="italic" fo:font-size="10pt" style:font-size-asian="10pt"/>
    </style:style>
    <style:style style:name="T4172" style:parent-style-name="DefaultParagraphFont" style:family="text">
      <style:text-properties fo:font-size="10pt" style:font-size-asian="10pt"/>
    </style:style>
    <style:style style:name="T4173" style:parent-style-name="DefaultParagraphFont" style:family="text">
      <style:text-properties fo:font-weight="bold" style:font-weight-asian="bold" fo:font-size="11pt" style:font-size-asian="11pt"/>
    </style:style>
    <style:style style:name="T4174" style:parent-style-name="DefaultParagraphFont" style:family="text">
      <style:text-properties fo:font-size="10pt" style:font-size-asian="10pt"/>
    </style:style>
    <style:style style:name="T4175" style:parent-style-name="DefaultParagraphFont" style:family="text">
      <style:text-properties fo:font-style="italic" style:font-style-asian="italic" fo:font-size="10pt" style:font-size-asian="10pt"/>
    </style:style>
    <style:style style:name="T4176" style:parent-style-name="DefaultParagraphFont" style:family="text">
      <style:text-properties fo:font-size="10pt" style:font-size-asian="10pt"/>
    </style:style>
    <style:style style:name="T41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fo:font-weight="bold" style:font-weight-asian="bold" fo:font-size="11pt" style:font-size-asian="11pt"/>
    </style:style>
    <style:style style:name="T4180" style:parent-style-name="DefaultParagraphFont" style:family="text">
      <style:text-properties fo:font-size="10pt" style:font-size-asian="10pt"/>
    </style:style>
    <style:style style:name="T4181" style:parent-style-name="DefaultParagraphFont" style:family="text">
      <style:text-properties fo:font-style="italic" style:font-style-asian="italic" fo:font-size="10pt" style:font-size-asian="10pt"/>
    </style:style>
    <style:style style:name="T4182" style:parent-style-name="DefaultParagraphFont" style:family="text">
      <style:text-properties fo:font-size="10pt" style:font-size-asian="10pt"/>
    </style:style>
    <style:style style:name="T4183" style:parent-style-name="DefaultParagraphFont" style:family="text">
      <style:text-properties fo:font-weight="bold" style:font-weight-asian="bold" fo:font-size="11pt" style:font-size-asian="11pt"/>
    </style:style>
    <style:style style:name="T4184" style:parent-style-name="DefaultParagraphFont" style:family="text">
      <style:text-properties fo:font-size="10pt" style:font-size-asian="10pt"/>
    </style:style>
    <style:style style:name="T4185" style:parent-style-name="DefaultParagraphFont" style:family="text">
      <style:text-properties fo:font-style="italic" style:font-style-asian="italic" fo:font-size="10pt" style:font-size-asian="10pt"/>
    </style:style>
    <style:style style:name="T4186" style:parent-style-name="DefaultParagraphFont" style:family="text">
      <style:text-properties fo:font-size="10pt" style:font-size-asian="10pt"/>
    </style:style>
    <style:style style:name="T4187" style:parent-style-name="DefaultParagraphFont" style:family="text">
      <style:text-properties fo:font-weight="bold" style:font-weight-asian="bold" fo:font-size="11pt" style:font-size-asian="11pt"/>
    </style:style>
    <style:style style:name="T4188" style:parent-style-name="DefaultParagraphFont" style:family="text">
      <style:text-properties fo:font-size="10pt" style:font-size-asian="10pt"/>
    </style:style>
    <style:style style:name="T4189" style:parent-style-name="DefaultParagraphFont" style:family="text">
      <style:text-properties fo:font-style="italic" style:font-style-asian="italic" fo:font-size="10pt" style:font-size-asian="10pt"/>
    </style:style>
    <style:style style:name="T4190" style:parent-style-name="DefaultParagraphFont" style:family="text">
      <style:text-properties fo:font-size="10pt" style:font-size-asian="10pt"/>
    </style:style>
    <style:style style:name="T4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fo:font-weight="bold" style:font-weight-asian="bold" fo:font-size="11pt" style:font-size-asian="11pt"/>
    </style:style>
    <style:style style:name="T4194" style:parent-style-name="DefaultParagraphFont" style:family="text">
      <style:text-properties fo:font-size="10pt" style:font-size-asian="10pt"/>
    </style:style>
    <style:style style:name="T4195" style:parent-style-name="DefaultParagraphFont" style:family="text">
      <style:text-properties fo:font-style="italic" style:font-style-asian="italic" fo:font-size="10pt" style:font-size-asian="10pt"/>
    </style:style>
    <style:style style:name="T4196" style:parent-style-name="DefaultParagraphFont" style:family="text">
      <style:text-properties fo:font-size="10pt" style:font-size-asian="10pt"/>
    </style:style>
    <style:style style:name="T4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fo:font-weight="bold" style:font-weight-asian="bold" fo:font-size="11pt" style:font-size-asian="11pt"/>
    </style:style>
    <style:style style:name="T4200" style:parent-style-name="DefaultParagraphFont" style:family="text">
      <style:text-properties fo:font-size="10pt" style:font-size-asian="10pt"/>
    </style:style>
    <style:style style:name="T4201" style:parent-style-name="DefaultParagraphFont" style:family="text">
      <style:text-properties fo:font-style="italic" style:font-style-asian="italic" fo:font-size="10pt" style:font-size-asian="10pt"/>
    </style:style>
    <style:style style:name="T4202" style:parent-style-name="DefaultParagraphFont" style:family="text">
      <style:text-properties fo:font-size="10pt" style:font-size-asian="10pt"/>
    </style:style>
    <style:style style:name="T4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 fo:font-size="10pt" style:font-size-asian="10pt"/>
    </style:style>
    <style:style style:name="T42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09" style:parent-style-name="DefaultParagraphFont" style:family="text">
      <style:text-properties style:font-weight-complex="bold" fo:font-size="10pt" style:font-size-asian="10pt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fo:font-weight="bold" style:font-weight-asian="bold" fo:font-size="11pt" style:font-size-asian="11pt"/>
    </style:style>
    <style:style style:name="T4212" style:parent-style-name="DefaultParagraphFont" style:family="text">
      <style:text-properties fo:font-weight="bold" style:font-weight-asian="bold" fo:font-size="11pt" style:font-size-asian="11pt"/>
    </style:style>
    <style:style style:name="T4213" style:parent-style-name="DefaultParagraphFont" style:family="text">
      <style:text-properties fo:font-size="10pt" style:font-size-asian="10pt"/>
    </style:style>
    <style:style style:name="T4214" style:parent-style-name="DefaultParagraphFont" style:family="text">
      <style:text-properties fo:font-style="italic" style:font-style-asian="italic" fo:font-size="10pt" style:font-size-asian="10pt"/>
    </style:style>
    <style:style style:name="T4215" style:parent-style-name="DefaultParagraphFont" style:family="text">
      <style:text-properties fo:font-size="10pt" style:font-size-asian="10pt"/>
    </style:style>
    <style:style style:name="T4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fo:font-weight="bold" style:font-weight-asian="bold" fo:font-size="11pt" style:font-size-asian="11pt"/>
    </style:style>
    <style:style style:name="T4219" style:parent-style-name="DefaultParagraphFont" style:family="text">
      <style:text-properties fo:font-size="10pt" style:font-size-asian="10pt"/>
    </style:style>
    <style:style style:name="T4220" style:parent-style-name="DefaultParagraphFont" style:family="text">
      <style:text-properties fo:font-style="italic" style:font-style-asian="italic" fo:font-size="10pt" style:font-size-asian="10pt"/>
    </style:style>
    <style:style style:name="T4221" style:parent-style-name="DefaultParagraphFont" style:family="text">
      <style:text-properties fo:font-size="10pt" style:font-size-asian="10pt"/>
    </style:style>
    <style:style style:name="T4222" style:parent-style-name="DefaultParagraphFont" style:family="text">
      <style:text-properties fo:font-weight="bold" style:font-weight-asian="bold" fo:font-size="11pt" style:font-size-asian="11pt"/>
    </style:style>
    <style:style style:name="T4223" style:parent-style-name="DefaultParagraphFont" style:family="text">
      <style:text-properties fo:font-weight="bold" style:font-weight-asian="bold" fo:font-size="11pt" style:font-size-asian="11pt"/>
    </style:style>
    <style:style style:name="T4224" style:parent-style-name="DefaultParagraphFont" style:family="text">
      <style:text-properties fo:font-size="10pt" style:font-size-asian="10pt"/>
    </style:style>
    <style:style style:name="T4225" style:parent-style-name="DefaultParagraphFont" style:family="text">
      <style:text-properties fo:font-style="italic" style:font-style-asian="italic" fo:font-size="10pt" style:font-size-asian="10pt"/>
    </style:style>
    <style:style style:name="T4226" style:parent-style-name="DefaultParagraphFont" style:family="text">
      <style:text-properties fo:font-size="10pt" style:font-size-asian="10pt"/>
    </style:style>
    <style:style style:name="T4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fo:font-weight="bold" style:font-weight-asian="bold" fo:font-size="11pt" style:font-size-asian="11pt"/>
    </style:style>
    <style:style style:name="T4230" style:parent-style-name="DefaultParagraphFont" style:family="text">
      <style:text-properties fo:font-size="10pt" style:font-size-asian="10pt"/>
    </style:style>
    <style:style style:name="T4231" style:parent-style-name="DefaultParagraphFont" style:family="text">
      <style:text-properties fo:font-style="italic" style:font-style-asian="italic" fo:font-size="10pt" style:font-size-asian="10pt"/>
    </style:style>
    <style:style style:name="T4232" style:parent-style-name="DefaultParagraphFont" style:family="text">
      <style:text-properties fo:font-size="10pt" style:font-size-asian="10pt"/>
    </style:style>
    <style:style style:name="T4233" style:parent-style-name="DefaultParagraphFont" style:family="text">
      <style:text-properties fo:font-weight="bold" style:font-weight-asian="bold" fo:font-size="11pt" style:font-size-asian="11pt"/>
    </style:style>
    <style:style style:name="T4234" style:parent-style-name="DefaultParagraphFont" style:family="text">
      <style:text-properties fo:font-size="10pt" style:font-size-asian="10pt"/>
    </style:style>
    <style:style style:name="T4235" style:parent-style-name="DefaultParagraphFont" style:family="text">
      <style:text-properties fo:font-style="italic" style:font-style-asian="italic" fo:font-size="10pt" style:font-size-asian="10pt"/>
    </style:style>
    <style:style style:name="T4236" style:parent-style-name="DefaultParagraphFont" style:family="text">
      <style:text-properties fo:font-size="10pt" style:font-size-asian="10pt"/>
    </style:style>
    <style:style style:name="T4237" style:parent-style-name="DefaultParagraphFont" style:family="text">
      <style:text-properties fo:font-weight="bold" style:font-weight-asian="bold" fo:font-size="11pt" style:font-size-asian="11pt"/>
    </style:style>
    <style:style style:name="T4238" style:parent-style-name="DefaultParagraphFont" style:family="text">
      <style:text-properties fo:font-style="italic" style:font-style-asian="italic"/>
    </style:style>
    <style:style style:name="T4239" style:parent-style-name="DefaultParagraphFont" style:family="text">
      <style:text-properties fo:font-style="italic" style:font-style-asian="italic"/>
    </style:style>
    <style:style style:name="T4240" style:parent-style-name="DefaultParagraphFont" style:family="text">
      <style:text-properties fo:font-style="italic" style:font-style-asian="italic"/>
    </style:style>
    <style:style style:name="T4241" style:parent-style-name="DefaultParagraphFont" style:family="text">
      <style:text-properties fo:font-style="italic" style:font-style-asian="italic"/>
    </style:style>
    <style:style style:name="T4242" style:parent-style-name="DefaultParagraphFont" style:family="text">
      <style:text-properties fo:font-weight="bold" style:font-weight-asian="bold" fo:font-size="11pt" style:font-size-asian="11pt"/>
    </style:style>
    <style:style style:name="T4243" style:parent-style-name="DefaultParagraphFont" style:family="text">
      <style:text-properties fo:font-size="10pt" style:font-size-asian="10pt"/>
    </style:style>
    <style:style style:name="T4244" style:parent-style-name="DefaultParagraphFont" style:family="text">
      <style:text-properties fo:font-style="italic" style:font-style-asian="italic" fo:font-size="10pt" style:font-size-asian="10pt"/>
    </style:style>
    <style:style style:name="T4245" style:parent-style-name="DefaultParagraphFont" style:family="text">
      <style:text-properties fo:font-size="10pt" style:font-size-asian="10pt"/>
    </style:style>
    <style:style style:name="T4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P4249" style:parent-style-name="Roman" style:family="paragraph">
      <style:paragraph-properties fo:keep-with-next="always" fo:keep-together="always"/>
    </style:style>
    <style:style style:name="T4250" style:parent-style-name="DefaultParagraphFont" style:family="text">
      <style:text-properties fo:font-weight="bold" style:font-weight-asian="bold" fo:font-size="11pt" style:font-size-asian="11pt"/>
    </style:style>
    <style:style style:name="T4251" style:parent-style-name="DefaultParagraphFont" style:family="text">
      <style:text-properties fo:font-size="10pt" style:font-size-asian="10pt"/>
    </style:style>
    <style:style style:name="T4252" style:parent-style-name="DefaultParagraphFont" style:family="text">
      <style:text-properties fo:font-style="italic" style:font-style-asian="italic" fo:font-size="10pt" style:font-size-asian="10pt"/>
    </style:style>
    <style:style style:name="T4253" style:parent-style-name="DefaultParagraphFont" style:family="text">
      <style:text-properties fo:font-size="10pt" style:font-size-asian="10pt"/>
    </style:style>
    <style:style style:name="P4254" style:parent-style-name="Roman" style:family="paragraph">
      <style:paragraph-properties fo:keep-with-next="always" fo:keep-together="always"/>
    </style:style>
    <style:style style:name="T4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fo:font-weight="bold" style:font-weight-asian="bold" fo:font-size="11pt" style:font-size-asian="11pt"/>
    </style:style>
    <style:style style:name="T4258" style:parent-style-name="DefaultParagraphFont" style:family="text">
      <style:text-properties fo:font-size="10pt" style:font-size-asian="10pt"/>
    </style:style>
    <style:style style:name="T4259" style:parent-style-name="DefaultParagraphFont" style:family="text">
      <style:text-properties fo:font-style="italic" style:font-style-asian="italic" fo:font-size="10pt" style:font-size-asian="10pt"/>
    </style:style>
    <style:style style:name="T4260" style:parent-style-name="DefaultParagraphFont" style:family="text">
      <style:text-properties fo:font-size="10pt" style:font-size-asian="10pt"/>
    </style:style>
    <style:style style:name="T4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62" style:parent-style-name="DefaultParagraphFont" style:family="text">
      <style:text-properties style:font-weight-complex="bold"/>
    </style:style>
    <style:style style:name="P4263" style:parent-style-name="Roman" style:family="paragraph">
      <style:text-properties fo:letter-spacing="-0.0013in"/>
    </style:style>
    <style:style style:name="T4264" style:parent-style-name="DefaultParagraphFont" style:family="text">
      <style:text-properties fo:font-weight="bold" style:font-weight-asian="bold" fo:font-size="11pt" style:font-size-asian="11pt"/>
    </style:style>
    <style:style style:name="T4265" style:parent-style-name="DefaultParagraphFont" style:family="text">
      <style:text-properties fo:font-size="10pt" style:font-size-asian="10pt"/>
    </style:style>
    <style:style style:name="T4266" style:parent-style-name="DefaultParagraphFont" style:family="text">
      <style:text-properties fo:font-style="italic" style:font-style-asian="italic" fo:font-size="10pt" style:font-size-asian="10pt"/>
    </style:style>
    <style:style style:name="T4267" style:parent-style-name="DefaultParagraphFont" style:family="text">
      <style:text-properties fo:font-size="10pt" style:font-size-asian="10pt"/>
    </style:style>
    <style:style style:name="T4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fo:font-weight="bold" style:font-weight-asian="bold" fo:font-size="11pt" style:font-size-asian="11pt"/>
    </style:style>
    <style:style style:name="T4271" style:parent-style-name="DefaultParagraphFont" style:family="text">
      <style:text-properties fo:font-size="10pt" style:font-size-asian="10pt"/>
    </style:style>
    <style:style style:name="T4272" style:parent-style-name="DefaultParagraphFont" style:family="text">
      <style:text-properties fo:font-style="italic" style:font-style-asian="italic" fo:font-size="10pt" style:font-size-asian="10pt"/>
    </style:style>
    <style:style style:name="T4273" style:parent-style-name="DefaultParagraphFont" style:family="text">
      <style:text-properties fo:font-size="10pt" style:font-size-asian="10pt"/>
    </style:style>
    <style:style style:name="T4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P4289" style:parent-style-name="Roman" style:family="paragraph">
      <style:text-properties style:font-weight-complex="bold"/>
    </style:style>
    <style:style style:name="T42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 fo:font-size="10pt" style:font-size-asian="10pt"/>
    </style:style>
    <style:style style:name="T42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94" style:parent-style-name="DefaultParagraphFont" style:family="text">
      <style:text-properties style:font-weight-complex="bold" fo:font-size="10pt" style:font-size-asian="10pt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 fo:font-size="10pt" style:font-size-asian="10pt"/>
    </style:style>
    <style:style style:name="T43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16" style:parent-style-name="DefaultParagraphFont" style:family="text">
      <style:text-properties style:font-weight-complex="bold" fo:font-size="10pt" style:font-size-asian="10pt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P4334" style:parent-style-name="Roman" style:family="paragraph">
      <style:text-properties style:font-weight-complex="bold"/>
    </style:style>
    <style:style style:name="T43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 fo:font-size="10pt" style:font-size-asian="10pt"/>
    </style:style>
    <style:style style:name="T43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39" style:parent-style-name="DefaultParagraphFont" style:family="text">
      <style:text-properties style:font-weight-complex="bold" fo:font-size="10pt" style:font-size-asian="10pt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P4357" style:parent-style-name="Roman" style:family="paragraph">
      <style:text-properties style:font-weight-complex="bold"/>
    </style:style>
    <style:style style:name="T43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 fo:font-size="10pt" style:font-size-asian="10pt"/>
    </style:style>
    <style:style style:name="T43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62" style:parent-style-name="DefaultParagraphFont" style:family="text">
      <style:text-properties style:font-weight-complex="bold" fo:font-size="10pt" style:font-size-asian="10pt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76" style:parent-style-name="DefaultParagraphFont" style:family="text">
      <style:text-properties style:font-weight-complex="bold" fo:letter-spacing="-0.0013in"/>
    </style:style>
    <style:style style:name="T4377" style:parent-style-name="DefaultParagraphFont" style:family="text">
      <style:text-properties style:font-weight-complex="bold" fo:letter-spacing="-0.0013in"/>
    </style:style>
    <style:style style:name="T4378" style:parent-style-name="DefaultParagraphFont" style:family="text">
      <style:text-properties style:font-weight-complex="bold" fo:letter-spacing="-0.0013in"/>
    </style:style>
    <style:style style:name="T4379" style:parent-style-name="DefaultParagraphFont" style:family="text">
      <style:text-properties style:font-weight-complex="bold" fo:letter-spacing="-0.0013in"/>
    </style:style>
    <style:style style:name="T4380" style:parent-style-name="DefaultParagraphFont" style:family="text">
      <style:text-properties style:font-weight-complex="bold" fo:letter-spacing="-0.0013in"/>
    </style:style>
    <style:style style:name="T4381" style:parent-style-name="DefaultParagraphFont" style:family="text">
      <style:text-properties style:font-weight-complex="bold" fo:letter-spacing="-0.0013in"/>
    </style:style>
    <style:style style:name="T4382" style:parent-style-name="DefaultParagraphFont" style:family="text">
      <style:text-properties style:font-weight-complex="bold" fo:letter-spacing="-0.0013in"/>
    </style:style>
    <style:style style:name="T4383" style:parent-style-name="DefaultParagraphFont" style:family="text">
      <style:text-properties style:font-weight-complex="bold" fo:letter-spacing="-0.0013in"/>
    </style:style>
    <style:style style:name="T4384" style:parent-style-name="DefaultParagraphFont" style:family="text">
      <style:text-properties style:font-weight-complex="bold" fo:letter-spacing="-0.0013in"/>
    </style:style>
    <style:style style:name="T4385" style:parent-style-name="DefaultParagraphFont" style:family="text">
      <style:text-properties style:font-weight-complex="bold" fo:letter-spacing="-0.0013in"/>
    </style:style>
    <style:style style:name="T4386" style:parent-style-name="DefaultParagraphFont" style:family="text">
      <style:text-properties style:font-weight-complex="bold" fo:letter-spacing="-0.0013in"/>
    </style:style>
    <style:style style:name="T4387" style:parent-style-name="DefaultParagraphFont" style:family="text">
      <style:text-properties style:font-weight-complex="bold" fo:letter-spacing="-0.0013in"/>
    </style:style>
    <style:style style:name="T4388" style:parent-style-name="DefaultParagraphFont" style:family="text">
      <style:text-properties style:font-weight-complex="bold" fo:letter-spacing="-0.0013in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 fo:font-style="italic" style:font-style-asian="italic"/>
    </style:style>
    <style:style style:name="T4391" style:parent-style-name="DefaultParagraphFont" style:family="text">
      <style:text-properties style:font-weight-complex="bold" fo:font-style="italic" style:font-style-asian="italic"/>
    </style:style>
    <style:style style:name="T4392" style:parent-style-name="DefaultParagraphFont" style:family="text">
      <style:text-properties style:font-weight-complex="bold" fo:font-style="italic" style:font-style-asian="italic"/>
    </style:style>
    <style:style style:name="T4393" style:parent-style-name="DefaultParagraphFont" style:family="text">
      <style:text-properties style:font-weight-complex="bold" fo:font-style="italic" style:font-style-asian="italic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P4397" style:parent-style-name="Roman" style:family="paragraph">
      <style:text-properties style:font-weight-complex="bold"/>
    </style:style>
    <style:style style:name="T43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 fo:font-size="10pt" style:font-size-asian="10pt"/>
    </style:style>
    <style:style style:name="T44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02" style:parent-style-name="DefaultParagraphFont" style:family="text">
      <style:text-properties style:font-weight-complex="bold" fo:font-size="10pt" style:font-size-asian="10pt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P4419" style:parent-style-name="Roman" style:family="paragraph">
      <style:text-properties style:font-weight-complex="bold"/>
    </style:style>
    <style:style style:name="T4420" style:parent-style-name="DefaultParagraphFont" style:family="text">
      <style:text-properties fo:font-weight="bold" style:font-weight-asian="bold" fo:font-size="11pt" style:font-size-asian="11pt"/>
    </style:style>
    <style:style style:name="T4421" style:parent-style-name="DefaultParagraphFont" style:family="text">
      <style:text-properties fo:font-size="10pt" style:font-size-asian="10pt"/>
    </style:style>
    <style:style style:name="T4422" style:parent-style-name="DefaultParagraphFont" style:family="text">
      <style:text-properties fo:font-style="italic" style:font-style-asian="italic" fo:font-size="10pt" style:font-size-asian="10pt"/>
    </style:style>
    <style:style style:name="T4423" style:parent-style-name="DefaultParagraphFont" style:family="text">
      <style:text-properties fo:font-size="10pt" style:font-size-asian="10pt"/>
    </style:style>
    <style:style style:name="T4424" style:parent-style-name="DefaultParagraphFont" style:family="text">
      <style:text-properties fo:font-weight="bold" style:font-weight-asian="bold" fo:font-size="11pt" style:font-size-asian="11pt"/>
    </style:style>
    <style:style style:name="T4425" style:parent-style-name="DefaultParagraphFont" style:family="text">
      <style:text-properties fo:font-weight="bold" style:font-weight-asian="bold" fo:font-size="11pt" style:font-size-asian="11pt"/>
    </style:style>
    <style:style style:name="T4426" style:parent-style-name="DefaultParagraphFont" style:family="text">
      <style:text-properties fo:font-size="10pt" style:font-size-asian="10pt"/>
    </style:style>
    <style:style style:name="T4427" style:parent-style-name="DefaultParagraphFont" style:family="text">
      <style:text-properties fo:font-style="italic" style:font-style-asian="italic" fo:font-size="10pt" style:font-size-asian="10pt"/>
    </style:style>
    <style:style style:name="T4428" style:parent-style-name="DefaultParagraphFont" style:family="text">
      <style:text-properties fo:font-size="10pt" style:font-size-asian="10pt"/>
    </style:style>
    <style:style style:name="T4429" style:parent-style-name="DefaultParagraphFont" style:family="text">
      <style:text-properties fo:font-weight="bold" style:font-weight-asian="bold" fo:font-size="11pt" style:font-size-asian="11pt"/>
    </style:style>
    <style:style style:name="T4430" style:parent-style-name="DefaultParagraphFont" style:family="text">
      <style:text-properties fo:font-weight="bold" style:font-weight-asian="bold" fo:font-size="11pt" style:font-size-asian="11pt"/>
    </style:style>
    <style:style style:name="T4431" style:parent-style-name="DefaultParagraphFont" style:family="text">
      <style:text-properties fo:font-size="10pt" style:font-size-asian="10pt"/>
    </style:style>
    <style:style style:name="T4432" style:parent-style-name="DefaultParagraphFont" style:family="text">
      <style:text-properties fo:font-style="italic" style:font-style-asian="italic" fo:font-size="10pt" style:font-size-asian="10pt"/>
    </style:style>
    <style:style style:name="T4433" style:parent-style-name="DefaultParagraphFont" style:family="text">
      <style:text-properties fo:font-size="10pt" style:font-size-asian="10pt"/>
    </style:style>
    <style:style style:name="T4434" style:parent-style-name="DefaultParagraphFont" style:family="text">
      <style:text-properties fo:font-weight="bold" style:font-weight-asian="bold" fo:font-size="11pt" style:font-size-asian="11pt"/>
    </style:style>
    <style:style style:name="T4435" style:parent-style-name="DefaultParagraphFont" style:family="text">
      <style:text-properties fo:letter-spacing="-0.0027in"/>
    </style:style>
    <style:style style:name="T4436" style:parent-style-name="DefaultParagraphFont" style:family="text">
      <style:text-properties fo:letter-spacing="-0.0027in"/>
    </style:style>
    <style:style style:name="T4437" style:parent-style-name="DefaultParagraphFont" style:family="text">
      <style:text-properties fo:letter-spacing="-0.0027in"/>
    </style:style>
    <style:style style:name="T4438" style:parent-style-name="DefaultParagraphFont" style:family="text">
      <style:text-properties fo:letter-spacing="-0.0027in"/>
    </style:style>
    <style:style style:name="T4439" style:parent-style-name="DefaultParagraphFont" style:family="text">
      <style:text-properties fo:letter-spacing="-0.0027in"/>
    </style:style>
    <style:style style:name="T4440" style:parent-style-name="DefaultParagraphFont" style:family="text">
      <style:text-properties fo:letter-spacing="-0.0027in"/>
    </style:style>
    <style:style style:name="T4441" style:parent-style-name="DefaultParagraphFont" style:family="text">
      <style:text-properties fo:letter-spacing="-0.0027in"/>
    </style:style>
    <style:style style:name="T4442" style:parent-style-name="DefaultParagraphFont" style:family="text">
      <style:text-properties fo:letter-spacing="-0.0027in"/>
    </style:style>
    <style:style style:name="T4443" style:parent-style-name="DefaultParagraphFont" style:family="text">
      <style:text-properties fo:letter-spacing="-0.0027in"/>
    </style:style>
    <style:style style:name="T4444" style:parent-style-name="DefaultParagraphFont" style:family="text">
      <style:text-properties fo:letter-spacing="-0.0027in"/>
    </style:style>
    <style:style style:name="T4445" style:parent-style-name="DefaultParagraphFont" style:family="text">
      <style:text-properties fo:letter-spacing="-0.0027in"/>
    </style:style>
    <style:style style:name="T4446" style:parent-style-name="DefaultParagraphFont" style:family="text">
      <style:text-properties fo:letter-spacing="-0.0027in"/>
    </style:style>
    <style:style style:name="T4447" style:parent-style-name="DefaultParagraphFont" style:family="text">
      <style:text-properties fo:letter-spacing="-0.0027in"/>
    </style:style>
    <style:style style:name="T4448" style:parent-style-name="DefaultParagraphFont" style:family="text">
      <style:text-properties fo:letter-spacing="-0.0027in"/>
    </style:style>
    <style:style style:name="T4449" style:parent-style-name="DefaultParagraphFont" style:family="text">
      <style:text-properties fo:letter-spacing="-0.0027in"/>
    </style:style>
    <style:style style:name="T4450" style:parent-style-name="DefaultParagraphFont" style:family="text">
      <style:text-properties fo:letter-spacing="-0.0027in"/>
    </style:style>
    <style:style style:name="T4451" style:parent-style-name="DefaultParagraphFont" style:family="text">
      <style:text-properties fo:font-weight="bold" style:font-weight-asian="bold" fo:font-size="11pt" style:font-size-asian="11pt"/>
    </style:style>
    <style:style style:name="T4452" style:parent-style-name="DefaultParagraphFont" style:family="text">
      <style:text-properties fo:font-size="10pt" style:font-size-asian="10pt"/>
    </style:style>
    <style:style style:name="T4453" style:parent-style-name="DefaultParagraphFont" style:family="text">
      <style:text-properties fo:font-style="italic" style:font-style-asian="italic" fo:font-size="10pt" style:font-size-asian="10pt"/>
    </style:style>
    <style:style style:name="T4454" style:parent-style-name="DefaultParagraphFont" style:family="text">
      <style:text-properties fo:font-size="10pt" style:font-size-asian="10pt"/>
    </style:style>
    <style:style style:name="T4455" style:parent-style-name="DefaultParagraphFont" style:family="text">
      <style:text-properties fo:font-weight="bold" style:font-weight-asian="bold" fo:font-size="11pt" style:font-size-asian="11pt"/>
    </style:style>
    <style:style style:name="T4456" style:parent-style-name="DefaultParagraphFont" style:family="text">
      <style:text-properties fo:font-weight="bold" style:font-weight-asian="bold" fo:font-size="11pt" style:font-size-asian="11pt"/>
    </style:style>
    <style:style style:name="T4457" style:parent-style-name="DefaultParagraphFont" style:family="text">
      <style:text-properties fo:font-size="10pt" style:font-size-asian="10pt"/>
    </style:style>
    <style:style style:name="T4458" style:parent-style-name="DefaultParagraphFont" style:family="text">
      <style:text-properties fo:font-style="italic" style:font-style-asian="italic" fo:font-size="10pt" style:font-size-asian="10pt"/>
    </style:style>
    <style:style style:name="T4459" style:parent-style-name="DefaultParagraphFont" style:family="text">
      <style:text-properties fo:font-size="10pt" style:font-size-asian="10pt"/>
    </style:style>
    <style:style style:name="T4460" style:parent-style-name="DefaultParagraphFont" style:family="text">
      <style:text-properties fo:font-weight="bold" style:font-weight-asian="bold" fo:font-size="11pt" style:font-size-asian="11pt"/>
    </style:style>
    <style:style style:name="T4461" style:parent-style-name="DefaultParagraphFont" style:family="text">
      <style:text-properties fo:font-style="italic" style:font-style-asian="italic"/>
    </style:style>
    <style:style style:name="T4462" style:parent-style-name="DefaultParagraphFont" style:family="text">
      <style:text-properties fo:font-style="italic" style:font-style-asian="italic"/>
    </style:style>
    <style:style style:name="T4463" style:parent-style-name="DefaultParagraphFont" style:family="text">
      <style:text-properties fo:font-style="italic" style:font-style-asian="italic"/>
    </style:style>
    <style:style style:name="T4464" style:parent-style-name="DefaultParagraphFont" style:family="text">
      <style:text-properties fo:font-style="italic" style:font-style-asian="italic"/>
    </style:style>
    <style:style style:name="T4465" style:parent-style-name="DefaultParagraphFont" style:family="text">
      <style:text-properties fo:font-style="italic" style:font-style-asian="italic"/>
    </style:style>
    <style:style style:name="T4466" style:parent-style-name="DefaultParagraphFont" style:family="text">
      <style:text-properties fo:font-style="italic" style:font-style-asian="italic"/>
    </style:style>
    <style:style style:name="T4467" style:parent-style-name="DefaultParagraphFont" style:family="text">
      <style:text-properties fo:font-style="italic" style:font-style-asian="italic"/>
    </style:style>
    <style:style style:name="T4468" style:parent-style-name="DefaultParagraphFont" style:family="text">
      <style:text-properties fo:font-style="italic" style:font-style-asian="italic"/>
    </style:style>
    <style:style style:name="T4469" style:parent-style-name="DefaultParagraphFont" style:family="text">
      <style:text-properties fo:font-style="italic" style:font-style-asian="italic"/>
    </style:style>
    <style:style style:name="T4470" style:parent-style-name="DefaultParagraphFont" style:family="text">
      <style:text-properties fo:font-style="italic" style:font-style-asian="italic"/>
    </style:style>
    <style:style style:name="T4471" style:parent-style-name="DefaultParagraphFont" style:family="text">
      <style:text-properties fo:font-style="italic" style:font-style-asian="italic"/>
    </style:style>
    <style:style style:name="T4472" style:parent-style-name="DefaultParagraphFont" style:family="text">
      <style:text-properties fo:font-style="italic" style:font-style-asian="italic"/>
    </style:style>
    <style:style style:name="T4473" style:parent-style-name="DefaultParagraphFont" style:family="text">
      <style:text-properties fo:font-style="italic" style:font-style-asian="italic"/>
    </style:style>
    <style:style style:name="T4474" style:parent-style-name="DefaultParagraphFont" style:family="text">
      <style:text-properties fo:font-style="italic" style:font-style-asian="italic"/>
    </style:style>
    <style:style style:name="T4475" style:parent-style-name="DefaultParagraphFont" style:family="text">
      <style:text-properties fo:font-style="italic" style:font-style-asian="italic"/>
    </style:style>
    <style:style style:name="T4476" style:parent-style-name="DefaultParagraphFont" style:family="text">
      <style:text-properties fo:font-style="italic" style:font-style-asian="italic"/>
    </style:style>
    <style:style style:name="T4477" style:parent-style-name="DefaultParagraphFont" style:family="text">
      <style:text-properties fo:font-style="italic" style:font-style-asian="italic"/>
    </style:style>
    <style:style style:name="T4478" style:parent-style-name="DefaultParagraphFont" style:family="text">
      <style:text-properties fo:font-style="italic" style:font-style-asian="italic"/>
    </style:style>
    <style:style style:name="T4479" style:parent-style-name="DefaultParagraphFont" style:family="text">
      <style:text-properties fo:font-style="italic" style:font-style-asian="italic"/>
    </style:style>
    <style:style style:name="T4480" style:parent-style-name="DefaultParagraphFont" style:family="text">
      <style:text-properties fo:font-style="italic" style:font-style-asian="italic"/>
    </style:style>
    <style:style style:name="T4481" style:parent-style-name="DefaultParagraphFont" style:family="text">
      <style:text-properties fo:font-weight="bold" style:font-weight-asian="bold" fo:font-size="11pt" style:font-size-asian="11pt"/>
    </style:style>
    <style:style style:name="T4482" style:parent-style-name="DefaultParagraphFont" style:family="text">
      <style:text-properties fo:font-size="10pt" style:font-size-asian="10pt"/>
    </style:style>
    <style:style style:name="T4483" style:parent-style-name="DefaultParagraphFont" style:family="text">
      <style:text-properties fo:font-style="italic" style:font-style-asian="italic" fo:font-size="10pt" style:font-size-asian="10pt"/>
    </style:style>
    <style:style style:name="T4484" style:parent-style-name="DefaultParagraphFont" style:family="text">
      <style:text-properties fo:font-size="10pt" style:font-size-asian="10pt"/>
    </style:style>
    <style:style style:name="T4485" style:parent-style-name="DefaultParagraphFont" style:family="text">
      <style:text-properties fo:font-weight="bold" style:font-weight-asian="bold" fo:font-size="11pt" style:font-size-asian="11pt"/>
    </style:style>
    <style:style style:name="T4486" style:parent-style-name="DefaultParagraphFont" style:family="text">
      <style:text-properties fo:font-weight="bold" style:font-weight-asian="bold" fo:font-size="11pt" style:font-size-asian="11pt"/>
    </style:style>
    <style:style style:name="T4487" style:parent-style-name="DefaultParagraphFont" style:family="text">
      <style:text-properties fo:font-size="10pt" style:font-size-asian="10pt"/>
    </style:style>
    <style:style style:name="T4488" style:parent-style-name="DefaultParagraphFont" style:family="text">
      <style:text-properties fo:font-style="italic" style:font-style-asian="italic" fo:font-size="10pt" style:font-size-asian="10pt"/>
    </style:style>
    <style:style style:name="T4489" style:parent-style-name="DefaultParagraphFont" style:family="text">
      <style:text-properties fo:font-size="10pt" style:font-size-asian="10pt"/>
    </style:style>
    <style:style style:name="T4490" style:parent-style-name="DefaultParagraphFont" style:family="text">
      <style:text-properties fo:font-weight="bold" style:font-weight-asian="bold" fo:font-size="11pt" style:font-size-asian="11pt"/>
    </style:style>
    <style:style style:name="T4491" style:parent-style-name="DefaultParagraphFont" style:family="text">
      <style:text-properties fo:letter-spacing="0.0013in"/>
    </style:style>
    <style:style style:name="T4492" style:parent-style-name="DefaultParagraphFont" style:family="text">
      <style:text-properties fo:letter-spacing="0.0013in"/>
    </style:style>
    <style:style style:name="T4493" style:parent-style-name="DefaultParagraphFont" style:family="text">
      <style:text-properties fo:letter-spacing="0.0013in"/>
    </style:style>
    <style:style style:name="T4494" style:parent-style-name="DefaultParagraphFont" style:family="text">
      <style:text-properties fo:letter-spacing="0.0013in"/>
    </style:style>
    <style:style style:name="T4495" style:parent-style-name="DefaultParagraphFont" style:family="text">
      <style:text-properties fo:letter-spacing="0.0013in"/>
    </style:style>
    <style:style style:name="T4496" style:parent-style-name="DefaultParagraphFont" style:family="text">
      <style:text-properties fo:letter-spacing="0.0013in"/>
    </style:style>
    <style:style style:name="T4497" style:parent-style-name="DefaultParagraphFont" style:family="text">
      <style:text-properties fo:letter-spacing="0.0013in"/>
    </style:style>
    <style:style style:name="T4498" style:parent-style-name="DefaultParagraphFont" style:family="text">
      <style:text-properties fo:letter-spacing="0.0013in"/>
    </style:style>
    <style:style style:name="T4499" style:parent-style-name="DefaultParagraphFont" style:family="text">
      <style:text-properties fo:letter-spacing="0.0013in"/>
    </style:style>
    <style:style style:name="T4500" style:parent-style-name="DefaultParagraphFont" style:family="text">
      <style:text-properties fo:letter-spacing="0.0013in"/>
    </style:style>
    <style:style style:name="T4501" style:parent-style-name="DefaultParagraphFont" style:family="text">
      <style:text-properties fo:letter-spacing="0.0013in"/>
    </style:style>
    <style:style style:name="T4502" style:parent-style-name="DefaultParagraphFont" style:family="text">
      <style:text-properties fo:letter-spacing="0.0013in"/>
    </style:style>
    <style:style style:name="T4503" style:parent-style-name="DefaultParagraphFont" style:family="text">
      <style:text-properties fo:letter-spacing="0.0013in"/>
    </style:style>
    <style:style style:name="T4504" style:parent-style-name="DefaultParagraphFont" style:family="text">
      <style:text-properties fo:font-style="italic" style:font-style-asian="italic"/>
    </style:style>
    <style:style style:name="T4505" style:parent-style-name="DefaultParagraphFont" style:family="text">
      <style:text-properties fo:font-style="italic" style:font-style-asian="italic"/>
    </style:style>
    <style:style style:name="T4506" style:parent-style-name="DefaultParagraphFont" style:family="text">
      <style:text-properties fo:font-style="italic" style:font-style-asian="italic"/>
    </style:style>
    <style:style style:name="T4507" style:parent-style-name="DefaultParagraphFont" style:family="text">
      <style:text-properties fo:font-style="italic" style:font-style-asian="italic"/>
    </style:style>
    <style:style style:name="T4508" style:parent-style-name="DefaultParagraphFont" style:family="text">
      <style:text-properties fo:font-style="italic" style:font-style-asian="italic"/>
    </style:style>
    <style:style style:name="T4509" style:parent-style-name="DefaultParagraphFont" style:family="text">
      <style:text-properties fo:font-style="italic" style:font-style-asian="italic"/>
    </style:style>
    <style:style style:name="T4510" style:parent-style-name="DefaultParagraphFont" style:family="text">
      <style:text-properties fo:font-style="italic" style:font-style-asian="italic"/>
    </style:style>
    <style:style style:name="T4511" style:parent-style-name="DefaultParagraphFont" style:family="text">
      <style:text-properties fo:font-style="italic" style:font-style-asian="italic"/>
    </style:style>
    <style:style style:name="T4512" style:parent-style-name="DefaultParagraphFont" style:family="text">
      <style:text-properties fo:font-style="italic" style:font-style-asian="italic"/>
    </style:style>
    <style:style style:name="T4513" style:parent-style-name="DefaultParagraphFont" style:family="text">
      <style:text-properties fo:font-style="italic" style:font-style-asian="italic"/>
    </style:style>
    <style:style style:name="T4514" style:parent-style-name="DefaultParagraphFont" style:family="text">
      <style:text-properties fo:font-style="italic" style:font-style-asian="italic"/>
    </style:style>
    <style:style style:name="T4515" style:parent-style-name="DefaultParagraphFont" style:family="text">
      <style:text-properties fo:font-style="italic" style:font-style-asian="italic"/>
    </style:style>
    <style:style style:name="T4516" style:parent-style-name="DefaultParagraphFont" style:family="text">
      <style:text-properties fo:font-style="italic" style:font-style-asian="italic"/>
    </style:style>
    <style:style style:name="T4517" style:parent-style-name="DefaultParagraphFont" style:family="text">
      <style:text-properties fo:font-style="italic" style:font-style-asian="italic"/>
    </style:style>
    <style:style style:name="T4518" style:parent-style-name="DefaultParagraphFont" style:family="text">
      <style:text-properties fo:font-style="italic" style:font-style-asian="italic"/>
    </style:style>
    <style:style style:name="T4519" style:parent-style-name="DefaultParagraphFont" style:family="text">
      <style:text-properties fo:font-style="italic" style:font-style-asian="italic"/>
    </style:style>
    <style:style style:name="T4520" style:parent-style-name="DefaultParagraphFont" style:family="text">
      <style:text-properties fo:font-style="italic" style:font-style-asian="italic"/>
    </style:style>
    <style:style style:name="T4521" style:parent-style-name="DefaultParagraphFont" style:family="text">
      <style:text-properties fo:font-style="italic" style:font-style-asian="italic"/>
    </style:style>
    <style:style style:name="T4522" style:parent-style-name="DefaultParagraphFont" style:family="text">
      <style:text-properties fo:font-weight="bold" style:font-weight-asian="bold" fo:font-size="11pt" style:font-size-asian="11pt"/>
    </style:style>
    <style:style style:name="T4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fo:letter-spacing="-0.0027in"/>
    </style:style>
    <style:style style:name="T4526" style:parent-style-name="DefaultParagraphFont" style:family="text">
      <style:text-properties fo:letter-spacing="-0.0027in"/>
    </style:style>
    <style:style style:name="T4527" style:parent-style-name="DefaultParagraphFont" style:family="text">
      <style:text-properties fo:letter-spacing="-0.0027in"/>
    </style:style>
    <style:style style:name="T4528" style:parent-style-name="DefaultParagraphFont" style:family="text">
      <style:text-properties fo:letter-spacing="-0.0027in"/>
    </style:style>
    <style:style style:name="T4529" style:parent-style-name="DefaultParagraphFont" style:family="text">
      <style:text-properties fo:letter-spacing="-0.0027in"/>
    </style:style>
    <style:style style:name="T4530" style:parent-style-name="DefaultParagraphFont" style:family="text">
      <style:text-properties fo:letter-spacing="-0.0027in"/>
    </style:style>
    <style:style style:name="T4531" style:parent-style-name="DefaultParagraphFont" style:family="text">
      <style:text-properties fo:letter-spacing="-0.0027in"/>
    </style:style>
    <style:style style:name="T4532" style:parent-style-name="DefaultParagraphFont" style:family="text">
      <style:text-properties fo:letter-spacing="-0.0027in"/>
    </style:style>
    <style:style style:name="T4533" style:parent-style-name="DefaultParagraphFont" style:family="text">
      <style:text-properties fo:letter-spacing="-0.0027in"/>
    </style:style>
    <style:style style:name="T4534" style:parent-style-name="DefaultParagraphFont" style:family="text">
      <style:text-properties fo:letter-spacing="-0.0027in"/>
    </style:style>
    <style:style style:name="T4535" style:parent-style-name="DefaultParagraphFont" style:family="text">
      <style:text-properties fo:letter-spacing="-0.0027in"/>
    </style:style>
    <style:style style:name="T4536" style:parent-style-name="DefaultParagraphFont" style:family="text">
      <style:text-properties fo:font-style="italic" style:font-style-asian="italic"/>
    </style:style>
    <style:style style:name="T4537" style:parent-style-name="DefaultParagraphFont" style:family="text">
      <style:text-properties fo:font-style="italic" style:font-style-asian="italic"/>
    </style:style>
    <style:style style:name="T4538" style:parent-style-name="DefaultParagraphFont" style:family="text">
      <style:text-properties fo:font-style="italic" style:font-style-asian="italic"/>
    </style:style>
    <style:style style:name="T4539" style:parent-style-name="DefaultParagraphFont" style:family="text">
      <style:text-properties fo:font-style="italic" style:font-style-asian="italic"/>
    </style:style>
    <style:style style:name="T4540" style:parent-style-name="DefaultParagraphFont" style:family="text">
      <style:text-properties fo:letter-spacing="-0.0027in"/>
    </style:style>
    <style:style style:name="T4541" style:parent-style-name="DefaultParagraphFont" style:family="text">
      <style:text-properties fo:letter-spacing="-0.0027in"/>
    </style:style>
    <style:style style:name="T4542" style:parent-style-name="DefaultParagraphFont" style:family="text">
      <style:text-properties fo:letter-spacing="-0.0027in"/>
    </style:style>
    <style:style style:name="T4543" style:parent-style-name="DefaultParagraphFont" style:family="text">
      <style:text-properties fo:letter-spacing="-0.0027in"/>
    </style:style>
    <style:style style:name="T4544" style:parent-style-name="DefaultParagraphFont" style:family="text">
      <style:text-properties fo:letter-spacing="-0.0027in"/>
    </style:style>
    <style:style style:name="T4545" style:parent-style-name="DefaultParagraphFont" style:family="text">
      <style:text-properties fo:letter-spacing="-0.0027in"/>
    </style:style>
    <style:style style:name="T4546" style:parent-style-name="DefaultParagraphFont" style:family="text">
      <style:text-properties fo:letter-spacing="-0.0027in"/>
    </style:style>
    <style:style style:name="T4547" style:parent-style-name="DefaultParagraphFont" style:family="text">
      <style:text-properties fo:letter-spacing="-0.0027in"/>
    </style:style>
    <style:style style:name="T4548" style:parent-style-name="DefaultParagraphFont" style:family="text">
      <style:text-properties fo:letter-spacing="-0.0027in"/>
    </style:style>
    <style:style style:name="T4549" style:parent-style-name="DefaultParagraphFont" style:family="text">
      <style:text-properties fo:letter-spacing="-0.0027in"/>
    </style:style>
    <style:style style:name="T4550" style:parent-style-name="DefaultParagraphFont" style:family="text">
      <style:text-properties fo:letter-spacing="-0.0027in"/>
    </style:style>
    <style:style style:name="T45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2" style:parent-style-name="DefaultParagraphFont" style:family="text">
      <style:text-properties fo:letter-spacing="0.0013in"/>
    </style:style>
    <style:style style:name="T4553" style:parent-style-name="DefaultParagraphFont" style:family="text">
      <style:text-properties fo:letter-spacing="0.0013in"/>
    </style:style>
    <style:style style:name="T4554" style:parent-style-name="DefaultParagraphFont" style:family="text">
      <style:text-properties fo:letter-spacing="0.0013in"/>
    </style:style>
    <style:style style:name="T4555" style:parent-style-name="DefaultParagraphFont" style:family="text">
      <style:text-properties fo:letter-spacing="0.0013in"/>
    </style:style>
    <style:style style:name="T4556" style:parent-style-name="DefaultParagraphFont" style:family="text">
      <style:text-properties fo:letter-spacing="0.0013in"/>
    </style:style>
    <style:style style:name="T4557" style:parent-style-name="DefaultParagraphFont" style:family="text">
      <style:text-properties fo:letter-spacing="0.0013in"/>
    </style:style>
    <style:style style:name="T4558" style:parent-style-name="DefaultParagraphFont" style:family="text">
      <style:text-properties fo:letter-spacing="0.0013in"/>
    </style:style>
    <style:style style:name="T4559" style:parent-style-name="DefaultParagraphFont" style:family="text">
      <style:text-properties fo:letter-spacing="0.0013in"/>
    </style:style>
    <style:style style:name="T4560" style:parent-style-name="DefaultParagraphFont" style:family="text">
      <style:text-properties fo:letter-spacing="0.0013in"/>
    </style:style>
    <style:style style:name="T4561" style:parent-style-name="DefaultParagraphFont" style:family="text">
      <style:text-properties fo:letter-spacing="0.0013in"/>
    </style:style>
    <style:style style:name="T4562" style:parent-style-name="DefaultParagraphFont" style:family="text">
      <style:text-properties fo:letter-spacing="0.0013in"/>
    </style:style>
    <style:style style:name="T4563" style:parent-style-name="DefaultParagraphFont" style:family="text">
      <style:text-properties fo:letter-spacing="0.0013in"/>
    </style:style>
    <style:style style:name="T4564" style:parent-style-name="DefaultParagraphFont" style:family="text">
      <style:text-properties fo:letter-spacing="0.0013in"/>
    </style:style>
    <style:style style:name="T4565" style:parent-style-name="DefaultParagraphFont" style:family="text">
      <style:text-properties fo:letter-spacing="0.0013in"/>
    </style:style>
    <style:style style:name="T4566" style:parent-style-name="DefaultParagraphFont" style:family="text">
      <style:text-properties fo:letter-spacing="0.0013in"/>
    </style:style>
    <style:style style:name="T4567" style:parent-style-name="DefaultParagraphFont" style:family="text">
      <style:text-properties fo:letter-spacing="0.0013in"/>
    </style:style>
    <style:style style:name="T4568" style:parent-style-name="DefaultParagraphFont" style:family="text">
      <style:text-properties fo:letter-spacing="0.0013in"/>
    </style:style>
    <style:style style:name="T4569" style:parent-style-name="DefaultParagraphFont" style:family="text">
      <style:text-properties fo:letter-spacing="0.0013in"/>
    </style:style>
    <style:style style:name="T4570" style:parent-style-name="DefaultParagraphFont" style:family="text">
      <style:text-properties fo:letter-spacing="0.0013in"/>
    </style:style>
    <style:style style:name="T4571" style:parent-style-name="DefaultParagraphFont" style:family="text">
      <style:text-properties fo:letter-spacing="0.0013in"/>
    </style:style>
    <style:style style:name="T4572" style:parent-style-name="DefaultParagraphFont" style:family="text">
      <style:text-properties fo:letter-spacing="0.0013in"/>
    </style:style>
    <style:style style:name="T4573" style:parent-style-name="DefaultParagraphFont" style:family="text">
      <style:text-properties fo:letter-spacing="0.0013in"/>
    </style:style>
    <style:style style:name="T4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5" style:parent-style-name="DefaultParagraphFont" style:family="text">
      <style:text-properties style:font-weight-complex="bold"/>
    </style:style>
    <style:style style:name="P4576" style:parent-style-name="Roman" style:family="paragraph">
      <style:paragraph-properties fo:keep-with-next="always" fo:keep-together="always"/>
    </style:style>
    <style:style style:name="T4577" style:parent-style-name="DefaultParagraphFont" style:family="text">
      <style:text-properties fo:font-weight="bold" style:font-weight-asian="bold" fo:font-size="11pt" style:font-size-asian="11pt"/>
    </style:style>
    <style:style style:name="T4578" style:parent-style-name="DefaultParagraphFont" style:family="text">
      <style:text-properties fo:font-size="10pt" style:font-size-asian="10pt"/>
    </style:style>
    <style:style style:name="T4579" style:parent-style-name="DefaultParagraphFont" style:family="text">
      <style:text-properties fo:font-style="italic" style:font-style-asian="italic" fo:font-size="10pt" style:font-size-asian="10pt"/>
    </style:style>
    <style:style style:name="T4580" style:parent-style-name="DefaultParagraphFont" style:family="text">
      <style:text-properties fo:font-size="10pt" style:font-size-asian="10pt"/>
    </style:style>
    <style:style style:name="P4581" style:parent-style-name="Roman" style:family="paragraph">
      <style:paragraph-properties fo:keep-with-next="always" fo:keep-together="always"/>
      <style:text-properties style:font-weight-complex="bold"/>
    </style:style>
    <style:style style:name="P4582" style:parent-style-name="Laikas" style:family="paragraph">
      <style:paragraph-properties fo:keep-together="always"/>
    </style:style>
    <style:style style:name="T4583" style:parent-style-name="DefaultParagraphFont" style:family="text">
      <style:text-properties fo:font-style="italic" style:font-style-asian="italic"/>
    </style:style>
    <style:style style:name="T4584" style:parent-style-name="DefaultParagraphFont" style:family="text">
      <style:text-properties fo:font-style="italic" style:font-style-asian="italic"/>
    </style:style>
    <style:style style:name="T4585" style:parent-style-name="DefaultParagraphFont" style:family="text">
      <style:text-properties fo:font-style="italic" style:font-style-asian="italic"/>
    </style:style>
    <style:style style:name="T4586" style:parent-style-name="DefaultParagraphFont" style:family="text">
      <style:text-properties fo:font-style="italic" style:font-style-asian="italic"/>
    </style:style>
    <style:style style:name="P4587" style:parent-style-name="Roman" style:family="paragraph">
      <style:text-properties style:font-weight-complex="bold"/>
    </style:style>
    <style:style style:name="T4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92" style:parent-style-name="DefaultParagraphFont" style:family="text">
      <style:text-properties style:font-weight-complex="bold" fo:letter-spacing="-0.0013in"/>
    </style:style>
    <style:style style:name="T4593" style:parent-style-name="DefaultParagraphFont" style:family="text">
      <style:text-properties fo:letter-spacing="-0.0013in"/>
    </style:style>
    <style:style style:name="T4594" style:parent-style-name="DefaultParagraphFont" style:family="text">
      <style:text-properties fo:letter-spacing="-0.0013in"/>
    </style:style>
    <style:style style:name="T4595" style:parent-style-name="DefaultParagraphFont" style:family="text">
      <style:text-properties fo:letter-spacing="-0.0013in"/>
    </style:style>
    <style:style style:name="T4596" style:parent-style-name="DefaultParagraphFont" style:family="text">
      <style:text-properties fo:letter-spacing="-0.0013in"/>
    </style:style>
    <style:style style:name="T4597" style:parent-style-name="DefaultParagraphFont" style:family="text">
      <style:text-properties fo:letter-spacing="-0.0013in"/>
    </style:style>
    <style:style style:name="T4598" style:parent-style-name="DefaultParagraphFont" style:family="text">
      <style:text-properties fo:letter-spacing="-0.0013in"/>
    </style:style>
    <style:style style:name="T4599" style:parent-style-name="DefaultParagraphFont" style:family="text">
      <style:text-properties fo:letter-spacing="-0.0013in"/>
    </style:style>
    <style:style style:name="T4600" style:parent-style-name="DefaultParagraphFont" style:family="text">
      <style:text-properties fo:letter-spacing="-0.0013in"/>
    </style:style>
    <style:style style:name="T4601" style:parent-style-name="DefaultParagraphFont" style:family="text">
      <style:text-properties fo:letter-spacing="-0.0013in"/>
    </style:style>
    <style:style style:name="T4602" style:parent-style-name="DefaultParagraphFont" style:family="text">
      <style:text-properties fo:letter-spacing="-0.0013in"/>
    </style:style>
    <style:style style:name="T4603" style:parent-style-name="DefaultParagraphFont" style:family="text">
      <style:text-properties fo:letter-spacing="-0.0013in"/>
    </style:style>
    <style:style style:name="T4604" style:parent-style-name="DefaultParagraphFont" style:family="text">
      <style:text-properties fo:letter-spacing="-0.0013in"/>
    </style:style>
    <style:style style:name="T4605" style:parent-style-name="DefaultParagraphFont" style:family="text">
      <style:text-properties fo:letter-spacing="-0.0013in"/>
    </style:style>
    <style:style style:name="T4606" style:parent-style-name="DefaultParagraphFont" style:family="text">
      <style:text-properties fo:letter-spacing="-0.0013in"/>
    </style:style>
    <style:style style:name="T4607" style:parent-style-name="DefaultParagraphFont" style:family="text">
      <style:text-properties fo:letter-spacing="-0.0013in"/>
    </style:style>
    <style:style style:name="T4608" style:parent-style-name="DefaultParagraphFont" style:family="text">
      <style:text-properties fo:letter-spacing="-0.0013in"/>
    </style:style>
    <style:style style:name="T4609" style:parent-style-name="DefaultParagraphFont" style:family="text">
      <style:text-properties fo:letter-spacing="-0.0013in"/>
    </style:style>
    <style:style style:name="T4610" style:parent-style-name="DefaultParagraphFont" style:family="text">
      <style:text-properties fo:letter-spacing="-0.0013in"/>
    </style:style>
    <style:style style:name="T4611" style:parent-style-name="DefaultParagraphFont" style:family="text">
      <style:text-properties fo:letter-spacing="-0.0013in"/>
    </style:style>
    <style:style style:name="T4612" style:parent-style-name="DefaultParagraphFont" style:family="text">
      <style:text-properties fo:letter-spacing="-0.0013in"/>
    </style:style>
    <style:style style:name="T4613" style:parent-style-name="DefaultParagraphFont" style:family="text">
      <style:text-properties fo:letter-spacing="-0.0013in"/>
    </style:style>
    <style:style style:name="T4614" style:parent-style-name="DefaultParagraphFont" style:family="text">
      <style:text-properties fo:letter-spacing="-0.0013in"/>
    </style:style>
    <style:style style:name="T4615" style:parent-style-name="DefaultParagraphFont" style:family="text">
      <style:text-properties fo:letter-spacing="-0.0013in"/>
    </style:style>
    <style:style style:name="T4616" style:parent-style-name="DefaultParagraphFont" style:family="text">
      <style:text-properties fo:letter-spacing="-0.0013in"/>
    </style:style>
    <style:style style:name="T4617" style:parent-style-name="DefaultParagraphFont" style:family="text">
      <style:text-properties fo:letter-spacing="-0.0013in"/>
    </style:style>
    <style:style style:name="T4618" style:parent-style-name="DefaultParagraphFont" style:family="text">
      <style:text-properties fo:letter-spacing="-0.0013in"/>
    </style:style>
    <style:style style:name="T4619" style:parent-style-name="DefaultParagraphFont" style:family="text">
      <style:text-properties fo:letter-spacing="-0.0013in"/>
    </style:style>
    <style:style style:name="T4620" style:parent-style-name="DefaultParagraphFont" style:family="text">
      <style:text-properties fo:letter-spacing="-0.0013in"/>
    </style:style>
    <style:style style:name="T4621" style:parent-style-name="DefaultParagraphFont" style:family="text">
      <style:text-properties fo:letter-spacing="-0.0013in"/>
    </style:style>
    <style:style style:name="T4622" style:parent-style-name="DefaultParagraphFont" style:family="text">
      <style:text-properties fo:letter-spacing="-0.0013in"/>
    </style:style>
    <style:style style:name="T4623" style:parent-style-name="DefaultParagraphFont" style:family="text">
      <style:text-properties fo:letter-spacing="-0.0013in"/>
    </style:style>
    <style:style style:name="T4624" style:parent-style-name="DefaultParagraphFont" style:family="text">
      <style:text-properties fo:letter-spacing="-0.0013in"/>
    </style:style>
    <style:style style:name="T4625" style:parent-style-name="DefaultParagraphFont" style:family="text">
      <style:text-properties fo:letter-spacing="-0.0013in"/>
    </style:style>
    <style:style style:name="T4626" style:parent-style-name="DefaultParagraphFont" style:family="text">
      <style:text-properties fo:letter-spacing="-0.0013in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 fo:font-style="italic" style:font-style-asian="italic"/>
    </style:style>
    <style:style style:name="T4629" style:parent-style-name="DefaultParagraphFont" style:family="text">
      <style:text-properties style:font-weight-complex="bold" fo:font-style="italic" style:font-style-asian="italic"/>
    </style:style>
    <style:style style:name="T4630" style:parent-style-name="DefaultParagraphFont" style:family="text">
      <style:text-properties style:font-weight-complex="bold" fo:font-style="italic" style:font-style-asian="italic"/>
    </style:style>
    <style:style style:name="T4631" style:parent-style-name="DefaultParagraphFont" style:family="text">
      <style:text-properties style:font-weight-complex="bold" fo:font-style="italic" style:font-style-asian="italic"/>
    </style:style>
    <style:style style:name="T4632" style:parent-style-name="DefaultParagraphFont" style:family="text">
      <style:text-properties style:font-weight-complex="bold" fo:font-style="italic" style:font-style-asian="italic"/>
    </style:style>
    <style:style style:name="T4633" style:parent-style-name="DefaultParagraphFont" style:family="text">
      <style:text-properties style:font-weight-complex="bold" fo:font-style="italic" style:font-style-asian="italic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fo:letter-spacing="-0.0013in"/>
    </style:style>
    <style:style style:name="T4636" style:parent-style-name="DefaultParagraphFont" style:family="text">
      <style:text-properties fo:letter-spacing="-0.0013in"/>
    </style:style>
    <style:style style:name="T4637" style:parent-style-name="DefaultParagraphFont" style:family="text">
      <style:text-properties fo:letter-spacing="-0.0013in"/>
    </style:style>
    <style:style style:name="T4638" style:parent-style-name="DefaultParagraphFont" style:family="text">
      <style:text-properties fo:letter-spacing="-0.0013in"/>
    </style:style>
    <style:style style:name="T4639" style:parent-style-name="DefaultParagraphFont" style:family="text">
      <style:text-properties fo:letter-spacing="-0.0013in"/>
    </style:style>
    <style:style style:name="T4640" style:parent-style-name="DefaultParagraphFont" style:family="text">
      <style:text-properties fo:letter-spacing="-0.0013in"/>
    </style:style>
    <style:style style:name="T4641" style:parent-style-name="DefaultParagraphFont" style:family="text">
      <style:text-properties fo:letter-spacing="-0.0013in"/>
    </style:style>
    <style:style style:name="T4642" style:parent-style-name="DefaultParagraphFont" style:family="text">
      <style:text-properties fo:letter-spacing="-0.0013in"/>
    </style:style>
    <style:style style:name="T4643" style:parent-style-name="DefaultParagraphFont" style:family="text">
      <style:text-properties fo:letter-spacing="-0.0013in"/>
    </style:style>
    <style:style style:name="T4644" style:parent-style-name="DefaultParagraphFont" style:family="text">
      <style:text-properties fo:letter-spacing="-0.0013in"/>
    </style:style>
    <style:style style:name="T4645" style:parent-style-name="DefaultParagraphFont" style:family="text">
      <style:text-properties fo:letter-spacing="-0.0013in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 fo:font-style="italic" style:font-style-asian="italic"/>
    </style:style>
    <style:style style:name="T4648" style:parent-style-name="DefaultParagraphFont" style:family="text">
      <style:text-properties style:font-weight-complex="bold" fo:font-style="italic" style:font-style-asian="italic"/>
    </style:style>
    <style:style style:name="T4649" style:parent-style-name="DefaultParagraphFont" style:family="text">
      <style:text-properties style:font-weight-complex="bold" fo:font-style="italic" style:font-style-asian="italic"/>
    </style:style>
    <style:style style:name="T4650" style:parent-style-name="DefaultParagraphFont" style:family="text">
      <style:text-properties style:font-weight-complex="bold" fo:font-style="italic" style:font-style-asian="italic"/>
    </style:style>
    <style:style style:name="T4651" style:parent-style-name="DefaultParagraphFont" style:family="text">
      <style:text-properties style:font-weight-complex="bold" fo:font-style="italic" style:font-style-asian="italic"/>
    </style:style>
    <style:style style:name="T4652" style:parent-style-name="DefaultParagraphFont" style:family="text">
      <style:text-properties style:font-weight-complex="bold" fo:font-style="italic" style:font-style-asian="italic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 fo:font-style="italic" style:font-style-asian="italic"/>
    </style:style>
    <style:style style:name="T4656" style:parent-style-name="DefaultParagraphFont" style:family="text">
      <style:text-properties style:font-weight-complex="bold" fo:font-style="italic" style:font-style-asian="italic"/>
    </style:style>
    <style:style style:name="T4657" style:parent-style-name="DefaultParagraphFont" style:family="text">
      <style:text-properties style:font-weight-complex="bold" fo:font-style="italic" style:font-style-asian="italic"/>
    </style:style>
    <style:style style:name="T4658" style:parent-style-name="DefaultParagraphFont" style:family="text">
      <style:text-properties style:font-weight-complex="bold" fo:font-style="italic" style:font-style-asian="italic"/>
    </style:style>
    <style:style style:name="T4659" style:parent-style-name="DefaultParagraphFont" style:family="text">
      <style:text-properties style:font-weight-complex="bold" fo:font-style="italic" style:font-style-asian="italic"/>
    </style:style>
    <style:style style:name="T4660" style:parent-style-name="DefaultParagraphFont" style:family="text">
      <style:text-properties style:font-weight-complex="bold" fo:font-style="italic" style:font-style-asian="italic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fo:font-style="italic" style:font-style-asian="italic"/>
    </style:style>
    <style:style style:name="T4663" style:parent-style-name="DefaultParagraphFont" style:family="text">
      <style:text-properties fo:font-style="italic" style:font-style-asian="italic"/>
    </style:style>
    <style:style style:name="T4664" style:parent-style-name="DefaultParagraphFont" style:family="text">
      <style:text-properties fo:font-style="italic" style:font-style-asian="italic"/>
    </style:style>
    <style:style style:name="T4665" style:parent-style-name="DefaultParagraphFont" style:family="text">
      <style:text-properties fo:font-style="italic" style:font-style-asian="italic"/>
    </style:style>
    <style:style style:name="T4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 fo:font-size="10pt" style:font-size-asian="10pt"/>
    </style:style>
    <style:style style:name="T46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70" style:parent-style-name="DefaultParagraphFont" style:family="text">
      <style:text-properties style:font-weight-complex="bold" fo:font-size="10pt" style:font-size-asian="10pt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fo:font-weight="bold" style:font-weight-asian="bold" fo:font-size="11pt" style:font-size-asian="11pt"/>
    </style:style>
    <style:style style:name="T4673" style:parent-style-name="DefaultParagraphFont" style:family="text">
      <style:text-properties fo:font-weight="bold" style:font-weight-asian="bold" fo:font-size="11pt" style:font-size-asian="11pt"/>
    </style:style>
    <style:style style:name="T4674" style:parent-style-name="DefaultParagraphFont" style:family="text">
      <style:text-properties fo:font-size="10pt" style:font-size-asian="10pt"/>
    </style:style>
    <style:style style:name="T4675" style:parent-style-name="DefaultParagraphFont" style:family="text">
      <style:text-properties fo:font-style="italic" style:font-style-asian="italic" fo:font-size="10pt" style:font-size-asian="10pt"/>
    </style:style>
    <style:style style:name="T4676" style:parent-style-name="DefaultParagraphFont" style:family="text">
      <style:text-properties fo:font-size="10pt" style:font-size-asian="10pt"/>
    </style:style>
    <style:style style:name="T46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 fo:font-size="10pt" style:font-size-asian="10pt"/>
    </style:style>
    <style:style style:name="T46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81" style:parent-style-name="DefaultParagraphFont" style:family="text">
      <style:text-properties style:font-weight-complex="bold" fo:font-size="10pt" style:font-size-asian="10pt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fo:font-weight="bold" style:font-weight-asian="bold" fo:font-size="11pt" style:font-size-asian="11pt"/>
    </style:style>
    <style:style style:name="T46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 fo:font-size="10pt" style:font-size-asian="10pt"/>
    </style:style>
    <style:style style:name="T46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88" style:parent-style-name="DefaultParagraphFont" style:family="text">
      <style:text-properties style:font-weight-complex="bold" fo:font-size="10pt" style:font-size-asian="10pt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P4743" style:parent-style-name="Roman" style:family="paragraph">
      <style:text-properties style:font-weight-complex="bold"/>
    </style:style>
    <style:style style:name="T47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 fo:font-size="10pt" style:font-size-asian="10pt"/>
    </style:style>
    <style:style style:name="T47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48" style:parent-style-name="DefaultParagraphFont" style:family="text">
      <style:text-properties style:font-weight-complex="bold" fo:font-size="10pt" style:font-size-asian="10pt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P4884" style:parent-style-name="Roman" style:family="paragraph">
      <style:text-properties style:font-weight-complex="bold"/>
    </style:style>
    <style:style style:name="T4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 fo:font-size="10pt" style:font-size-asian="10pt"/>
    </style:style>
    <style:style style:name="T48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94" style:parent-style-name="DefaultParagraphFont" style:family="text">
      <style:text-properties style:font-weight-complex="bold" fo:font-size="10pt" style:font-size-asian="10pt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P4968" style:parent-style-name="Roman" style:family="paragraph">
      <style:text-properties style:font-weight-complex="bold"/>
    </style:style>
    <style:style style:name="T49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 fo:font-size="10pt" style:font-size-asian="10pt"/>
    </style:style>
    <style:style style:name="T49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73" style:parent-style-name="DefaultParagraphFont" style:family="text">
      <style:text-properties style:font-weight-complex="bold" fo:font-size="10pt" style:font-size-asian="10pt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fo:font-weight="bold" style:font-weight-asian="bold" fo:font-size="11pt" style:font-size-asian="11pt"/>
    </style:style>
    <style:style style:name="T5029" style:parent-style-name="DefaultParagraphFont" style:family="text">
      <style:text-properties fo:font-weight="bold" style:font-weight-asian="bold" fo:font-size="11pt" style:font-size-asian="11pt"/>
    </style:style>
    <style:style style:name="T5030" style:parent-style-name="DefaultParagraphFont" style:family="text">
      <style:text-properties fo:font-size="10pt" style:font-size-asian="10pt"/>
    </style:style>
    <style:style style:name="T5031" style:parent-style-name="DefaultParagraphFont" style:family="text">
      <style:text-properties fo:font-style="italic" style:font-style-asian="italic" fo:font-size="10pt" style:font-size-asian="10pt"/>
    </style:style>
    <style:style style:name="T5032" style:parent-style-name="DefaultParagraphFont" style:family="text">
      <style:text-properties fo:font-size="10pt" style:font-size-asian="10pt"/>
    </style:style>
    <style:style style:name="T50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 fo:font-size="10pt" style:font-size-asian="10pt"/>
    </style:style>
    <style:style style:name="T50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37" style:parent-style-name="DefaultParagraphFont" style:family="text">
      <style:text-properties style:font-weight-complex="bold" fo:font-size="10pt" style:font-size-asian="10pt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fo:font-weight="bold" style:font-weight-asian="bold" fo:font-size="11pt" style:font-size-asian="11pt"/>
    </style:style>
    <style:style style:name="T5040" style:parent-style-name="DefaultParagraphFont" style:family="text">
      <style:text-properties fo:font-weight="bold" style:font-weight-asian="bold" fo:font-size="11pt" style:font-size-asian="11pt"/>
    </style:style>
    <style:style style:name="T5041" style:parent-style-name="DefaultParagraphFont" style:family="text">
      <style:text-properties fo:font-size="10pt" style:font-size-asian="10pt"/>
    </style:style>
    <style:style style:name="T5042" style:parent-style-name="DefaultParagraphFont" style:family="text">
      <style:text-properties fo:font-style="italic" style:font-style-asian="italic" fo:font-size="10pt" style:font-size-asian="10pt"/>
    </style:style>
    <style:style style:name="T5043" style:parent-style-name="DefaultParagraphFont" style:family="text">
      <style:text-properties fo:font-size="10pt" style:font-size-asian="10pt"/>
    </style:style>
    <style:style style:name="T5044" style:parent-style-name="DefaultParagraphFont" style:family="text">
      <style:text-properties fo:font-weight="bold" style:font-weight-asian="bold" fo:font-size="11pt" style:font-size-asian="11pt"/>
    </style:style>
    <style:style style:name="T50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 fo:font-size="10pt" style:font-size-asian="10pt"/>
    </style:style>
    <style:style style:name="T50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49" style:parent-style-name="DefaultParagraphFont" style:family="text">
      <style:text-properties style:font-weight-complex="bold" fo:font-size="10pt" style:font-size-asian="10pt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 fo:font-size="10pt" style:font-size-asian="10pt"/>
    </style:style>
    <style:style style:name="T50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57" style:parent-style-name="DefaultParagraphFont" style:family="text">
      <style:text-properties style:font-weight-complex="bold" fo:font-size="10pt" style:font-size-asian="10pt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 fo:font-size="10pt" style:font-size-asian="10pt"/>
    </style:style>
    <style:style style:name="T50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65" style:parent-style-name="DefaultParagraphFont" style:family="text">
      <style:text-properties style:font-weight-complex="bold" fo:font-size="10pt" style:font-size-asian="10pt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 fo:font-size="10pt" style:font-size-asian="10pt"/>
    </style:style>
    <style:style style:name="T50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83" style:parent-style-name="DefaultParagraphFont" style:family="text">
      <style:text-properties style:font-weight-complex="bold" fo:font-size="10pt" style:font-size-asian="10pt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 fo:font-style="italic" style:font-style-asian="italic"/>
    </style:style>
    <style:style style:name="T5127" style:parent-style-name="DefaultParagraphFont" style:family="text">
      <style:text-properties style:font-weight-complex="bold" fo:font-style="italic" style:font-style-asian="italic"/>
    </style:style>
    <style:style style:name="T5128" style:parent-style-name="DefaultParagraphFont" style:family="text">
      <style:text-properties style:font-weight-complex="bold" fo:font-style="italic" style:font-style-asian="italic"/>
    </style:style>
    <style:style style:name="T5129" style:parent-style-name="DefaultParagraphFont" style:family="text">
      <style:text-properties style:font-weight-complex="bold" fo:font-style="italic" style:font-style-asian="italic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 fo:font-size="10pt" style:font-size-asian="10pt"/>
    </style:style>
    <style:style style:name="T51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49" style:parent-style-name="DefaultParagraphFont" style:family="text">
      <style:text-properties style:font-weight-complex="bold" fo:font-size="10pt" style:font-size-asian="10pt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23" style:parent-style-name="DefaultParagraphFont" style:family="text">
      <style:text-properties style:font-weight-complex="bold"/>
    </style:style>
    <style:style style:name="P5224" style:parent-style-name="Roman" style:family="paragraph">
      <style:text-properties fo:letter-spacing="0.0013in"/>
    </style:style>
    <style:style style:name="T5225" style:parent-style-name="DefaultParagraphFont" style:family="text">
      <style:text-properties fo:letter-spacing="-0.0013in"/>
    </style:style>
    <style:style style:name="T5226" style:parent-style-name="DefaultParagraphFont" style:family="text">
      <style:text-properties fo:letter-spacing="-0.0013in"/>
    </style:style>
    <style:style style:name="T5227" style:parent-style-name="DefaultParagraphFont" style:family="text">
      <style:text-properties fo:letter-spacing="-0.0013in"/>
    </style:style>
    <style:style style:name="T5228" style:parent-style-name="DefaultParagraphFont" style:family="text">
      <style:text-properties fo:letter-spacing="-0.0013in"/>
    </style:style>
    <style:style style:name="T5229" style:parent-style-name="DefaultParagraphFont" style:family="text">
      <style:text-properties fo:letter-spacing="-0.0013in"/>
    </style:style>
    <style:style style:name="T5230" style:parent-style-name="DefaultParagraphFont" style:family="text">
      <style:text-properties fo:letter-spacing="-0.0013in"/>
    </style:style>
    <style:style style:name="T5231" style:parent-style-name="DefaultParagraphFont" style:family="text">
      <style:text-properties fo:letter-spacing="-0.0013in"/>
    </style:style>
    <style:style style:name="T5232" style:parent-style-name="DefaultParagraphFont" style:family="text">
      <style:text-properties fo:letter-spacing="-0.0013in"/>
    </style:style>
    <style:style style:name="T5233" style:parent-style-name="DefaultParagraphFont" style:family="text">
      <style:text-properties fo:letter-spacing="-0.0013in"/>
    </style:style>
    <style:style style:name="T5234" style:parent-style-name="DefaultParagraphFont" style:family="text">
      <style:text-properties fo:letter-spacing="-0.0013in"/>
    </style:style>
    <style:style style:name="T5235" style:parent-style-name="DefaultParagraphFont" style:family="text">
      <style:text-properties fo:letter-spacing="-0.0013in"/>
    </style:style>
    <style:style style:name="T5236" style:parent-style-name="DefaultParagraphFont" style:family="text">
      <style:text-properties fo:letter-spacing="-0.0013in"/>
    </style:style>
    <style:style style:name="T5237" style:parent-style-name="DefaultParagraphFont" style:family="text">
      <style:text-properties fo:letter-spacing="-0.0013in"/>
    </style:style>
    <style:style style:name="T5238" style:parent-style-name="DefaultParagraphFont" style:family="text">
      <style:text-properties fo:letter-spacing="-0.0013in"/>
    </style:style>
    <style:style style:name="T5239" style:parent-style-name="DefaultParagraphFont" style:family="text">
      <style:text-properties fo:letter-spacing="-0.0013in"/>
    </style:style>
    <style:style style:name="T5240" style:parent-style-name="DefaultParagraphFont" style:family="text">
      <style:text-properties fo:letter-spacing="-0.0013in"/>
    </style:style>
    <style:style style:name="T5241" style:parent-style-name="DefaultParagraphFont" style:family="text">
      <style:text-properties fo:letter-spacing="-0.0013in"/>
    </style:style>
    <style:style style:name="T5242" style:parent-style-name="DefaultParagraphFont" style:family="text">
      <style:text-properties fo:letter-spacing="-0.0013in"/>
    </style:style>
    <style:style style:name="T5243" style:parent-style-name="DefaultParagraphFont" style:family="text">
      <style:text-properties style:font-style-complex="italic"/>
    </style:style>
    <style:style style:name="T5244" style:parent-style-name="DefaultParagraphFont" style:family="text">
      <style:text-properties fo:letter-spacing="0.0013in"/>
    </style:style>
    <style:style style:name="T5245" style:parent-style-name="DefaultParagraphFont" style:family="text">
      <style:text-properties fo:letter-spacing="0.0013in"/>
    </style:style>
    <style:style style:name="T5246" style:parent-style-name="DefaultParagraphFont" style:family="text">
      <style:text-properties fo:letter-spacing="0.0013in"/>
    </style:style>
    <style:style style:name="T5247" style:parent-style-name="DefaultParagraphFont" style:family="text">
      <style:text-properties fo:letter-spacing="0.0013in"/>
    </style:style>
    <style:style style:name="T5248" style:parent-style-name="DefaultParagraphFont" style:family="text">
      <style:text-properties fo:letter-spacing="0.0013in"/>
    </style:style>
    <style:style style:name="T5249" style:parent-style-name="DefaultParagraphFont" style:family="text">
      <style:text-properties fo:letter-spacing="0.0013in"/>
    </style:style>
    <style:style style:name="T5250" style:parent-style-name="DefaultParagraphFont" style:family="text">
      <style:text-properties fo:letter-spacing="0.0013in"/>
    </style:style>
    <style:style style:name="T5251" style:parent-style-name="DefaultParagraphFont" style:family="text">
      <style:text-properties fo:letter-spacing="0.0013in"/>
    </style:style>
    <style:style style:name="T5252" style:parent-style-name="DefaultParagraphFont" style:family="text">
      <style:text-properties fo:letter-spacing="0.0013in"/>
    </style:style>
    <style:style style:name="T5253" style:parent-style-name="DefaultParagraphFont" style:family="text">
      <style:text-properties fo:letter-spacing="0.0013in"/>
    </style:style>
    <style:style style:name="T5254" style:parent-style-name="DefaultParagraphFont" style:family="text">
      <style:text-properties fo:letter-spacing="0.0013in"/>
    </style:style>
    <style:style style:name="T5255" style:parent-style-name="DefaultParagraphFont" style:family="text">
      <style:text-properties fo:letter-spacing="0.0013in"/>
    </style:style>
    <style:style style:name="T5256" style:parent-style-name="DefaultParagraphFont" style:family="text">
      <style:text-properties fo:letter-spacing="0.0013in"/>
    </style:style>
    <style:style style:name="T5257" style:parent-style-name="DefaultParagraphFont" style:family="text">
      <style:text-properties fo:letter-spacing="0.0013in"/>
    </style:style>
    <style:style style:name="T5258" style:parent-style-name="DefaultParagraphFont" style:family="text">
      <style:text-properties fo:letter-spacing="0.0013in"/>
    </style:style>
    <style:style style:name="T5259" style:parent-style-name="DefaultParagraphFont" style:family="text">
      <style:text-properties fo:letter-spacing="-0.0013in"/>
    </style:style>
    <style:style style:name="T5260" style:parent-style-name="DefaultParagraphFont" style:family="text">
      <style:text-properties fo:letter-spacing="-0.0013in"/>
    </style:style>
    <style:style style:name="T5261" style:parent-style-name="DefaultParagraphFont" style:family="text">
      <style:text-properties fo:letter-spacing="-0.0013in"/>
    </style:style>
    <style:style style:name="T5262" style:parent-style-name="DefaultParagraphFont" style:family="text">
      <style:text-properties fo:letter-spacing="-0.0013in"/>
    </style:style>
    <style:style style:name="T5263" style:parent-style-name="DefaultParagraphFont" style:family="text">
      <style:text-properties fo:letter-spacing="-0.0013in"/>
    </style:style>
    <style:style style:name="T5264" style:parent-style-name="DefaultParagraphFont" style:family="text">
      <style:text-properties fo:letter-spacing="-0.0013in"/>
    </style:style>
    <style:style style:name="T5265" style:parent-style-name="DefaultParagraphFont" style:family="text">
      <style:text-properties fo:letter-spacing="-0.0013in"/>
    </style:style>
    <style:style style:name="T5266" style:parent-style-name="DefaultParagraphFont" style:family="text">
      <style:text-properties fo:letter-spacing="-0.0013in"/>
    </style:style>
    <style:style style:name="T5267" style:parent-style-name="DefaultParagraphFont" style:family="text">
      <style:text-properties fo:letter-spacing="-0.0013in"/>
    </style:style>
    <style:style style:name="T5268" style:parent-style-name="DefaultParagraphFont" style:family="text">
      <style:text-properties fo:letter-spacing="-0.0013in"/>
    </style:style>
    <style:style style:name="T5269" style:parent-style-name="DefaultParagraphFont" style:family="text">
      <style:text-properties fo:letter-spacing="-0.0013in"/>
    </style:style>
    <style:style style:name="T5270" style:parent-style-name="DefaultParagraphFont" style:family="text">
      <style:text-properties fo:letter-spacing="-0.0013in"/>
    </style:style>
    <style:style style:name="T5271" style:parent-style-name="DefaultParagraphFont" style:family="text">
      <style:text-properties style:text-position="super 60%" fo:font-size="10pt" style:font-size-asian="10pt"/>
    </style:style>
    <style:style style:name="T5272" style:parent-style-name="DefaultParagraphFont" style:family="text">
      <style:text-properties fo:font-style="italic" style:font-style-asian="italic"/>
    </style:style>
    <style:style style:name="T5273" style:parent-style-name="DefaultParagraphFont" style:family="text">
      <style:text-properties fo:font-style="italic" style:font-style-asian="italic"/>
    </style:style>
    <style:style style:name="T5274" style:parent-style-name="DefaultParagraphFont" style:family="text">
      <style:text-properties fo:font-style="italic" style:font-style-asian="italic"/>
    </style:style>
    <style:style style:name="T5275" style:parent-style-name="DefaultParagraphFont" style:family="text">
      <style:text-properties fo:font-style="italic" style:font-style-asian="italic"/>
    </style:style>
    <style:style style:name="T5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style-complex="italic"/>
    </style:style>
    <style:style style:name="T5294" style:parent-style-name="DefaultParagraphFont" style:family="text">
      <style:text-properties style:font-style-complex="italic"/>
    </style:style>
    <style:style style:name="T5295" style:parent-style-name="DefaultParagraphFont" style:family="text">
      <style:text-properties style:font-style-complex="italic"/>
    </style:style>
    <style:style style:name="T5296" style:parent-style-name="DefaultParagraphFont" style:family="text">
      <style:text-properties style:font-style-complex="italic"/>
    </style:style>
    <style:style style:name="T5297" style:parent-style-name="DefaultParagraphFont" style:family="text">
      <style:text-properties style:font-style-complex="italic"/>
    </style:style>
    <style:style style:name="T5298" style:parent-style-name="DefaultParagraphFont" style:family="text">
      <style:text-properties style:font-style-complex="italic"/>
    </style:style>
    <style:style style:name="T5299" style:parent-style-name="DefaultParagraphFont" style:family="text">
      <style:text-properties style:font-style-complex="italic"/>
    </style:style>
    <style:style style:name="T5300" style:parent-style-name="DefaultParagraphFont" style:family="text">
      <style:text-properties style:font-style-complex="italic"/>
    </style:style>
    <style:style style:name="T5301" style:parent-style-name="DefaultParagraphFont" style:family="text">
      <style:text-properties style:font-style-complex="italic"/>
    </style:style>
    <style:style style:name="T5302" style:parent-style-name="DefaultParagraphFont" style:family="text">
      <style:text-properties style:font-style-complex="italic"/>
    </style:style>
    <style:style style:name="T5303" style:parent-style-name="DefaultParagraphFont" style:family="text">
      <style:text-properties style:font-style-complex="italic"/>
    </style:style>
    <style:style style:name="T5304" style:parent-style-name="DefaultParagraphFont" style:family="text">
      <style:text-properties style:font-style-complex="italic"/>
    </style:style>
    <style:style style:name="T5305" style:parent-style-name="DefaultParagraphFont" style:family="text">
      <style:text-properties style:font-style-complex="italic"/>
    </style:style>
    <style:style style:name="T5306" style:parent-style-name="DefaultParagraphFont" style:family="text">
      <style:text-properties style:font-style-complex="italic"/>
    </style:style>
    <style:style style:name="T5307" style:parent-style-name="DefaultParagraphFont" style:family="text">
      <style:text-properties style:font-style-complex="italic"/>
    </style:style>
    <style:style style:name="T5308" style:parent-style-name="DefaultParagraphFont" style:family="text">
      <style:text-properties style:font-style-complex="italic"/>
    </style:style>
    <style:style style:name="T5309" style:parent-style-name="DefaultParagraphFont" style:family="text">
      <style:text-properties style:font-style-complex="italic"/>
    </style:style>
    <style:style style:name="T5310" style:parent-style-name="DefaultParagraphFont" style:family="text">
      <style:text-properties style:font-style-complex="italic"/>
    </style:style>
    <style:style style:name="T5311" style:parent-style-name="DefaultParagraphFont" style:family="text">
      <style:text-properties style:font-style-complex="italic"/>
    </style:style>
    <style:style style:name="T5312" style:parent-style-name="DefaultParagraphFont" style:family="text">
      <style:text-properties style:font-style-complex="italic"/>
    </style:style>
    <style:style style:name="T5313" style:parent-style-name="DefaultParagraphFont" style:family="text">
      <style:text-properties style:font-style-complex="italic"/>
    </style:style>
    <style:style style:name="T5314" style:parent-style-name="DefaultParagraphFont" style:family="text">
      <style:text-properties style:font-style-complex="italic"/>
    </style:style>
    <style:style style:name="T5315" style:parent-style-name="DefaultParagraphFont" style:family="text">
      <style:text-properties style:font-style-complex="italic"/>
    </style:style>
    <style:style style:name="T5316" style:parent-style-name="DefaultParagraphFont" style:family="text">
      <style:text-properties style:font-style-complex="italic"/>
    </style:style>
    <style:style style:name="T5317" style:parent-style-name="DefaultParagraphFont" style:family="text">
      <style:text-properties style:font-style-complex="italic"/>
    </style:style>
    <style:style style:name="T5318" style:parent-style-name="DefaultParagraphFont" style:family="text">
      <style:text-properties style:font-style-complex="italic"/>
    </style:style>
    <style:style style:name="T5319" style:parent-style-name="DefaultParagraphFont" style:family="text">
      <style:text-properties style:font-style-complex="italic"/>
    </style:style>
    <style:style style:name="T5320" style:parent-style-name="DefaultParagraphFont" style:family="text">
      <style:text-properties style:font-style-complex="italic"/>
    </style:style>
    <style:style style:name="T5321" style:parent-style-name="DefaultParagraphFont" style:family="text">
      <style:text-properties style:font-style-complex="italic"/>
    </style:style>
    <style:style style:name="T5322" style:parent-style-name="DefaultParagraphFont" style:family="text">
      <style:text-properties style:font-style-complex="italic"/>
    </style:style>
    <style:style style:name="T5323" style:parent-style-name="DefaultParagraphFont" style:family="text">
      <style:text-properties style:font-style-complex="italic"/>
    </style:style>
    <style:style style:name="T5324" style:parent-style-name="DefaultParagraphFont" style:family="text">
      <style:text-properties style:font-style-complex="italic"/>
    </style:style>
    <style:style style:name="T5325" style:parent-style-name="DefaultParagraphFont" style:family="text">
      <style:text-properties style:font-style-complex="italic"/>
    </style:style>
    <style:style style:name="T5326" style:parent-style-name="DefaultParagraphFont" style:family="text">
      <style:text-properties style:font-style-complex="italic"/>
    </style:style>
    <style:style style:name="T5327" style:parent-style-name="DefaultParagraphFont" style:family="text">
      <style:text-properties style:font-style-complex="italic"/>
    </style:style>
    <style:style style:name="T5328" style:parent-style-name="DefaultParagraphFont" style:family="text">
      <style:text-properties style:font-style-complex="italic"/>
    </style:style>
    <style:style style:name="T5329" style:parent-style-name="DefaultParagraphFont" style:family="text">
      <style:text-properties style:font-style-complex="italic"/>
    </style:style>
    <style:style style:name="T5330" style:parent-style-name="DefaultParagraphFont" style:family="text">
      <style:text-properties style:font-style-complex="italic"/>
    </style:style>
    <style:style style:name="T5331" style:parent-style-name="DefaultParagraphFont" style:family="text">
      <style:text-properties style:font-style-complex="italic"/>
    </style:style>
    <style:style style:name="T5332" style:parent-style-name="DefaultParagraphFont" style:family="text">
      <style:text-properties style:font-style-complex="italic"/>
    </style:style>
    <style:style style:name="T5333" style:parent-style-name="DefaultParagraphFont" style:family="text">
      <style:text-properties style:font-style-complex="italic"/>
    </style:style>
    <style:style style:name="T5334" style:parent-style-name="DefaultParagraphFont" style:family="text">
      <style:text-properties style:font-style-complex="italic"/>
    </style:style>
    <style:style style:name="T5335" style:parent-style-name="DefaultParagraphFont" style:family="text">
      <style:text-properties style:font-style-complex="italic"/>
    </style:style>
    <style:style style:name="T5336" style:parent-style-name="DefaultParagraphFont" style:family="text">
      <style:text-properties style:font-style-complex="italic"/>
    </style:style>
    <style:style style:name="T5337" style:parent-style-name="DefaultParagraphFont" style:family="text">
      <style:text-properties style:font-style-complex="italic"/>
    </style:style>
    <style:style style:name="T5338" style:parent-style-name="DefaultParagraphFont" style:family="text">
      <style:text-properties style:font-style-complex="italic"/>
    </style:style>
    <style:style style:name="T5339" style:parent-style-name="DefaultParagraphFont" style:family="text">
      <style:text-properties style:font-style-complex="italic"/>
    </style:style>
    <style:style style:name="T5340" style:parent-style-name="DefaultParagraphFont" style:family="text">
      <style:text-properties style:font-style-complex="italic"/>
    </style:style>
    <style:style style:name="T5341" style:parent-style-name="DefaultParagraphFont" style:family="text">
      <style:text-properties style:font-style-complex="italic"/>
    </style:style>
    <style:style style:name="T5342" style:parent-style-name="DefaultParagraphFont" style:family="text">
      <style:text-properties style:font-style-complex="italic"/>
    </style:style>
    <style:style style:name="T5343" style:parent-style-name="DefaultParagraphFont" style:family="text">
      <style:text-properties style:font-style-complex="italic"/>
    </style:style>
    <style:style style:name="T5344" style:parent-style-name="DefaultParagraphFont" style:family="text">
      <style:text-properties style:font-style-complex="italic"/>
    </style:style>
    <style:style style:name="T5345" style:parent-style-name="DefaultParagraphFont" style:family="text">
      <style:text-properties style:font-style-complex="italic"/>
    </style:style>
    <style:style style:name="T5346" style:parent-style-name="DefaultParagraphFont" style:family="text">
      <style:text-properties style:font-style-complex="italic"/>
    </style:style>
    <style:style style:name="T5347" style:parent-style-name="DefaultParagraphFont" style:family="text">
      <style:text-properties style:font-style-complex="italic"/>
    </style:style>
    <style:style style:name="T5348" style:parent-style-name="DefaultParagraphFont" style:family="text">
      <style:text-properties style:font-style-complex="italic"/>
    </style:style>
    <style:style style:name="T5349" style:parent-style-name="DefaultParagraphFont" style:family="text">
      <style:text-properties style:font-style-complex="italic"/>
    </style:style>
    <style:style style:name="T5350" style:parent-style-name="DefaultParagraphFont" style:family="text">
      <style:text-properties style:font-style-complex="italic"/>
    </style:style>
    <style:style style:name="T5351" style:parent-style-name="DefaultParagraphFont" style:family="text">
      <style:text-properties style:font-style-complex="italic"/>
    </style:style>
    <style:style style:name="T5352" style:parent-style-name="DefaultParagraphFont" style:family="text">
      <style:text-properties style:font-style-complex="italic"/>
    </style:style>
    <style:style style:name="T5353" style:parent-style-name="DefaultParagraphFont" style:family="text">
      <style:text-properties style:font-style-complex="italic"/>
    </style:style>
    <style:style style:name="T5354" style:parent-style-name="DefaultParagraphFont" style:family="text">
      <style:text-properties style:font-style-complex="italic"/>
    </style:style>
    <style:style style:name="T5355" style:parent-style-name="DefaultParagraphFont" style:family="text">
      <style:text-properties style:font-style-complex="italic"/>
    </style:style>
    <style:style style:name="T5356" style:parent-style-name="DefaultParagraphFont" style:family="text">
      <style:text-properties style:font-style-complex="italic"/>
    </style:style>
    <style:style style:name="T5357" style:parent-style-name="DefaultParagraphFont" style:family="text">
      <style:text-properties style:font-style-complex="italic"/>
    </style:style>
    <style:style style:name="T5358" style:parent-style-name="DefaultParagraphFont" style:family="text">
      <style:text-properties style:font-style-complex="italic"/>
    </style:style>
    <style:style style:name="T5359" style:parent-style-name="DefaultParagraphFont" style:family="text">
      <style:text-properties style:font-style-complex="italic"/>
    </style:style>
    <style:style style:name="T5360" style:parent-style-name="DefaultParagraphFont" style:family="text">
      <style:text-properties style:font-style-complex="italic"/>
    </style:style>
    <style:style style:name="T5361" style:parent-style-name="DefaultParagraphFont" style:family="text">
      <style:text-properties style:font-style-complex="italic"/>
    </style:style>
    <style:style style:name="T5362" style:parent-style-name="DefaultParagraphFont" style:family="text">
      <style:text-properties style:font-style-complex="italic"/>
    </style:style>
    <style:style style:name="T5363" style:parent-style-name="DefaultParagraphFont" style:family="text">
      <style:text-properties style:font-style-complex="italic"/>
    </style:style>
    <style:style style:name="T5364" style:parent-style-name="DefaultParagraphFont" style:family="text">
      <style:text-properties style:font-style-complex="italic"/>
    </style:style>
    <style:style style:name="T5365" style:parent-style-name="DefaultParagraphFont" style:family="text">
      <style:text-properties style:font-style-complex="italic"/>
    </style:style>
    <style:style style:name="T5366" style:parent-style-name="DefaultParagraphFont" style:family="text">
      <style:text-properties style:font-style-complex="italic"/>
    </style:style>
    <style:style style:name="T5367" style:parent-style-name="DefaultParagraphFont" style:family="text">
      <style:text-properties style:font-style-complex="italic"/>
    </style:style>
    <style:style style:name="T5368" style:parent-style-name="DefaultParagraphFont" style:family="text">
      <style:text-properties style:font-style-complex="italic"/>
    </style:style>
    <style:style style:name="T5369" style:parent-style-name="DefaultParagraphFont" style:family="text">
      <style:text-properties style:font-style-complex="italic"/>
    </style:style>
    <style:style style:name="T5370" style:parent-style-name="DefaultParagraphFont" style:family="text">
      <style:text-properties style:font-style-complex="italic"/>
    </style:style>
    <style:style style:name="T5371" style:parent-style-name="DefaultParagraphFont" style:family="text">
      <style:text-properties style:font-style-complex="italic"/>
    </style:style>
    <style:style style:name="T5372" style:parent-style-name="DefaultParagraphFont" style:family="text">
      <style:text-properties style:font-style-complex="italic"/>
    </style:style>
    <style:style style:name="T5373" style:parent-style-name="DefaultParagraphFont" style:family="text">
      <style:text-properties style:font-style-complex="italic"/>
    </style:style>
    <style:style style:name="T5374" style:parent-style-name="DefaultParagraphFont" style:family="text">
      <style:text-properties style:font-style-complex="italic"/>
    </style:style>
    <style:style style:name="T5375" style:parent-style-name="DefaultParagraphFont" style:family="text">
      <style:text-properties style:font-style-complex="italic"/>
    </style:style>
    <style:style style:name="T5376" style:parent-style-name="DefaultParagraphFont" style:family="text">
      <style:text-properties style:font-style-complex="italic"/>
    </style:style>
    <style:style style:name="T5377" style:parent-style-name="DefaultParagraphFont" style:family="text">
      <style:text-properties style:font-style-complex="italic"/>
    </style:style>
    <style:style style:name="T5378" style:parent-style-name="DefaultParagraphFont" style:family="text">
      <style:text-properties style:font-style-complex="italic"/>
    </style:style>
    <style:style style:name="T5379" style:parent-style-name="DefaultParagraphFont" style:family="text">
      <style:text-properties style:font-style-complex="italic"/>
    </style:style>
    <style:style style:name="T5380" style:parent-style-name="DefaultParagraphFont" style:family="text">
      <style:text-properties style:font-style-complex="italic"/>
    </style:style>
    <style:style style:name="T5381" style:parent-style-name="DefaultParagraphFont" style:family="text">
      <style:text-properties style:font-style-complex="italic"/>
    </style:style>
    <style:style style:name="T5382" style:parent-style-name="DefaultParagraphFont" style:family="text">
      <style:text-properties style:font-style-complex="italic"/>
    </style:style>
    <style:style style:name="T5383" style:parent-style-name="DefaultParagraphFont" style:family="text">
      <style:text-properties style:font-style-complex="italic"/>
    </style:style>
    <style:style style:name="T5384" style:parent-style-name="DefaultParagraphFont" style:family="text">
      <style:text-properties style:font-style-complex="italic"/>
    </style:style>
    <style:style style:name="T5385" style:parent-style-name="DefaultParagraphFont" style:family="text">
      <style:text-properties style:font-style-complex="italic"/>
    </style:style>
    <style:style style:name="T5386" style:parent-style-name="DefaultParagraphFont" style:family="text">
      <style:text-properties style:font-style-complex="italic"/>
    </style:style>
    <style:style style:name="T5387" style:parent-style-name="DefaultParagraphFont" style:family="text">
      <style:text-properties style:font-style-complex="italic"/>
    </style:style>
    <style:style style:name="T5388" style:parent-style-name="DefaultParagraphFont" style:family="text">
      <style:text-properties style:font-style-complex="italic"/>
    </style:style>
    <style:style style:name="T5389" style:parent-style-name="DefaultParagraphFont" style:family="text">
      <style:text-properties style:font-style-complex="italic"/>
    </style:style>
    <style:style style:name="T5390" style:parent-style-name="DefaultParagraphFont" style:family="text">
      <style:text-properties style:font-style-complex="italic"/>
    </style:style>
    <style:style style:name="T5391" style:parent-style-name="DefaultParagraphFont" style:family="text">
      <style:text-properties style:font-style-complex="italic"/>
    </style:style>
    <style:style style:name="T5392" style:parent-style-name="DefaultParagraphFont" style:family="text">
      <style:text-properties style:font-style-complex="italic"/>
    </style:style>
    <style:style style:name="T5393" style:parent-style-name="DefaultParagraphFont" style:family="text">
      <style:text-properties style:font-style-complex="italic"/>
    </style:style>
    <style:style style:name="T5394" style:parent-style-name="DefaultParagraphFont" style:family="text">
      <style:text-properties style:font-style-complex="italic"/>
    </style:style>
    <style:style style:name="T5395" style:parent-style-name="DefaultParagraphFont" style:family="text">
      <style:text-properties style:font-style-complex="italic"/>
    </style:style>
    <style:style style:name="T5396" style:parent-style-name="DefaultParagraphFont" style:family="text">
      <style:text-properties style:font-style-complex="italic"/>
    </style:style>
    <style:style style:name="T5397" style:parent-style-name="DefaultParagraphFont" style:family="text">
      <style:text-properties style:font-style-complex="italic"/>
    </style:style>
    <style:style style:name="T5398" style:parent-style-name="DefaultParagraphFont" style:family="text">
      <style:text-properties style:font-style-complex="italic"/>
    </style:style>
    <style:style style:name="T5399" style:parent-style-name="DefaultParagraphFont" style:family="text">
      <style:text-properties style:font-style-complex="italic"/>
    </style:style>
    <style:style style:name="T5400" style:parent-style-name="DefaultParagraphFont" style:family="text">
      <style:text-properties style:font-style-complex="italic"/>
    </style:style>
    <style:style style:name="T5401" style:parent-style-name="DefaultParagraphFont" style:family="text">
      <style:text-properties style:font-style-complex="italic"/>
    </style:style>
    <style:style style:name="T5402" style:parent-style-name="DefaultParagraphFont" style:family="text">
      <style:text-properties style:font-style-complex="italic"/>
    </style:style>
    <style:style style:name="T5403" style:parent-style-name="DefaultParagraphFont" style:family="text">
      <style:text-properties style:font-style-complex="italic"/>
    </style:style>
    <style:style style:name="T5404" style:parent-style-name="DefaultParagraphFont" style:family="text">
      <style:text-properties style:font-style-complex="italic"/>
    </style:style>
    <style:style style:name="T5405" style:parent-style-name="DefaultParagraphFont" style:family="text">
      <style:text-properties style:font-style-complex="italic"/>
    </style:style>
    <style:style style:name="T5406" style:parent-style-name="DefaultParagraphFont" style:family="text">
      <style:text-properties style:font-style-complex="italic"/>
    </style:style>
    <style:style style:name="T5407" style:parent-style-name="DefaultParagraphFont" style:family="text">
      <style:text-properties style:font-style-complex="italic"/>
    </style:style>
    <style:style style:name="T5408" style:parent-style-name="DefaultParagraphFont" style:family="text">
      <style:text-properties style:font-style-complex="italic"/>
    </style:style>
    <style:style style:name="T5409" style:parent-style-name="DefaultParagraphFont" style:family="text">
      <style:text-properties style:font-style-complex="italic"/>
    </style:style>
    <style:style style:name="T5410" style:parent-style-name="DefaultParagraphFont" style:family="text">
      <style:text-properties style:font-style-complex="italic"/>
    </style:style>
    <style:style style:name="T5411" style:parent-style-name="DefaultParagraphFont" style:family="text">
      <style:text-properties style:font-style-complex="italic"/>
    </style:style>
    <style:style style:name="T5412" style:parent-style-name="DefaultParagraphFont" style:family="text">
      <style:text-properties style:font-style-complex="italic"/>
    </style:style>
    <style:style style:name="T5413" style:parent-style-name="DefaultParagraphFont" style:family="text">
      <style:text-properties style:font-style-complex="italic"/>
    </style:style>
    <style:style style:name="T5414" style:parent-style-name="DefaultParagraphFont" style:family="text">
      <style:text-properties style:font-style-complex="italic"/>
    </style:style>
    <style:style style:name="T5415" style:parent-style-name="DefaultParagraphFont" style:family="text">
      <style:text-properties style:font-style-complex="italic"/>
    </style:style>
    <style:style style:name="T5416" style:parent-style-name="DefaultParagraphFont" style:family="text">
      <style:text-properties style:font-style-complex="italic"/>
    </style:style>
    <style:style style:name="T5417" style:parent-style-name="DefaultParagraphFont" style:family="text">
      <style:text-properties style:font-style-complex="italic"/>
    </style:style>
    <style:style style:name="T5418" style:parent-style-name="DefaultParagraphFont" style:family="text">
      <style:text-properties style:font-style-complex="italic"/>
    </style:style>
    <style:style style:name="T5419" style:parent-style-name="DefaultParagraphFont" style:family="text">
      <style:text-properties style:font-style-complex="italic"/>
    </style:style>
    <style:style style:name="T5420" style:parent-style-name="DefaultParagraphFont" style:family="text">
      <style:text-properties style:font-style-complex="italic"/>
    </style:style>
    <style:style style:name="T5421" style:parent-style-name="DefaultParagraphFont" style:family="text">
      <style:text-properties style:font-style-complex="italic"/>
    </style:style>
    <style:style style:name="T5422" style:parent-style-name="DefaultParagraphFont" style:family="text">
      <style:text-properties style:font-style-complex="italic"/>
    </style:style>
    <style:style style:name="T5423" style:parent-style-name="DefaultParagraphFont" style:family="text">
      <style:text-properties style:font-style-complex="italic"/>
    </style:style>
    <style:style style:name="T5424" style:parent-style-name="DefaultParagraphFont" style:family="text">
      <style:text-properties style:font-style-complex="italic"/>
    </style:style>
    <style:style style:name="T5425" style:parent-style-name="DefaultParagraphFont" style:family="text">
      <style:text-properties style:font-style-complex="italic"/>
    </style:style>
    <style:style style:name="T5426" style:parent-style-name="DefaultParagraphFont" style:family="text">
      <style:text-properties style:font-style-complex="italic"/>
    </style:style>
    <style:style style:name="T5427" style:parent-style-name="DefaultParagraphFont" style:family="text">
      <style:text-properties style:font-style-complex="italic"/>
    </style:style>
    <style:style style:name="T5428" style:parent-style-name="DefaultParagraphFont" style:family="text">
      <style:text-properties style:font-style-complex="italic"/>
    </style:style>
    <style:style style:name="T5429" style:parent-style-name="DefaultParagraphFont" style:family="text">
      <style:text-properties style:font-style-complex="italic"/>
    </style:style>
    <style:style style:name="T5430" style:parent-style-name="DefaultParagraphFont" style:family="text">
      <style:text-properties style:font-style-complex="italic"/>
    </style:style>
    <style:style style:name="T5431" style:parent-style-name="DefaultParagraphFont" style:family="text">
      <style:text-properties style:font-style-complex="italic"/>
    </style:style>
    <style:style style:name="T5432" style:parent-style-name="DefaultParagraphFont" style:family="text">
      <style:text-properties style:font-style-complex="italic"/>
    </style:style>
    <style:style style:name="T5433" style:parent-style-name="DefaultParagraphFont" style:family="text">
      <style:text-properties style:font-style-complex="italic"/>
    </style:style>
    <style:style style:name="T5434" style:parent-style-name="DefaultParagraphFont" style:family="text">
      <style:text-properties style:font-style-complex="italic"/>
    </style:style>
    <style:style style:name="T5435" style:parent-style-name="DefaultParagraphFont" style:family="text">
      <style:text-properties style:font-style-complex="italic"/>
    </style:style>
    <style:style style:name="T5436" style:parent-style-name="DefaultParagraphFont" style:family="text">
      <style:text-properties style:font-style-complex="italic"/>
    </style:style>
    <style:style style:name="T5437" style:parent-style-name="DefaultParagraphFont" style:family="text">
      <style:text-properties style:font-style-complex="italic"/>
    </style:style>
    <style:style style:name="T5438" style:parent-style-name="DefaultParagraphFont" style:family="text">
      <style:text-properties style:font-style-complex="italic"/>
    </style:style>
    <style:style style:name="T5439" style:parent-style-name="DefaultParagraphFont" style:family="text">
      <style:text-properties style:font-style-complex="italic"/>
    </style:style>
    <style:style style:name="T5440" style:parent-style-name="DefaultParagraphFont" style:family="text">
      <style:text-properties style:font-style-complex="italic"/>
    </style:style>
    <style:style style:name="T5441" style:parent-style-name="DefaultParagraphFont" style:family="text">
      <style:text-properties style:font-style-complex="italic"/>
    </style:style>
    <style:style style:name="T5442" style:parent-style-name="DefaultParagraphFont" style:family="text">
      <style:text-properties style:font-style-complex="italic"/>
    </style:style>
    <style:style style:name="T5443" style:parent-style-name="DefaultParagraphFont" style:family="text">
      <style:text-properties style:font-style-complex="italic"/>
    </style:style>
    <style:style style:name="T5444" style:parent-style-name="DefaultParagraphFont" style:family="text">
      <style:text-properties style:font-style-complex="italic"/>
    </style:style>
    <style:style style:name="T5445" style:parent-style-name="DefaultParagraphFont" style:family="text">
      <style:text-properties style:font-style-complex="italic"/>
    </style:style>
    <style:style style:name="T5446" style:parent-style-name="DefaultParagraphFont" style:family="text">
      <style:text-properties style:font-style-complex="italic"/>
    </style:style>
    <style:style style:name="T5447" style:parent-style-name="DefaultParagraphFont" style:family="text">
      <style:text-properties style:font-style-complex="italic"/>
    </style:style>
    <style:style style:name="T5448" style:parent-style-name="DefaultParagraphFont" style:family="text">
      <style:text-properties style:font-style-complex="italic"/>
    </style:style>
    <style:style style:name="T5449" style:parent-style-name="DefaultParagraphFont" style:family="text">
      <style:text-properties style:font-style-complex="italic"/>
    </style:style>
    <style:style style:name="T5450" style:parent-style-name="DefaultParagraphFont" style:family="text">
      <style:text-properties style:font-style-complex="italic"/>
    </style:style>
    <style:style style:name="T5451" style:parent-style-name="DefaultParagraphFont" style:family="text">
      <style:text-properties style:font-style-complex="italic"/>
    </style:style>
    <style:style style:name="T5452" style:parent-style-name="DefaultParagraphFont" style:family="text">
      <style:text-properties style:font-style-complex="italic"/>
    </style:style>
    <style:style style:name="T5453" style:parent-style-name="DefaultParagraphFont" style:family="text">
      <style:text-properties style:font-style-complex="italic"/>
    </style:style>
    <style:style style:name="T5454" style:parent-style-name="DefaultParagraphFont" style:family="text">
      <style:text-properties style:font-style-complex="italic"/>
    </style:style>
    <style:style style:name="T5455" style:parent-style-name="DefaultParagraphFont" style:family="text">
      <style:text-properties style:font-style-complex="italic"/>
    </style:style>
    <style:style style:name="T5456" style:parent-style-name="DefaultParagraphFont" style:family="text">
      <style:text-properties style:font-style-complex="italic"/>
    </style:style>
    <style:style style:name="T5457" style:parent-style-name="DefaultParagraphFont" style:family="text">
      <style:text-properties style:font-style-complex="italic"/>
    </style:style>
    <style:style style:name="T5458" style:parent-style-name="DefaultParagraphFont" style:family="text">
      <style:text-properties style:font-style-complex="italic"/>
    </style:style>
    <style:style style:name="T5459" style:parent-style-name="DefaultParagraphFont" style:family="text">
      <style:text-properties style:font-style-complex="italic"/>
    </style:style>
    <style:style style:name="T5460" style:parent-style-name="DefaultParagraphFont" style:family="text">
      <style:text-properties style:font-style-complex="italic"/>
    </style:style>
    <style:style style:name="T5461" style:parent-style-name="DefaultParagraphFont" style:family="text">
      <style:text-properties style:font-style-complex="italic"/>
    </style:style>
    <style:style style:name="T5462" style:parent-style-name="DefaultParagraphFont" style:family="text">
      <style:text-properties style:font-style-complex="italic"/>
    </style:style>
    <style:style style:name="T5463" style:parent-style-name="DefaultParagraphFont" style:family="text">
      <style:text-properties style:font-style-complex="italic"/>
    </style:style>
    <style:style style:name="T5464" style:parent-style-name="DefaultParagraphFont" style:family="text">
      <style:text-properties style:font-style-complex="italic"/>
    </style:style>
    <style:style style:name="T5465" style:parent-style-name="DefaultParagraphFont" style:family="text">
      <style:text-properties style:font-style-complex="italic"/>
    </style:style>
    <style:style style:name="T5466" style:parent-style-name="DefaultParagraphFont" style:family="text">
      <style:text-properties style:font-style-complex="italic"/>
    </style:style>
    <style:style style:name="T5467" style:parent-style-name="DefaultParagraphFont" style:family="text">
      <style:text-properties style:font-style-complex="italic"/>
    </style:style>
    <style:style style:name="T5468" style:parent-style-name="DefaultParagraphFont" style:family="text">
      <style:text-properties style:font-style-complex="italic"/>
    </style:style>
    <style:style style:name="T5469" style:parent-style-name="DefaultParagraphFont" style:family="text">
      <style:text-properties style:font-style-complex="italic"/>
    </style:style>
    <style:style style:name="T5470" style:parent-style-name="DefaultParagraphFont" style:family="text">
      <style:text-properties style:font-style-complex="italic"/>
    </style:style>
    <style:style style:name="T5471" style:parent-style-name="DefaultParagraphFont" style:family="text">
      <style:text-properties style:font-style-complex="italic"/>
    </style:style>
    <style:style style:name="T5472" style:parent-style-name="DefaultParagraphFont" style:family="text">
      <style:text-properties style:font-style-complex="italic"/>
    </style:style>
    <style:style style:name="T5473" style:parent-style-name="DefaultParagraphFont" style:family="text">
      <style:text-properties style:font-style-complex="italic"/>
    </style:style>
    <style:style style:name="T5474" style:parent-style-name="DefaultParagraphFont" style:family="text">
      <style:text-properties style:font-style-complex="italic"/>
    </style:style>
    <style:style style:name="T5475" style:parent-style-name="DefaultParagraphFont" style:family="text">
      <style:text-properties style:font-style-complex="italic"/>
    </style:style>
    <style:style style:name="T5476" style:parent-style-name="DefaultParagraphFont" style:family="text">
      <style:text-properties style:font-style-complex="italic"/>
    </style:style>
    <style:style style:name="T5477" style:parent-style-name="DefaultParagraphFont" style:family="text">
      <style:text-properties style:font-style-complex="italic"/>
    </style:style>
    <style:style style:name="T5478" style:parent-style-name="DefaultParagraphFont" style:family="text">
      <style:text-properties style:font-style-complex="italic"/>
    </style:style>
    <style:style style:name="T5479" style:parent-style-name="DefaultParagraphFont" style:family="text">
      <style:text-properties style:font-style-complex="italic"/>
    </style:style>
    <style:style style:name="T5480" style:parent-style-name="DefaultParagraphFont" style:family="text">
      <style:text-properties style:font-style-complex="italic"/>
    </style:style>
    <style:style style:name="T5481" style:parent-style-name="DefaultParagraphFont" style:family="text">
      <style:text-properties style:font-style-complex="italic"/>
    </style:style>
    <style:style style:name="T5482" style:parent-style-name="DefaultParagraphFont" style:family="text">
      <style:text-properties style:font-style-complex="italic"/>
    </style:style>
    <style:style style:name="T5483" style:parent-style-name="DefaultParagraphFont" style:family="text">
      <style:text-properties style:font-style-complex="italic"/>
    </style:style>
    <style:style style:name="T5484" style:parent-style-name="DefaultParagraphFont" style:family="text">
      <style:text-properties style:font-style-complex="italic"/>
    </style:style>
    <style:style style:name="T5485" style:parent-style-name="DefaultParagraphFont" style:family="text">
      <style:text-properties style:font-style-complex="italic"/>
    </style:style>
    <style:style style:name="T5486" style:parent-style-name="DefaultParagraphFont" style:family="text">
      <style:text-properties style:font-style-complex="italic"/>
    </style:style>
    <style:style style:name="T5487" style:parent-style-name="DefaultParagraphFont" style:family="text">
      <style:text-properties style:font-style-complex="italic"/>
    </style:style>
    <style:style style:name="T5488" style:parent-style-name="DefaultParagraphFont" style:family="text">
      <style:text-properties style:font-style-complex="italic"/>
    </style:style>
    <style:style style:name="T5489" style:parent-style-name="DefaultParagraphFont" style:family="text">
      <style:text-properties style:font-style-complex="italic"/>
    </style:style>
    <style:style style:name="T5490" style:parent-style-name="DefaultParagraphFont" style:family="text">
      <style:text-properties style:font-style-complex="italic"/>
    </style:style>
    <style:style style:name="T5491" style:parent-style-name="DefaultParagraphFont" style:family="text">
      <style:text-properties style:font-style-complex="italic"/>
    </style:style>
    <style:style style:name="T5492" style:parent-style-name="DefaultParagraphFont" style:family="text">
      <style:text-properties style:font-style-complex="italic"/>
    </style:style>
    <style:style style:name="T5493" style:parent-style-name="DefaultParagraphFont" style:family="text">
      <style:text-properties style:font-style-complex="italic"/>
    </style:style>
    <style:style style:name="T5494" style:parent-style-name="DefaultParagraphFont" style:family="text">
      <style:text-properties style:font-style-complex="italic"/>
    </style:style>
    <style:style style:name="T5495" style:parent-style-name="DefaultParagraphFont" style:family="text">
      <style:text-properties style:font-style-complex="italic"/>
    </style:style>
    <style:style style:name="T5496" style:parent-style-name="DefaultParagraphFont" style:family="text">
      <style:text-properties style:font-style-complex="italic"/>
    </style:style>
    <style:style style:name="T5497" style:parent-style-name="DefaultParagraphFont" style:family="text">
      <style:text-properties style:font-style-complex="italic"/>
    </style:style>
    <style:style style:name="T5498" style:parent-style-name="DefaultParagraphFont" style:family="text">
      <style:text-properties style:font-style-complex="italic"/>
    </style:style>
    <style:style style:name="T5499" style:parent-style-name="DefaultParagraphFont" style:family="text">
      <style:text-properties style:font-style-complex="italic"/>
    </style:style>
    <style:style style:name="T5500" style:parent-style-name="DefaultParagraphFont" style:family="text">
      <style:text-properties style:font-style-complex="italic"/>
    </style:style>
    <style:style style:name="T5501" style:parent-style-name="DefaultParagraphFont" style:family="text">
      <style:text-properties style:font-style-complex="italic"/>
    </style:style>
    <style:style style:name="T5502" style:parent-style-name="DefaultParagraphFont" style:family="text">
      <style:text-properties style:font-style-complex="italic"/>
    </style:style>
    <style:style style:name="T5503" style:parent-style-name="DefaultParagraphFont" style:family="text">
      <style:text-properties style:font-style-complex="italic"/>
    </style:style>
    <style:style style:name="T5504" style:parent-style-name="DefaultParagraphFont" style:family="text">
      <style:text-properties style:font-style-complex="italic"/>
    </style:style>
    <style:style style:name="T5505" style:parent-style-name="DefaultParagraphFont" style:family="text">
      <style:text-properties style:font-style-complex="italic"/>
    </style:style>
    <style:style style:name="T5506" style:parent-style-name="DefaultParagraphFont" style:family="text">
      <style:text-properties style:font-style-complex="italic"/>
    </style:style>
    <style:style style:name="T5507" style:parent-style-name="DefaultParagraphFont" style:family="text">
      <style:text-properties style:font-style-complex="italic"/>
    </style:style>
    <style:style style:name="T5508" style:parent-style-name="DefaultParagraphFont" style:family="text">
      <style:text-properties style:font-style-complex="italic"/>
    </style:style>
    <style:style style:name="T5509" style:parent-style-name="DefaultParagraphFont" style:family="text">
      <style:text-properties style:font-style-complex="italic"/>
    </style:style>
    <style:style style:name="T5510" style:parent-style-name="DefaultParagraphFont" style:family="text">
      <style:text-properties fo:font-weight="bold" style:font-weight-asian="bold" fo:font-size="11pt" style:font-size-asian="11pt"/>
    </style:style>
    <style:style style:name="T5511" style:parent-style-name="DefaultParagraphFont" style:family="text">
      <style:text-properties style:font-style-complex="italic"/>
    </style:style>
    <style:style style:name="T5512" style:parent-style-name="DefaultParagraphFont" style:family="text">
      <style:text-properties style:font-style-complex="italic"/>
    </style:style>
    <style:style style:name="T5513" style:parent-style-name="DefaultParagraphFont" style:family="text">
      <style:text-properties style:font-style-complex="italic"/>
    </style:style>
    <style:style style:name="T5514" style:parent-style-name="DefaultParagraphFont" style:family="text">
      <style:text-properties style:font-style-complex="italic"/>
    </style:style>
    <style:style style:name="T5515" style:parent-style-name="DefaultParagraphFont" style:family="text">
      <style:text-properties style:font-style-complex="italic"/>
    </style:style>
    <style:style style:name="T5516" style:parent-style-name="DefaultParagraphFont" style:family="text">
      <style:text-properties style:font-style-complex="italic"/>
    </style:style>
    <style:style style:name="T5517" style:parent-style-name="DefaultParagraphFont" style:family="text">
      <style:text-properties style:font-style-complex="italic"/>
    </style:style>
    <style:style style:name="T5518" style:parent-style-name="DefaultParagraphFont" style:family="text">
      <style:text-properties style:font-style-complex="italic"/>
    </style:style>
    <style:style style:name="T5519" style:parent-style-name="DefaultParagraphFont" style:family="text">
      <style:text-properties style:font-style-complex="italic"/>
    </style:style>
    <style:style style:name="T5520" style:parent-style-name="DefaultParagraphFont" style:family="text">
      <style:text-properties style:font-style-complex="italic"/>
    </style:style>
    <style:style style:name="T5521" style:parent-style-name="DefaultParagraphFont" style:family="text">
      <style:text-properties style:font-style-complex="italic"/>
    </style:style>
    <style:style style:name="T5522" style:parent-style-name="DefaultParagraphFont" style:family="text">
      <style:text-properties style:font-style-complex="italic"/>
    </style:style>
    <style:style style:name="T5523" style:parent-style-name="DefaultParagraphFont" style:family="text">
      <style:text-properties style:font-style-complex="italic"/>
    </style:style>
    <style:style style:name="T5524" style:parent-style-name="DefaultParagraphFont" style:family="text">
      <style:text-properties style:font-style-complex="italic"/>
    </style:style>
    <style:style style:name="T5525" style:parent-style-name="DefaultParagraphFont" style:family="text">
      <style:text-properties style:font-style-complex="italic"/>
    </style:style>
    <style:style style:name="T5526" style:parent-style-name="DefaultParagraphFont" style:family="text">
      <style:text-properties style:font-style-complex="italic"/>
    </style:style>
    <style:style style:name="T5527" style:parent-style-name="DefaultParagraphFont" style:family="text">
      <style:text-properties style:font-style-complex="italic"/>
    </style:style>
    <style:style style:name="T5528" style:parent-style-name="DefaultParagraphFont" style:family="text">
      <style:text-properties style:font-style-complex="italic"/>
    </style:style>
    <style:style style:name="T5529" style:parent-style-name="DefaultParagraphFont" style:family="text">
      <style:text-properties style:font-style-complex="italic"/>
    </style:style>
    <style:style style:name="T5530" style:parent-style-name="DefaultParagraphFont" style:family="text">
      <style:text-properties style:font-style-complex="italic"/>
    </style:style>
    <style:style style:name="T5531" style:parent-style-name="DefaultParagraphFont" style:family="text">
      <style:text-properties style:font-style-complex="italic"/>
    </style:style>
    <style:style style:name="T5532" style:parent-style-name="DefaultParagraphFont" style:family="text">
      <style:text-properties style:font-style-complex="italic"/>
    </style:style>
    <style:style style:name="T5533" style:parent-style-name="DefaultParagraphFont" style:family="text">
      <style:text-properties style:font-style-complex="italic"/>
    </style:style>
    <style:style style:name="T5534" style:parent-style-name="DefaultParagraphFont" style:family="text">
      <style:text-properties style:font-style-complex="italic"/>
    </style:style>
    <style:style style:name="T5535" style:parent-style-name="DefaultParagraphFont" style:family="text">
      <style:text-properties style:font-style-complex="italic"/>
    </style:style>
    <style:style style:name="T5536" style:parent-style-name="DefaultParagraphFont" style:family="text">
      <style:text-properties style:font-style-complex="italic"/>
    </style:style>
    <style:style style:name="T5537" style:parent-style-name="DefaultParagraphFont" style:family="text">
      <style:text-properties style:font-style-complex="italic"/>
    </style:style>
    <style:style style:name="T5538" style:parent-style-name="DefaultParagraphFont" style:family="text">
      <style:text-properties style:font-style-complex="italic"/>
    </style:style>
    <style:style style:name="T5539" style:parent-style-name="DefaultParagraphFont" style:family="text">
      <style:text-properties style:font-style-complex="italic"/>
    </style:style>
    <style:style style:name="T5540" style:parent-style-name="DefaultParagraphFont" style:family="text">
      <style:text-properties style:font-style-complex="italic"/>
    </style:style>
    <style:style style:name="T5541" style:parent-style-name="DefaultParagraphFont" style:family="text">
      <style:text-properties style:font-style-complex="italic"/>
    </style:style>
    <style:style style:name="T5542" style:parent-style-name="DefaultParagraphFont" style:family="text">
      <style:text-properties style:font-style-complex="italic"/>
    </style:style>
    <style:style style:name="T5543" style:parent-style-name="DefaultParagraphFont" style:family="text">
      <style:text-properties style:font-style-complex="italic"/>
    </style:style>
    <style:style style:name="T5544" style:parent-style-name="DefaultParagraphFont" style:family="text">
      <style:text-properties style:font-style-complex="italic"/>
    </style:style>
    <style:style style:name="T5545" style:parent-style-name="DefaultParagraphFont" style:family="text">
      <style:text-properties style:font-style-complex="italic"/>
    </style:style>
    <style:style style:name="T5546" style:parent-style-name="DefaultParagraphFont" style:family="text">
      <style:text-properties style:font-style-complex="italic"/>
    </style:style>
    <style:style style:name="T5547" style:parent-style-name="DefaultParagraphFont" style:family="text">
      <style:text-properties style:font-style-complex="italic"/>
    </style:style>
    <style:style style:name="T5548" style:parent-style-name="DefaultParagraphFont" style:family="text">
      <style:text-properties style:font-style-complex="italic"/>
    </style:style>
    <style:style style:name="T5549" style:parent-style-name="DefaultParagraphFont" style:family="text">
      <style:text-properties style:font-style-complex="italic"/>
    </style:style>
    <style:style style:name="T5550" style:parent-style-name="DefaultParagraphFont" style:family="text">
      <style:text-properties style:font-style-complex="italic"/>
    </style:style>
    <style:style style:name="T5551" style:parent-style-name="DefaultParagraphFont" style:family="text">
      <style:text-properties style:font-style-complex="italic"/>
    </style:style>
    <style:style style:name="T5552" style:parent-style-name="DefaultParagraphFont" style:family="text">
      <style:text-properties style:font-style-complex="italic"/>
    </style:style>
    <style:style style:name="T5553" style:parent-style-name="DefaultParagraphFont" style:family="text">
      <style:text-properties style:font-style-complex="italic"/>
    </style:style>
    <style:style style:name="T5554" style:parent-style-name="DefaultParagraphFont" style:family="text">
      <style:text-properties style:font-style-complex="italic"/>
    </style:style>
    <style:style style:name="T5555" style:parent-style-name="DefaultParagraphFont" style:family="text">
      <style:text-properties style:font-style-complex="italic"/>
    </style:style>
    <style:style style:name="T5556" style:parent-style-name="DefaultParagraphFont" style:family="text">
      <style:text-properties style:font-style-complex="italic"/>
    </style:style>
    <style:style style:name="T5557" style:parent-style-name="DefaultParagraphFont" style:family="text">
      <style:text-properties style:font-style-complex="italic"/>
    </style:style>
    <style:style style:name="T5558" style:parent-style-name="DefaultParagraphFont" style:family="text">
      <style:text-properties style:font-style-complex="italic"/>
    </style:style>
    <style:style style:name="T5559" style:parent-style-name="DefaultParagraphFont" style:family="text">
      <style:text-properties style:font-style-complex="italic"/>
    </style:style>
    <style:style style:name="T5560" style:parent-style-name="DefaultParagraphFont" style:family="text">
      <style:text-properties style:font-style-complex="italic"/>
    </style:style>
    <style:style style:name="T5561" style:parent-style-name="DefaultParagraphFont" style:family="text">
      <style:text-properties style:font-style-complex="italic"/>
    </style:style>
    <style:style style:name="T5562" style:parent-style-name="DefaultParagraphFont" style:family="text">
      <style:text-properties style:font-style-complex="italic"/>
    </style:style>
    <style:style style:name="T5563" style:parent-style-name="DefaultParagraphFont" style:family="text">
      <style:text-properties style:font-style-complex="italic"/>
    </style:style>
    <style:style style:name="T5564" style:parent-style-name="DefaultParagraphFont" style:family="text">
      <style:text-properties style:font-style-complex="italic"/>
    </style:style>
    <style:style style:name="T5565" style:parent-style-name="DefaultParagraphFont" style:family="text">
      <style:text-properties style:font-style-complex="italic"/>
    </style:style>
    <style:style style:name="T5566" style:parent-style-name="DefaultParagraphFont" style:family="text">
      <style:text-properties fo:letter-spacing="0.0027in"/>
    </style:style>
    <style:style style:name="T5567" style:parent-style-name="DefaultParagraphFont" style:family="text">
      <style:text-properties fo:letter-spacing="0.0027in"/>
    </style:style>
    <style:style style:name="T5568" style:parent-style-name="DefaultParagraphFont" style:family="text">
      <style:text-properties fo:letter-spacing="0.0027in"/>
    </style:style>
    <style:style style:name="T5569" style:parent-style-name="DefaultParagraphFont" style:family="text">
      <style:text-properties fo:letter-spacing="0.0027in"/>
    </style:style>
    <style:style style:name="T5570" style:parent-style-name="DefaultParagraphFont" style:family="text">
      <style:text-properties fo:letter-spacing="0.0027in"/>
    </style:style>
    <style:style style:name="T5571" style:parent-style-name="DefaultParagraphFont" style:family="text">
      <style:text-properties fo:letter-spacing="0.0027in"/>
    </style:style>
    <style:style style:name="T5572" style:parent-style-name="DefaultParagraphFont" style:family="text">
      <style:text-properties fo:letter-spacing="0.0027in"/>
    </style:style>
    <style:style style:name="T5573" style:parent-style-name="DefaultParagraphFont" style:family="text">
      <style:text-properties fo:letter-spacing="0.0027in"/>
    </style:style>
    <style:style style:name="T5574" style:parent-style-name="DefaultParagraphFont" style:family="text">
      <style:text-properties fo:letter-spacing="0.0027in"/>
    </style:style>
    <style:style style:name="T5575" style:parent-style-name="DefaultParagraphFont" style:family="text">
      <style:text-properties fo:letter-spacing="0.0027in"/>
    </style:style>
    <style:style style:name="T5576" style:parent-style-name="DefaultParagraphFont" style:family="text">
      <style:text-properties fo:letter-spacing="0.0027in"/>
    </style:style>
    <style:style style:name="T5577" style:parent-style-name="DefaultParagraphFont" style:family="text">
      <style:text-properties style:text-position="super 60%" fo:font-size="10pt" style:font-size-asian="10pt"/>
    </style:style>
    <style:style style:name="T5578" style:parent-style-name="DefaultParagraphFont" style:family="text">
      <style:text-properties style:text-position="super 60%" fo:font-size="10pt" style:font-size-asian="10pt"/>
    </style:style>
    <style:style style:name="T5579" style:parent-style-name="DefaultParagraphFont" style:family="text">
      <style:text-properties style:text-position="super 60%" fo:font-size="10pt" style:font-size-asian="10pt"/>
    </style:style>
    <style:style style:name="T5580" style:parent-style-name="DefaultParagraphFont" style:family="text">
      <style:text-properties fo:font-style="italic" style:font-style-asian="italic"/>
    </style:style>
    <style:style style:name="T5581" style:parent-style-name="DefaultParagraphFont" style:family="text">
      <style:text-properties fo:font-style="italic" style:font-style-asian="italic"/>
    </style:style>
    <style:style style:name="T55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style:font-weight-complex="bold"/>
    </style:style>
    <style:style style:name="T5606" style:parent-style-name="DefaultParagraphFont" style:family="text">
      <style:text-properties style:font-weight-complex="bold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fo:font-weight="bold" style:font-weight-asian="bold" fo:font-size="11pt" style:font-size-asian="11pt"/>
    </style:style>
    <style:style style:name="T5612" style:parent-style-name="DefaultParagraphFont" style:family="text">
      <style:text-properties fo:font-weight="bold" style:font-weight-asian="bold" fo:font-size="11pt" style:font-size-asian="11pt"/>
    </style:style>
    <style:style style:name="T5613" style:parent-style-name="DefaultParagraphFont" style:family="text">
      <style:text-properties fo:font-size="10pt" style:font-size-asian="10pt"/>
    </style:style>
    <style:style style:name="T5614" style:parent-style-name="DefaultParagraphFont" style:family="text">
      <style:text-properties fo:font-style="italic" style:font-style-asian="italic" fo:font-size="10pt" style:font-size-asian="10pt"/>
    </style:style>
    <style:style style:name="T5615" style:parent-style-name="DefaultParagraphFont" style:family="text">
      <style:text-properties fo:font-size="10pt" style:font-size-asian="10pt"/>
    </style:style>
    <style:style style:name="T56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fo:font-weight="bold" style:font-weight-asian="bold" fo:font-size="11pt" style:font-size-asian="11pt"/>
    </style:style>
    <style:style style:name="T5619" style:parent-style-name="DefaultParagraphFont" style:family="text">
      <style:text-properties fo:font-size="10pt" style:font-size-asian="10pt"/>
    </style:style>
    <style:style style:name="T5620" style:parent-style-name="DefaultParagraphFont" style:family="text">
      <style:text-properties fo:font-style="italic" style:font-style-asian="italic" fo:font-size="10pt" style:font-size-asian="10pt"/>
    </style:style>
    <style:style style:name="T5621" style:parent-style-name="DefaultParagraphFont" style:family="text">
      <style:text-properties fo:font-size="10pt" style:font-size-asian="10pt"/>
    </style:style>
    <style:style style:name="T56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fo:font-weight="bold" style:font-weight-asian="bold" fo:font-size="11pt" style:font-size-asian="11pt"/>
    </style:style>
    <style:style style:name="T5625" style:parent-style-name="DefaultParagraphFont" style:family="text">
      <style:text-properties fo:font-weight="bold" style:font-weight-asian="bold" fo:font-size="11pt" style:font-size-asian="11pt"/>
    </style:style>
    <style:style style:name="T5626" style:parent-style-name="DefaultParagraphFont" style:family="text">
      <style:text-properties fo:font-size="10pt" style:font-size-asian="10pt"/>
    </style:style>
    <style:style style:name="T5627" style:parent-style-name="DefaultParagraphFont" style:family="text">
      <style:text-properties fo:font-style="italic" style:font-style-asian="italic" fo:font-size="10pt" style:font-size-asian="10pt"/>
    </style:style>
    <style:style style:name="T5628" style:parent-style-name="DefaultParagraphFont" style:family="text">
      <style:text-properties fo:font-size="10pt" style:font-size-asian="10pt"/>
    </style:style>
    <style:style style:name="T5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fo:font-weight="bold" style:font-weight-asian="bold" fo:font-size="11pt" style:font-size-asian="11pt"/>
    </style:style>
    <style:style style:name="T56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 fo:font-size="10pt" style:font-size-asian="10pt"/>
    </style:style>
    <style:style style:name="T56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36" style:parent-style-name="DefaultParagraphFont" style:family="text">
      <style:text-properties style:font-weight-complex="bold" fo:font-size="10pt" style:font-size-asian="10pt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fo:font-weight="bold" style:font-weight-asian="bold" fo:font-size="11pt" style:font-size-asian="11pt"/>
    </style:style>
    <style:style style:name="T56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style:font-weight-complex="bold" fo:font-size="10pt" style:font-size-asian="10pt"/>
    </style:style>
    <style:style style:name="T56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43" style:parent-style-name="DefaultParagraphFont" style:family="text">
      <style:text-properties style:font-weight-complex="bold" fo:font-size="10pt" style:font-size-asian="10pt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fo:font-weight="bold" style:font-weight-asian="bold" fo:font-size="11pt" style:font-size-asian="11pt"/>
    </style:style>
    <style:style style:name="T56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 fo:font-size="10pt" style:font-size-asian="10pt"/>
    </style:style>
    <style:style style:name="T56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50" style:parent-style-name="DefaultParagraphFont" style:family="text">
      <style:text-properties style:font-weight-complex="bold" fo:font-size="10pt" style:font-size-asian="10pt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fo:font-weight="bold" style:font-weight-asian="bold" fo:font-size="11pt" style:font-size-asian="11pt"/>
    </style:style>
    <style:style style:name="T5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 fo:font-size="10pt" style:font-size-asian="10pt"/>
    </style:style>
    <style:style style:name="T56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57" style:parent-style-name="DefaultParagraphFont" style:family="text">
      <style:text-properties style:font-weight-complex="bold" fo:font-size="10pt" style:font-size-asian="10pt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fo:font-weight="bold" style:font-weight-asian="bold" fo:font-size="11pt" style:font-size-asian="11pt"/>
    </style:style>
    <style:style style:name="T5660" style:parent-style-name="DefaultParagraphFont" style:family="text">
      <style:text-properties fo:font-style="italic" style:font-style-asian="italic"/>
    </style:style>
    <style:style style:name="T5661" style:parent-style-name="DefaultParagraphFont" style:family="text">
      <style:text-properties fo:font-style="italic" style:font-style-asian="italic"/>
    </style:style>
    <style:style style:name="T5662" style:parent-style-name="DefaultParagraphFont" style:family="text">
      <style:text-properties fo:font-style="italic" style:font-style-asian="italic"/>
    </style:style>
    <style:style style:name="T5663" style:parent-style-name="DefaultParagraphFont" style:family="text">
      <style:text-properties fo:font-style="italic" style:font-style-asian="italic"/>
    </style:style>
    <style:style style:name="T5664" style:parent-style-name="DefaultParagraphFont" style:family="text">
      <style:text-properties fo:font-weight="bold" style:font-weight-asian="bold" fo:font-size="11pt" style:font-size-asian="11pt"/>
    </style:style>
    <style:style style:name="T5665" style:parent-style-name="DefaultParagraphFont" style:family="text">
      <style:text-properties fo:font-size="10pt" style:font-size-asian="10pt"/>
    </style:style>
    <style:style style:name="T5666" style:parent-style-name="DefaultParagraphFont" style:family="text">
      <style:text-properties fo:font-style="italic" style:font-style-asian="italic" fo:font-size="10pt" style:font-size-asian="10pt"/>
    </style:style>
    <style:style style:name="T5667" style:parent-style-name="DefaultParagraphFont" style:family="text">
      <style:text-properties fo:font-size="10pt" style:font-size-asian="10pt"/>
    </style:style>
    <style:style style:name="T5668" style:parent-style-name="DefaultParagraphFont" style:family="text">
      <style:text-properties fo:font-style="italic" style:font-style-asian="italic"/>
    </style:style>
    <style:style style:name="T5669" style:parent-style-name="DefaultParagraphFont" style:family="text">
      <style:text-properties fo:font-style="italic" style:font-style-asian="italic"/>
    </style:style>
    <style:style style:name="T5670" style:parent-style-name="DefaultParagraphFont" style:family="text">
      <style:text-properties fo:font-style="italic" style:font-style-asian="italic"/>
    </style:style>
    <style:style style:name="T5671" style:parent-style-name="DefaultParagraphFont" style:family="text">
      <style:text-properties fo:font-style="italic" style:font-style-asian="italic"/>
    </style:style>
    <style:style style:name="T5672" style:parent-style-name="DefaultParagraphFont" style:family="text">
      <style:text-properties fo:font-style="italic" style:font-style-asian="italic"/>
    </style:style>
    <style:style style:name="T5673" style:parent-style-name="DefaultParagraphFont" style:family="text">
      <style:text-properties fo:font-style="italic" style:font-style-asian="italic"/>
    </style:style>
    <style:style style:name="T5674" style:parent-style-name="DefaultParagraphFont" style:family="text">
      <style:text-properties fo:font-style="italic" style:font-style-asian="italic"/>
    </style:style>
    <style:style style:name="T5675" style:parent-style-name="DefaultParagraphFont" style:family="text">
      <style:text-properties fo:font-style="italic" style:font-style-asian="italic"/>
    </style:style>
    <style:style style:name="T56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77" style:parent-style-name="DefaultParagraphFont" style:family="text">
      <style:text-properties style:font-weight-complex="bold"/>
    </style:style>
    <style:style style:name="T5678" style:parent-style-name="DefaultParagraphFont" style:family="text">
      <style:text-properties fo:font-weight="bold" style:font-weight-asian="bold" fo:font-size="11pt" style:font-size-asian="11pt"/>
    </style:style>
    <style:style style:name="T5679" style:parent-style-name="DefaultParagraphFont" style:family="text">
      <style:text-properties fo:font-size="10pt" style:font-size-asian="10pt"/>
    </style:style>
    <style:style style:name="T5680" style:parent-style-name="DefaultParagraphFont" style:family="text">
      <style:text-properties fo:font-style="italic" style:font-style-asian="italic" fo:font-size="10pt" style:font-size-asian="10pt"/>
    </style:style>
    <style:style style:name="T5681" style:parent-style-name="DefaultParagraphFont" style:family="text">
      <style:text-properties fo:font-size="10pt" style:font-size-asian="10pt"/>
    </style:style>
    <style:style style:name="T56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style:font-weight-complex="bold" fo:font-size="10pt" style:font-size-asian="10pt"/>
    </style:style>
    <style:style style:name="T56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86" style:parent-style-name="DefaultParagraphFont" style:family="text">
      <style:text-properties style:font-weight-complex="bold" fo:font-size="10pt" style:font-size-asian="10pt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fo:font-style="italic" style:font-style-asian="italic"/>
    </style:style>
    <style:style style:name="T5689" style:parent-style-name="DefaultParagraphFont" style:family="text">
      <style:text-properties fo:font-style="italic" style:font-style-asian="italic"/>
    </style:style>
    <style:style style:name="T5690" style:parent-style-name="DefaultParagraphFont" style:family="text">
      <style:text-properties fo:font-style="italic" style:font-style-asian="italic"/>
    </style:style>
    <style:style style:name="T5691" style:parent-style-name="DefaultParagraphFont" style:family="text">
      <style:text-properties fo:font-style="italic" style:font-style-asian="italic"/>
    </style:style>
    <style:style style:name="T56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93" style:parent-style-name="DefaultParagraphFont" style:family="text">
      <style:text-properties style:font-weight-complex="bold"/>
    </style:style>
    <style:style style:name="T5694" style:parent-style-name="DefaultParagraphFont" style:family="text">
      <style:text-properties fo:font-weight="bold" style:font-weight-asian="bold" fo:font-size="11pt" style:font-size-asian="11pt"/>
    </style:style>
    <style:style style:name="T5695" style:parent-style-name="DefaultParagraphFont" style:family="text">
      <style:text-properties fo:font-size="10pt" style:font-size-asian="10pt"/>
    </style:style>
    <style:style style:name="T5696" style:parent-style-name="DefaultParagraphFont" style:family="text">
      <style:text-properties fo:font-style="italic" style:font-style-asian="italic" fo:font-size="10pt" style:font-size-asian="10pt"/>
    </style:style>
    <style:style style:name="T5697" style:parent-style-name="DefaultParagraphFont" style:family="text">
      <style:text-properties fo:font-size="10pt" style:font-size-asian="10pt"/>
    </style:style>
    <style:style style:name="T5698" style:parent-style-name="DefaultParagraphFont" style:family="text">
      <style:text-properties fo:font-weight="bold" style:font-weight-asian="bold" fo:color="#000000" fo:font-size="11pt" style:font-size-asian="11pt"/>
    </style:style>
    <style:style style:name="T5699" style:parent-style-name="DefaultParagraphFont" style:family="text">
      <style:text-properties fo:color="#000000"/>
    </style:style>
    <style:style style:name="T5700" style:parent-style-name="DefaultParagraphFont" style:family="text">
      <style:text-properties fo:color="#000000" fo:font-size="10pt" style:font-size-asian="10pt"/>
    </style:style>
    <style:style style:name="T5701" style:parent-style-name="DefaultParagraphFont" style:family="text">
      <style:text-properties fo:font-style="italic" style:font-style-asian="italic" fo:color="#000000" fo:font-size="10pt" style:font-size-asian="10pt"/>
    </style:style>
    <style:style style:name="T5702" style:parent-style-name="DefaultParagraphFont" style:family="text">
      <style:text-properties fo:color="#000000" fo:font-size="10pt" style:font-size-asian="10pt"/>
    </style:style>
    <style:style style:name="T5703" style:parent-style-name="DefaultParagraphFont" style:family="text">
      <style:text-properties fo:color="#000000"/>
    </style:style>
    <style:style style:name="T57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fo:font-weight="bold" style:font-weight-asian="bold" fo:font-size="11pt" style:font-size-asian="11pt"/>
    </style:style>
    <style:style style:name="T5707" style:parent-style-name="DefaultParagraphFont" style:family="text">
      <style:text-properties fo:font-size="10pt" style:font-size-asian="10pt"/>
    </style:style>
    <style:style style:name="T5708" style:parent-style-name="DefaultParagraphFont" style:family="text">
      <style:text-properties fo:font-style="italic" style:font-style-asian="italic" fo:font-size="10pt" style:font-size-asian="10pt"/>
    </style:style>
    <style:style style:name="T5709" style:parent-style-name="DefaultParagraphFont" style:family="text">
      <style:text-properties fo:font-size="10pt" style:font-size-asian="10pt"/>
    </style:style>
    <style:style style:name="T5710" style:parent-style-name="DefaultParagraphFont" style:family="text">
      <style:text-properties fo:font-weight="bold" style:font-weight-asian="bold" fo:color="#000000" fo:font-size="11pt" style:font-size-asian="11pt"/>
    </style:style>
    <style:style style:name="T5711" style:parent-style-name="DefaultParagraphFont" style:family="text">
      <style:text-properties fo:color="#000000"/>
    </style:style>
    <style:style style:name="T5712" style:parent-style-name="DefaultParagraphFont" style:family="text">
      <style:text-properties fo:color="#000000" fo:font-size="10pt" style:font-size-asian="10pt"/>
    </style:style>
    <style:style style:name="T5713" style:parent-style-name="DefaultParagraphFont" style:family="text">
      <style:text-properties fo:font-style="italic" style:font-style-asian="italic" fo:color="#000000" fo:font-size="10pt" style:font-size-asian="10pt"/>
    </style:style>
    <style:style style:name="T5714" style:parent-style-name="DefaultParagraphFont" style:family="text">
      <style:text-properties fo:color="#000000" fo:font-size="10pt" style:font-size-asian="10pt"/>
    </style:style>
    <style:style style:name="T5715" style:parent-style-name="DefaultParagraphFont" style:family="text">
      <style:text-properties fo:color="#000000"/>
    </style:style>
    <style:style style:name="T5716" style:parent-style-name="DefaultParagraphFont" style:family="text">
      <style:text-properties fo:letter-spacing="-0.0013in"/>
    </style:style>
    <style:style style:name="T5717" style:parent-style-name="DefaultParagraphFont" style:family="text">
      <style:text-properties fo:letter-spacing="-0.0013in"/>
    </style:style>
    <style:style style:name="T5718" style:parent-style-name="DefaultParagraphFont" style:family="text">
      <style:text-properties fo:letter-spacing="-0.0013in"/>
    </style:style>
    <style:style style:name="T5719" style:parent-style-name="DefaultParagraphFont" style:family="text">
      <style:text-properties fo:letter-spacing="-0.0013in"/>
    </style:style>
    <style:style style:name="T5720" style:parent-style-name="DefaultParagraphFont" style:family="text">
      <style:text-properties fo:letter-spacing="-0.0013in"/>
    </style:style>
    <style:style style:name="T5721" style:parent-style-name="DefaultParagraphFont" style:family="text">
      <style:text-properties fo:letter-spacing="-0.0013in"/>
    </style:style>
    <style:style style:name="T5722" style:parent-style-name="DefaultParagraphFont" style:family="text">
      <style:text-properties fo:letter-spacing="-0.0013in"/>
    </style:style>
    <style:style style:name="T5723" style:parent-style-name="DefaultParagraphFont" style:family="text">
      <style:text-properties fo:letter-spacing="-0.0013in"/>
    </style:style>
    <style:style style:name="T5724" style:parent-style-name="DefaultParagraphFont" style:family="text">
      <style:text-properties fo:letter-spacing="-0.0013in"/>
    </style:style>
    <style:style style:name="T5725" style:parent-style-name="DefaultParagraphFont" style:family="text">
      <style:text-properties fo:letter-spacing="-0.0013in"/>
    </style:style>
    <style:style style:name="T5726" style:parent-style-name="DefaultParagraphFont" style:family="text">
      <style:text-properties fo:letter-spacing="-0.0013in"/>
    </style:style>
    <style:style style:name="T5727" style:parent-style-name="DefaultParagraphFont" style:family="text">
      <style:text-properties fo:letter-spacing="-0.0013in"/>
    </style:style>
    <style:style style:name="T5728" style:parent-style-name="DefaultParagraphFont" style:family="text">
      <style:text-properties fo:letter-spacing="-0.0013in"/>
    </style:style>
    <style:style style:name="T5729" style:parent-style-name="DefaultParagraphFont" style:family="text">
      <style:text-properties fo:letter-spacing="-0.0013in"/>
    </style:style>
    <style:style style:name="T5730" style:parent-style-name="DefaultParagraphFont" style:family="text">
      <style:text-properties fo:letter-spacing="-0.0013in"/>
    </style:style>
    <style:style style:name="T5731" style:parent-style-name="DefaultParagraphFont" style:family="text">
      <style:text-properties fo:letter-spacing="-0.0013in"/>
    </style:style>
    <style:style style:name="T5732" style:parent-style-name="DefaultParagraphFont" style:family="text">
      <style:text-properties fo:letter-spacing="-0.0013in"/>
    </style:style>
    <style:style style:name="T5733" style:parent-style-name="DefaultParagraphFont" style:family="text">
      <style:text-properties fo:letter-spacing="-0.0013in"/>
    </style:style>
    <style:style style:name="T5734" style:parent-style-name="DefaultParagraphFont" style:family="text">
      <style:text-properties fo:letter-spacing="-0.0013in"/>
    </style:style>
    <style:style style:name="T5735" style:parent-style-name="DefaultParagraphFont" style:family="text">
      <style:text-properties fo:letter-spacing="-0.0013in"/>
    </style:style>
    <style:style style:name="T5736" style:parent-style-name="DefaultParagraphFont" style:family="text">
      <style:text-properties fo:letter-spacing="-0.0013in"/>
    </style:style>
    <style:style style:name="T5737" style:parent-style-name="DefaultParagraphFont" style:family="text">
      <style:text-properties fo:letter-spacing="-0.0013in"/>
    </style:style>
    <style:style style:name="T5738" style:parent-style-name="DefaultParagraphFont" style:family="text">
      <style:text-properties fo:letter-spacing="-0.0013in"/>
    </style:style>
    <style:style style:name="T5739" style:parent-style-name="DefaultParagraphFont" style:family="text">
      <style:text-properties fo:letter-spacing="-0.0013in"/>
    </style:style>
    <style:style style:name="T5740" style:parent-style-name="DefaultParagraphFont" style:family="text">
      <style:text-properties fo:letter-spacing="-0.0013in"/>
    </style:style>
    <style:style style:name="T5741" style:parent-style-name="DefaultParagraphFont" style:family="text">
      <style:text-properties fo:letter-spacing="-0.0013in"/>
    </style:style>
    <style:style style:name="T5742" style:parent-style-name="DefaultParagraphFont" style:family="text">
      <style:text-properties fo:letter-spacing="-0.0013in"/>
    </style:style>
    <style:style style:name="T5743" style:parent-style-name="DefaultParagraphFont" style:family="text">
      <style:text-properties fo:letter-spacing="-0.0013in"/>
    </style:style>
    <style:style style:name="T5744" style:parent-style-name="DefaultParagraphFont" style:family="text">
      <style:text-properties fo:letter-spacing="-0.0013in"/>
    </style:style>
    <style:style style:name="T5745" style:parent-style-name="DefaultParagraphFont" style:family="text">
      <style:text-properties fo:letter-spacing="-0.0013in"/>
    </style:style>
    <style:style style:name="T5746" style:parent-style-name="DefaultParagraphFont" style:family="text">
      <style:text-properties fo:letter-spacing="-0.0013in"/>
    </style:style>
    <style:style style:name="T5747" style:parent-style-name="DefaultParagraphFont" style:family="text">
      <style:text-properties fo:letter-spacing="-0.0013in"/>
    </style:style>
    <style:style style:name="T5748" style:parent-style-name="DefaultParagraphFont" style:family="text">
      <style:text-properties fo:letter-spacing="-0.0013in"/>
    </style:style>
    <style:style style:name="T5749" style:parent-style-name="DefaultParagraphFont" style:family="text">
      <style:text-properties fo:letter-spacing="-0.0013in"/>
    </style:style>
    <style:style style:name="T57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51" style:parent-style-name="DefaultParagraphFont" style:family="text">
      <style:text-properties style:font-weight-complex="bold"/>
    </style:style>
    <style:style style:name="T5752" style:parent-style-name="DefaultParagraphFont" style:family="text">
      <style:text-properties fo:font-weight="bold" style:font-weight-asian="bold" fo:font-size="11pt" style:font-size-asian="11pt"/>
    </style:style>
    <style:style style:name="T5753" style:parent-style-name="DefaultParagraphFont" style:family="text">
      <style:text-properties fo:font-size="10pt" style:font-size-asian="10pt"/>
    </style:style>
    <style:style style:name="T5754" style:parent-style-name="DefaultParagraphFont" style:family="text">
      <style:text-properties fo:font-style="italic" style:font-style-asian="italic" fo:font-size="10pt" style:font-size-asian="10pt"/>
    </style:style>
    <style:style style:name="T5755" style:parent-style-name="DefaultParagraphFont" style:family="text">
      <style:text-properties fo:font-size="10pt" style:font-size-asian="10pt"/>
    </style:style>
    <style:style style:name="T5756" style:parent-style-name="DefaultParagraphFont" style:family="text">
      <style:text-properties fo:letter-spacing="-0.0013in"/>
    </style:style>
    <style:style style:name="T5757" style:parent-style-name="DefaultParagraphFont" style:family="text">
      <style:text-properties fo:letter-spacing="-0.0013in"/>
    </style:style>
    <style:style style:name="T5758" style:parent-style-name="DefaultParagraphFont" style:family="text">
      <style:text-properties fo:letter-spacing="-0.0013in"/>
    </style:style>
    <style:style style:name="T5759" style:parent-style-name="DefaultParagraphFont" style:family="text">
      <style:text-properties fo:letter-spacing="-0.0013in"/>
    </style:style>
    <style:style style:name="T5760" style:parent-style-name="DefaultParagraphFont" style:family="text">
      <style:text-properties fo:letter-spacing="-0.0013in"/>
    </style:style>
    <style:style style:name="T5761" style:parent-style-name="DefaultParagraphFont" style:family="text">
      <style:text-properties fo:letter-spacing="-0.0013in"/>
    </style:style>
    <style:style style:name="T5762" style:parent-style-name="DefaultParagraphFont" style:family="text">
      <style:text-properties fo:letter-spacing="-0.0013in"/>
    </style:style>
    <style:style style:name="T5763" style:parent-style-name="DefaultParagraphFont" style:family="text">
      <style:text-properties fo:letter-spacing="-0.0013in"/>
    </style:style>
    <style:style style:name="T5764" style:parent-style-name="DefaultParagraphFont" style:family="text">
      <style:text-properties fo:letter-spacing="-0.0013in"/>
    </style:style>
    <style:style style:name="T5765" style:parent-style-name="DefaultParagraphFont" style:family="text">
      <style:text-properties fo:letter-spacing="-0.0013in"/>
    </style:style>
    <style:style style:name="T5766" style:parent-style-name="DefaultParagraphFont" style:family="text">
      <style:text-properties fo:letter-spacing="-0.0013in"/>
    </style:style>
    <style:style style:name="T5767" style:parent-style-name="DefaultParagraphFont" style:family="text">
      <style:text-properties fo:letter-spacing="-0.0013in"/>
    </style:style>
    <style:style style:name="T5768" style:parent-style-name="DefaultParagraphFont" style:family="text">
      <style:text-properties fo:letter-spacing="-0.0013in"/>
    </style:style>
    <style:style style:name="T5769" style:parent-style-name="DefaultParagraphFont" style:family="text">
      <style:text-properties fo:letter-spacing="-0.0013in"/>
    </style:style>
    <style:style style:name="T5770" style:parent-style-name="DefaultParagraphFont" style:family="text">
      <style:text-properties fo:letter-spacing="-0.0013in"/>
    </style:style>
    <style:style style:name="T5771" style:parent-style-name="DefaultParagraphFont" style:family="text">
      <style:text-properties fo:font-weight="bold" style:font-weight-asian="bold" fo:color="#000000" fo:font-size="11pt" style:font-size-asian="11pt"/>
    </style:style>
    <style:style style:name="T5772" style:parent-style-name="DefaultParagraphFont" style:family="text">
      <style:text-properties fo:color="#000000"/>
    </style:style>
    <style:style style:name="T5773" style:parent-style-name="DefaultParagraphFont" style:family="text">
      <style:text-properties fo:color="#000000" fo:font-size="10pt" style:font-size-asian="10pt"/>
    </style:style>
    <style:style style:name="T5774" style:parent-style-name="DefaultParagraphFont" style:family="text">
      <style:text-properties fo:font-style="italic" style:font-style-asian="italic" fo:color="#000000" fo:font-size="10pt" style:font-size-asian="10pt"/>
    </style:style>
    <style:style style:name="T5775" style:parent-style-name="DefaultParagraphFont" style:family="text">
      <style:text-properties fo:color="#000000" fo:font-size="10pt" style:font-size-asian="10pt"/>
    </style:style>
    <style:style style:name="T5776" style:parent-style-name="DefaultParagraphFont" style:family="text">
      <style:text-properties fo:color="#000000"/>
    </style:style>
    <style:style style:name="T5777" style:parent-style-name="DefaultParagraphFont" style:family="text">
      <style:text-properties fo:letter-spacing="-0.0013in"/>
    </style:style>
    <style:style style:name="T5778" style:parent-style-name="DefaultParagraphFont" style:family="text">
      <style:text-properties fo:letter-spacing="-0.0013in"/>
    </style:style>
    <style:style style:name="T5779" style:parent-style-name="DefaultParagraphFont" style:family="text">
      <style:text-properties fo:letter-spacing="-0.0013in"/>
    </style:style>
    <style:style style:name="T5780" style:parent-style-name="DefaultParagraphFont" style:family="text">
      <style:text-properties fo:letter-spacing="-0.0013in"/>
    </style:style>
    <style:style style:name="T5781" style:parent-style-name="DefaultParagraphFont" style:family="text">
      <style:text-properties fo:letter-spacing="-0.0013in"/>
    </style:style>
    <style:style style:name="T5782" style:parent-style-name="DefaultParagraphFont" style:family="text">
      <style:text-properties fo:letter-spacing="-0.0013in"/>
    </style:style>
    <style:style style:name="T5783" style:parent-style-name="DefaultParagraphFont" style:family="text">
      <style:text-properties fo:letter-spacing="-0.0013in"/>
    </style:style>
    <style:style style:name="T5784" style:parent-style-name="DefaultParagraphFont" style:family="text">
      <style:text-properties fo:letter-spacing="-0.0013in"/>
    </style:style>
    <style:style style:name="T5785" style:parent-style-name="DefaultParagraphFont" style:family="text">
      <style:text-properties fo:letter-spacing="-0.0013in"/>
    </style:style>
    <style:style style:name="T5786" style:parent-style-name="DefaultParagraphFont" style:family="text">
      <style:text-properties fo:letter-spacing="-0.0013in"/>
    </style:style>
    <style:style style:name="T5787" style:parent-style-name="DefaultParagraphFont" style:family="text">
      <style:text-properties fo:letter-spacing="-0.0013in"/>
    </style:style>
    <style:style style:name="T5788" style:parent-style-name="DefaultParagraphFont" style:family="text">
      <style:text-properties fo:letter-spacing="-0.0013in"/>
    </style:style>
    <style:style style:name="T5789" style:parent-style-name="DefaultParagraphFont" style:family="text">
      <style:text-properties fo:letter-spacing="-0.0013in"/>
    </style:style>
    <style:style style:name="T5790" style:parent-style-name="DefaultParagraphFont" style:family="text">
      <style:text-properties fo:letter-spacing="-0.0013in"/>
    </style:style>
    <style:style style:name="T5791" style:parent-style-name="DefaultParagraphFont" style:family="text">
      <style:text-properties fo:letter-spacing="-0.0013in"/>
    </style:style>
    <style:style style:name="T5792" style:parent-style-name="DefaultParagraphFont" style:family="text">
      <style:text-properties fo:letter-spacing="-0.0013in"/>
    </style:style>
    <style:style style:name="T5793" style:parent-style-name="DefaultParagraphFont" style:family="text">
      <style:text-properties fo:letter-spacing="-0.0013in"/>
    </style:style>
    <style:style style:name="T5794" style:parent-style-name="DefaultParagraphFont" style:family="text">
      <style:text-properties fo:letter-spacing="-0.0013in"/>
    </style:style>
    <style:style style:name="T5795" style:parent-style-name="DefaultParagraphFont" style:family="text">
      <style:text-properties fo:letter-spacing="-0.0013in"/>
    </style:style>
    <style:style style:name="T5796" style:parent-style-name="DefaultParagraphFont" style:family="text">
      <style:text-properties fo:letter-spacing="-0.0013in"/>
    </style:style>
    <style:style style:name="T5797" style:parent-style-name="DefaultParagraphFont" style:family="text">
      <style:text-properties fo:letter-spacing="-0.0013in"/>
    </style:style>
    <style:style style:name="T5798" style:parent-style-name="DefaultParagraphFont" style:family="text">
      <style:text-properties fo:letter-spacing="-0.0013in"/>
    </style:style>
    <style:style style:name="T5799" style:parent-style-name="DefaultParagraphFont" style:family="text">
      <style:text-properties fo:letter-spacing="-0.0013in"/>
    </style:style>
    <style:style style:name="T5800" style:parent-style-name="DefaultParagraphFont" style:family="text">
      <style:text-properties fo:letter-spacing="-0.0013in"/>
    </style:style>
    <style:style style:name="T5801" style:parent-style-name="DefaultParagraphFont" style:family="text">
      <style:text-properties fo:letter-spacing="-0.0013in"/>
    </style:style>
    <style:style style:name="T5802" style:parent-style-name="DefaultParagraphFont" style:family="text">
      <style:text-properties fo:letter-spacing="-0.0013in"/>
    </style:style>
    <style:style style:name="T5803" style:parent-style-name="DefaultParagraphFont" style:family="text">
      <style:text-properties fo:letter-spacing="-0.0013in"/>
    </style:style>
    <style:style style:name="T5804" style:parent-style-name="DefaultParagraphFont" style:family="text">
      <style:text-properties fo:letter-spacing="-0.0013in"/>
    </style:style>
    <style:style style:name="T5805" style:parent-style-name="DefaultParagraphFont" style:family="text">
      <style:text-properties fo:letter-spacing="-0.0013in"/>
    </style:style>
    <style:style style:name="T5806" style:parent-style-name="DefaultParagraphFont" style:family="text">
      <style:text-properties fo:letter-spacing="-0.0013in"/>
    </style:style>
    <style:style style:name="T5807" style:parent-style-name="DefaultParagraphFont" style:family="text">
      <style:text-properties fo:letter-spacing="-0.0013in"/>
    </style:style>
    <style:style style:name="T5808" style:parent-style-name="DefaultParagraphFont" style:family="text">
      <style:text-properties fo:letter-spacing="-0.0013in"/>
    </style:style>
    <style:style style:name="T5809" style:parent-style-name="DefaultParagraphFont" style:family="text">
      <style:text-properties fo:letter-spacing="-0.0013in"/>
    </style:style>
    <style:style style:name="T5810" style:parent-style-name="DefaultParagraphFont" style:family="text">
      <style:text-properties fo:letter-spacing="-0.0013in"/>
    </style:style>
    <style:style style:name="T5811" style:parent-style-name="DefaultParagraphFont" style:family="text">
      <style:text-properties fo:letter-spacing="-0.0013in"/>
    </style:style>
    <style:style style:name="T5812" style:parent-style-name="DefaultParagraphFont" style:family="text">
      <style:text-properties fo:letter-spacing="-0.0013in"/>
    </style:style>
    <style:style style:name="T5813" style:parent-style-name="DefaultParagraphFont" style:family="text">
      <style:text-properties fo:letter-spacing="-0.0013in"/>
    </style:style>
    <style:style style:name="T5814" style:parent-style-name="DefaultParagraphFont" style:family="text">
      <style:text-properties fo:letter-spacing="-0.0013in"/>
    </style:style>
    <style:style style:name="T5815" style:parent-style-name="DefaultParagraphFont" style:family="text">
      <style:text-properties fo:letter-spacing="-0.0013in"/>
    </style:style>
    <style:style style:name="T5816" style:parent-style-name="DefaultParagraphFont" style:family="text">
      <style:text-properties fo:letter-spacing="-0.0013in"/>
    </style:style>
    <style:style style:name="T5817" style:parent-style-name="DefaultParagraphFont" style:family="text">
      <style:text-properties fo:letter-spacing="-0.0013in"/>
    </style:style>
    <style:style style:name="T5818" style:parent-style-name="DefaultParagraphFont" style:family="text">
      <style:text-properties fo:letter-spacing="-0.0013in"/>
    </style:style>
    <style:style style:name="T5819" style:parent-style-name="DefaultParagraphFont" style:family="text">
      <style:text-properties fo:letter-spacing="-0.0013in"/>
    </style:style>
    <style:style style:name="T5820" style:parent-style-name="DefaultParagraphFont" style:family="text">
      <style:text-properties fo:letter-spacing="-0.0013in"/>
    </style:style>
    <style:style style:name="T5821" style:parent-style-name="DefaultParagraphFont" style:family="text">
      <style:text-properties fo:letter-spacing="-0.0013in"/>
    </style:style>
    <style:style style:name="T5822" style:parent-style-name="DefaultParagraphFont" style:family="text">
      <style:text-properties fo:letter-spacing="-0.0013in"/>
    </style:style>
    <style:style style:name="T5823" style:parent-style-name="DefaultParagraphFont" style:family="text">
      <style:text-properties fo:letter-spacing="-0.0013in"/>
    </style:style>
    <style:style style:name="T5824" style:parent-style-name="DefaultParagraphFont" style:family="text">
      <style:text-properties fo:letter-spacing="-0.0013in"/>
    </style:style>
    <style:style style:name="T5825" style:parent-style-name="DefaultParagraphFont" style:family="text">
      <style:text-properties fo:letter-spacing="-0.0013in"/>
    </style:style>
    <style:style style:name="T5826" style:parent-style-name="DefaultParagraphFont" style:family="text">
      <style:text-properties fo:letter-spacing="-0.0013in"/>
    </style:style>
    <style:style style:name="T5827" style:parent-style-name="DefaultParagraphFont" style:family="text">
      <style:text-properties fo:letter-spacing="-0.0013in"/>
    </style:style>
    <style:style style:name="T5828" style:parent-style-name="DefaultParagraphFont" style:family="text">
      <style:text-properties fo:letter-spacing="-0.0013in"/>
    </style:style>
    <style:style style:name="T5829" style:parent-style-name="DefaultParagraphFont" style:family="text">
      <style:text-properties fo:letter-spacing="-0.0013in"/>
    </style:style>
    <style:style style:name="T5830" style:parent-style-name="DefaultParagraphFont" style:family="text">
      <style:text-properties fo:letter-spacing="-0.0013in"/>
    </style:style>
    <style:style style:name="T5831" style:parent-style-name="DefaultParagraphFont" style:family="text">
      <style:text-properties fo:letter-spacing="-0.0013in"/>
    </style:style>
    <style:style style:name="T5832" style:parent-style-name="DefaultParagraphFont" style:family="text">
      <style:text-properties fo:letter-spacing="-0.0013in"/>
    </style:style>
    <style:style style:name="T5833" style:parent-style-name="DefaultParagraphFont" style:family="text">
      <style:text-properties fo:letter-spacing="-0.0013in"/>
    </style:style>
    <style:style style:name="T5834" style:parent-style-name="DefaultParagraphFont" style:family="text">
      <style:text-properties fo:letter-spacing="-0.0013in"/>
    </style:style>
    <style:style style:name="T5835" style:parent-style-name="DefaultParagraphFont" style:family="text">
      <style:text-properties fo:letter-spacing="-0.0013in"/>
    </style:style>
    <style:style style:name="T58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37" style:parent-style-name="DefaultParagraphFont" style:family="text">
      <style:text-properties style:font-weight-complex="bold"/>
    </style:style>
    <style:style style:name="T5838" style:parent-style-name="DefaultParagraphFont" style:family="text">
      <style:text-properties fo:font-weight="bold" style:font-weight-asian="bold" fo:font-size="11pt" style:font-size-asian="11pt"/>
    </style:style>
    <style:style style:name="T5839" style:parent-style-name="DefaultParagraphFont" style:family="text">
      <style:text-properties fo:font-size="10pt" style:font-size-asian="10pt"/>
    </style:style>
    <style:style style:name="T5840" style:parent-style-name="DefaultParagraphFont" style:family="text">
      <style:text-properties fo:font-style="italic" style:font-style-asian="italic" fo:font-size="10pt" style:font-size-asian="10pt"/>
    </style:style>
    <style:style style:name="T5841" style:parent-style-name="DefaultParagraphFont" style:family="text">
      <style:text-properties fo:font-size="10pt" style:font-size-asian="10pt"/>
    </style:style>
    <style:style style:name="T5842" style:parent-style-name="DefaultParagraphFont" style:family="text">
      <style:text-properties fo:font-weight="bold" style:font-weight-asian="bold" fo:font-size="11pt" style:font-size-asian="11pt"/>
    </style:style>
    <style:style style:name="T58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44" style:parent-style-name="DefaultParagraphFont" style:family="text">
      <style:text-properties style:font-weight-complex="bold"/>
    </style:style>
    <style:style style:name="T5845" style:parent-style-name="DefaultParagraphFont" style:family="text">
      <style:text-properties style:font-weight-complex="bold" fo:font-size="10pt" style:font-size-asian="10pt"/>
    </style:style>
    <style:style style:name="T58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47" style:parent-style-name="DefaultParagraphFont" style:family="text">
      <style:text-properties style:font-weight-complex="bold" fo:font-size="10pt" style:font-size-asian="10pt"/>
    </style:style>
    <style:style style:name="T5848" style:parent-style-name="DefaultParagraphFont" style:family="text">
      <style:text-properties style:font-weight-complex="bold"/>
    </style:style>
    <style:style style:name="T5849" style:parent-style-name="DefaultParagraphFont" style:family="text">
      <style:text-properties style:font-weight-complex="bold"/>
    </style:style>
    <style:style style:name="T5850" style:parent-style-name="DefaultParagraphFont" style:family="text">
      <style:text-properties style:font-weight-complex="bold"/>
    </style:style>
    <style:style style:name="T5851" style:parent-style-name="DefaultParagraphFont" style:family="text">
      <style:text-properties style:font-weight-complex="bold"/>
    </style:style>
    <style:style style:name="T5852" style:parent-style-name="DefaultParagraphFont" style:family="text">
      <style:text-properties style:font-weight-complex="bold"/>
    </style:style>
    <style:style style:name="T5853" style:parent-style-name="DefaultParagraphFont" style:family="text">
      <style:text-properties style:font-weight-complex="bold"/>
    </style:style>
    <style:style style:name="T5854" style:parent-style-name="DefaultParagraphFont" style:family="text">
      <style:text-properties style:font-weight-complex="bold"/>
    </style:style>
    <style:style style:name="T5855" style:parent-style-name="DefaultParagraphFont" style:family="text">
      <style:text-properties style:font-weight-complex="bold"/>
    </style:style>
    <style:style style:name="T5856" style:parent-style-name="DefaultParagraphFont" style:family="text">
      <style:text-properties style:font-weight-complex="bold"/>
    </style:style>
    <style:style style:name="T5857" style:parent-style-name="DefaultParagraphFont" style:family="text">
      <style:text-properties style:font-weight-complex="bold"/>
    </style:style>
    <style:style style:name="T5858" style:parent-style-name="DefaultParagraphFont" style:family="text">
      <style:text-properties style:font-weight-complex="bold"/>
    </style:style>
    <style:style style:name="T5859" style:parent-style-name="DefaultParagraphFont" style:family="text">
      <style:text-properties style:font-weight-complex="bold"/>
    </style:style>
    <style:style style:name="T5860" style:parent-style-name="DefaultParagraphFont" style:family="text">
      <style:text-properties style:font-weight-complex="bold"/>
    </style:style>
    <style:style style:name="T5861" style:parent-style-name="DefaultParagraphFont" style:family="text">
      <style:text-properties style:font-weight-complex="bold"/>
    </style:style>
    <style:style style:name="T5862" style:parent-style-name="DefaultParagraphFont" style:family="text">
      <style:text-properties style:font-weight-complex="bold"/>
    </style:style>
    <style:style style:name="T5863" style:parent-style-name="DefaultParagraphFont" style:family="text">
      <style:text-properties style:font-weight-complex="bold"/>
    </style:style>
    <style:style style:name="T5864" style:parent-style-name="DefaultParagraphFont" style:family="text">
      <style:text-properties style:font-weight-complex="bold"/>
    </style:style>
    <style:style style:name="T5865" style:parent-style-name="DefaultParagraphFont" style:family="text">
      <style:text-properties style:font-weight-complex="bold"/>
    </style:style>
    <style:style style:name="P5866" style:parent-style-name="Roman" style:family="paragraph">
      <style:text-properties style:font-weight-complex="bold"/>
    </style:style>
    <style:style style:name="P5867" style:parent-style-name="Roman" style:family="paragraph">
      <style:text-properties style:font-weight-complex="bold"/>
    </style:style>
    <style:style style:name="T58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69" style:parent-style-name="DefaultParagraphFont" style:family="text">
      <style:text-properties style:font-weight-complex="bold"/>
    </style:style>
    <style:style style:name="T5870" style:parent-style-name="DefaultParagraphFont" style:family="text">
      <style:text-properties style:font-weight-complex="bold"/>
    </style:style>
    <style:style style:name="T5871" style:parent-style-name="DefaultParagraphFont" style:family="text">
      <style:text-properties style:font-weight-complex="bold"/>
    </style:style>
    <style:style style:name="T5872" style:parent-style-name="DefaultParagraphFont" style:family="text">
      <style:text-properties style:font-weight-complex="bold"/>
    </style:style>
    <style:style style:name="T5873" style:parent-style-name="DefaultParagraphFont" style:family="text">
      <style:text-properties style:font-weight-complex="bold"/>
    </style:style>
    <style:style style:name="T5874" style:parent-style-name="DefaultParagraphFont" style:family="text">
      <style:text-properties style:font-weight-complex="bold"/>
    </style:style>
    <style:style style:name="T5875" style:parent-style-name="DefaultParagraphFont" style:family="text">
      <style:text-properties style:font-weight-complex="bold"/>
    </style:style>
    <style:style style:name="T5876" style:parent-style-name="DefaultParagraphFont" style:family="text">
      <style:text-properties style:font-weight-complex="bold"/>
    </style:style>
    <style:style style:name="T5877" style:parent-style-name="DefaultParagraphFont" style:family="text">
      <style:text-properties style:font-weight-complex="bold"/>
    </style:style>
    <style:style style:name="T5878" style:parent-style-name="DefaultParagraphFont" style:family="text">
      <style:text-properties style:font-weight-complex="bold"/>
    </style:style>
    <style:style style:name="T5879" style:parent-style-name="DefaultParagraphFont" style:family="text">
      <style:text-properties style:font-weight-complex="bold"/>
    </style:style>
    <style:style style:name="T5880" style:parent-style-name="DefaultParagraphFont" style:family="text">
      <style:text-properties style:font-weight-complex="bold"/>
    </style:style>
    <style:style style:name="T5881" style:parent-style-name="DefaultParagraphFont" style:family="text">
      <style:text-properties style:font-weight-complex="bold"/>
    </style:style>
    <style:style style:name="T5882" style:parent-style-name="DefaultParagraphFont" style:family="text">
      <style:text-properties style:font-weight-complex="bold"/>
    </style:style>
    <style:style style:name="T5883" style:parent-style-name="DefaultParagraphFont" style:family="text">
      <style:text-properties style:font-weight-complex="bold"/>
    </style:style>
    <style:style style:name="T5884" style:parent-style-name="DefaultParagraphFont" style:family="text">
      <style:text-properties style:font-weight-complex="bold"/>
    </style:style>
    <style:style style:name="T5885" style:parent-style-name="DefaultParagraphFont" style:family="text">
      <style:text-properties style:font-weight-complex="bold"/>
    </style:style>
    <style:style style:name="T5886" style:parent-style-name="DefaultParagraphFont" style:family="text">
      <style:text-properties style:font-weight-complex="bold"/>
    </style:style>
    <style:style style:name="T5887" style:parent-style-name="DefaultParagraphFont" style:family="text">
      <style:text-properties style:font-weight-complex="bold"/>
    </style:style>
    <style:style style:name="T5888" style:parent-style-name="DefaultParagraphFont" style:family="text">
      <style:text-properties fo:font-style="italic" style:font-style-asian="italic"/>
    </style:style>
    <style:style style:name="T5889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VIII (PAVASARIO)<text:s/>SESIJOS</text:p>
      <text:p text:style-name="Title"><text:span text:style-name="T31">VAKAR</text:span><text:span text:style-name="T32">INIO<text:s/></text:span><text:span text:style-name="T33">posėdžio</text:span><text:span text:style-name="T34"><text:s/>NR. </text:span><text:span text:style-name="T35">3</text:span><text:span text:style-name="T36">93</text:span></text:p>
      <text:p text:style-name="P37">STENOGRAMA</text:p>
      <text:p text:style-name="P38"/>
      <text:p text:style-name="P39">2020 m.<text:s/>balandžio<text:s/>28 d.</text:p>
      <text:p text:style-name="P40"/>
      <text:p text:style-name="Pirmininkai">Pirmininkauja Lietuvos Respublikos Seimo Pirmininko pavaduotojai<text:line-break/><text:span text:style-name="T41">A. NEKROŠIUS</text:span><text:s/>ir<text:s/><text:span text:style-name="T42">I. ŠIAULIENĖ</text:span></text:p>
      <text:p text:style-name="P43"/>
      <text:p text:style-name="P44"/>
      <text:section text:name="Sect1" text:style-name="S1">
        <text:soft-page-break/>
        <text:p text:style-name="Roman"><text:span text:style-name="T45">PIRMININKAS (A. NEKROŠIUS</text:span>,<text:s/><text:span text:style-name="T46">LVŽSF</text:span><text:span text:style-name="T47"><text:note text:note-class="footnote" text:id="_ftn0"><text:note-citation text:label=""></text:note-citation><text:note-body><text:p text:style-name="Roman"><text:span text:style-name="T48"><text:s/></text:span><text:span text:style-name="T49">Santrumpų reikšmės:<text:s/></text:span><text:span text:style-name="T50">LLRA-KŠSF</text:span><text:span text:style-name="T51"><text:s/>– Lietuvos lenkų rinkimų akcijos-Krikščioniškų šeimų sąjungos frakcija;</text:span><text:span text:style-name="T52"><text:s/></text:span><text:span text:style-name="T53">LSDDF</text:span><text:span text:style-name="T54"><text:s/>– Lietuvos socialdemokratų darbo frakcija;<text:s/></text:span><text:span text:style-name="T55">LSDPF</text:span><text:span text:style-name="T56"><text:s/>– Lietuvos socialdemokratų partijos frakcija;<text:s/></text:span><text:span text:style-name="T57">LSF</text:span><text:span text:style-name="T58"><text:s/>– Liberalų sąjūdžio frakcija;</text:span><text:span text:style-name="T59"><text:s/>LVŽSF</text:span><text:span text:style-name="T60"><text:s/>– Lietuvos valstiečių ir žaliųjų sąjungos frakcija;<text:s/></text:span><text:span text:style-name="T61">MSNG</text:span><text:span text:style-name="T62"><text:s/>– Mišri Seimo narių grupė;<text:s/></text:span><text:span text:style-name="T63">TS</text:span><text:span text:style-name="T64">‑LKDF</text:span><text:span text:style-name="T65"><text:s/>– Tėvynės sąjungos-Lietuvos krikščionių<text:s/></text:span><text:span text:style-name="T66">demokratų frakcija.</text:span></text:p></text:note-body></text:note></text:span><text:span text:style-name="T67">).</text:span><text:span text:style-name="T68"><text:s/>Ger</text:span><text:span text:style-name="T69">­bia</text:span><text:span text:style-name="T70">­mi ko</text:span><text:span text:style-name="T71">­le</text:span><text:span text:style-name="T72">­gos, p</text:span>ra­de­da­me va­ka­ri­nį po­sė­dį. (<text:span text:style-name="T73">Gon</text:span><text:span text:style-name="T74">­gas</text:span>) Vi­si re­gist­ruo­ja­mės.<text:s/></text:p>
        <text:p text:style-name="Roman">Už­si­re­gist­ra­vo 78 Sei­mo na­riai.<text:s/></text:p>
        <text:p text:style-name="Roman"/>
        <text:p text:style-name="Laikas">14.03 val.</text:p>
        <text:p text:style-name="Roman12">Lie­tu­vos na­cio­na­li­nio ra­di­jo ir te­le­vi­zi­jos įsta­ty­mo Nr. I-1571 pa­kei­ti­mo įsta­ty­mo pro­jek­tas Nr. XIIIP-3010(2) (<text:span text:style-name="T75">svars</text:span><text:span text:style-name="T76">­ty</text:span><text:span text:style-name="T77">­mas</text:span>)</text:p>
        <text:p text:style-name="Roman"/>
        <text:p text:style-name="Roman"><text:span text:style-name="T78">Dar</text:span><text:span text:style-name="T79">­bo</text:span><text:span text:style-name="T80">­tvarkė</text:span><text:span text:style-name="T81">s</text:span><text:span text:style-name="T82"><text:s/></text:span><text:span text:style-name="T83">1</text:span><text:span text:style-name="T84"><text:s/>klau</text:span><text:span text:style-name="T85">­si</text:span><text:span text:style-name="T86">­mas – Lie</text:span><text:span text:style-name="T87">­tu</text:span><text:span text:style-name="T88">­vos na</text:span><text:span text:style-name="T89">­cio</text:span><text:span text:style-name="T90">­na</text:span><text:span text:style-name="T91">­li</text:span><text:span text:style-name="T92">­nio ra</text:span><text:span text:style-name="T93">­di</text:span><text:span text:style-name="T94">­jo ir te</text:span><text:span text:style-name="T95">­le</text:span><text:span text:style-name="T96">­vi</text:span><text:span text:style-name="T97">­zi</text:span><text:span text:style-name="T98">­jos įsta</text:span><text:span text:style-name="T99">­ty</text:span><text:span text:style-name="T100">­mo Nr. I-1571</text:span><text:s/>pa­kei­ti­mo įsta­ty­mo pro­jek­tas Nr. XIIIP-3010(2). A. Ši­rins­kie­nė – per šo­ni­nį mi­kro­fo­ną.<text:s/></text:p>
        <text:p text:style-name="Roman"><text:span text:style-name="T101">A. ŠIRINSKIENĖ</text:span><text:span text:style-name="T102"><text:s/></text:span><text:span text:style-name="T103">(</text:span><text:span text:style-name="T104">LVŽSF</text:span><text:span text:style-name="T105">)</text:span><text:span text:style-name="T106">.</text:span><text:span text:style-name="T107"><text:s/>Ko</text:span><text:span text:style-name="T108">­le</text:span><text:span text:style-name="T109">­gos, f</text:span><text:span text:style-name="T110">rak</text:span><text:span text:style-name="T111">­ci</text:span><text:span text:style-name="T112">­jos var</text:span><text:span text:style-name="T113">­du pra</text:span><text:span text:style-name="T114">­šy</text:span><text:span text:style-name="T115">­tu</text:span><text:span text:style-name="T116">­me pu</text:span><text:span text:style-name="T117">­sės va</text:span><text:span text:style-name="T118">­lan</text:span><text:span text:style-name="T119">­dos per</text:span><text:span text:style-name="T120">­trau</text:span><text:span text:style-name="T121">­kos.<text:s/></text:span></text:p>
        <text:p text:style-name="Roman"><text:span text:style-name="T122">PIRMININKAS.</text:span><text:s/>Ga­li­me pri­tar­ti ben­dru su­ta­ri­mu? Al­gi­man­tas siū­lo bal­suo­ti. Gal ga­li­me ben­dru su­ta­ri­mu? Siū­lo­te bal­suo­ti. Ge­rai. Kvie­čiu vi­sus bal­suo­ti dėl A. Ši­rins­kie­nės pra­šy­mo frak­ci­jos var­du dėl pu­sės va­lan­dos per­trau­kos. Kas bal­suo­ja už, bal­suo­ja už per­trau­ką.<text:s/></text:p>
        <text:p text:style-name="Roman">Bal­sa­vo 78 Sei­mo na­riai: už – 53, prieš – 13, su­si­lai­kė 12. Šio klau­si­mo pu­sės va­lan­dos per­trau­ka.<text:s/></text:p>
        <text:p text:style-name="Roman"/>
        <text:p text:style-name="Laikas">14.04 val.</text:p>
        <text:p text:style-name="Roman12">Me­džiok­lės įsta­ty­mo Nr. IX-966 5 ir 14 straips­nių pa­kei­ti­mo įsta­ty­mo pro­jek­tas Nr. XIIIP-3987 (<text:span text:style-name="T123">pa</text:span><text:span text:style-name="T124">­tei</text:span><text:span text:style-name="T125">­ki</text:span><text:span text:style-name="T126">­mo tę</text:span><text:span text:style-name="T127">­si</text:span><text:span text:style-name="T128">­nys</text:span>)</text:p>
        <text:p text:style-name="Roman"/>
        <text:p text:style-name="Roman">To­liau dar­bo­tvarkėje – Me­džiok­lės įsta­ty­mo Nr. IX-966 5 ir 14 straips­nių pa­kei­ti­mo įsta­ty­mo pro­jek­tas Nr. XIIIP-3987. Pra­ne­šė­ja –<text:s/><text:span text:style-name="T129">A. Ged</text:span><text:span text:style-name="T130">­vi</text:span><text:span text:style-name="T131">­lie</text:span><text:span text:style-name="T132">­nė. Ar yra? Pra</text:span><text:span text:style-name="T133">­šom pri</text:span><text:span text:style-name="T134">­sta</text:span><text:span text:style-name="T135">­ty</text:span><text:span text:style-name="T136">­ti.<text:s/></text:span></text:p>
        <text:p text:style-name="Roman"><text:span text:style-name="T137">A. GEDVILIENĖ</text:span><text:span text:style-name="T138"><text:s/></text:span><text:span text:style-name="T139">(</text:span><text:span text:style-name="T140">TS-LKDF</text:span><text:span text:style-name="T141">)</text:span><text:span text:style-name="T142">. Svei</text:span><text:span text:style-name="T143">­ki dar kar</text:span><text:span text:style-name="T144">­tą. At</text:span><text:span text:style-name="T145">­si</text:span><text:span text:style-name="T146">­pra</text:span><text:span text:style-name="T147">­šau, tru</text:span><text:span text:style-name="T148">­pu</text:span><text:span text:style-name="T149">­tė</text:span><text:span text:style-name="T150">­lį ne</text:span><text:span text:style-name="T151">­ti</text:span><text:span text:style-name="T152">­kė</text:span><text:span text:style-name="T153">­tas pa</text:span><text:span text:style-name="T154">­kvie</text:span><text:span text:style-name="T155">­ti</text:span><text:span text:style-name="T156">­mas. Tai</text:span><text:span text:style-name="T157">­gi, tiek pra</text:span><text:span text:style-name="T158">­ėju</text:span><text:span text:style-name="T159">­sius me</text:span><text:span text:style-name="T160">­tus,<text:s/></text:span>tiek šiuos me­tus pra­dė­jo­me skan­da­lin­go­mis me­džiok­lė­mis. Du kar­tus Mi­nist­ras Pir­mi­nin­kas įsi­pa­rei­go­jo vie­šai duo­ti me­džiok­lės la­pus, bet abu kar­tus me­džiok­lės la­pai taip ir li­ko pa­slap­ty­je, bent jau da­lis jų. Ir aš ne­ma­nau, kad tai blo­ga prem­je­ro va­lia. Ma­nau, kad tai mū­sų įsta­ty­mų spra­gos.<text:s/></text:p>
        <text:p text:style-name="Roman">Nuo pra­ėju­sių me­tų sau­sio 1 die­nos bu­vo at­si­sa­ky­ta me­džio­to­jų są­va­do, bu­vo pla­nuo­jama, kad vie­toj me­džio­to­jų są­va­do bū­tų įsteig­ta me­džio­to­jų in­for­ma­ci­nė sis­te­ma, ku­ri bū­tų integ­ruo­ta į Po­li­ci­jos de­par­ta­men­to ad­mi­nist­ruo­ja­mą po­li­ci­jos li­cen­ci­juo­ja­mos veik­los in­for­maci­nę sis­te­mą. Ta­čiau to­kia sis­te­ma taip ir ne­at­si­ra­do. Da­bar­ti­nė si­tu­a­ci­ja, kai<text:s/>nė­ra vie­nos sis­temos, su­da­ro prie­lai­das abe­jo­ti me­džiok­lių skaid­ru­mu. Ap­lin­kos<text:s/>ap­sau­gos de­par­ta­men­to<text:s/><text:soft-page-break/>darbuo­to­jai Ap­lin­kos ko­mi­te­to po­sė­džio me­tu nu­ro­dė, kad me­džiok­lės la­pai ne­daž­nai yra ir su­klas­to­ja­mi, dėl to jau pra­si­dė­ję tei­si­niai veiks­mai.<text:s/></text:p>
        <text:p text:style-name="Roman">Šiuo įsta­ty­mo pro­jek­tu siū­lo­ma, kad me­džio­to­jai in­di­vi­du­a­liai ar per sa­vo me­džio­to­jų or­ga­ni­za­ci­ją, ku­riai me­džio­to­jas pri­klau­so, mi­nis­te­ri­jos nu­sta­ty­ta tvar­ka pa­teik­tų in­for­ma­ci­ją apie me­džio­to­jo me­džiok­lės lai­ką, at­vy­ki­mą ir iš­vy­ki­mą iš me­džiok­lės plo­to bei apie me­džio­k­lė­je su­me­džio­tus gy­vū­nus, o mi­nis­te­ri­ja už­tik­rin­tų tin­ka­mą vie­ši­ni­mą.</text:p>
        <text:p text:style-name="Roman">Aš tik­rai ne­ma­nau, kad šis įsta­ty­mas yra to­bu­las. Jis yra to­bu­lin­ti­nas. Ta­čiau šiuo me­tu yra to­kia si­tu­a­ci­ja, ka­i<text:s/>me­džiok­lės re­gu­lia­vi­mas, me­džiok­lės reg­la­men­ta­vi­mas ar­ba at­si­skai­ty­mas už tai gy­ve­na lai­ko­tar­pį, ku­ris yra už­stri­gęs<text:s/>maždaug<text:s/>prieš 30 me­tų. Gy­ve­na­me mo­der­niai in­for­ma­ci­nių<text:s/>tech­no­lo­gi­jų<text:s/>lai­ko­tar­piu, to­dėl aš siū­lau ženg­ti pir­muo­sius žings­nius ir pra­dė­ti dis­ku­si­jas.<text:s/></text:p>
        <text:p text:style-name="Roman">Taigi<text:s/>kvies­da­mi ir ban­dy­da­mi pa­to­bu­lin­ti tai, ką aš pa­tei­kiau, ko­mi­te­te mes ga­lė­tu­me dis­ku­tuo­ti tiek su me­džio­to­jais, tiek su Ap­lin­kos ap­sau­gos de­par­ta­men­tu, tiek su ne­vy­riau­sy­bi­nin­kais, siek­da­mi ge­riau­sio įsta­ty­mo pro­jek­to, ku­ris ženg­tų pir­muo­sius žings­nius per­ke­damas<text:s/>me­džiok­lių re­gist­ra­vi­mą<text:s/>į<text:s/>in­ter­ne­ti­nę<text:s/>erd­vę. Tai pa­dė­tų skaid­rin­ti sis­te­mą, tai pa­dė­tų pa­tiems me­džio­to­jams keis­ti sa­vo įvaiz­dį vi­suo­me­nė­je, tai pa­dė­tų vi­suo­me­nei keis­ti po­žiū­rį. To­dėl siū­lau pri­tar­ti ma­no tei­kia­mam įsta­ty­mo pro­jek­tui, o pas­kui, ti­kiuo­si, ko­mi­te­te mes pa­dir­bė­si­me ir su­ra­si­me tin­ka­mą reg­la­men­ta­vi­mą tam, kad me­džiok­lės bū­tų skaid­ri­na­mos.</text:p>
        <text:p text:style-name="Roman"><text:span text:style-name="T161">PIRMININKAS.</text:span><text:s/>Dė­ko­ju už pa­tei­ki­mą. Pir­ma­sis klau­sia P. Čim­ba­ras.</text:p>
        <text:p text:style-name="Roman"><text:span text:style-name="T162">P. ČIMBARAS</text:span><text:span text:style-name="T163"><text:s/></text:span><text:span text:style-name="T164">(</text:span><text:span text:style-name="T165">MSNG</text:span><text:span text:style-name="T166">)</text:span><text:span text:style-name="T167">.<text:s/></text:span>Ačiū, po­sė­džio pir­mi­nin­ke. Na, ne­ži­nau, kaž­kaip tie mū­sų me­džio­to­jai ta­po raup­suo­taisiais. Ir la­bai no­rė­čiau pa­klaus­ti, ko­dėl tik į vie­ną gru­pę jūs nu­si­tai­kė­te? Ko­dėl jūs nu­si­tai­kė­te tik į vie­ną tam tik­rą gru­pę? Žiū­rė­ki­te, yra Sei­mo na­rių, žai­džia ir sta­lo te­ni­są, ir nar­do, ir žve­jo­ja, ir skrai­do, ir taip to­liau. Ko­dėl mes bū­ti­nai tą gru­pę no­ri­me taip už­pul­ti, kad jie… iš­ei­na vos ne ra­ga­nų me­džiok­lė. Tai to­kiu at­ve­ju ar ta pro­ble­ma bus iš­spręs­ta, jei­gu jūs įve­si­te ši­tą sis­te­mą? Ir dar no­rė­čiau pa­klaus­ti, ką ben­dro tu­ri me­džio­to­jas, nu­vy­kęs vie­nas me­džio­ti, ką tu­rės pa­aiš­kin­ti Ap­lin­kos mi­nis­te­ri­jai, su kuo jis ben­dra­vo?</text:p>
        <text:p text:style-name="Roman"><text:span text:style-name="T168">A. GEDVILIENĖ</text:span><text:span text:style-name="T169"><text:s/></text:span><text:span text:style-name="T170">(</text:span><text:span text:style-name="T171">TS-LKDF</text:span><text:span text:style-name="T172">)</text:span><text:span text:style-name="T173">.<text:s/></text:span>Aš siū­ly­čiau tru­pu­tė­lį pla­čiau žiū­rė­ti. Vi­sų pir­ma,<text:s/>ką ir ban­džiau pa­sa­ky­ti, me­džiok­lės už­stri­gu­sios<text:s/>maždaug<text:s/>dar prieš 30 me­tų.<text:span text:style-name="T174"><text:s/>Mes tu</text:span><text:span text:style-name="T175">­rė</text:span><text:span text:style-name="T176">­tu</text:span><text:span text:style-name="T177">­me kel</text:span><text:span text:style-name="T178">­ti vis</text:span><text:span text:style-name="T179">­ką į elek</text:span><text:span text:style-name="T180">­tro</text:span><text:span text:style-name="T181">­ni</text:span><text:span text:style-name="T182">­nę erd</text:span><text:span text:style-name="T183">­vę, pa</text:span><text:span text:style-name="T184">­da</text:span><text:span text:style-name="T185">­ry</text:span><text:span text:style-name="T186">­ti pa</text:span><text:span text:style-name="T187">­pras</text:span><text:span text:style-name="T188">­tes</text:span><text:span text:style-name="T189">­nę sis</text:span><text:span text:style-name="T190">­te</text:span><text:span text:style-name="T191">­mą, pri</text:span><text:span text:style-name="T192">­im</text:span><text:span text:style-name="T193">­ti</text:span><text:span text:style-name="T194">­ną sis</text:span><text:span text:style-name="T195">­te</text:span><text:span text:style-name="T196">­mą, kon</text:span><text:span text:style-name="T197">­tro</text:span><text:span text:style-name="T198">­liuo</text:span><text:span text:style-name="T199">­ja</text:span><text:span text:style-name="T200">­mą sis</text:span><text:span text:style-name="T201">­te</text:span><text:span text:style-name="T202">­mą.<text:s/></text:span></text:p>
        <text:p text:style-name="P203">Ir dar no­rė­čiau at­kreip­ti dė­me­sį, kad te­ni­sas…<text:s/>ra­ke­tė nė­ra šau­na­ma­sis gin­klas, o te­ni­so ka­muo­liu­kas nė­ra kul­ka, ku­ri ga­li su­žeis­ti ne tik žvė­rį, bet ir ki­tą žmo­gų. To­dėl čia tu­rė­tų bū­ti ypa­tin­ga prie­žiū­ra, kon­tro­lė, at­skai­to­my­bė, at­sa­ko­my­bė. To­dėl ši­to­je sri­ty­je tik­rai bū­ti­ni po­ky­čiai.</text:p>
        <text:p text:style-name="Roman"><text:span text:style-name="T204">PIRMININKAS.</text:span><text:s/>Dė­ko­ja­me. Klau­sia S. Gent­vi­las.</text:p>
        <text:p text:style-name="Roman"><text:span text:style-name="T205">S. GENTVILAS</text:span><text:s/><text:span text:style-name="T206">(</text:span><text:span text:style-name="T207">LSF</text:span><text:span text:style-name="T208">)</text:span>. Ger­bia­ma Ais­te, štai ran­ko­je lai­kau Pa­ne­vė­žio apy­gar­dos pro­ku­ra­tū­ros nu­ta­ri­mą ne­pra­dė­ti ty­ri­mo dėl to, kad me­džio­to­jų bū­re­lio „Dva­ra­miš­kis“ me­džiok­lės la­pai per­nai bu­vo su­klas­to­ti. Aki­vaiz­du, kad to­kia ten­den­ci­ja yra pa­pli­tu­si, ir Ap­lin­kos ap­sau­gos de­par­ta­men­tas krei­pė­si į pro­ku­ra­tū­rą dėl as­me­nų pa­ra­šų pa­dir­bi­nė­ji­mo, ant­spau­dų pa­dir­bi­nė­ji­mo, ta­čiau pro­ku­ra­tū­ra net ne­pra­de­da ty­ri­mų, o tai<text:s/>iš<text:s/>tik­rų­jų yra bau­džia­mo­ji at­sa­ko­my­bė. Jū­sų įsi­vaiz­da­vi­mu, kiek skaid­ru­mo pri­dė­tų me­džiok­lės la­pų per­kė­li­mas į in­ter­ne­ti­nę erd­vę, bet jų ne­vie­ši­ni­mas? Ačiū.</text:p>
        <text:p text:style-name="Roman"><text:span text:style-name="T209">A. GEDVILIENĖ</text:span><text:span text:style-name="T210"><text:s/></text:span><text:span text:style-name="T211">(</text:span><text:span text:style-name="T212">TS-LKDF</text:span><text:span text:style-name="T213">)</text:span><text:span text:style-name="T214">.</text:span><text:s/>Ačiū, Si­mo­nai, už klau­si­mą. Aš ma­nau, kad tik­rai pri­si­dė­tų. Kaip ir ban­džiau pa­sa­ky­ti, kad tai, ką<text:s/>į<text:s/>elek­tro­ni­nę<text:s/>erd­vę<text:s/>me­džio­to­jai, me­džio­to­jų bū­re­liai<text:s/>įkel­tų, bū­tų ne­pa­kei­čia­ma ir ne­pa­tai­so­ma.<text:s/>O<text:s/>šiuo me­tu iš Ap­lin­kos ap­sau­gos de­par­ta­men­to<text:s/>at­sto­vų, iš ap­lin­ko­sau­gi­nin­kų gir­di­me is­to­ri­jų, kad ne­tei­sin­gai ar kaip nors pa­vo­jin­gai blo­gai už­pil­dyti<text:s/>me­džiok­lės la­pai<text:s/>tie­siog iš­me­ta­mi ir pa­kei­čia­mi ki­tais, pa­dirb­tais ant­spau­dais už­ant­spau­duo­ja­mi, per­ra­šo­mi taip, kad ne­bū­tų prie ko pri­kib­ti. Aš ma­nau, kad elek­tro­ni­nė sis­te­ma tai tik­rai pa­dė­tų iš­spręs­ti.<text:s/></text:p>
        <text:p text:style-name="Roman"><text:span text:style-name="T215">PIRMININKAS.</text:span><text:s/>Klau­sia V. Rin­ke­vi­čius. Vik­to­rai, klaus­ki­te. (<text:span text:style-name="T216">Bal</text:span><text:span text:style-name="T217">­sai sa</text:span><text:span text:style-name="T218">­lė</text:span><text:span text:style-name="T219">­je</text:span>)<text:s/></text:p>
        <text:p text:style-name="Roman"><text:span text:style-name="T220">A. GEDVILIENĖ</text:span><text:span text:style-name="T221"><text:s/></text:span><text:span text:style-name="T222">(</text:span><text:span text:style-name="T223">TS-LKDF</text:span><text:span text:style-name="T224">)</text:span><text:span text:style-name="T225">.</text:span><text:s/>Vik­to­rai, klaus­ki­te.</text:p>
        <text:p text:style-name="Roman"><text:span text:style-name="T226">V. RINKEVIČIUS</text:span><text:s/><text:span text:style-name="T227">(</text:span><text:span text:style-name="T228">LVŽSF</text:span><text:span text:style-name="T229">)</text:span>. Ger­bia­ma pra­ne­šė­ja, no­rė­čiau pa­klaus­ti. Da­bar dėl ko­ro­na­vi­ru­so si­tu­a­ci­jos lau­kia dau­gy­bė pro­jek­tų – ir Vy­riau­sy­bė, ir Sei­mo na­riai tei­kia. Ar šis pro­jek­<text:soft-page-break/>tas yra toks svar­bus vals­ty­bės mas­tu šian­dien, esant ko­ro­na­vi­ru­so grės­mei, su­val­dant tą ko­ro­na­vi­ru­są, ar čia yra vie­nas iš pa­grin­di­nių? Lau­ki­niai gy­vū­nai lyg ir ne­ser­ga tuo vi­ru­su, gal mes ga­lė­tu­me kiek vė­liau tai ap­svars­ty­ti? Ar jūs ma­no­te, kad la­bai svar­bu ir bū­ti­na kuo grei­čiau jį ap­svars­ty­ti?</text:p>
        <text:p text:style-name="Roman"><text:span text:style-name="T230">A. GEDVILIENĖ</text:span><text:span text:style-name="T231"><text:s/></text:span><text:span text:style-name="T232">(</text:span><text:span text:style-name="T233">TS-LKDF</text:span><text:span text:style-name="T234">)</text:span><text:span text:style-name="T235">. Ma</text:span><text:span text:style-name="T236">­to</text:span><text:span text:style-name="T237">­te, tur</text:span><text:span text:style-name="T238">­būt nė</text:span><text:span text:style-name="T239">­ra nė vie</text:span><text:span text:style-name="T240">­no klau</text:span><text:span text:style-name="T241">­si</text:span><text:span text:style-name="T242">­mo ne</text:span><text:span text:style-name="T243">­svar</text:span><text:span text:style-name="T244">­baus, jei</text:span><text:span text:style-name="T245">­gu jis at</text:span><text:span text:style-name="T246">­si</text:span><text:span text:style-name="T247">­ran</text:span><text:span text:style-name="T248">­da dar</text:span><text:span text:style-name="T249">­bo</text:span><text:span text:style-name="T250">­tvarkėje, jei</text:span><text:span text:style-name="T251">­gu žmo</text:span><text:span text:style-name="T252">­nės apie tai kal</text:span><text:span text:style-name="T253">­ba ir rū</text:span><text:span text:style-name="T254">­pi</text:span><text:span text:style-name="T255">­na</text:span><text:span text:style-name="T256">­si. Kaip ir mi</text:span><text:span text:style-name="T257">­nė</text:span><text:span text:style-name="T258">­jau, tiek pra</text:span><text:span text:style-name="T259">­ei</text:span><text:span text:style-name="T260">­ti me</text:span><text:span text:style-name="T261">­tai bai</text:span><text:span text:style-name="T262">­gė</text:span><text:span text:style-name="T263">­si, tiek šie me</text:span><text:span text:style-name="T264">­tai pra</text:span><text:span text:style-name="T265">­si</text:span><text:span text:style-name="T266">­dė</text:span><text:span text:style-name="T267">­jo me</text:span><text:span text:style-name="T268">­džiok</text:span><text:span text:style-name="T269">­lės is</text:span><text:span text:style-name="T270">­to</text:span><text:span text:style-name="T271">­ri</text:span><text:span text:style-name="T272">­jo</text:span><text:span text:style-name="T273">­mis,<text:s/></text:span><text:span text:style-name="T274">j</text:span><text:span text:style-name="T275">as rei</text:span><text:span text:style-name="T276">­kia spręs</text:span><text:span text:style-name="T277">­ti, nes ten nė</text:span><text:span text:style-name="T278">­ra iki ga</text:span><text:span text:style-name="T279">­lo skaid</text:span><text:span text:style-name="T280">­ru, nė</text:span><text:span text:style-name="T281">­ra iki ga</text:span><text:span text:style-name="T282">­lo aiš</text:span><text:span text:style-name="T283">­ku, kaip at</text:span><text:span text:style-name="T284">­si</text:span><text:span text:style-name="T285">­tin</text:span><text:span text:style-name="T286">­ka ar ne</text:span><text:span text:style-name="T287">­lai</text:span><text:span text:style-name="T288">­mės, ar ty</text:span><text:span text:style-name="T289">­či</text:span><text:span text:style-name="T290">­niai, ar ne</text:span><text:span text:style-name="T291">­ty</text:span><text:span text:style-name="T292">­či</text:span><text:span text:style-name="T293">­niai at</text:span><text:span text:style-name="T294">­si</text:span><text:span text:style-name="T295">­ti</text:span><text:span text:style-name="T296">­ki</text:span><text:span text:style-name="T297">­mai. Ne</text:span><text:span text:style-name="T298">­aiš</text:span><text:span text:style-name="T299">­ku, kaip ga</text:span><text:span text:style-name="T300">­liau</text:span><text:span text:style-name="T301">­siai kas ir dėl ko su</text:span><text:span text:style-name="T302">­si</text:span><text:span text:style-name="T303">­ta</text:span><text:span text:style-name="T304">­ria gal</text:span><text:span text:style-name="T305">­būt.<text:s/></text:span></text:p>
        <text:p text:style-name="P306">Šis klau­si­mas, aš ma­nau, tik­rai svar­bus, ne­pai­sant to, kad yra ka­ran­ti­no lai­ko­tar­pis, vi­sus klau­si­mus, ku­rie rū­pi skir­tin­goms gru­pėms, mes tu­ri­me spręs­ti. Šis klau­si­mas bu­vo įtrauk­tas į pra­ėju­sio ket­vir­ta­die­nio dar­bo­tvarkę, bet mū­sų frak­ci­ja nu­spren­dė, kad tai yra toks klau­si­mas, dėl ko tu­ri­me su­tar­ti mes vi­si.<text:s/></text:p>
        <text:p text:style-name="P307">Šian­dien aš pra­šau pa­lai­ky­mo ir pri­ta­ri­mo po pa­tei­ki­mo bū­tent dėl to, kad esa­me čia vi­si, ir svar­bus ben­dras su­ta­ri­mas, ben­dras ma­ty­mas. Ga­lų ga­le rei­kia spręs­ti klau­si­mą taip, kad vi­siems – tiek vals­ty­bei, tiek mi­nis­te­ri­jai, tiek kon­tro­liuo­jan­čioms ins­ti­tu­ci­joms, tiek tiems pa­tiems me­džio­to­jams bū­tų aiš­ku, ir sis­te­ma bū­tų vei­kian­ti. Gal­būt ir tų is­to­ri­jų, ku­rios pra­ei­tais ir šiais me­tais pra­dė­jo me­tus, bū­tų ma­žiau.</text:p>
        <text:p text:style-name="Roman"><text:span text:style-name="T308">PIRMININKAS.</text:span><text:span text:style-name="T309"><text:s/>Klau</text:span><text:span text:style-name="T310">­sia R. Šar</text:span><text:span text:style-name="T311">­knic</text:span><text:span text:style-name="T312">­kas.</text:span></text:p>
        <text:p text:style-name="Roman"><text:span text:style-name="T313">R. ŠARKNICKAS</text:span><text:span text:style-name="T314"><text:s/></text:span><text:span text:style-name="T315">(</text:span><text:span text:style-name="T316">LVŽSF</text:span><text:span text:style-name="T317">)</text:span><text:span text:style-name="T318">. No</text:span><text:span text:style-name="T319">­rė</text:span><text:span text:style-name="T320">­čiau pa</text:span><text:span text:style-name="T321">­klaus</text:span><text:span text:style-name="T322">­ti. Aš įta</text:span><text:span text:style-name="T323">­riu, kad jūs tik</text:span><text:span text:style-name="T324">­rai ne</text:span><text:span text:style-name="T325">­sa</text:span><text:span text:style-name="T326">­te me</text:span><text:span text:style-name="T327">­džio</text:span><text:span text:style-name="T328">­to</text:span><text:span text:style-name="T329">­ja, tai šiek tiek tu</text:span><text:span text:style-name="T330">­riu klau</text:span><text:span text:style-name="T331">­si</text:span><text:span text:style-name="T332">­mų</text:span><text:span text:style-name="T333"><text:s/>dėl kom</text:span><text:span text:style-name="T334">­pe</text:span><text:span text:style-name="T335">­ten</text:span><text:span text:style-name="T336">­ci</text:span><text:span text:style-name="T337">­jos</text:span><text:span text:style-name="T338"><text:s/></text:span><text:span text:style-name="T339">jums<text:s/></text:span><text:span text:style-name="T340">pri</text:span><text:span text:style-name="T341">­sta</text:span><text:span text:style-name="T342">­tant šį klau</text:span><text:span text:style-name="T343">­si</text:span><text:span text:style-name="T344">­mą. No</text:span><text:span text:style-name="T345">­rė</text:span><text:span text:style-name="T346">­jau pa</text:span><text:span text:style-name="T347">­klaus</text:span><text:span text:style-name="T348">­ti, ar jūs prieš pri</text:span><text:span text:style-name="T349">­sta</text:span><text:span text:style-name="T350">­ty</text:span><text:span text:style-name="T351">­da</text:span><text:span text:style-name="T352">­ma šį pro</text:span><text:span text:style-name="T353">­jek</text:span><text:span text:style-name="T354">­tą bu</text:span><text:span text:style-name="T355">­vo</text:span><text:span text:style-name="T356">­te su</text:span><text:span text:style-name="T357">­si</text:span><text:span text:style-name="T358">­ti</text:span><text:span text:style-name="T359">­ku</text:span><text:span text:style-name="T360">­si su Me</text:span><text:span text:style-name="T361">­džio</text:span><text:span text:style-name="T362">­to</text:span><text:span text:style-name="T363">­jų aso</text:span><text:span text:style-name="T364">­cia</text:span><text:span text:style-name="T365">­ci</text:span><text:span text:style-name="T366">­ja, kal</text:span><text:span text:style-name="T367">­bė</text:span><text:span text:style-name="T368">­jo</text:span><text:span text:style-name="T369">­te šiuo klau</text:span><text:span text:style-name="T370">­si</text:span><text:span text:style-name="T371">­mu ar ne, ar tie</text:span><text:span text:style-name="T372">­siog už nu</text:span><text:span text:style-name="T373">­ga</text:span><text:span text:style-name="T374">­ros vis</text:span><text:span text:style-name="T375">­ką pa</text:span><text:span text:style-name="T376">­da</text:span><text:span text:style-name="T377">­rė</text:span><text:span text:style-name="T378">­te? Ačiū.</text:span></text:p>
        <text:p text:style-name="Roman"><text:span text:style-name="T379">A. GEDVILIENĖ</text:span><text:span text:style-name="T380"><text:s/></text:span><text:span text:style-name="T381">(</text:span><text:span text:style-name="T382">TS-LKDF</text:span><text:span text:style-name="T383">)</text:span><text:span text:style-name="T384">. Tik</text:span><text:span text:style-name="T385">­rai nie</text:span><text:span text:style-name="T386">­ko ne</text:span><text:span text:style-name="T387">­da</text:span><text:span text:style-name="T388">­rau už nu</text:span><text:span text:style-name="T389">­ga</text:span><text:span text:style-name="T390">­ros. Aš kon</text:span><text:span text:style-name="T391">­sul</text:span><text:span text:style-name="T392">­ta</text:span><text:span text:style-name="T393">­vau</text:span><text:span text:style-name="T394">­si tiek su pa</text:span><text:span text:style-name="T395">­vie</text:span><text:span text:style-name="T396">­niais me</text:span><text:span text:style-name="T397">­džio</text:span><text:span text:style-name="T398">­to</text:span><text:span text:style-name="T399">­jais, tiek su ap</text:span><text:span text:style-name="T400">­lin</text:span><text:span text:style-name="T401">­ko</text:span><text:span text:style-name="T402">­sau</text:span><text:span text:style-name="T403">­gi</text:span><text:span text:style-name="T404">­nin</text:span><text:span text:style-name="T405">­kais, tiek su Ap</text:span><text:span text:style-name="T406">­lin</text:span><text:span text:style-name="T407">­kos ap</text:span><text:span text:style-name="T408">­sau</text:span><text:span text:style-name="T409">­gos de</text:span><text:span text:style-name="T410">­par</text:span><text:span text:style-name="T411">­ta</text:span><text:span text:style-name="T412">­men</text:span><text:span text:style-name="T413">­to dar</text:span><text:span text:style-name="T414">­buo</text:span><text:span text:style-name="T415">­to</text:span><text:span text:style-name="T416">­jais. Aš dar kar</text:span><text:span text:style-name="T417">­tą pa</text:span><text:span text:style-name="T418">­brė</text:span><text:span text:style-name="T419">­žiu, su</text:span><text:span text:style-name="T420">­tin</text:span><text:span text:style-name="T421">­ku, kad įsta</text:span><text:span text:style-name="T422">­ty</text:span><text:span text:style-name="T423">­mo pro</text:span><text:span text:style-name="T424">­jek</text:span><text:span text:style-name="T425">­tas yra to</text:span><text:span text:style-name="T426">­bu</text:span><text:span text:style-name="T427">­lin</text:span><text:span text:style-name="T428">­ti</text:span><text:span text:style-name="T429">­nas, bet tu</text:span><text:span text:style-name="T430">­rė</text:span><text:span text:style-name="T431">­tu</text:span><text:span text:style-name="T432">­me duo</text:span><text:span text:style-name="T433">­ti star</text:span><text:span text:style-name="T434">­tą, pra</text:span><text:span text:style-name="T435">­dė</text:span><text:span text:style-name="T436">­ti dis</text:span><text:span text:style-name="T437">­ku</text:span><text:span text:style-name="T438">­si</text:span><text:span text:style-name="T439">­jas ir ieš</text:span><text:span text:style-name="T440">­ko</text:span><text:span text:style-name="T441">­ti ge</text:span><text:span text:style-name="T442">­riau</text:span><text:span text:style-name="T443">­sio su</text:span><text:span text:style-name="T444">­ta</text:span><text:span text:style-name="T445">­ri</text:span><text:span text:style-name="T446">­mo tarp vi</text:span><text:span text:style-name="T447">­sų su</text:span><text:span text:style-name="T448">­in</text:span><text:span text:style-name="T449">­te</text:span><text:span text:style-name="T450">­re</text:span><text:span text:style-name="T451">­suo</text:span><text:span text:style-name="T452">­tų as</text:span><text:span text:style-name="T453">­me</text:span><text:span text:style-name="T454">­nų, taip pat vals</text:span><text:span text:style-name="T455">­ty</text:span><text:span text:style-name="T456">­bės ir vi</text:span><text:span text:style-name="T457">­suo</text:span><text:span text:style-name="T458">­me</text:span><text:span text:style-name="T459">­nės, ju</text:span><text:span text:style-name="T460">­dė</text:span><text:span text:style-name="T461">­ti į prie</text:span><text:span text:style-name="T462">­kį šio</text:span><text:span text:style-name="T463">­je sri</text:span><text:span text:style-name="T464">­ty</text:span><text:span text:style-name="T465">­je.</text:span></text:p>
        <text:p text:style-name="Roman"><text:span text:style-name="T466">PIRMININKAS.</text:span><text:span text:style-name="T467"><text:s/>Klau</text:span><text:span text:style-name="T468">­sia R. J. Da</text:span><text:span text:style-name="T469">­gys.</text:span></text:p>
        <text:p text:style-name="Roman"><text:span text:style-name="T470">R. J. DAGYS</text:span><text:span text:style-name="T471"><text:s/></text:span><text:span text:style-name="T472">(</text:span><text:span text:style-name="T473">MSNG</text:span><text:span text:style-name="T474">)</text:span><text:span text:style-name="T475">. Ger</text:span><text:span text:style-name="T476">­bia</text:span><text:span text:style-name="T477">­ma pra</text:span><text:span text:style-name="T478">­ne</text:span><text:span text:style-name="T479">­šė</text:span><text:span text:style-name="T480">­ja, jūs ne vie</text:span><text:span text:style-name="T481">­ną kar</text:span><text:span text:style-name="T482">­tą jau mi</text:span><text:span text:style-name="T483">­nė</text:span><text:span text:style-name="T484">­jo</text:span><text:span text:style-name="T485">­te,<text:s/></text:span>kad mū­sų re­gu­lia­vi­mas ski­ria­si, 30 me­tų pa­se­nęs. Aš ti­kiuo­si, kad jūs pa­sa­ky­si­te, kuo me­džiok­lės la­pai prieš 30 me­tų sky­rė­si nuo da­bar­ti­nių ir ta tvar­ka? Jūs, ma­tyt, la­bai di­de­lė eks­per­tė tuo klau­si­mu. Bet ma­no klau­si­mas bū­tų su­si­jęs su tuo, ar gol­fo žai­dė­jus mes taip pat vi­sus re­gist­ruo­si­me, kad bū­tų pa­ten­kin­tas jū­sų smal­su­mas, ką jie ten kal­ba, ar ne?<text:s/></text:p>
        <text:p text:style-name="Roman"><text:span text:style-name="T486">A. GEDVILIENĖ</text:span><text:s/><text:span text:style-name="T487">(</text:span><text:span text:style-name="T488">TS-LKDF</text:span><text:span text:style-name="T489">)</text:span>. Čia aš tei­kiu Me­džiok­lės įsta­ty­mo pa­tai­są. Me­džiok­lės įsta­ty­me mes tik­rai nie­kaip ne­ke­ti­na­me ko­or­di­nuo­ti, pri­žiū­rė­ti gol­fo žai­dė­jų.</text:p>
        <text:p text:style-name="Roman"><text:span text:style-name="T490">PIRMININKAS.</text:span><text:s/>Dė­ko­ju. Jūs at­sa­kė­te į vi­sus klau­si­mus. Dau­giau klau­sian­čių­jų nė­ra.<text:s/></text:p>
        <text:p text:style-name="Roman">Mo­ty­vai dėl vi­so. Nuo­mo­nė už – S. Gent­vi­las.</text:p>
        <text:p text:style-name="Roman"><text:span text:style-name="T491">S. GENTVILAS</text:span><text:span text:style-name="T492"><text:s/></text:span><text:span text:style-name="T493">(</text:span><text:span text:style-name="T494">LSF</text:span><text:span text:style-name="T495">)</text:span><text:span text:style-name="T496">.</text:span><text:s/>Ger­bia­mi ko­le­gos, at­sa­ky­siu R. J. Da­giui, kuo ski­ria­si me­džiok­lės la­pai nuo te­ni­so skai­čiuok­lės ir re­zul­ta­tų len­te­lės. Stip­riai ski­ria­si. Me­džiok­lės la­pe žy­mi­mi vals­ty­bės iš­skir­ti­ne nuo­sa­vy­be lai­ko­mų gy­vū­nų su­me­džio­ji­mo duo­me­nys, ga­li­mi pa­žei­di­mai. Vis­kas fik­suo­ja­ma, net ir kri­tę gy­vū­nai fik­suo­ja­mi. Tai­gi yra ofi­cia­lus do­ku­men­tas, ku­rio tei­sė­tu­mą… pa­dir­bi­nė­ji­mas už­trau­kia bau­džia­mą­ją at­sa­ko­my­bę. Tai nė­ra šiaip te­ni­so bū­re­lio re­zul­ta­tų su­ves­ti­nė.<text:s/></text:p>
        <text:p text:style-name="Roman">Ki­tas da­ly­kas. Tu­ri­me pro­ble­mų dėl kai ku­rių me­džiok­lės bū­re­lių, ku­rie aki­vaiz­džiai pa­dir­bi­nė­ja šiuos da­ly­kus. Čia aš mi­nė­jau Dva­ra­miš­kio bū­re­lį Ku­piš­kio ra­jo­ne. Jis bu­vo ap­kal­tin­tas Ap­lin­kos ap­sau­gos de­par­ta­men­to. Pro­ku­ra­tū­ra net at­si­sa­kė pra­dė­ti ty­ri­mą dėl to­kių me­džiok­lės la­pų<text:s/>su­klas­to­ji­mo. At­ėjo nau­ja era – in­ter­ne­to era. Ar tik­rai rei­kia da­bar me­džio­to­jams, su­si­rin­kusiems<text:s/>ketvirtą<text:s/>va­lan­dą ry­te, žie­mos me­tu pa­si­ra­ši­nė­ti tu­ši­nu­ku ant po­pie­ri­nių la­pų? Ne! At­ėjo in­ter­ne­to am­žius ir rei­kia ženg­ti į jį ir me­džio­to­jams.<text:s/></text:p>
        <text:soft-page-break/>
        <text:p text:style-name="Roman">Ki­tas da­ly­kas. Tai iš­sklai­dy­tų dau­ge­lį vi­so­kių kon­spi­ra­ci­nių te­ori­jų ir tik­rai pa­leng­vin­tų ir kon­tro­liuo­jan­čių ins­ti­tu­ci­jų dar­bą, ku­rios ga­lė­tų su­žiū­rė­ti šiuos duo­me­nis, ir pa­tiems me­džio­to­jams pa­gel­bė­tų. Ar rei­kia juos vie­šin­ti? Ne­ži­nau. Čia yra dis­ku­si­ja. Pa­vyz­džiui, mi­nist­ras K. Ma­žei­ka pa­ža­dė­jo, kad nuo spa­lio 1 die­nos bus vie­ši­na­mi pro­fe­sio­na­lios me­džiok­lės plo­tų me­džiok­lės la­pai. Bet ko­dėl tai ne­ga­li bū­ti pa­da­ry­ta jau šian­dien? Ko­dėl iš­nuo­mo­da­ma urė­di­ja ne­ga­li pa­da­ry­ti iš­anks­ti­nės var­ne­lės, kur pa­žy­mė­tų…</text:p>
        <text:p text:style-name="Roman"><text:span text:style-name="T497">PIRMININKAS.</text:span><text:s/>Lai­kas!</text:p>
        <text:p text:style-name="Roman"><text:span text:style-name="T498">S. GENTVILAS</text:span><text:span text:style-name="T499"><text:s/></text:span><text:span text:style-name="T500">(</text:span><text:span text:style-name="T501">LSF</text:span><text:span text:style-name="T502">)</text:span><text:span text:style-name="T503">. …nuo</text:span><text:span text:style-name="T504">­mo</text:span><text:span text:style-name="T505">­to</text:span><text:span text:style-name="T506">­jas, kad mes su</text:span><text:span text:style-name="T507">­tin</text:span><text:span text:style-name="T508">­ka</text:span><text:span text:style-name="T509">­me su sa</text:span><text:span text:style-name="T510">­vo me</text:span><text:span text:style-name="T511">­džiok</text:span><text:span text:style-name="T512">­lės la</text:span><text:span text:style-name="T513">­pų vie</text:span><text:span text:style-name="T514">­ši</text:span><text:span text:style-name="T515">­ni</text:span><text:span text:style-name="T516">­mu nuo</text:span><text:span text:style-name="T517">­mo</text:span><text:span text:style-name="T518">­da</text:span><text:span text:style-name="T519">­mie</text:span><text:span text:style-name="T520">­si vals</text:span><text:span text:style-name="T521">­ty</text:span><text:span text:style-name="T522">­bi</text:span><text:span text:style-name="T523">­nį plo</text:span><text:span text:style-name="T524">­tą, o tai yra ir sau</text:span><text:span text:style-name="T525">­go</text:span><text:span text:style-name="T526">­mi gy</text:span><text:span text:style-name="T527">­vū</text:span><text:span text:style-name="T528">­nai, ir pro</text:span><text:span text:style-name="T529">­fe</text:span><text:span text:style-name="T530">­sio</text:span><text:span text:style-name="T531">­na</text:span><text:span text:style-name="T532">­li me</text:span><text:span text:style-name="T533">­džiok</text:span><text:span text:style-name="T534">­lė. Aš ne</text:span><text:span text:style-name="T535">­su</text:span><text:span text:style-name="T536">­pran</text:span><text:span text:style-name="T537">­tu, ko</text:span><text:span text:style-name="T538">­dėl rei</text:span><text:span text:style-name="T539">­kia dels</text:span><text:span text:style-name="T540">­ti. Aš svei</text:span><text:span text:style-name="T541">­kin</text:span><text:span text:style-name="T542">­čiau to</text:span><text:span text:style-name="T543">­kios dis</text:span><text:span text:style-name="T544">­ku</text:span><text:span text:style-name="T545">­si</text:span><text:span text:style-name="T546">­jos pra</text:span><text:span text:style-name="T547">­džią ir kvies</text:span><text:span text:style-name="T548">­čiau bal</text:span><text:span text:style-name="T549">­suo</text:span><text:span text:style-name="T550">­ti už.<text:s/></text:span></text:p>
        <text:p text:style-name="Roman"><text:span text:style-name="T551">PIRMININKAS.</text:span><text:span text:style-name="T552"><text:s/>Mo</text:span><text:span text:style-name="T553">­ty</text:span><text:span text:style-name="T554">­vai prieš – P.</text:span><text:span text:style-name="T555"> </text:span><text:span text:style-name="T556">Čim</text:span><text:span text:style-name="T557">­ba</text:span><text:span text:style-name="T558">­ras.</text:span></text:p>
        <text:p text:style-name="Roman"><text:span text:style-name="T559">P. ČIMBARAS</text:span><text:span text:style-name="T560"><text:s/></text:span><text:span text:style-name="T561">(</text:span><text:span text:style-name="T562">MSNG</text:span><text:span text:style-name="T563">)</text:span><text:span text:style-name="T564">. Ačiū, pir</text:span><text:span text:style-name="T565">­mi</text:span><text:span text:style-name="T566">­nin</text:span><text:span text:style-name="T567">­ke. Aš ne</text:span><text:span text:style-name="T568">­su toks skep</text:span><text:span text:style-name="T569">­tiš</text:span><text:span text:style-name="T570">­kas dėl dis</text:span><text:span text:style-name="T571">­ku</text:span><text:span text:style-name="T572">­si</text:span><text:span text:style-name="T573">­jų, bet jūs vi</text:span><text:span text:style-name="T574">­si pa</text:span><text:span text:style-name="T575">­si</text:span><text:span text:style-name="T576">­žiū</text:span><text:span text:style-name="T577">­rė</text:span><text:span text:style-name="T578">­ki</text:span><text:span text:style-name="T579">­te, kas yra kon</text:span><text:span text:style-name="T580">­kre</text:span><text:span text:style-name="T581">­čiai siū</text:span><text:span text:style-name="T582">­lo</text:span><text:span text:style-name="T583">­ma. Vie</text:span><text:span text:style-name="T584">­ni kal</text:span><text:span text:style-name="T585">­ba</text:span><text:span text:style-name="T586">­te apie la</text:span><text:span text:style-name="T587">­pus, ki</text:span><text:span text:style-name="T588">­ti – apie elek</text:span><text:span text:style-name="T589">­tro</text:span><text:span text:style-name="T590">­ni</text:span><text:span text:style-name="T591">­nius, bet žiū</text:span><text:span text:style-name="T592">­rė</text:span><text:span text:style-name="T593">­ki</text:span><text:span text:style-name="T594">­te, įsi</text:span><text:span text:style-name="T595">­skai</text:span><text:span text:style-name="T596">­ty</text:span><text:span text:style-name="T597">­ki</text:span><text:span text:style-name="T598">­te, kas siū</text:span><text:span text:style-name="T599">­lo</text:span><text:span text:style-name="T600">­ma. Tai yra de</text:span><text:span text:style-name="T601">­kla</text:span><text:span text:style-name="T602">­ruo</text:span><text:span text:style-name="T603">­ti, kur bu</text:span><text:span text:style-name="T604">­vai, su kuo bu</text:span><text:span text:style-name="T605">­vai, ką kal</text:span><text:span text:style-name="T606">­bė</text:span><text:span text:style-name="T607">­jai. O jūs kal</text:span><text:span text:style-name="T608">­ba</text:span><text:span text:style-name="T609">­te apie la</text:span><text:span text:style-name="T610">­pus, apie dar kaž</text:span><text:span text:style-name="T611">­ką. Taip, gal sis</text:span><text:span text:style-name="T612">­te</text:span><text:span text:style-name="T613">­mą rei</text:span><text:span text:style-name="T614">­kia skaid</text:span><text:span text:style-name="T615">­rin</text:span><text:span text:style-name="T616">­ti, bet man la</text:span><text:span text:style-name="T617">­bai keis</text:span><text:span text:style-name="T618">­ta, kai dėl vie</text:span><text:span text:style-name="T619">­no pa</text:span><text:span text:style-name="T620">­žei</text:span><text:span text:style-name="T621">­di</text:span><text:span text:style-name="T622">­mo vi</text:span><text:span text:style-name="T623">­sa ben</text:span><text:span text:style-name="T624">­druo</text:span><text:span text:style-name="T625">­me</text:span><text:span text:style-name="T626">­nė vos ne</text:span><text:span text:style-name="T627">­tam</text:span><text:span text:style-name="T628">­pa nu</text:span><text:span text:style-name="T629">­si</text:span><text:span text:style-name="T630">­kal</text:span><text:span text:style-name="T631">­tė</text:span><text:span text:style-name="T632">­liais. Klau</text:span><text:span text:style-name="T633">­sy</text:span><text:span text:style-name="T634">­ki</text:span><text:span text:style-name="T635">­te, jei</text:span><text:span text:style-name="T636">­gu ma</text:span><text:span text:style-name="T637">­no ko</text:span><text:span text:style-name="T638">­le</text:span><text:span text:style-name="T639">­ga vir</text:span><text:span text:style-name="T640">­ši</text:span><text:span text:style-name="T641">­jo grei</text:span><text:span text:style-name="T642">­tį, tai aš ir</text:span><text:span text:style-name="T643">­gi nu</text:span><text:span text:style-name="T644">­si</text:span><text:span text:style-name="T645">­kal</text:span><text:span text:style-name="T646">­tė</text:span><text:span text:style-name="T647">­lis?<text:s/></text:span></text:p>
        <text:p text:style-name="P648">Taip, ger­bia­ma Ais­te, jus tik­rai ger­biu, jūs sten­gia­tės, bet ne­ga­li­ma iš­skir­ti vie­nos gru­pės. Gal mes, ger­bia­mi ko­le­gos, ei­na­me ki­tu ke­liu, ne­rei­kia nei sis­te­mos – ima­me ir vi­siems me­džio­to­jams už­de­da­me apy­ko­jes, ir ma­ty­si­me, kur nu­va­žia­vo, su kuo nu­va­žia­vo, kiek nu­va­žia­vo, kur bu­vo, ir mes iš­sprę­si­me. Ne­bus jo­kios va­di­na­mo­sios biu­ro­kratinės sis­te­mos ir bus vi­si lai­min­gi. Taip, kal­bė­ki­me apie elek­tro­ni­nius la­pus, kal­bė­ki­me, bet šio pa­siū­ly­mo aš tik­rai siū­lau ne­pa­lai­ky­ti, nes čia tik­rai kve­pia ne­ma­lo­niais da­ly­kais.</text:p>
        <text:p text:style-name="Roman"><text:span text:style-name="T649">PIRMININKAS.</text:span><text:span text:style-name="T650"><text:s/>Dė</text:span><text:span text:style-name="T651">­ko</text:span><text:span text:style-name="T652">­ju. Vi</text:span><text:span text:style-name="T653">­si mo</text:span><text:span text:style-name="T654">­ty</text:span><text:span text:style-name="T655">­vai iš</text:span><text:span text:style-name="T656">­sa</text:span><text:span text:style-name="T657">­ky</text:span><text:span text:style-name="T658">­ti. Dėl šio pro</text:span><text:span text:style-name="T659">­jek</text:span><text:span text:style-name="T660">­to bal</text:span><text:span text:style-name="T661">­suo</text:span><text:span text:style-name="T662">­si</text:span><text:span text:style-name="T663">­me vė</text:span><text:span text:style-name="T664">­liau.<text:s/></text:span></text:p>
        <text:p text:style-name="P665"/>
        <text:p text:style-name="Laikas">14.19 val.</text:p>
        <text:p text:style-name="Roman12">Sei­mo re­zo­liu­ci­jos „Dėl ener­ge­ti­nės ne­pri­klau­so­my­bės ir Ast­ra­vo bran­duo­li­nės elektri­nės ke­lia­mos grės­mės“ pro­jek­tas Nr. XIIIP-4611(2) (<text:span text:style-name="T666">pa</text:span><text:span text:style-name="T667">­tei</text:span><text:span text:style-name="T668">­ki</text:span><text:span text:style-name="T669">­mo tę</text:span><text:span text:style-name="T670">­si</text:span><text:span text:style-name="T671">­nys</text:span>)</text:p>
        <text:p text:style-name="P672"/>
        <text:p text:style-name="Roman"><text:span text:style-name="T673">To</text:span><text:span text:style-name="T674">­liau dar</text:span><text:span text:style-name="T675">­bo</text:span><text:span text:style-name="T676">­tvarkėje – Sei</text:span><text:span text:style-name="T677">­mo re</text:span><text:span text:style-name="T678">­zo</text:span><text:span text:style-name="T679">­liu</text:span><text:span text:style-name="T680">­ci</text:span><text:span text:style-name="T681">­jos „Dėl ener</text:span><text:span text:style-name="T682">­ge</text:span><text:span text:style-name="T683">­ti</text:span><text:span text:style-name="T684">­nės ne</text:span><text:span text:style-name="T685">­pri</text:span><text:span text:style-name="T686">­klau</text:span><text:span text:style-name="T687">­so</text:span><text:span text:style-name="T688">­my</text:span><text:span text:style-name="T689">­bės ir Ast</text:span><text:span text:style-name="T690">­ra</text:span><text:span text:style-name="T691">­vo bran</text:span><text:span text:style-name="T692">­duo</text:span><text:span text:style-name="T693">­li</text:span><text:span text:style-name="T694">­nės elek</text:span><text:span text:style-name="T695">­tri</text:span><text:span text:style-name="T696">­nės ke</text:span><text:span text:style-name="T697">­lia</text:span><text:span text:style-name="T698">­mos grės</text:span><text:span text:style-name="T699">­mės“ pro</text:span><text:span text:style-name="T700">­jek</text:span><text:span text:style-name="T701">­tas Nr. XIIIP-4611(2). Pra</text:span><text:span text:style-name="T702">­ne</text:span><text:span text:style-name="T703">­šė</text:span><text:span text:style-name="T704">­jas – Ž.</text:span> Pa­vi­lio­nis. Pra­šau į tri­bū­ną.<text:s/></text:p>
        <text:p text:style-name="Roman"><text:span text:style-name="T705">Ž. PAVILIONIS</text:span><text:s/><text:span text:style-name="T706">(</text:span><text:span text:style-name="T707">TS-LKDF</text:span><text:span text:style-name="T708">)</text:span>. La­bai ačiū, pir­mi­nin­ke. Siū­lo­me šią re­zo­liu­ci­ją ir ti­ki­mės, kiek įma­no­ma, su­ta­ri­mo Sei­me,<text:s/>kai<text:s/>tik­rai neat­si­žvel­giama<text:s/>į jo­kius mū­sų par­ti­nius skir­tu­mus, nes Sei­me pa­pras­tai vi­są lai­ką su­tar­da­vo­me tais na­cio­na­li­nio sau­gu­mo klau­si­mais, ypač Ast­ra­vo klau­si­mais pa­sie­kė­me tik­rai ne­ma­žai. Pri­ėmė­me ir įsta­ty­mą dėl bū­ti­nų­jų prie­mo­nių ap­si­sau­go­ti nuo ne­sau­gių tre­čių­jų ša­lių ato­mi­nių elek­tri­nių, pri­ėmė­me ir Pre­zi­den­to siū­ly­mus už­kar­dy­ti tas įmo­nes, ku­rios ga­li pre­kiau­ti elek­tra, ta­čiau dau­gu­ma tų pa­siū­ly­mų ir įsta­ty­mų bu­vo nu­kreip­ta į ša­lies vi­dų. Kur mes dar vis ne­at­lo­šė­me tos si­tu­a­ci­jos – tarp­tau­ti­nė­je plot­mė­je.</text:p>
        <text:p text:style-name="Roman">Ko­dėl ši­ta re­zo­liu­ci­ja bū­tent da­bar yra la­bai svar­bi? Ger­bia­mie­ji, ne už ke­lių sa­vai­čių, ne už ke­lių mė­ne­sių, bet už ke­lių die­nų Krem­lius tu­ri pri­sta­ty­ti bran­duo­li­nį ku­rą į Ast­ra­vą, ne­pai­sy­da­mas jo­kių mū­sų rei­ka­la­vi­mų dėl ne­tin­ka­mos vie­tos, dėl įvai­rių sau­gu­mo rei­ka­la­vi­mų, pa­vyz­džiui, ne­su­da­ryta<text:s/>net iš­anks­ti­nio įspė­ji­mo su­tar­tis prieš ku­ro at­ve­ži­mą, kas yra la­bai svar­bu, nes mil­ži­niš­kas spau­di­mas ei­na tie­siai švie­siai iš Mask­vos. Ten yra ir pa­sko­los, ten yra ir rei­ka­la­vi­mai.<text:s/></text:p>
        <text:p text:style-name="Roman">Ly­giai taip pat Va­ka­rų fron­te kol kas mes ne­pa­sie­kė­me to, ko no­rė­jo­me, nors bu­vęs Ko­mi­si­jos pir­mi­nin­kas sa­kė, kad tai yra ben­dras rei­ka­las, ta­čiau iki šiol tai yra tik­tai žo­džiai. Eu­ro­pos Są­jun­ga kaip to­kia ne­tu­ri po­zi­ci­jos dėl Ast­ra­vo, mus re­a­liai pa­lai­ko Len­ki­ja. Mes tik­rai la­bai sten­gia­mės – ir prem­je­ras, ir mi­nist­rai, abu mi­nist­rai sten­gia­si, kad Lat­vi­ja ir Es­ti­ja mus pa­rem­tų, ta­čiau ži­no­me, kad už­ku­li­siuo­se vei­kia tas pats vei­kė­jas, ku­ris spau­džia A. Lu­ka­šen­<text:soft-page-break/>ką kuo grei­čiau pa­leis­ti tą re­ak­to­rių. Ga­li su­si­da­ry­ti to­kia si­tu­a­ci­ja šiais me­tais, kad pre­zi­den­tas A. Lu­ka­šen­ka gaus vis­ką – ir Ry­tų part­ne­rys­tės pri­ori­te­tus, įvai­rias su­tar­tis, di­džiu­lius pi­ni­gus, ku­rių jis da­bar pra­šo, nors nie­ko ne­da­ro dėl vi­ru­so, bet pra­šo di­džiu­lės pa­gal­bos. Va­ka­rai, no­rė­da­mi pa­ge­rin­ti dia­lo­gą su Bal­ta­ru­si­ja, vi­siš­kai at­šil­dys san­ty­kius su Bal­ta­ru­si­ja, ta­čiau mū­sų rei­ka­la­vi­mų nie­kas ne­iš­girs.<text:s/></text:p>
        <text:p text:style-name="Roman">To­dėl mes šio­je re­zo­liu­ci­jo­je dar kar­tą pri­me­na­me tiek Ry­tams, tiek Va­ka­rams, kad ko­vo­si­me už sa­vo na­cio­na­li­nį in­te­re­są. Krei­pia­mės į Vy­riau­sy­bę, kad vis­ką pa­da­ry­tų, kad tas jau mi­nė­tas įsta­ty­mas dėl bū­ti­nų­jų prie­mo­nių bū­tų lai­ku įgy­ven­din­tas ir mes elek­trą ap­ri­bo­tu­me mak­si­ma­liai taip, kaip nu­sprę­si­me. Čia tik­rai la­bai daug dir­ba Ž. Vai­čiū­nas, tai už­kels kai­ną A. Lu­ka­šen­kai, ku­ris vis dar ti­ki­si, kad ban­dys eks­por­tuo­ti elek­trą per mus. Taip pat krei­pia­mės į Eu­ro­pos Są­jun­gą ir iš es­mės jiems sa­ko­me, kad tai, kas pri­im­ta čia, Sei­me, tu­rė­tų tap­ti ir Eu­ro­pos Są­jun­gos po­zi­ci­ja. Eu­ro­pos Są­jun­ga tu­rė­tų ri­bo­ti tos elek­tros pa­te­ki­mą į vi­sas sa­vo rin­kas, kad ne­bū­tų žai­džia­ma tarp mū­sų, Bal­ti­jos ša­lių, Len­ki­jos, Lat­vi­jos ir Es­ti­jos. Taip pat kad im­tų­si tam tik­rų prie­mo­nių, jei­gu vis dėl­to „Ro­sa­to­mas“ ir ki­ti ne­klau­sys mū­sų, ir ne tik Eu­ro­pos Są­jun­ga, mes mi­ni­me ir Ame­ri­ką, mes mi­ni­me ir Uk­rai­ną. Ne­se­niai vy­ko mū­sų Pre­zi­den­to po­kal­bis,<text:s/>jis kė­lė Uk­rai­nos<text:s/>pre­zi­den­tui tuos klau­si­mus, sa­ky­da­mas, kad ir jūs tu­rė­tu­mė­te ne­pirk­ti tos elek­tros. Šiuo me­tu, be­je, Uk­rai­na ri­bo­ja, jo­kios elek­tros ne­per­ka iš Bal­ta­ru­si­jos ir Ru­si­jos, bet tik kol vi­ru­so pan­de­mi­ja sklin­da. Mes no­ri­me, kad ta nuo­sta­ta tap­tų nuo­la­ti­nė<text:s/>– taip, kaip mes re­mia­me Uk­rai­ną vi­sais jų klau­si­mais, kad ir jie mus pa­rem­tų.</text:p>
        <text:p text:style-name="Roman">Ir pas­ku­ti­nis klau­si­mas yra tos bran­duo­li­nės ža­los klau­si­mas. Kai mes iš­ty­rė­me, čia tik­rai la­bai daug pa­da­rė Vir­gi­li­jaus va­do­vau­ja­ma ko­mi­si­ja, pa­ma­tė­me, kad da­bar­ti­nis re­gu­lia­vi­mas, jei­gu, ne­duok Die­ve, kas nors įvyk­tų Bal­ta­ru­si­jo­je, Ast­ra­ve, yra fak­tiš­kai mi­ni­ma­lus. Mak­sima­liai mes ga­lė­tu­me pra­šy­ti ke­lių šim­tų mi­li­jo­nų<text:s/>ža­los, kai Čer­no­by­lio ava­ri­ja yra apie 700 mlrd., Fu­ku­ši­ma – 300 mlrd., čia yra tūks­tan­čiais di­des­nė ža­la. Mes ne­ži­no­me, ko­kia ji­nai bus, bet ma­tant, kaip pre­zi­den­tas A. Lu­ka­šen­ka el­gia­si ir re­a­guo­ja į vi­ru­so si­tu­a­ci­ją, ti­kė­ti­na, kad mes gau­tu­me tei­siš­kai daug ma­žes­nį at­ly­gi­ni­mą, to­dėl mes siū­lo­me, kar­tu su Vy­riau­sy­be ini­ci­ja­vo­me dis­ku­si­ją su­ras­ti to­kį na­cio­na­li­nės ža­los<text:s/>mo­de­lį, ku­ris ati­tik­tų mū­sų in­te­re­sus. To­dėl la­bai pra­šy­čiau Sei­mo na­rių tik­rai pri­tar­ti šiai re­zo­liu­ci­jai, jei­gu bū­tų ga­li­ma,<text:s/>be tų par­ti­nių skir­tu­mų, kad tiek Va­ka­rai, tiek Ry­tai gau­tų sig­na­lą, kad mes už tuos sa­vo in­te­re­sus ko­vo­si­me. Ką mes pa­siek­si­me? Ga­li­mai il­ga­lai­kis tiks­las yra su­stab­dy­ti re­ak­to­rių ar­ba už­vė­lin­ti mak­si­ma­liai jo pa­lei­di­mą. Kai mes pa­kel­si­me kai­ną, ku­rią jie su­pras, bent po­li­tiš­kai, gal­būt dar la­biau in­ves­tuos į tos ato­mi­nės sau­gu­mą, gal­būt ten ne­bus dvie­jų, tri­jų, ke­tu­rių re­ak­to­rių. Bet ko­kiu at­ve­ju mū­sų ben­dros pa­stan­gos, aš ma­nau, pa­dė­tų pa­siek­ti tai, ko mes vi­si no­ri­me. To­dėl la­bai pra­šau, jei­gu ga­li­ma, bal­suo­ti už šią re­zo­liu­ci­ją kuo vie­nin­giau.<text:s/></text:p>
        <text:p text:style-name="Roman"><text:span text:style-name="T709">PIRMININKAS.</text:span><text:s/>Dė­ko­ju. Pir­ma­sis klau­sia V. Po­de­rys.<text:s/></text:p>
        <text:p text:style-name="Roman"><text:span text:style-name="T710">V. PODERYS</text:span><text:span text:style-name="T711"><text:s/></text:span><text:span text:style-name="T712">(</text:span><text:span text:style-name="T713">MSNG</text:span><text:span text:style-name="T714">)</text:span><text:span text:style-name="T715">.<text:s/></text:span>Dė­kui, pir­mi­nin­ke. Ger­bia­mas Žy­gi­man­tai, ža­viuo­si jū­sų ener­gi­ja ir už­si­spy­ri­mu, ke­liant Ast­ra­vo ar an­ti­ast­ra­vo by­lą ir ją ve­dant, kiek­vie­ną sa­vai­tę vis pri­me­nant. Aš ma­nau, kad to­kia re­zo­liu­ci­ja tik­rai yra rei­ka­lin­ga ir kad tu­rė­tu­me pri­min­ti ir sau, ir visuo­me­nei, ir pa­sau­liui, kad yra to­kia by­la ir kad mes esa­me la­bai<text:s/>su­in­te­re­suo­ti jos palan­kiu mums<text:s/>spren­di­mu. Ta­čiau vie­nas klau­si­mas yra tech­ni­nis ir mes Ener­ge­ti­kos ko­mi­si­jo­je jį svar­s­tė­me: iš­ei­ti iš Vie­nos kon­ven­ci­jos ne­del­siant… yra dėl bran­duo­li­nės ža­los at­ly­gi­ni­mo. Jūs tur­būt ži­no­te, kad ta ri­zi­ka mums bū­tų, nes mes pa­tys esa­me bran­duo­li­nė ša­lis ir dar lik­si­me. Ar nu­ma­to­te, ko­kie ga­lė­tų bū­ti sau­gik­liai, jei­gu mes iš­ei­tu­me iš Vie­nos kon­ven­ci­jos, dėl bran­duo­li­nės ža­los ap­ri­bo­ji­mo? Dė­kui.<text:s/></text:p>
        <text:p text:style-name="Roman"><text:span text:style-name="T716">Ž. PAVILIONIS</text:span><text:s/><text:span text:style-name="T717">(</text:span><text:span text:style-name="T718">TS-LKDF</text:span><text:span text:style-name="T719">)</text:span>. Kaip jūs pui­kiai ži­no­te ir mes apie tai la­bai de­ta­liai kal­bė­jo­me jū­sų gru­pė­je, mes da­bar nu­ro­do­me tik tam tik­ras gai­res ir pra­šo­me Vy­riau­sy­bės mums pa­siū­ly­ti ge­riau­sią mo­de­lį. Gal­būt tai ga­lė­tų bū­ti na­cio­na­li­nis bran­duo­li­nės ža­los at­ly­gi­ni­mo mo­de­lis, ku­rį tai­ko ne­ma­žai Eu­ro­pos Są­jun­gos ša­lių, pa­si­rin­ku­sių ža­li­ą­jį kur­są, to­kios kaip Aust­ri­ja, Ai­ri­ja, Kip­ras, Liuk­sem­bur­gas, Mal­ta, iš di­des­nių ša­lių – Nor­ve­gi­ja, Aust­ra­li­ja ir net da­lis tų ša­lių, ku­rios tu­ri bran­duo­li­nę ener­ge­ti­ką, pa­vyz­džiui, Pie­tų Ko­rė­ja, Tai­va­nas, net Ki­ni­ja.<text:s/></text:p>
        <text:soft-page-break/>
        <text:p text:style-name="Roman">Jei­gu mes pra­dė­tu­me ei­ti šiuo ke­liu, mes ne­pa­nai­kin­tu­me tų ga­ran­ti­jų, ku­rias mums su­tei­kia Vie­nos kon­ven­ci­ja, nes Bal­ta­ru­si­ja yra įsi­pa­rei­go­ju­si. Mes su­kur­tu­me pa­pil­do­mų ga­ran­ti­jų sau. Jos ga­lė­tų kom­pen­suo­ti mums ne tik tą ža­lą, ku­rią, be­je, tik Bal­ta­ru­si­jos teis­mai ga­lės nu­ro­dy­ti, bet ir mak­si­ma­lią ža­lą mums pa­tiems, net pa­si­di­din­ti ža­lą, ku­ri ga­li­mai bū­tų, jei­gu kas nors įvyk­tų su mū­sų ato­mi­niu ku­ru, nes pa­gal Vie­nos kon­ven­ci­ją da­bar yra mi­ni­ma­li ža­la, apie 10 mln. mes pa­tys sa­vo ūkio sub­jek­tams ga­lė­tu­me kom­pen­suo­ti. Jei­gu tu rei­ka­lau­ji iš Bal­ta­ru­si­jos di­des­nės ža­los, tai tu pats sau tu­ri kel­ti kur kas<text:s/>aukštes­nę kar­te­lę, fak­tiš­kai mak­si­ma­lią. Tą mes ir siū­lo­me. Taip ga­lė­tu­me net su­bur­ti ko­a­li­ci­ją, gal­būt Len­ki­ja, Bal­ti­jos ša­lys rei­ka­lau­tų iš Bal­ta­ru­si­jos, kad jei­gu kas nors įvyk­tų, ta ža­la bū­tų kuo mak­si­ma­liau adek­va­čiai at­ly­gi­na­ma.<text:s/></text:p>
        <text:p text:style-name="Roman"><text:span text:style-name="T720">PIRMININKAS.</text:span><text:s/>Klau­sia L. Kas­čiū­nas.<text:s/></text:p>
        <text:p text:style-name="Roman"><text:span text:style-name="T721">L. KASČIŪNAS</text:span><text:s/><text:span text:style-name="T722">(</text:span><text:span text:style-name="T723">TS-LKDF</text:span><text:span text:style-name="T724">)</text:span>. Ger­bia­mas Žy­gi­man­tai, aš ir­gi pri­si­de­du prie pa­dė­kų, kad nuo­lat ši­tas klau­si­mas yra ke­lia­mas, bet šiek tiek bū­tų įdo­mi jū­sų įžval­ga, ko­kia da­bar yra si­tu­a­ci­ja dėl ga­li­my­bės blo­kuo­ti ir vis dar su­stab­dy­ti pro­ce­są. Ar tas ne­grįž­ta­mu­mo taš­kas jau pa­siek­tas, ar vis dėl­to mes dar ga­li­me ką nors pa­da­ry­ti, pa­vyz­džiui, įtem­pę jė­gas, su­ta­rę su re­gio­ni­niais part­ne­riais, blo­kuo­da­mi pir­ki­mą, su­vok­da­mi, kad rin­kos ga­ran­ti­jų Ast­ra­vo elek­trai nė­ra,<text:s/>ir mes vis dar ga­li­me stab­dy­ti ir kon­tro­liuo­ti bent iš da­lies ši­tą pro­ce­są? Kaip at­ro­do da­bar­ti­nė mū­sų po­li­ti­ka šiuo klau­si­mu? Ačiū.<text:s/></text:p>
        <text:p text:style-name="Roman"><text:span text:style-name="T725">Ž. PAVILIONIS</text:span><text:s/><text:span text:style-name="T726">(</text:span><text:span text:style-name="T727">TS-LKDF</text:span><text:span text:style-name="T728">)</text:span>. Aš ma­nau, tik­rai la­bai ge­ras klau­si­mas. Kaip jūs ži­no­te, da­bar eko­no­mi­ka vi­so­se ša­ly­se su­si­du­ria su di­de­lė­mis pro­ble­mo­mis. Ne vel­tui uk­rai­nie­čiai da­bar ri­bo­ja elek­trą tiek iš Ru­si­jos, tiek iš Bal­ta­ru­si­jos, nes jiems pa­tiems jos yra per daug. A. Lu­ka­šen­kai bus di­de­lė pro­ble­ma už­tik­rin­ti rin­ką ši­tai ato­mi­nei elek­tri­nei.<text:s/></text:p>
        <text:p text:style-name="Roman">Jei­gu mes to­liau sėk­min­gai ban­dy­tu­me kal­bė­ti tiek su len­kais, tiek su lat­viais, es­tais, tais pa­čiais vo­kie­čiais ar ki­to­mis ša­li­mis, ku­rios yra pa­skel­bu­sios ža­li­ą­jį kur­są, pa­ro­dy­da­mi, kad Ast­ra­vas yra dvi­gu­bai ar­čiau, pa­vyz­džiui, Ber­ly­no ne­gu Čer­no­by­lis, aš ma­nau, mes tik­rai ga­lė­tu­me šią nuo­sta­tą įtvir­tin­ti. Tik kol kas Eu­ro­pos Są­jun­gai tai yra tik žo­džiai. Tai ne­ta­po jo­kiu po­li­ti­niu kū­nu. Jei­gu mes pa­dir­bė­tu­me rim­tai, mes už­kel­tu­me mak­si­ma­liai kai­ną įro­dy­da­mi po­nui A. Lu­ka­šen­kai, kad<text:s/>šio pro­jek­to<text:s/>vys­ty­mas tik­rai ne­ap­si­mo­kės. Dėl to mes kal­bė­si­mės ir dir­ba­me kar­tu ir su mū­sų di­plo­ma­tais, ir su ki­tų ša­lių di­plo­ma­tais per sa­vo par­ti­nes li­ni­jas.<text:s/></text:p>
        <text:p text:style-name="Roman">Aš ma­nau, tik­rai tai įma­no­ma pa­siek­ti. Aš pats dir­bau ir ma­čiau, kaip mums<text:s/>an­k­s­čiau<text:s/>ran­kas lau­žė Eu­ro­pos Są­jun­ga dėl Čer­no­by­lio re­ak­to­rių. Tą pa­tir­tį, ga­li­me sa­ky­ti, pa­nau­do­si­me da­bar tik­rai, ban­dy­da­mi su­stab­dy­ti ši­tą Krem­liaus monst­rą, ku­ris tuoj pat iš­dygs.<text:s/></text:p>
        <text:p text:style-name="Roman"><text:span text:style-name="T729">PIRMININKAS.</text:span><text:s/>Klau­sia A. Ar­mo­nai­tė.<text:s/></text:p>
        <text:p text:style-name="Roman"><text:span text:style-name="T730">A. ARMONAITĖ</text:span><text:s/><text:span text:style-name="T731">(</text:span><text:span text:style-name="T732">MSNG</text:span><text:span text:style-name="T733">)</text:span>. Dė­ko­ju. Ger­bia­ma­sis pra­ne­šė­jau, Pre­zi­den­tas vi­sai ne­se­niai kal­bė­jo­si su Bal­ta­ru­si­jos il­ga­me­čiu pre­zi­den­tu A. Lu­ka­šen­ka ir šis pa­ti­ki­no, kad ne­va jie yra pa­si­ren­gę pri­im­ti už­sie­nio eks­per­tus tam tik­riems te­sta­vi­mams ir pa­na­šiai. Aiš­ku, kad gies­me­lė kei­čia­si, ma­tyt, ir eko­no­mi­nės kri­zės aki­vaiz­do­je. Rei­kia Bal­ta­ru­si­jai Eu­ro­pos Są­jun­gos rin­kos ir taip to­liau. Kaip šia­me kon­teks­te ver­ti­na­te Bal­ta­ru­si­jos pre­zi­den­to pa­reiš­ki­mus ir mū­sų Pre­zi­den­to po­kal­bio su Bal­ta­ru­si­jos pre­zi­den­tu re­zul­ta­tus? Dė­ko­ju.<text:s/></text:p>
        <text:p text:style-name="Roman"><text:span text:style-name="T734">Ž. PAVILIONIS</text:span><text:span text:style-name="T735"><text:s/></text:span><text:span text:style-name="T736">(</text:span><text:span text:style-name="T737">TS-LKDF</text:span><text:span text:style-name="T738">)</text:span><text:span text:style-name="T739">. No</text:span><text:span text:style-name="T740">­rė</text:span><text:span text:style-name="T741">­čiau pa</text:span><text:span text:style-name="T742">­gir</text:span><text:span text:style-name="T743">­ti Pre</text:span><text:span text:style-name="T744">­zi</text:span><text:span text:style-name="T745">­den</text:span><text:span text:style-name="T746">­tą, nes iš es</text:span><text:span text:style-name="T747">­mės jis įvar</text:span><text:span text:style-name="T748">­di</text:span><text:span text:style-name="T749">­jo sa</text:span><text:span text:style-name="T750">­vo ly</text:span><text:span text:style-name="T751">­giu vi</text:span><text:span text:style-name="T752">­sus prin</text:span><text:span text:style-name="T753">­ci</text:span><text:span text:style-name="T754">­pus, apie ku</text:span><text:span text:style-name="T755">­riuos mes čia ką tik kal</text:span><text:span text:style-name="T756">­bė</text:span><text:span text:style-name="T757">­jo</text:span><text:span text:style-name="T758">­me. Apie tai, kad ato</text:span><text:span text:style-name="T759">­mi</text:span><text:span text:style-name="T760">­nė tu</text:span><text:span text:style-name="T761">­ri bū</text:span><text:span text:style-name="T762">­ti už</text:span><text:span text:style-name="T763">­da</text:span><text:span text:style-name="T764">­ry</text:span><text:span text:style-name="T765">­ta. Pas</text:span><text:span text:style-name="T766">­ku</text:span><text:span text:style-name="T767">­ti</text:span><text:span text:style-name="T768">­nia</text:span><text:span text:style-name="T769">­me po</text:span><text:span text:style-name="T770">­kal</text:span><text:span text:style-name="T771">­by</text:span><text:span text:style-name="T772">­je su A. Lu</text:span><text:span text:style-name="T773">­ka</text:span><text:span text:style-name="T774">­šen</text:span><text:span text:style-name="T775">­ka aiš</text:span><text:span text:style-name="T776">­kiai pa</text:span><text:span text:style-name="T777">­sa</text:span><text:span text:style-name="T778">­kė, kad jai tu</text:span><text:span text:style-name="T779">­ri bū</text:span><text:span text:style-name="T780">­ti pa</text:span><text:span text:style-name="T781">­rink</text:span><text:span text:style-name="T782">­ta ki</text:span><text:span text:style-name="T783">­ta vie</text:span><text:span text:style-name="T784">­ta, mes ne</text:span><text:span text:style-name="T785">­su</text:span><text:span text:style-name="T786">­si</text:span><text:span text:style-name="T787">­taiks</text:span><text:span text:style-name="T788">­ty</text:span><text:span text:style-name="T789">­si</text:span><text:span text:style-name="T790">­me su šia vie</text:span><text:span text:style-name="T791">­ta. Aiš</text:span><text:span text:style-name="T792">­kiai pa</text:span><text:span text:style-name="T793">­sa</text:span><text:span text:style-name="T794">­kė anks</text:span><text:span text:style-name="T795">­tes</text:span><text:span text:style-name="T796">­niuo</text:span><text:span text:style-name="T797">­se pa</text:span><text:span text:style-name="T798">­reiš</text:span><text:span text:style-name="T799">­ki</text:span><text:span text:style-name="T800">­muo</text:span><text:span text:style-name="T801">­se, kad Eu</text:span><text:span text:style-name="T802">­ro</text:span><text:span text:style-name="T803">­pos Są</text:span><text:span text:style-name="T804">­jun</text:span><text:span text:style-name="T805">­ga tu</text:span><text:span text:style-name="T806">­ri ri</text:span><text:span text:style-name="T807">­bo</text:span><text:span text:style-name="T808">­ti ir už</text:span><text:span text:style-name="T809">­draus</text:span><text:span text:style-name="T810">­ti im</text:span><text:span text:style-name="T811">­por</text:span><text:span text:style-name="T812">­tą iš to</text:span><text:span text:style-name="T813">­kios elek</text:span><text:span text:style-name="T814">­tri</text:span><text:span text:style-name="T815">­nės, ir tam tik</text:span><text:span text:style-name="T816">­rų pa</text:span><text:span text:style-name="T817">­sie</text:span><text:span text:style-name="T818">­ki</text:span><text:span text:style-name="T819">­mų pa</text:span><text:span text:style-name="T820">­sie</text:span><text:span text:style-name="T821">­kė pas</text:span><text:span text:style-name="T822">­ku</text:span><text:span text:style-name="T823">­ti</text:span><text:span text:style-name="T824">­nė</text:span><text:span text:style-name="T825">­je Vir</text:span><text:span text:style-name="T826">­šū</text:span><text:span text:style-name="T827">­nių Ta</text:span><text:span text:style-name="T828">­ry</text:span><text:span text:style-name="T829">­bo</text:span><text:span text:style-name="T830">­je gruo</text:span><text:span text:style-name="T831">­džio mė</text:span><text:span text:style-name="T832">­ne</text:span><text:span text:style-name="T833">­sį. Ta</text:span><text:span text:style-name="T834">­čiau Pre</text:span><text:span text:style-name="T835">­zi</text:span><text:span text:style-name="T836">­den</text:span><text:span text:style-name="T837">­tui rei</text:span><text:span text:style-name="T838">­ka</text:span><text:span text:style-name="T839">­lin</text:span><text:span text:style-name="T840">­ga ka</text:span><text:span text:style-name="T841">­riau</text:span><text:span text:style-name="T842">­na ir, aš ma</text:span><text:span text:style-name="T843">­nau, mes bal</text:span><text:span text:style-name="T844">­suo</text:span><text:span text:style-name="T845">­da</text:span><text:span text:style-name="T846">­mi tuo so</text:span><text:span text:style-name="T847">­li</text:span><text:span text:style-name="T848">­da</text:span><text:span text:style-name="T849">­ru</text:span><text:span text:style-name="T850">­mu, jei mes vi</text:span><text:span text:style-name="T851">­si pri</text:span><text:span text:style-name="T852">­tar</text:span><text:span text:style-name="T853">­tu</text:span><text:span text:style-name="T854">­me, jei mes vi</text:span><text:span text:style-name="T855">­si su</text:span><text:span text:style-name="T856">­si</text:span><text:span text:style-name="T857">­vie</text:span><text:span text:style-name="T858">­ny</text:span><text:span text:style-name="T859">­tu</text:span><text:span text:style-name="T860">­me ir tik</text:span><text:span text:style-name="T861">­rai vi</text:span><text:span text:style-name="T862">­sais sa</text:span><text:span text:style-name="T863">­vo ka</text:span><text:span text:style-name="T864">­na</text:span><text:span text:style-name="T865">­lais siek</text:span><text:span text:style-name="T866">­tu</text:span><text:span text:style-name="T867">­me to tiks</text:span><text:span text:style-name="T868">­lo, mes tą ga</text:span><text:span text:style-name="T869">­lė</text:span><text:span text:style-name="T870">­tu</text:span><text:span text:style-name="T871">­me pa</text:span><text:span text:style-name="T872">­siek</text:span><text:span text:style-name="T873">­ti.</text:span></text:p>
        <text:p text:style-name="Roman"><text:span text:style-name="T874">PIRMININKAS.</text:span><text:span text:style-name="T875"><text:s/>Klau</text:span><text:span text:style-name="T876">­sia P. Gra</text:span><text:span text:style-name="T877">­žu</text:span><text:span text:style-name="T878">­lis.<text:s/></text:span></text:p>
        <text:p text:style-name="Roman"><text:span text:style-name="T879">P. GRAŽULIS</text:span><text:span text:style-name="T880"><text:s/></text:span><text:span text:style-name="T881">(</text:span><text:span text:style-name="T882">MSNG</text:span><text:span text:style-name="T883">)</text:span><text:span text:style-name="T884">. Ger</text:span><text:span text:style-name="T885">­bia</text:span><text:span text:style-name="T886">­ma</text:span><text:span text:style-name="T887">­sis pra</text:span><text:span text:style-name="T888">­ne</text:span><text:span text:style-name="T889">­šė</text:span><text:span text:style-name="T890">­jau, įdo</text:span><text:span text:style-name="T891">­miai</text:span><text:span text:style-name="T892"><text:s/>at</text:span><text:span text:style-name="T893">­ro</text:span><text:span text:style-name="T894">­do</text:span><text:span text:style-name="T895"><text:s/>ta kon</text:span><text:span text:style-name="T896">­ser</text:span><text:span text:style-name="T897">­va</text:span><text:span text:style-name="T898">­to</text:span><text:span text:style-name="T899">­rių ko</text:span><text:span text:style-name="T900">­va su Ast</text:span><text:span text:style-name="T901">­ra</text:span><text:span text:style-name="T902">­vo ato</text:span><text:span text:style-name="T903">­mi</text:span><text:span text:style-name="T904">­ne elek</text:span><text:span text:style-name="T905">­tri</text:span><text:span text:style-name="T906">­ne. Pa</text:span><text:span text:style-name="T907">­tys pa</text:span><text:span text:style-name="T908">­sta</text:span><text:span text:style-name="T909">­tė</text:span><text:span text:style-name="T910">­te, pa</text:span><text:span text:style-name="T911">­tys da</text:span><text:span text:style-name="T912">­bar ją no</text:span><text:span text:style-name="T913">­ri</text:span><text:span text:style-name="T914">­te nu</text:span><text:span text:style-name="T915">­griau</text:span><text:span text:style-name="T916">­ti. Tai kaip čia da</text:span><text:span text:style-name="T917">­bar su</text:span><text:span text:style-name="T918">­pras</text:span><text:span text:style-name="T919">­ti? Va</text:span><text:span text:style-name="T920">­ži</text:span><text:span text:style-name="T921">­nė</text:span><text:span text:style-name="T922">­jo A. Ku</text:span><text:span text:style-name="T923">­bi</text:span><text:span text:style-name="T924">­lius su dvi</text:span><text:span text:style-name="T925">­ra</text:span><text:span text:style-name="T926">­tu</text:span><text:span text:style-name="T927">­ku, lai</text:span><text:span text:style-name="T928">­mi</text:span><text:span text:style-name="T929">­no jos sta</text:span><text:span text:style-name="T930">­ty</text:span><text:span text:style-name="T931">­bą, pa</text:span><text:span text:style-name="T932">­si</text:span><text:span text:style-name="T933">­ra</text:span><text:span text:style-name="T934">­šė su A. Lu</text:span><text:span text:style-name="T935">­ka</text:span><text:span text:style-name="T936">­šen</text:span><text:span text:style-name="T937">­ka<text:s/></text:span><text:soft-page-break/><text:span text:style-name="T938">ben</text:span><text:span text:style-name="T939">­dra</text:span><text:span text:style-name="T940">­dar</text:span><text:span text:style-name="T941">­bia</text:span><text:span text:style-name="T942">­vi</text:span><text:span text:style-name="T943">­mo ener</text:span><text:span text:style-name="T944">­ge</text:span><text:span text:style-name="T945">­ti</text:span><text:span text:style-name="T946">­kos sri</text:span><text:span text:style-name="T947">­ty</text:span><text:span text:style-name="T948">­je su</text:span><text:span text:style-name="T949">­tar</text:span><text:span text:style-name="T950">­tį, da</text:span><text:span text:style-name="T951">­bar, kai pa</text:span><text:span text:style-name="T952">­sta</text:span><text:span text:style-name="T953">­tė</text:span><text:span text:style-name="T954">­te, pa</text:span><text:span text:style-name="T955">­tys no</text:span><text:span text:style-name="T956">­ri</text:span><text:span text:style-name="T957">­te nu</text:span><text:span text:style-name="T958">­griau</text:span><text:span text:style-name="T959">­ti. Ar ti</text:span><text:span text:style-name="T960">­ki</text:span><text:span text:style-name="T961">­te, kad jūs ją nu</text:span><text:span text:style-name="T962">­griau</text:span><text:span text:style-name="T963">­si</text:span><text:span text:style-name="T964">­te? Mi</text:span><text:span text:style-name="T965">­li</text:span><text:span text:style-name="T966">­jar</text:span><text:span text:style-name="T967">­dus kai</text:span><text:span text:style-name="T968">­nuo</text:span><text:span text:style-name="T969">­ja, o jūs no</text:span><text:span text:style-name="T970">­ri</text:span><text:span text:style-name="T971">­te, kad pa</text:span><text:span text:style-name="T972">­im</text:span><text:span text:style-name="T973">­tų ir iš</text:span><text:span text:style-name="T974">­mes</text:span><text:span text:style-name="T975">­tų tuos pi</text:span><text:span text:style-name="T976">­ni</text:span><text:span text:style-name="T977">­gus į šiukš</text:span><text:span text:style-name="T978">­ly</text:span><text:span text:style-name="T979">­ną. Pre</text:span><text:span text:style-name="T980">­zi</text:span><text:span text:style-name="T981">­den</text:span><text:span text:style-name="T982">­tas jau ki</text:span><text:span text:style-name="T983">­taip kal</text:span><text:span text:style-name="T984">­ba, kad rei</text:span><text:span text:style-name="T985">­kia už</text:span><text:span text:style-name="T986">­tik</text:span><text:span text:style-name="T987">­rin</text:span><text:span text:style-name="T988">­ti, kad ta ato</text:span><text:span text:style-name="T989">­mi</text:span><text:span text:style-name="T990">­nė elek</text:span><text:span text:style-name="T991">­tri</text:span><text:span text:style-name="T992">­nė bū</text:span><text:span text:style-name="T993">­tų sau</text:span><text:span text:style-name="T994">­gi. Ir A. Lu</text:span><text:span text:style-name="T995">­ka</text:span><text:span text:style-name="T996">­šen</text:span><text:span text:style-name="T997">­ka jam pa</text:span><text:span text:style-name="T998">­ža</text:span><text:span text:style-name="T999">­dė</text:span><text:span text:style-name="T1000">­jo, kad įsi</text:span><text:span text:style-name="T1001">­leis tarp</text:span><text:span text:style-name="T1002">­tau</text:span><text:span text:style-name="T1003">­ti</text:span><text:span text:style-name="T1004">­nius eks</text:span><text:span text:style-name="T1005">­per</text:span><text:span text:style-name="T1006">­tus. Tai ką jūs čia – su vė</text:span><text:span text:style-name="T1007">­jo ma</text:span><text:span text:style-name="T1008">­lū</text:span><text:span text:style-name="T1009">­nais ka</text:span><text:span text:style-name="T1010">­riau</text:span><text:span text:style-name="T1011">­ja</text:span><text:span text:style-name="T1012">­te ar pa</text:span><text:span text:style-name="T1013">­tys prieš sa</text:span><text:span text:style-name="T1014">­ve?</text:span></text:p>
        <text:p text:style-name="Roman"><text:span text:style-name="T1015">Ž. PAVILIONIS</text:span><text:span text:style-name="T1016"><text:s/></text:span><text:span text:style-name="T1017">(</text:span><text:span text:style-name="T1018">TS-LKDF</text:span><text:span text:style-name="T1019">)</text:span><text:span text:style-name="T1020">. Aš pa</text:span><text:span text:style-name="T1021">­sa</text:span><text:span text:style-name="T1022">­ky</text:span><text:span text:style-name="T1023">­siu iš sa</text:span><text:span text:style-name="T1024">­vo il</text:span><text:span text:style-name="T1025">­ga</text:span><text:span text:style-name="T1026">­me</text:span><text:span text:style-name="T1027">­tės di</text:span><text:span text:style-name="T1028">­plo</text:span><text:span text:style-name="T1029">­ma</text:span><text:span text:style-name="T1030">­ti</text:span><text:span text:style-name="T1031">­nės pa</text:span><text:span text:style-name="T1032">­tir</text:span><text:span text:style-name="T1033">­ties. Jei tu no</text:span><text:span text:style-name="T1034">­ri lai</text:span><text:span text:style-name="T1035">­mė</text:span><text:span text:style-name="T1036">­ti tą mū</text:span><text:span text:style-name="T1037">­šį, tu ne</text:span><text:span text:style-name="T1038">­ga</text:span><text:span text:style-name="T1039">­li pats skal</text:span><text:span text:style-name="T1040">­dy</text:span><text:span text:style-name="T1041">­ti sa</text:span><text:span text:style-name="T1042">­vo kū</text:span><text:span text:style-name="T1043">­no, tu tu</text:span><text:span text:style-name="T1044">­ri mak</text:span><text:span text:style-name="T1045">­si</text:span><text:span text:style-name="T1046">­ma</text:span><text:span text:style-name="T1047">­liai su</text:span><text:span text:style-name="T1048">­si</text:span><text:span text:style-name="T1049">­vie</text:span><text:span text:style-name="T1050">­ny</text:span><text:span text:style-name="T1051">­ti ir su</text:span><text:span text:style-name="T1052">­kur</text:span><text:span text:style-name="T1053">­ti ap</text:span><text:span text:style-name="T1054">­link ko</text:span><text:span text:style-name="T1055">­a</text:span><text:span text:style-name="T1056">­li</text:span><text:span text:style-name="T1057">­ci</text:span><text:span text:style-name="T1058">­ją, ku</text:span><text:span text:style-name="T1059">­ri rem</text:span><text:span text:style-name="T1060">­tų ta</text:span><text:span text:style-name="T1061">­ve. To</text:span><text:span text:style-name="T1062">­dėl ne</text:span><text:span text:style-name="T1063">­ieš</text:span><text:span text:style-name="T1064">­ko</text:span><text:span text:style-name="T1065">­ki</text:span><text:span text:style-name="T1066">­me kal</text:span><text:span text:style-name="T1067">­tų, ne</text:span><text:span text:style-name="T1068">­kal</text:span><text:span text:style-name="T1069">­tin</text:span><text:span text:style-name="T1070">­ki</text:span><text:span text:style-name="T1071">­me vie</text:span><text:span text:style-name="T1072">­ni ki</text:span><text:span text:style-name="T1073">­tų, o klaus</text:span><text:span text:style-name="T1074">­ki</text:span><text:span text:style-name="T1075">­me, ką pa</text:span><text:span text:style-name="T1076">­tys pa</text:span><text:span text:style-name="T1077">­da</text:span><text:span text:style-name="T1078">­rė</text:span><text:span text:style-name="T1079">­me, kad tas monst</text:span><text:span text:style-name="T1080">­ras ne</text:span><text:span text:style-name="T1081">­tap</text:span><text:span text:style-name="T1082">­tų kū</text:span><text:span text:style-name="T1083">­nu. Kol kas bran</text:span><text:span text:style-name="T1084">­duo</text:span><text:span text:style-name="T1085">­li</text:span><text:span text:style-name="T1086">­nis ku</text:span><text:span text:style-name="T1087">­ras dar ne</text:span><text:span text:style-name="T1088">­at</text:span><text:span text:style-name="T1089">­vež</text:span><text:span text:style-name="T1090">­tas, bet jis tuoj bus at</text:span><text:span text:style-name="T1091">­vež</text:span><text:span text:style-name="T1092">­tas. Bal</text:span><text:span text:style-name="T1093">­ta</text:span><text:span text:style-name="T1094">­ru</text:span><text:span text:style-name="T1095">­si</text:span><text:span text:style-name="T1096">­jos ener</text:span><text:span text:style-name="T1097">­ge</text:span><text:span text:style-name="T1098">­ti</text:span><text:span text:style-name="T1099">­kos mi</text:span><text:span text:style-name="T1100">­nist</text:span><text:span text:style-name="T1101">­ras kal</text:span><text:span text:style-name="T1102">­ba, kad pir</text:span><text:span text:style-name="T1103">­mas re</text:span><text:span text:style-name="T1104">­ak</text:span><text:span text:style-name="T1105">­to</text:span><text:span text:style-name="T1106">­rius jau ga</text:span><text:span text:style-name="T1107">­li bū</text:span><text:span text:style-name="T1108">­ti pa</text:span><text:span text:style-name="T1109">­leis</text:span><text:span text:style-name="T1110">­tas bir</text:span><text:span text:style-name="T1111">­že</text:span><text:span text:style-name="T1112">­lio mė</text:span><text:span text:style-name="T1113">­ne</text:span><text:span text:style-name="T1114">­sį, pir</text:span><text:span text:style-name="T1115">­mi ki</text:span><text:span text:style-name="T1116">­lo</text:span><text:span text:style-name="T1117">­va</text:span><text:span text:style-name="T1118">­tai ga</text:span><text:span text:style-name="T1119">­li rin</text:span><text:span text:style-name="T1120">­ką pa</text:span><text:span text:style-name="T1121">­siek</text:span><text:span text:style-name="T1122">­ti rug</text:span><text:span text:style-name="T1123">­sė</text:span><text:span text:style-name="T1124">­jo mė</text:span><text:span text:style-name="T1125">­ne</text:span><text:span text:style-name="T1126">­sį. Mes, pa</text:span><text:span text:style-name="T1127">­vyz</text:span><text:span text:style-name="T1128">­džiui, pra</text:span><text:span text:style-name="T1129">­ei</text:span><text:span text:style-name="T1130">­tų me</text:span><text:span text:style-name="T1131">­tų lap</text:span><text:span text:style-name="T1132">­kri</text:span><text:span text:style-name="T1133">­čio 15 die</text:span><text:span text:style-name="T1134">­ną Sei</text:span><text:span text:style-name="T1135">­mo Eu</text:span><text:span text:style-name="T1136">­ro</text:span><text:span text:style-name="T1137">­pos rei</text:span><text:span text:style-name="T1138">­ka</text:span><text:span text:style-name="T1139">­lų ko</text:span><text:span text:style-name="T1140">­mi</text:span><text:span text:style-name="T1141">­te</text:span><text:span text:style-name="T1142">­te vi</text:span><text:span text:style-name="T1143">­sų par</text:span><text:span text:style-name="T1144">­ti</text:span><text:span text:style-name="T1145">­jų bal</text:span><text:span text:style-name="T1146">­sais pri</text:span><text:span text:style-name="T1147">­ta</text:span><text:span text:style-name="T1148">­rė</text:span><text:span text:style-name="T1149">­me šiai po</text:span><text:span text:style-name="T1150">­li</text:span><text:span text:style-name="T1151">­ti</text:span><text:span text:style-name="T1152">­kai, ku</text:span><text:span text:style-name="T1153">­rią da</text:span><text:span text:style-name="T1154">­bar no</text:span><text:span text:style-name="T1155">­rė</text:span><text:span text:style-name="T1156">­tu</text:span><text:span text:style-name="T1157">­me įtvir</text:span><text:span text:style-name="T1158">­tin</text:span><text:span text:style-name="T1159">­ti ir ple</text:span><text:span text:style-name="T1160">­na</text:span><text:span text:style-name="T1161">­ri</text:span><text:span text:style-name="T1162">­nia</text:span><text:span text:style-name="T1163">­me po</text:span><text:span text:style-name="T1164">­sė</text:span><text:span text:style-name="T1165">­dy</text:span><text:span text:style-name="T1166">­je kaip aiš</text:span><text:span text:style-name="T1167">­kų sig</text:span><text:span text:style-name="T1168">­na</text:span><text:span text:style-name="T1169">­lą tiek A. Lu</text:span><text:span text:style-name="T1170">­ka</text:span><text:span text:style-name="T1171">­šen</text:span><text:span text:style-name="T1172">­kai, tiek Va</text:span><text:span text:style-name="T1173">­ka</text:span><text:span text:style-name="T1174">­rams. Aš ma</text:span><text:span text:style-name="T1175">­nau, mes tu</text:span><text:span text:style-name="T1176">­rė</text:span><text:span text:style-name="T1177">­tu</text:span><text:span text:style-name="T1178">­me skai</text:span><text:span text:style-name="T1179">­čiuo</text:span><text:span text:style-name="T1180">­ti, ką mes kon</text:span><text:span text:style-name="T1181">­kre</text:span><text:span text:style-name="T1182">­čiai pa</text:span><text:span text:style-name="T1183">­da</text:span><text:span text:style-name="T1184">­rė</text:span><text:span text:style-name="T1185">­me ir ką šis Sei</text:span><text:span text:style-name="T1186">­mas pa</text:span><text:span text:style-name="T1187">­da</text:span><text:span text:style-name="T1188">­rė bū</text:span><text:span text:style-name="T1189">­tent nuo to spren</text:span><text:span text:style-name="T1190">­di</text:span><text:span text:style-name="T1191">­mo. Ne</text:span><text:span text:style-name="T1192">­ieš</text:span><text:span text:style-name="T1193">­ko</text:span><text:span text:style-name="T1194">­ki</text:span><text:span text:style-name="T1195">­me kal</text:span><text:span text:style-name="T1196">­tų tarp sa</text:span><text:span text:style-name="T1197">­vęs, tarp sa</text:span><text:span text:style-name="T1198">­vų, ge</text:span><text:span text:style-name="T1199">­riau su</text:span><text:span text:style-name="T1200">­si</text:span><text:span text:style-name="T1201">­vie</text:span><text:span text:style-name="T1202">­ny</text:span><text:span text:style-name="T1203">­ki</text:span><text:span text:style-name="T1204">­me ir pa</text:span><text:span text:style-name="T1205">­dė</text:span><text:span text:style-name="T1206">­ki</text:span><text:span text:style-name="T1207">­me vie</text:span><text:span text:style-name="T1208">­nas ki</text:span><text:span text:style-name="T1209">­tam. Tiek kai</text:span><text:span text:style-name="T1210">­rė, tiek de</text:span><text:span text:style-name="T1211">­ši</text:span><text:span text:style-name="T1212">­nė, tiek di</text:span><text:span text:style-name="T1213">­plo</text:span><text:span text:style-name="T1214">­ma</text:span><text:span text:style-name="T1215">­ti</text:span><text:span text:style-name="T1216">­ja, tiek Pre</text:span><text:span text:style-name="T1217">­zi</text:span><text:span text:style-name="T1218">­den</text:span><text:span text:style-name="T1219">­tas.</text:span></text:p>
        <text:p text:style-name="Roman"><text:span text:style-name="T1220">PIRMININKAS.</text:span><text:span text:style-name="T1221"><text:s/>Dė</text:span><text:span text:style-name="T1222">­ko</text:span><text:span text:style-name="T1223">­ju. Pas</text:span><text:span text:style-name="T1224">­ku</text:span><text:span text:style-name="T1225">­ti</text:span><text:span text:style-name="T1226">­nis klau</text:span><text:span text:style-name="T1227">­sia E. Va</text:span><text:span text:style-name="T1228">­rei</text:span><text:span text:style-name="T1229">­kis.</text:span></text:p>
        <text:p text:style-name="Roman"><text:span text:style-name="T1230">E. VAREIKIS</text:span><text:span text:style-name="T1231"><text:s/></text:span><text:span text:style-name="T1232">(</text:span><text:span text:style-name="T1233">MSNG</text:span><text:span text:style-name="T1234">)</text:span><text:span text:style-name="T1235">. Ma</text:span><text:span text:style-name="T1236">­no klau</text:span><text:span text:style-name="T1237">­si</text:span><text:span text:style-name="T1238">­mas bū</text:span><text:span text:style-name="T1239">­tų dėl Vie</text:span><text:span text:style-name="T1240">­nos kon</text:span><text:span text:style-name="T1241">­ven</text:span><text:span text:style-name="T1242">­ci</text:span><text:span text:style-name="T1243">­jos. Jūs ra</text:span><text:span text:style-name="T1244">­gi</text:span><text:span text:style-name="T1245">­na</text:span><text:span text:style-name="T1246">­te re</text:span><text:span text:style-name="T1247">­zo</text:span><text:span text:style-name="T1248">­liu</text:span><text:span text:style-name="T1249">­ci</text:span><text:span text:style-name="T1250">­jo</text:span><text:span text:style-name="T1251">­je, kad mums rei</text:span><text:span text:style-name="T1252">­kia iš šios kon</text:span><text:span text:style-name="T1253">­ven</text:span><text:span text:style-name="T1254">­ci</text:span><text:span text:style-name="T1255">­jos iš</text:span><text:span text:style-name="T1256">­sto</text:span><text:span text:style-name="T1257">­ti, jei</text:span><text:span text:style-name="T1258">­gu mes iš jos iš</text:span><text:span text:style-name="T1259">­sto</text:span><text:span text:style-name="T1260">­ja</text:span><text:span text:style-name="T1261">­me, tai tuoj pat nuos</text:span><text:span text:style-name="T1262">­to</text:span><text:span text:style-name="T1263">­liai mums yra at</text:span><text:span text:style-name="T1264">­ly</text:span><text:span text:style-name="T1265">­gi</text:span><text:span text:style-name="T1266">­n</text:span><text:span text:style-name="T1267">a</text:span><text:span text:style-name="T1268">­mi kur kas di</text:span><text:span text:style-name="T1269">­des</text:span><text:span text:style-name="T1270">­ni ne</text:span><text:span text:style-name="T1271">­gu kon</text:span><text:span text:style-name="T1272">­ven</text:span><text:span text:style-name="T1273">­ci</text:span><text:span text:style-name="T1274">­jo</text:span><text:span text:style-name="T1275">­je… Ar ži</text:span><text:span text:style-name="T1276">­no</text:span><text:span text:style-name="T1277">­ma jums jū</text:span><text:span text:style-name="T1278">­sų prak</text:span><text:span text:style-name="T1279">­ti</text:span><text:span text:style-name="T1280">­ko</text:span><text:span text:style-name="T1281">­je, kad bent vie</text:span><text:span text:style-name="T1282">­na ša</text:span><text:span text:style-name="T1283">­lis taip pa</text:span><text:span text:style-name="T1284">­si</text:span><text:span text:style-name="T1285">­el</text:span><text:span text:style-name="T1286">­gė ar kaip pa</text:span><text:span text:style-name="T1287">­si</text:span><text:span text:style-name="T1288">­el</text:span><text:span text:style-name="T1289">­gė? Ar ne</text:span><text:span text:style-name="T1290">­bus taip, kad iš</text:span><text:span text:style-name="T1291">­sto</text:span><text:span text:style-name="T1292">­ję iš kon</text:span><text:span text:style-name="T1293">­ven</text:span><text:span text:style-name="T1294">­ci</text:span><text:span text:style-name="T1295">­jos mes iš</text:span><text:span text:style-name="T1296">­sto</text:span><text:span text:style-name="T1297">­si</text:span><text:span text:style-name="T1298">­me iš vi</text:span><text:span text:style-name="T1299">­so bran</text:span><text:span text:style-name="T1300">­duo</text:span><text:span text:style-name="T1301">­li</text:span><text:span text:style-name="T1302">­nės sau</text:span><text:span text:style-name="T1303">­gos kom</text:span><text:span text:style-name="T1304">­plek</text:span><text:span text:style-name="T1305">­so ir vie</text:span><text:span text:style-name="T1306">­toj pi</text:span><text:span text:style-name="T1307">­ni</text:span><text:span text:style-name="T1308">­gų bus cha</text:span><text:span text:style-name="T1309">­o</text:span><text:span text:style-name="T1310">­sas. Juk ne</text:span><text:span text:style-name="T1311">­pri</text:span><text:span text:style-name="T1312">­klau</text:span><text:span text:style-name="T1313">­so ten kaž</text:span><text:span text:style-name="T1314">­kas ki</text:span><text:span text:style-name="T1315">­tas. Ko</text:span><text:span text:style-name="T1316">­kia yra pa</text:span><text:span text:style-name="T1317">­sau</text:span><text:span text:style-name="T1318">­li</text:span><text:span text:style-name="T1319">­nė prak</text:span><text:span text:style-name="T1320">­ti</text:span><text:span text:style-name="T1321">­ka? Kiek ša</text:span><text:span text:style-name="T1322">­lių iki šiol iš</text:span><text:span text:style-name="T1323">­sto</text:span><text:span text:style-name="T1324">­jo iš kon</text:span><text:span text:style-name="T1325">­ven</text:span><text:span text:style-name="T1326">­ci</text:span><text:span text:style-name="T1327">­jos?<text:s/></text:span></text:p>
        <text:p text:style-name="Roman"><text:span text:style-name="T1328">Ž. PAVILIONIS</text:span><text:span text:style-name="T1329"><text:s/></text:span><text:span text:style-name="T1330">(</text:span><text:span text:style-name="T1331">TS-LKDF</text:span><text:span text:style-name="T1332">)</text:span><text:span text:style-name="T1333">. Tei</text:span><text:span text:style-name="T1334">­sė tu</text:span><text:span text:style-name="T1335">­ri tar</text:span><text:span text:style-name="T1336">­nau</text:span><text:span text:style-name="T1337">­ti na</text:span><text:span text:style-name="T1338">­cio</text:span><text:span text:style-name="T1339">­na</text:span><text:span text:style-name="T1340">­li</text:span><text:span text:style-name="T1341">­niam in</text:span><text:span text:style-name="T1342">­te</text:span><text:span text:style-name="T1343">­re</text:span><text:span text:style-name="T1344">­sui. Ne</text:span><text:span text:style-name="T1345">­rei</text:span><text:span text:style-name="T1346">­kia ve</text:span><text:span text:style-name="T1347">­ži</text:span><text:span text:style-name="T1348">­mo sta</text:span><text:span text:style-name="T1349">­ty</text:span><text:span text:style-name="T1350">­ti prieš ar</text:span><text:span text:style-name="T1351">­klį. Ar</text:span><text:span text:style-name="T1352">­klys yra mū</text:span><text:span text:style-name="T1353">­sų in</text:span><text:span text:style-name="T1354">­te</text:span><text:span text:style-name="T1355">­re</text:span><text:span text:style-name="T1356">­sas. Kai mes iš</text:span><text:span text:style-name="T1357">­nag</text:span><text:span text:style-name="T1358">­ri</text:span><text:span text:style-name="T1359">­nė</text:span><text:span text:style-name="T1360">­jo</text:span><text:span text:style-name="T1361">­me tei</text:span><text:span text:style-name="T1362">­si</text:span><text:span text:style-name="T1363">­nius da</text:span><text:span text:style-name="T1364">­ly</text:span><text:span text:style-name="T1365">­kus, to</text:span><text:span text:style-name="T1366">­je se</text:span><text:span text:style-name="T1367">­no</text:span><text:span text:style-name="T1368">­je 1963 me</text:span><text:span text:style-name="T1369">­tų Vie</text:span><text:span text:style-name="T1370">­nos kon</text:span><text:span text:style-name="T1371">­ven</text:span><text:span text:style-name="T1372">­ci</text:span><text:span text:style-name="T1373">­jo</text:span><text:span text:style-name="T1374">­je iš es</text:span><text:span text:style-name="T1375">­mės yra bu</text:span><text:span text:style-name="T1376">­vęs so</text:span><text:span text:style-name="T1377">­vie</text:span><text:span text:style-name="T1378">­tų blo</text:span><text:span text:style-name="T1379">­kas, Lo</text:span><text:span text:style-name="T1380">­ty</text:span><text:span text:style-name="T1381">­nų Ame</text:span><text:span text:style-name="T1382">­ri</text:span><text:span text:style-name="T1383">­kos ša</text:span><text:span text:style-name="T1384">­lys, Af</text:span><text:span text:style-name="T1385">­ri</text:span><text:span text:style-name="T1386">­ka. Vi</text:span><text:span text:style-name="T1387">­sos Va</text:span><text:span text:style-name="T1388">­ka</text:span><text:span text:style-name="T1389">­rų ša</text:span><text:span text:style-name="T1390">­lys yra va</text:span><text:span text:style-name="T1391">­di</text:span><text:span text:style-name="T1392">­na</text:span><text:span text:style-name="T1393">­mo</text:span><text:span text:style-name="T1394">­jo</text:span><text:span text:style-name="T1395">­je Pa</text:span><text:span text:style-name="T1396">­ry</text:span><text:span text:style-name="T1397">­žiaus ir Briu</text:span><text:span text:style-name="T1398">­se</text:span><text:span text:style-name="T1399">­lio kon</text:span><text:span text:style-name="T1400">­ven</text:span><text:span text:style-name="T1401">­ci</text:span><text:span text:style-name="T1402">­jo</text:span><text:span text:style-name="T1403">­je, kur yra kur kas ge</text:span><text:span text:style-name="T1404">­res</text:span><text:span text:style-name="T1405">­nė, kur kas di</text:span><text:span text:style-name="T1406">­des</text:span><text:span text:style-name="T1407">­nė bran</text:span><text:span text:style-name="T1408">­duo</text:span><text:span text:style-name="T1409">­li</text:span><text:span text:style-name="T1410">­nė at</text:span><text:span text:style-name="T1411">­sa</text:span><text:span text:style-name="T1412">­ko</text:span><text:span text:style-name="T1413">­my</text:span><text:span text:style-name="T1414">­bė nu</text:span><text:span text:style-name="T1415">­sta</text:span><text:span text:style-name="T1416">­ty</text:span><text:span text:style-name="T1417">­ta. Pa</text:span><text:span text:style-name="T1418">­sau</text:span><text:span text:style-name="T1419">­li</text:span><text:span text:style-name="T1420">­nės da</text:span><text:span text:style-name="T1421">­ly</text:span><text:span text:style-name="T1422">­vės, pa</text:span><text:span text:style-name="T1423">­vyz</text:span><text:span text:style-name="T1424">­džiui,<text:s/></text:span>Ame­ri­ka, Ja­po­ni­ja, yra dar ki­ta­me re­ži­me, ku­rį jau nu­sta­tė TATENA<text:s/>kaip bran­duo­li­nėms, o ne­ma­žai ša­lių pa­si­rin­ko na­cio­na­li­nį spren­di­mą. Eu­ro­pos Są­jun­go­je nė­ra vie­no reg­la­men­ta­vi­mo, yra fak­tiš­kai ke­tu­ri pa­si­rin­ki­mai. Tai mes tu­rė­tu­me pa­si­rink­ti to­kį re­ži­mą, ku­ris leis­tų mums rei­ka­lau­ti iš Bal­ta­ru­si­jos mak­si­ma­lios bran­duo­li­nės ža­los at­ly­gi­ni­mo, ir pa­tys pa­ro­dy­ti net­gi kal­bė­da­mi su Briu­se­liu, kad, ži­no­te… Da­bar iš tik­rų­jų mes pa­gal Vie­nos kon­ven­ci­ją, sa­kau, įsi­pa­rei­go­jome<text:s/>mi­ni­ma­liai at­ly­gin­ti, jei­gu pas mus kas nors įvyks. Mes tu­rėtu­me pa­ro­dy­ti pa­vyz­dį, už­kel­ti tą kar­te­lę pa­tys, kad ta­da su­telk­tu­me vi­są re­gio­ną ir įkal­bė­tu­me Bal­ta­ru­si­ją pri­si­im­ti tuos įsi­pa­rei­go­ji­mus, nes da­bar pa­gal vi­di­nius Bal­ta­ru­si­jos spren­dimus, kaip mi­nė­jau,<text:s/><text:span text:style-name="T1425">ma</text:span><text:span text:style-name="T1426">x</text:span><text:span text:style-name="T1427">i</text:span><text:span text:style-name="T1428">­mum</text:span><text:s/>yra 300 mln. ža­los at­ly­gi­ni­mas, bet tai vi­sų pir­ma sa­vo sub­jek­tams ir tik po to kai­my­nėms ša­lims. Tai yra tūks­tan­čiais<text:s/>kar­tų ma­žes­ni skai­čiai, ne­gu mes ga­li­me ti­kė­tis, kas ga­li ten įvyk­ti.<text:s/></text:p>
        <text:p text:style-name="Roman"><text:span text:style-name="T1429">PIRMININKAS.</text:span><text:s/>Dė­ko­ju. Jūs at­sa­kė­te į vi­sus klau­si­mus. Po pa­tei­ki­mo dėl dis­ku­si­jos ne­rei­kia bal­suo­ti. Dis­ku­si­ją pra­tę­si­me šiek tiek vė­liau. Ka­dan­gi jau da­bar pra­ėjo pus­va­lan­dis dėl ki­to klau­si­mo, tai grįž­ta­me prie jo.<text:s/></text:p>
        <text:p text:style-name="Roman"/>
        <text:p text:style-name="Laikas">14.36 val.</text:p>
        <text:p text:style-name="Roman12">Lie­tu­vos na­cio­na­li­nio ra­di­jo ir te­le­vi­zi­jos įsta­ty­mo Nr. I-1571 pa­kei­ti­mo įsta­ty­mo pro­jek­tas Nr. XIIIP-3010(2) (<text:span text:style-name="T1430">svars</text:span><text:span text:style-name="T1431">­ty</text:span><text:span text:style-name="T1432">­mo tę</text:span><text:span text:style-name="T1433">­si</text:span><text:span text:style-name="T1434">­nys</text:span>)</text:p>
        <text:p text:style-name="Roman"/>
        <text:p text:style-name="Roman">Lie­tu­vos na­cio­na­li­nio ra­di­jo ir te­le­vi­zi­jos įsta­ty­mo Nr. I-1571 pa­kei­ti­mo įsta­ty­mo pro­jek­tas Nr. XIIIP-3010(2). Kul­tū­ros ko­mi­te­to iš­va­dą kvie­čiu per­skai­ty­ti R. Kar­baus­kį.</text:p>
        <text:soft-page-break/>
        <text:p text:style-name="Roman"><text:span text:style-name="T1435">R. KARBAUSKIS</text:span><text:s/><text:span text:style-name="T1436">(</text:span><text:span text:style-name="T1437">LVŽSF</text:span><text:span text:style-name="T1438">)</text:span>. Ger­bia­mi ko­le­gos, no­riu pri­sta­ty­ti iš­va­dą dėl Lie­tu­vos na­cio­na­li­nio ra­di­jo ir te­le­vi­zi­jos įsta­ty­mo. Mū­sų ini­cia­ty­va bu­vo su­kur­ta dar­bo gru­pė,<text:s/>jo­je dir­bo Kul­tū­ros ko­mi­te­to na­riai, taip pat LRT ta­ry­bos na­riai,<text:s/>ir mes ben­dro­mis pa­stan­go­mis pa­ren­gė­me įsta­ty­mo pro­jek­tą, ant­rą­jį jo va­rian­tą. Mū­sų ko­mi­te­te ben­dru su­ta­ri­mu ko­mi­te­to iš­va­dai, įsta­ty­mo pro­jek­tui yra pri­tar­ta.<text:s/></text:p>
        <text:p text:style-name="Roman"><text:span text:style-name="T1439">PIRMININKAS.</text:span><text:s/>Dė­ko­ja­me, ačiū. Kvie­čiu V. Si­mu­li­ką, jis per­skai­tys Žmo­gaus tei­sių ko­mi­te­to iš­va­dą.</text:p>
        <text:p text:style-name="Roman"><text:span text:style-name="T1440">V. SIMULIK</text:span><text:span text:style-name="T1441"><text:s/></text:span><text:span text:style-name="T1442">(</text:span><text:span text:style-name="T1443">LVŽSF</text:span><text:span text:style-name="T1444">)</text:span><text:span text:style-name="T1445">. Ger</text:span><text:span text:style-name="T1446">­bia</text:span><text:span text:style-name="T1447">­mas pir</text:span><text:span text:style-name="T1448">­mi</text:span><text:span text:style-name="T1449">­nin</text:span><text:span text:style-name="T1450">­ke, mie</text:span><text:span text:style-name="T1451">­li ko</text:span><text:span text:style-name="T1452">­le</text:span><text:span text:style-name="T1453">­gos, Žmo</text:span><text:span text:style-name="T1454">­gaus tei</text:span><text:span text:style-name="T1455">­sių ko</text:span><text:span text:style-name="T1456">­mi</text:span><text:span text:style-name="T1457">­te</text:span><text:span text:style-name="T1458">­tas svars</text:span><text:span text:style-name="T1459">­tė pir</text:span><text:span text:style-name="T1460">­mą</text:span><text:span text:style-name="T1461">­ją re</text:span><text:span text:style-name="T1462">­dak</text:span><text:span text:style-name="T1463">­ci</text:span><text:span text:style-name="T1464">­ją, to</text:span><text:span text:style-name="T1465">­dėl no</text:span><text:span text:style-name="T1466">­riu pa</text:span><text:span text:style-name="T1467">­sa</text:span><text:span text:style-name="T1468">­ky</text:span><text:span text:style-name="T1469">­ti, kad Žmo</text:span><text:span text:style-name="T1470">­gaus tei</text:span><text:span text:style-name="T1471">­sių ko</text:span><text:span text:style-name="T1472">­mi</text:span><text:span text:style-name="T1473">­te</text:span><text:span text:style-name="T1474">­tas bu</text:span><text:span text:style-name="T1475">­vo prieš pir</text:span><text:span text:style-name="T1476">­mą</text:span><text:span text:style-name="T1477">­ją re</text:span><text:span text:style-name="T1478">­dak</text:span><text:span text:style-name="T1479">­ci</text:span><text:span text:style-name="T1480">­ją su ati</text:span><text:span text:style-name="T1481">­tin</text:span><text:span text:style-name="T1482">­ka</text:span><text:span text:style-name="T1483">­mais siū</text:span><text:span text:style-name="T1484">­ly</text:span><text:span text:style-name="T1485">­mais. Ant</text:span><text:span text:style-name="T1486">­ro</text:span><text:span text:style-name="T1487">­sios re</text:span><text:span text:style-name="T1488">­dak</text:span><text:span text:style-name="T1489">­ci</text:span><text:span text:style-name="T1490">­jos, ku</text:span><text:span text:style-name="T1491">­ri šian</text:span><text:span text:style-name="T1492">­dien tei</text:span><text:span text:style-name="T1493">­kia</text:span><text:span text:style-name="T1494">­ma svars</text:span><text:span text:style-name="T1495">­ty</text:span><text:span text:style-name="T1496">­ti, Žmo</text:span><text:span text:style-name="T1497">­gaus tei</text:span><text:span text:style-name="T1498">­sių ko</text:span><text:span text:style-name="T1499">­mi</text:span><text:span text:style-name="T1500">­te</text:span><text:span text:style-name="T1501">­tas ne</text:span><text:span text:style-name="T1502">­tu</text:span><text:span text:style-name="T1503">­rė</text:span><text:span text:style-name="T1504">­jo įpa</text:span><text:span text:style-name="T1505">­rei</text:span><text:span text:style-name="T1506">­go</text:span><text:span text:style-name="T1507">­ji</text:span><text:span text:style-name="T1508">­mų svars</text:span><text:span text:style-name="T1509">­ty</text:span><text:span text:style-name="T1510">­ti ar ana</text:span><text:span text:style-name="T1511">­li</text:span><text:span text:style-name="T1512">­zuo</text:span><text:span text:style-name="T1513">­ti.</text:span></text:p>
        <text:p text:style-name="P1514">Tai dėl pir­mo­sios re­dak­ci­jos. Mie­li ko­le­gos, at­si­žvel­giant į es­mi­nes Vy­riau­sy­bės, Sei­mo kan­ce­lia­ri­jos Tei­sės de­par­ta­men­to, NV or­ga­ni­za­ci­jų ir ki­tų ins­ti­tu­ci­jų pa­sta­bas dėl pro­jek­to nuo­sta­tų, ku­rios įsta­ty­mo pro­jek­te ne­su­de­ri­na­mos su kon­sti­tu­ci­ne vi­suo­me­ni­nio tran­sliuo­to­jo mi­si­ja, at­sa­kin­go val­dy­mo prin­ci­pu, taip pat pa­siū­ly­ta įsta­ty­mo re­dak­ci­ja ne­su­ku­ria­mos prie­mo­nės už­tik­rin­ti vi­suo­me­ni­nio tran­sliuo­to­jo ne­pri­klau­so­mu­mą nuo val­džios ins­ti­tu­ci­jų, ver­slo struk­tū­rų, ver­ti­nant kon­sti­tu­ci­nę vi­suo­me­ni­nio tran­sliuo­to­jo mi­si­ją, įsta­ty­mu bū­ti­na už­tik­rin­ti ma­te­ria­li­nes, or­ga­ni­za­ci­nes, fi­nan­si­nes są­ly­gas vi­suo­me­ni­niam tran­sliuo­to­jui veiks­min­gai vyk­dy­ti sa­vo mi­si­ją ir iš­lai­ky­ti ne­pri­klau­so­mu­mą. Tai­gi įsta­ty­mu bū­ti­na už­tik­rin­ti to­kią LRT val­dy­mo struk­tū­rą, ku­ri ne­pri­eš­ta­rau­tų kon­sti­tu­ci­niam at­sa­kin­go val­dy­mo prin­ci­pui. To­dėl ma­ny­ti­na, kad pro­jek­to nuo­sta­to­mis nu­ma­to­ma om­bud­sme­no pa­rei­gy­bė ir val­dy­ba su­ku­ria ap­sun­kin­tą val­dy­mo mo­de­lį, ne­de­ran­tį su kon­sti­tu­ci­niu at­sa­kin­go val­dy­mo prin­ci­pu.<text:s/></text:p>
        <text:p text:style-name="Roman"><text:span text:style-name="T1515">At</text:span><text:span text:style-name="T1516">­si</text:span><text:span text:style-name="T1517">­žvelg</text:span><text:span text:style-name="T1518">­da</text:span><text:span text:style-name="T1519">­mi į vi</text:span><text:span text:style-name="T1520">­sus siū</text:span><text:span text:style-name="T1521">­ly</text:span><text:span text:style-name="T1522">­mus<text:s/></text:span><text:span text:style-name="T1523">–<text:s/></text:span><text:span text:style-name="T1524">tiek Kon</text:span><text:span text:style-name="T1525">­sti</text:span><text:span text:style-name="T1526">­tu</text:span><text:span text:style-name="T1527">­ci</text:span><text:span text:style-name="T1528">­nio Teis</text:span><text:span text:style-name="T1529">­mo ir vi</text:span><text:span text:style-name="T1530">­sa ki</text:span><text:span text:style-name="T1531">­ta, mes pri</text:span><text:span text:style-name="T1532">­ta</text:span><text:span text:style-name="T1533">­ria</text:span><text:span text:style-name="T1534">­me dar</text:span><text:span text:style-name="T1535">­bo gru</text:span><text:span text:style-name="T1536">­pei, ku</text:span><text:span text:style-name="T1537">­ri tu</text:span><text:span text:style-name="T1538">­rė</text:span><text:span text:style-name="T1539">­jo bū</text:span><text:span text:style-name="T1540">­ti su</text:span><text:span text:style-name="T1541">­kur</text:span><text:span text:style-name="T1542">­ta, ir pa</text:span><text:span text:style-name="T1543">­lai</text:span><text:span text:style-name="T1544">­ky</text:span><text:span text:style-name="T1545">­da</text:span><text:span text:style-name="T1546">­mi Tei</text:span><text:span text:style-name="T1547">­sės de</text:span><text:span text:style-name="T1548">­</text:span><text:span text:style-name="T1549">par</text:span><text:span text:style-name="T1550">­ta</text:span><text:span text:style-name="T1551">­men</text:span><text:span text:style-name="T1552">­to, Sei</text:span><text:span text:style-name="T1553">­mo na</text:span><text:span text:style-name="T1554">­rės A. </text:span><text:span text:style-name="T1555">Ar</text:span><text:span text:style-name="T1556">­mo</text:span><text:span text:style-name="T1557">­nai</text:span><text:span text:style-name="T1558">­tės ar</text:span><text:span text:style-name="T1559">­gu</text:span><text:span text:style-name="T1560">­men</text:span><text:span text:style-name="T1561">­tus, ne</text:span><text:span text:style-name="T1562">­vy</text:span><text:span text:style-name="T1563">­riau</text:span><text:span text:style-name="T1564">­sy</text:span><text:span text:style-name="T1565">­bi</text:span><text:span text:style-name="T1566">­nių žmo</text:span><text:span text:style-name="T1567">­gus tei</text:span><text:span text:style-name="T1568">­sių or</text:span><text:span text:style-name="T1569">­ga</text:span><text:span text:style-name="T1570">­ni</text:span><text:span text:style-name="T1571">­za</text:span><text:span text:style-name="T1572">­ci</text:span><text:span text:style-name="T1573">­jų ar</text:span><text:span text:style-name="T1574">­gu</text:span><text:span text:style-name="T1575">­men</text:span><text:span text:style-name="T1576">­tus kon</text:span><text:span text:style-name="T1577">­sta</text:span><text:span text:style-name="T1578">­tuo</text:span><text:span text:style-name="T1579">­ja</text:span><text:span text:style-name="T1580">­me, kad pir</text:span><text:span text:style-name="T1581">­ma</text:span><text:span text:style-name="T1582">­jai re</text:span><text:span text:style-name="T1583">­dak</text:span><text:span text:style-name="T1584">­ci</text:span><text:span text:style-name="T1585">­jai mes ne</text:span><text:span text:style-name="T1586">­ga</text:span><text:span text:style-name="T1587">­li</text:span><text:span text:style-name="T1588">­me pri</text:span><text:span text:style-name="T1589">­tar</text:span><text:span text:style-name="T1590">­ti siek</text:span><text:span text:style-name="T1591">­da</text:span><text:span text:style-name="T1592">­mi žiū</text:span><text:span text:style-name="T1593">­rė</text:span><text:span text:style-name="T1594">­ti į at</text:span><text:span text:style-name="T1595">­ei</text:span><text:span text:style-name="T1596">­tį. Ka</text:span><text:span text:style-name="T1597">­dan</text:span><text:span text:style-name="T1598">­gi mes ga</text:span><text:span text:style-name="T1599">­vo</text:span><text:span text:style-name="T1600">­me pa</text:span><text:span text:style-name="T1601">­ti</text:span><text:span text:style-name="T1602">­ki</text:span><text:span text:style-name="T1603">­ni</text:span><text:span text:style-name="T1604">­mą, kad bus ant</text:span><text:span text:style-name="T1605">­ro</text:span><text:span text:style-name="T1606">­ji re</text:span><text:span text:style-name="T1607">­dak</text:span><text:span text:style-name="T1608">­ci</text:span><text:span text:style-name="T1609">­ja<text:s/></text:span><text:span text:style-name="T1610">ir j</text:span><text:span text:style-name="T1611">ą šian</text:span><text:span text:style-name="T1612">­dien tu</text:span><text:span text:style-name="T1613">­rė</text:span><text:span text:style-name="T1614">­tu</text:span><text:span text:style-name="T1615">­me svars</text:span><text:span text:style-name="T1616">­ty</text:span><text:span text:style-name="T1617">­ti, tai ben</text:span><text:span text:style-name="T1618">­dru su</text:span><text:span text:style-name="T1619">­ta</text:span><text:span text:style-name="T1620">­ri</text:span><text:span text:style-name="T1621">­mu at</text:span><text:span text:style-name="T1622">­me</text:span><text:span text:style-name="T1623">­tė</text:span><text:span text:style-name="T1624">­me pir</text:span><text:span text:style-name="T1625">­mą</text:span><text:span text:style-name="T1626">­ją re</text:span><text:span text:style-name="T1627">­dak</text:span><text:span text:style-name="T1628">­ci</text:span><text:span text:style-name="T1629">­ją siū</text:span><text:span text:style-name="T1630">­ly</text:span><text:span text:style-name="T1631">­da</text:span><text:span text:style-name="T1632">­mi Kul</text:span><text:span text:style-name="T1633">­tū</text:span><text:span text:style-name="T1634">­ros ko</text:span><text:span text:style-name="T1635">­mi</text:span><text:span text:style-name="T1636">­te</text:span><text:span text:style-name="T1637">­tui at</text:span><text:span text:style-name="T1638">­si</text:span><text:span text:style-name="T1639">­žvel</text:span><text:span text:style-name="T1640">­giant į vi</text:span><text:span text:style-name="T1641">­sus siū</text:span><text:span text:style-name="T1642">­ly</text:span><text:span text:style-name="T1643">­mus kur</text:span><text:span text:style-name="T1644">­ti dar</text:span><text:span text:style-name="T1645">­bo gru</text:span><text:span text:style-name="T1646">­pę ir teik</text:span><text:span text:style-name="T1647">­ti ant</text:span><text:span text:style-name="T1648">­rą</text:span><text:span text:style-name="T1649">­ją re</text:span><text:span text:style-name="T1650">­dak</text:span><text:span text:style-name="T1651">­ci</text:span><text:span text:style-name="T1652">­ją. Ačiū.<text:s/></text:span></text:p>
        <text:p text:style-name="Roman"><text:span text:style-name="T1653">PIRMININKAS.</text:span><text:s/>Dė­ko­ju. Pra­de­da­me dis­ku­si­ją. Pir­ma­sis į tri­bū­ną kvie­čia­mas A. Vin­kus. Pra­šau į tri­bū­ną.</text:p>
        <text:p text:style-name="Roman"><text:span text:style-name="T1654">A. VINKUS</text:span><text:span text:style-name="T1655"><text:s/></text:span><text:span text:style-name="T1656">(</text:span><text:span text:style-name="T1657">LSDDF</text:span><text:span text:style-name="T1658">)</text:span><text:span text:style-name="T1659">. Ger</text:span><text:span text:style-name="T1660">­bia</text:span><text:span text:style-name="T1661">­mi Sei</text:span><text:span text:style-name="T1662">­mo na</text:span><text:span text:style-name="T1663">­riai, iš tie</text:span><text:span text:style-name="T1664">­sų il</text:span><text:span text:style-name="T1665">­gas ke</text:span><text:span text:style-name="T1666">­lias iki šios die</text:span><text:span text:style-name="T1667">­nos, daug dis</text:span><text:span text:style-name="T1668">­ku</text:span><text:span text:style-name="T1669">­si</text:span><text:span text:style-name="T1670">­jų dėl pir</text:span><text:span text:style-name="T1671">­mo va</text:span><text:span text:style-name="T1672">­rian</text:span><text:span text:style-name="T1673">­to ir po pir</text:span><text:span text:style-name="T1674">­mo va</text:span><text:span text:style-name="T1675">­rian</text:span><text:span text:style-name="T1676">­to. Prieš r</text:span><text:span text:style-name="T1677">eng</text:span><text:span text:style-name="T1678">iant pir</text:span><text:span text:style-name="T1679">­mą</text:span><text:span text:style-name="T1680">­jį va</text:span><text:span text:style-name="T1681">­rian</text:span><text:span text:style-name="T1682">­tą ir pa</text:span><text:span text:style-name="T1683">­tei</text:span><text:span text:style-name="T1684">­kus dis</text:span><text:span text:style-name="T1685">­ku</text:span><text:span text:style-name="T1686">­si</text:span><text:span text:style-name="T1687">­jos me</text:span><text:span text:style-name="T1688">­tu bu</text:span><text:span text:style-name="T1689">­vo kal</text:span><text:span text:style-name="T1690">­ba</text:span><text:span text:style-name="T1691">­ma, kad pri</text:span><text:span text:style-name="T1692">­im</text:span><text:span text:style-name="T1693">­tas LRT veik</text:span><text:span text:style-name="T1694">­los įsta</text:span><text:span text:style-name="T1695">­ty</text:span><text:span text:style-name="T1696">­mas pa</text:span><text:span text:style-name="T1697">­reng</text:span><text:span text:style-name="T1698">­tas ga</text:span><text:span text:style-name="T1699">­na se</text:span><text:span text:style-name="T1700">­niai ir kad da</text:span><text:span text:style-name="T1701">­bar</text:span><text:span text:style-name="T1702">­ti</text:span><text:span text:style-name="T1703">­niu me</text:span><text:span text:style-name="T1704">­tu Lie</text:span><text:span text:style-name="T1705">­tu</text:span><text:span text:style-name="T1706">­vos Res</text:span><text:span text:style-name="T1707">­pub</text:span><text:span text:style-name="T1708">­li</text:span><text:span text:style-name="T1709">­kos te</text:span><text:span text:style-name="T1710">­le</text:span><text:span text:style-name="T1711">­vi</text:span><text:span text:style-name="T1712">­zi</text:span><text:span text:style-name="T1713">­ja, kal</text:span><text:span text:style-name="T1714">­bė</text:span><text:span text:style-name="T1715">­ta, yra val</text:span><text:span text:style-name="T1716">­do</text:span><text:span text:style-name="T1717">­ma ta</text:span><text:span text:style-name="T1718">­ry</text:span><text:span text:style-name="T1719">­bos, su</text:span><text:span text:style-name="T1720">­da</text:span><text:span text:style-name="T1721">­ry</text:span><text:span text:style-name="T1722">­tos iš 12 as</text:span><text:span text:style-name="T1723">­me</text:span><text:span text:style-name="T1724">­nų, iš ku</text:span><text:span text:style-name="T1725">­rių 8 yra po</text:span><text:span text:style-name="T1726">­li</text:span><text:span text:style-name="T1727">­ti</text:span><text:span text:style-name="T1728">­kų tie</text:span><text:span text:style-name="T1729">­sio</text:span><text:span text:style-name="T1730">­giai de</text:span><text:span text:style-name="T1731">­le</text:span><text:span text:style-name="T1732">­guo</text:span><text:span text:style-name="T1733">­ja</text:span><text:span text:style-name="T1734">­mi as</text:span><text:span text:style-name="T1735">­me</text:span><text:span text:style-name="T1736">­nys. Ta</text:span><text:span text:style-name="T1737">­ry</text:span><text:span text:style-name="T1738">­bos na</text:span><text:span text:style-name="T1739">­riams nė</text:span><text:span text:style-name="T1740">­ra tai</text:span><text:span text:style-name="T1741">­ko</text:span><text:span text:style-name="T1742">­mi nei kva</text:span><text:span text:style-name="T1743">­li</text:span><text:span text:style-name="T1744">­fi</text:span><text:span text:style-name="T1745">­ka</text:span><text:span text:style-name="T1746">­ci</text:span><text:span text:style-name="T1747">­niai rei</text:span><text:span text:style-name="T1748">­ka</text:span><text:span text:style-name="T1749">­la</text:span><text:span text:style-name="T1750">­vi</text:span><text:span text:style-name="T1751">­mai, nei ne</text:span><text:span text:style-name="T1752">­pri</text:span><text:span text:style-name="T1753">­ekaiš</text:span><text:span text:style-name="T1754">­tin</text:span><text:span text:style-name="T1755">­gos re</text:span><text:span text:style-name="T1756">­pu</text:span><text:span text:style-name="T1757">­ta</text:span><text:span text:style-name="T1758">­ci</text:span><text:span text:style-name="T1759">­jos kri</text:span><text:span text:style-name="T1760">­te</text:span><text:span text:style-name="T1761">­ri</text:span><text:span text:style-name="T1762">­jai. Įsta</text:span><text:span text:style-name="T1763">­ty</text:span><text:span text:style-name="T1764">­miš</text:span><text:span text:style-name="T1765">­kai nė</text:span><text:span text:style-name="T1766">­ra reg</text:span><text:span text:style-name="T1767">­la</text:span><text:span text:style-name="T1768">­men</text:span><text:span text:style-name="T1769">­tuo</text:span><text:span text:style-name="T1770">­ta LRT por</text:span><text:span text:style-name="T1771">­ta</text:span><text:span text:style-name="T1772">­lo veik</text:span><text:span text:style-name="T1773">­la. Ja</text:span><text:span text:style-name="T1774">­me, skir</text:span><text:span text:style-name="T1775">­tin</text:span><text:span text:style-name="T1776">­gai nuo ki</text:span><text:span text:style-name="T1777">­tų me</text:span><text:span text:style-name="T1778">­di</text:span><text:span text:style-name="T1779">­jų, iki šiol lei</text:span><text:span text:style-name="T1780">­džia</text:span><text:span text:style-name="T1781">­ma re</text:span><text:span text:style-name="T1782">­kla</text:span><text:span text:style-name="T1783">­ma, dėl to su</text:span><text:span text:style-name="T1784">­po</text:span><text:span text:style-name="T1785">­nuo</text:span><text:span text:style-name="T1786">­ja</text:span><text:span text:style-name="T1787">­mos skir</text:span><text:span text:style-name="T1788">­tin</text:span><text:span text:style-name="T1789">­gos są</text:span><text:span text:style-name="T1790">­ly</text:span><text:span text:style-name="T1791">­gos fi</text:span><text:span text:style-name="T1792">­nan</text:span><text:span text:style-name="T1793">­si</text:span><text:span text:style-name="T1794">­niam veik</text:span><text:span text:style-name="T1795">­los pa</text:span><text:span text:style-name="T1796">­grin</text:span><text:span text:style-name="T1797">­dui. Be to, kom</text:span><text:span text:style-name="T1798">­pe</text:span><text:span text:style-name="T1799">­ten</text:span><text:span text:style-name="T1800">­tin</text:span><text:span text:style-name="T1801">­gos ins</text:span><text:span text:style-name="T1802">­ti</text:span><text:span text:style-name="T1803">­tu</text:span><text:span text:style-name="T1804">­ci</text:span><text:span text:style-name="T1805">­jos LRT ras</text:span><text:span text:style-name="T1806">­da</text:span><text:span text:style-name="T1807">­vo įvai</text:span><text:span text:style-name="T1808">­rių pa</text:span><text:span text:style-name="T1809">­žei</text:span><text:span text:style-name="T1810">­di</text:span><text:span text:style-name="T1811">­mų.<text:s/></text:span></text:p>
        <text:p text:style-name="P1812">Šiuo tei­kia­mu ant­ruo­ju pro­jek­tu yra sie­kia­ma at­nau­jin­ti LRT val­dy­mo mo­de­lį su­da­rant ko­le­gia­lų val­dy­mo or­ga­ną – val­dy­bą. Tai su­da­rys ga­li­my­bę LRT val­dy­me da­ly­vau­ti va­dy­bos, tei­sės bei eko­no­mi­kos ži­nių tu­rin­tiems eks­per­tams. Taip pat sie­kia­ma di­din­ti na­cio­na­li­nio tran­sliuo­to­jo ne­pri­klau­so­mu­mą nuo po­li­ti­kų, jo at­vi­ru­mą bei at­skai­to­my­bę vi­suo­me­nei, už­tik­rin­ti<text:s/>nuolatinį<text:s/>iš­ori­nį au­di­ta­vi­mą, taip pat reg­la­men­tuo­ti LRT por­ta­lo veik­lą. Val­dy­bos na­riams nu­ma­to­ma pe­ri­odiš­ka ro­ta­ci­ja ir ri­bo­tas ka­den­ci­jų skai­čius.<text:s/></text:p>
        <text:p text:style-name="P1813">Api­ben­drin­da­mas sa­vo tą trum­pą pa­si­sa­ky­mą dis­ku­si­jos me­tu no­riu ti­kė­ti, kad siū­lo­mas LRT val­dy­mo mo­de­lis, pa­ly­gin­ti su da­bar­ti­niu, yra pa­žan­ges­nis, to­bu­les­nis ir skaid­res­nis. Bū­tų ma­lo­nu, jei­gu jis bus pri­im­tas ar dar iki pri­ėmi­mo, kad ne­bū­tų iš­ba­lan­suo­tas. Aš pri­ta­riu iš vi­sos šir­dies ši­tam pro­jek­tui ir kvie­čiu bal­suo­ti už, ka­i<text:s/>bus bal­sa­vi­mas.</text:p>
        <text:soft-page-break/>
        <text:p text:style-name="P1814"><text:span text:style-name="T1815">PIRMININKAS.</text:span><text:span text:style-name="T1816"><text:s/>Dė</text:span><text:span text:style-name="T1817">­ko</text:span><text:span text:style-name="T1818">­ja</text:span><text:span text:style-name="T1819">­me An</text:span><text:span text:style-name="T1820">­ta</text:span><text:span text:style-name="T1821">­nui. Kvie</text:span><text:span text:style-name="T1822">­čiu R. Šar</text:span><text:span text:style-name="T1823">­knic</text:span><text:span text:style-name="T1824">­ką.<text:s/></text:span></text:p>
        <text:p text:style-name="P1825"><text:span text:style-name="T1826">R. ŠARKNICKAS</text:span><text:span text:style-name="T1827"><text:s/></text:span><text:span text:style-name="T1828">(</text:span><text:span text:style-name="T1829">LVŽSF</text:span><text:span text:style-name="T1830">)</text:span><text:span text:style-name="T1831">. Gal rei</text:span><text:span text:style-name="T1832">­kia šiek tiek aiš</text:span><text:span text:style-name="T1833">­ku</text:span><text:span text:style-name="T1834">­mo. Ger</text:span><text:span text:style-name="T1835">­bia</text:span><text:span text:style-name="T1836">­mas An</text:span><text:span text:style-name="T1837">­ta</text:span><text:span text:style-name="T1838">­nas kal</text:span><text:span text:style-name="T1839">­bė</text:span><text:span text:style-name="T1840">­jo apie pir</text:span><text:span text:style-name="T1841">­mą re</text:span><text:span text:style-name="T1842">­dak</text:span><text:span text:style-name="T1843">­ci</text:span><text:span text:style-name="T1844">­ją. Ant</text:span><text:span text:style-name="T1845">­ro</text:span><text:span text:style-name="T1846">­je re</text:span><text:span text:style-name="T1847">­dak</text:span><text:span text:style-name="T1848">­ci</text:span><text:span text:style-name="T1849">­jo</text:span><text:span text:style-name="T1850">­je nė</text:span><text:span text:style-name="T1851">­ra val</text:span><text:span text:style-name="T1852">­dy</text:span><text:span text:style-name="T1853">­mo or</text:span><text:span text:style-name="T1854">­ga</text:span><text:span text:style-name="T1855">­no. Aš no</text:span><text:span text:style-name="T1856">­rė</text:span><text:span text:style-name="T1857">­čiau, kad jūs ne</text:span><text:span text:style-name="T1858">­su</text:span><text:span text:style-name="T1859">­si</text:span><text:span text:style-name="T1860">­pai</text:span><text:span text:style-name="T1861">­nio</text:span><text:span text:style-name="T1862">­tu</text:span><text:span text:style-name="T1863">­mė</text:span><text:span text:style-name="T1864">­te.</text:span></text:p>
        <text:p text:style-name="P1865">Ki­tas da­ly­kas, dar­bo gru­pė dir­bo vi­sus me­tus ir ra­do ben­drą su­ta­ri­mą su LRT. Kul­tū­ros ko­mi­te­te taip pat vi­si vie­nin­gai bal­sa­vo už, 1 su­si­lai­kė, M. Ado­mė­nas taip pat bal­sa­vo už. Va­di­na­si, tai dar kar­tą ro­do, kad pa­ga­liau ras­tas ben­dras kon­sen­su­sas. Aš no­riu pa­pra­šy­ti bal­suo­jant ne­be­var­gin­ti LRT ben­druo­me­nės, ne­be­tam­py­ti tos gu­mos, žmo­nės pa­var­go, tuo la­biau kad da­bar vi­si ra­do­me ben­drą su­ta­ri­mą. Toks bū­tų pra­šy­mas.<text:s/></text:p>
        <text:p text:style-name="Roman"><text:span text:style-name="T1866">Ki</text:span><text:span text:style-name="T1867">­tas da</text:span><text:span text:style-name="T1868">­ly</text:span><text:span text:style-name="T1869">­kas, pas</text:span><text:span text:style-name="T1870">­ku</text:span><text:span text:style-name="T1871">­ti</text:span><text:span text:style-name="T1872">­nia</text:span><text:span text:style-name="T1873">­me Kul</text:span><text:span text:style-name="T1874">­tū</text:span><text:span text:style-name="T1875">­ros ko</text:span><text:span text:style-name="T1876">­mi</text:span><text:span text:style-name="T1877">­te</text:span><text:span text:style-name="T1878">­to po</text:span><text:span text:style-name="T1879">­sė</text:span><text:span text:style-name="T1880">­dy</text:span><text:span text:style-name="T1881">­je ži</text:span><text:span text:style-name="T1882">­no</text:span><text:span text:style-name="T1883">­ma pro</text:span><text:span text:style-name="T1884">­fe</text:span><text:span text:style-name="T1885">­so</text:span><text:span text:style-name="T1886">­rė tei</text:span><text:span text:style-name="T1887">­si</text:span><text:span text:style-name="T1888">­nin</text:span><text:span text:style-name="T1889">­kė L. Meš</text:span><text:span text:style-name="T1890">­kaus</text:span><text:span text:style-name="T1891">­kai</text:span><text:span text:style-name="T1892">­tė yra pa</text:span><text:span text:style-name="T1893">­si</text:span><text:span text:style-name="T1894">­sa</text:span><text:span text:style-name="T1895">­kiu</text:span><text:span text:style-name="T1896">­si dėl au</text:span><text:span text:style-name="T1897">­di</text:span><text:span text:style-name="T1898">­to ne</text:span><text:span text:style-name="T1899">­pri</text:span><text:span text:style-name="T1900">­klau</text:span><text:span text:style-name="T1901">­so</text:span><text:span text:style-name="T1902">­mu</text:span><text:span text:style-name="T1903">­mo. Ži</text:span><text:span text:style-name="T1904">­no</text:span><text:span text:style-name="T1905">­ma, LRT tu</text:span><text:span text:style-name="T1906">­ri tą au</text:span><text:span text:style-name="T1907">­di</text:span><text:span text:style-name="T1908">­tą, bet jos</text:span><text:span text:style-name="T1909"><text:s/>pa</text:span><text:span text:style-name="T1910">­ta</text:span><text:span text:style-name="T1911">­ri</text:span><text:span text:style-name="T1912">­mas</text:span><text:span text:style-name="T1913"><text:s/>bu</text:span><text:span text:style-name="T1914">­vo gal va</text:span><text:span text:style-name="T1915">­do</text:span><text:span text:style-name="T1916">­vau</text:span><text:span text:style-name="T1917">­tis Vo</text:span><text:span text:style-name="T1918">­kie</text:span><text:span text:style-name="T1919">­ti</text:span><text:span text:style-name="T1920">­jos sis</text:span><text:span text:style-name="T1921">­te</text:span><text:span text:style-name="T1922">­ma, jie tu</text:span><text:span text:style-name="T1923">­ri ne</text:span><text:span text:style-name="T1924">­pri</text:span><text:span text:style-name="T1925">­klau</text:span><text:span text:style-name="T1926">­so</text:span><text:span text:style-name="T1927">­mą au</text:span><text:span text:style-name="T1928">­di</text:span><text:span text:style-name="T1929">­tą, bet yra at</text:span><text:span text:style-name="T1930">­si</text:span><text:span text:style-name="T1931">­ri</text:span><text:span text:style-name="T1932">­bo</text:span><text:span text:style-name="T1933">­ję. Toks yra mo</text:span><text:span text:style-name="T1934">­men</text:span><text:span text:style-name="T1935">­tas, ga</text:span><text:span text:style-name="T1936">­li</text:span><text:span text:style-name="T1937">­ma at</text:span><text:span text:style-name="T1938">­ei</text:span><text:span text:style-name="T1939">­ty</text:span><text:span text:style-name="T1940">­je apie tai pa</text:span><text:span text:style-name="T1941">­gal</text:span><text:span text:style-name="T1942">­vo</text:span><text:span text:style-name="T1943">­ti. Ži</text:span><text:span text:style-name="T1944">­no</text:span><text:span text:style-name="T1945">­ma, gal pa</text:span><text:span text:style-name="T1946">­ti LRT</text:span><text:span text:style-name="T1947"><text:s/>ga</text:span><text:span text:style-name="T1948">­lės</text:span><text:span text:style-name="T1949"><text:s/></text:span><text:span text:style-name="T1950">apie tai pa</text:span><text:span text:style-name="T1951">­dis</text:span><text:span text:style-name="T1952">­ku</text:span><text:span text:style-name="T1953">­tuo</text:span><text:span text:style-name="T1954">­ti ir pa</text:span><text:span text:style-name="T1955">­na</text:span><text:span text:style-name="T1956">­šiai.<text:s/></text:span>Tai­gi kvie­čiu vi­sus pa­ga­liau pa­dė­ti taš­ką ir leis­ti at­si­pa­lai­duo­ti LRT ben­druo­me­nei. Ačiū.<text:s/></text:p>
        <text:p text:style-name="Roman"><text:span text:style-name="T1957">PIRMININKAS.</text:span><text:s/>Dė­ko­ju Ro­ber­tui. Kvie­čiu P. Gra­žu­lį.</text:p>
        <text:p text:style-name="Roman"><text:span text:style-name="T1958">P. GRAŽULIS</text:span><text:span text:style-name="T1959"><text:s/></text:span><text:span text:style-name="T1960">(</text:span><text:span text:style-name="T1961">MSNG</text:span><text:span text:style-name="T1962">)</text:span><text:span text:style-name="T1963">.<text:s/></text:span>Ger­bia­mie­ji Sei­mo na­riai, aš ne­ži­nau, klau­sau dis­kutantų ir joks va­rian­tas ne­pa­tin­ka. Pir­mas, ant­ras, tre­čias, ket­vir­tas, jau da­bar de­šim­to va­rian­to rei­ka­lau­ja.<text:s/><text:span text:style-name="T1964">Ir jau už</text:span><text:span text:style-name="T1965">­re</text:span><text:span text:style-name="T1966">­gist</text:span><text:span text:style-name="T1967">­ruo</text:span><text:span text:style-name="T1968">­tas nau</text:span><text:span text:style-name="T1969">­jas ant</text:span><text:span text:style-name="T1970">­ras va</text:span><text:span text:style-name="T1971">­rian</text:span><text:span text:style-name="T1972">­tas.<text:s/></text:span>(<text:span text:style-name="T1973">Šur</text:span><text:span text:style-name="T1974">­mu</text:span><text:span text:style-name="T1975">­lys sa</text:span><text:span text:style-name="T1976">­lė</text:span><text:span text:style-name="T1977">­je</text:span>) Ko jūs čia bi­jo­te? Kau­kę už­si­dėk! Ka­žin kur nuo jū­sų esu. Kon­ser­va­to­riai, aš tik­rai jū­sų ne­už­krė­siu jo­kiu ko­ro­na­vi­ru­su. (<text:span text:style-name="T1978">Bal</text:span><text:span text:style-name="T1979">­sai sa</text:span><text:span text:style-name="T1980">­lė</text:span><text:span text:style-name="T1981">­je</text:span>) Už­si­dė­siu, kad jūs ne­šauk­tu­mė­te. (<text:span text:style-name="T1982">Bal</text:span><text:span text:style-name="T1983">­sai sa</text:span><text:span text:style-name="T1984">­lė</text:span><text:span text:style-name="T1985">­je</text:span>) Bai­sus šau­ki­mas čia, ne­duok tu Die­ve!<text:s/></text:p>
        <text:p text:style-name="Roman">Kas da­ro­si vi­suo­me­ni­nio tran­sliuo­to­jo ži­niask­lai­do­je, aki­vaiz­džiai ma­to­me. Fak­tiš­kai jūs kal­ba­te apie tai, kad po­li­tiš­kai no­ri už­val­dy­ti, bet po­li­tiš­kai rei­kia ją iš­lais­vin­ti. Už­val­dy­tas yra vi­suo­me­ni­nis tran­sliuo­to­jas. Tai ma­to ir Lie­tu­vos gy­ven­to­jai, vi­suo­me­nė ma­to. Tik to ne­ma­to kon­ser­va­to­riai. Kaip jie ma­tys, jei­gu jiems tar­nau­ja vi­suo­me­ni­nis tran­sliuo­to­jas – iš mo­kes­čių mo­kė­to­jų pi­ni­gų dir­ba vie­nai par­ti­jai, dau­giau­sia vie­nai par­ti­jai. Ar tai ga­li­me to­le­ruo­ti? Fak­tiš­kai da­bar šia­me va­rian­te lie­ka be­veik tas pats, net val­dy­bos or­ga­no ne­lie­ka, lie­ka<text:s/>šiek tiek – ta­ry­bai su­tei­kia šiek tiek dau­giau val­dy­mo ga­lių, vis­kas. Ir tai vis tiek prieš. Su­ran­da ar­gu­men­tų, kad bū­tų si­tu­a­ci­ja to­kia, ko­kia yra.<text:s/></text:p>
        <text:p text:style-name="Roman">Bū­ki­me są­ži­nin­gi ir vie­ną kar­tą su­pras­ki­me, kad rei­kia keis­ti vi­suo­me­ni­nį tran­sliuo­to­ją, pa­dė­ti jam iš­si­lais­vin­ti ir bū­ti ne­pri­klau­so­mam ir tei­sin­gam. Ir tik­rai ne­bū­ti ten­den­cin­gam, kaip šian­dien yra ir ma­to Lie­tu­vos žmo­nės. To­dėl aš pra­šau vi­sų bal­suo­ti už šį įsta­ty­mą, už šį va­rian­tą, ku­rį pa­tei­kė Kul­tū­ros ko­mi­te­tas, an­trą va­rian­tą. Aš ma­nau, kad tik­rai bus šiek tiek, nors ma­žai ti­kiu, kad bus di­de­lių per­mai­nų, bet vis tiek bus dau­giau kon­tro­lės. Ta­ry­bai bus su­teik­tos di­des­nės ga­lios kon­tro­liuo­ti vi­suo­me­ni­nį tran­sliuo­to­ją ir šiek tiek ma­ži­na­mos<text:s/>di­rek­to­riaus<text:s/>ga­lios.</text:p>
        <text:p text:style-name="Roman">Bū­ti­na da­ry­ti per­mai­nas,<text:s/>ir aš ma­nau, kad už­teks Sei­mo na­riams po­li­ti­nės va­lios, nes jau ket­ve­rius me­tus, be­veik ket­ve­rius me­tus, šis įsta­ty­mas pa­reng­tas ir nie­kaip jis ne­priimamas, vis su­ran­da<text:s/>­ko­kių<text:s/>nors<text:s/>kliū­čių, kad tik lik­tų taip, kaip yra, o taip, kaip yra, lik­ti to­liau ne­ga­li. Vi­si jūs ma­to­te ir vi­si ži­no­te.<text:s/></text:p>
        <text:p text:style-name="Roman"><text:span text:style-name="T1986">PIRMININKAS.</text:span><text:s/>Ir pas­ku­ti­nis dis­ku­tuo­ti kvie­čia­mas P. Urb­šys.</text:p>
        <text:p text:style-name="Roman"><text:span text:style-name="T1987">P. URBŠYS</text:span><text:span text:style-name="T1988"><text:s/></text:span><text:span text:style-name="T1989">(</text:span><text:span text:style-name="T1990">MSNG</text:span><text:span text:style-name="T1991">)</text:span><text:span text:style-name="T1992">. Ger</text:span><text:span text:style-name="T1993">­bia</text:span><text:span text:style-name="T1994">­mie</text:span><text:span text:style-name="T1995">­ji Sei</text:span><text:span text:style-name="T1996">­mo na</text:span><text:span text:style-name="T1997">­riai, LRT vi</text:span><text:span text:style-name="T1998">­sa</text:span><text:span text:style-name="T1999">­da bu</text:span><text:span text:style-name="T2000">­vo po</text:span><text:span text:style-name="T2001">­li</text:span><text:span text:style-name="T2002">­ti</text:span><text:span text:style-name="T2003">­nių in</text:span><text:span text:style-name="T2004">­te</text:span><text:span text:style-name="T2005">­re</text:span><text:span text:style-name="T2006">­sų tai</text:span><text:span text:style-name="T2007">­kik</text:span><text:span text:style-name="T2008">­lis. Bū</text:span><text:span text:style-name="T2009">­tent dėl šios prie</text:span><text:span text:style-name="T2010">­žas</text:span><text:span text:style-name="T2011">­ties vi</text:span><text:span text:style-name="T2012">­sa</text:span><text:span text:style-name="T2013">­da kil</text:span><text:span text:style-name="T2014">­da</text:span><text:span text:style-name="T2015">­vo klau</text:span><text:span text:style-name="T2016">­si</text:span><text:span text:style-name="T2017">­mas, ar ji iš</text:span><text:span text:style-name="T2018">­lie</text:span><text:span text:style-name="T2019">­ka ne</text:span><text:span text:style-name="T2020">­ša</text:span><text:span text:style-name="T2021">­liš</text:span><text:span text:style-name="T2022">­ka bū</text:span><text:span text:style-name="T2023">­tent tų po</text:span><text:span text:style-name="T2024">­li</text:span><text:span text:style-name="T2025">­ti</text:span><text:span text:style-name="T2026">­nių ba</text:span><text:span text:style-name="T2027">­ta</text:span><text:span text:style-name="T2028">­li</text:span><text:span text:style-name="T2029">­jų fo</text:span><text:span text:style-name="T2030">­ne. Kur da</text:span><text:span text:style-name="T2031">­bar yra pa</text:span><text:span text:style-name="T2032">­teik</text:span><text:span text:style-name="T2033">­tas įsta</text:span><text:span text:style-name="T2034">­ty</text:span><text:span text:style-name="T2035">­mo pro</text:span><text:span text:style-name="T2036">­jek</text:span><text:span text:style-name="T2037">­tas, man at</text:span><text:span text:style-name="T2038">­ro</text:span><text:span text:style-name="T2039">­do, kiek</text:span><text:span text:style-name="T2040">­vie</text:span><text:span text:style-name="T2041">­nas tu</text:span><text:span text:style-name="T2042">­rė</text:span><text:span text:style-name="T2043">­tu</text:span><text:span text:style-name="T2044">­me at</text:span><text:span text:style-name="T2045">­sa</text:span><text:span text:style-name="T2046">­ky</text:span><text:span text:style-name="T2047">­ti sau į du klau</text:span><text:span text:style-name="T2048">­si</text:span><text:span text:style-name="T2049">­mus, ar bū</text:span><text:span text:style-name="T2050">­tent šis įsta</text:span><text:span text:style-name="T2051">­ty</text:span><text:span text:style-name="T2052">­mo pro</text:span><text:span text:style-name="T2053">­jek</text:span><text:span text:style-name="T2054">­tas yra orien</text:span><text:span text:style-name="T2055">­tuo</text:span><text:span text:style-name="T2056">­tas į LRT kaip į po</text:span><text:span text:style-name="T2057">­li</text:span><text:span text:style-name="T2058">­ti</text:span><text:span text:style-name="T2059">­nės ga</text:span><text:span text:style-name="T2060">­lios įran</text:span><text:span text:style-name="T2061">­kį, ar bū</text:span><text:span text:style-name="T2062">­tent šis įsta</text:span><text:span text:style-name="T2063">­ty</text:span><text:span text:style-name="T2064">­mo pro</text:span><text:span text:style-name="T2065">­jek</text:span><text:span text:style-name="T2066">­tas yra skir</text:span><text:span text:style-name="T2067">­tas tam, kad LRT, kaip ins</text:span><text:span text:style-name="T2068">­ti</text:span><text:span text:style-name="T2069">­tu</text:span><text:span text:style-name="T2070">­ci</text:span><text:span text:style-name="T2071">­ją, bū</text:span><text:span text:style-name="T2072">­tų ga</text:span><text:span text:style-name="T2073">­li</text:span><text:span text:style-name="T2074">­ma įga</text:span><text:span text:style-name="T2075">­lin</text:span><text:span text:style-name="T2076">­ti mū</text:span><text:span text:style-name="T2077">­sų kul</text:span><text:span text:style-name="T2078">­tū</text:span><text:span text:style-name="T2079">­r</text:span><text:span text:style-name="T2080">ą</text:span><text:span text:style-name="T2081"><text:s/>puo</text:span><text:span text:style-name="T2082">­se</text:span><text:span text:style-name="T2083">­lė</text:span><text:span text:style-name="T2084">­ti, mū</text:span><text:span text:style-name="T2085">­sų to</text:span><text:span text:style-name="T2086">­le</text:span><text:span text:style-name="T2087">­ran</text:span><text:span text:style-name="T2088">­ci</text:span><text:span text:style-name="T2089">­j</text:span><text:span text:style-name="T2090">ą</text:span><text:span text:style-name="T2091"><text:s/>puo</text:span><text:span text:style-name="T2092">­se</text:span><text:span text:style-name="T2093">­lė</text:span><text:span text:style-name="T2094">­ti, mū</text:span><text:span text:style-name="T2095">­sų hu</text:span><text:span text:style-name="T2096">­ma</text:span><text:span text:style-name="T2097">­niz</text:span><text:span text:style-name="T2098">­m</text:span><text:span text:style-name="T2099">ą</text:span><text:span text:style-name="T2100"><text:s/>puo</text:span><text:span text:style-name="T2101">­se</text:span><text:span text:style-name="T2102">­lė</text:span><text:span text:style-name="T2103">­ti, ga</text:span><text:span text:style-name="T2104">­lų ga</text:span><text:span text:style-name="T2105">­le mū</text:span><text:span text:style-name="T2106">­sų Lie</text:span><text:span text:style-name="T2107">­tu</text:span><text:span text:style-name="T2108">­vos Res</text:span><text:span text:style-name="T2109">­pub</text:span><text:span text:style-name="T2110">­li</text:span><text:span text:style-name="T2111">­kos ne</text:span><text:span text:style-name="T2112">­pri</text:span><text:span text:style-name="T2113">­klau</text:span><text:span text:style-name="T2114">­so</text:span><text:span text:style-name="T2115">­my</text:span><text:span text:style-name="T2116">­b</text:span><text:span text:style-name="T2117">ę</text:span><text:span text:style-name="T2118"><text:s/>ir de</text:span><text:span text:style-name="T2119">­mo</text:span><text:span text:style-name="T2120">­kra</text:span><text:span text:style-name="T2121">­tij</text:span><text:span text:style-name="T2122">ą</text:span><text:span text:style-name="T2123"><text:s/>stip</text:span><text:span text:style-name="T2124">­rin</text:span><text:span text:style-name="T2125">­ti.<text:s/></text:span></text:p>
        <text:p text:style-name="Roman"><text:span text:style-name="T2126">Kol kas da</text:span><text:span text:style-name="T2127">­bar, ką aš gir</text:span><text:span text:style-name="T2128">­dė</text:span><text:span text:style-name="T2129">­jau svars</text:span><text:span text:style-name="T2130">­ty</text:span><text:span text:style-name="T2131">­mo me</text:span><text:span text:style-name="T2132">­tu, tas pro</text:span><text:span text:style-name="T2133">­jek</text:span><text:span text:style-name="T2134">­tas, ku</text:span><text:span text:style-name="T2135">­rį ma</text:span><text:span text:style-name="T2136">­tau, vis dėl</text:span><text:span text:style-name="T2137">­to<text:s/></text:span><text:span text:style-name="T2138">lab</text:span><text:span text:style-name="T2139">iau yra orien</text:span><text:span text:style-name="T2140">­tuo</text:span><text:span text:style-name="T2141">­tas į tai, kad LRT iš</text:span><text:span text:style-name="T2142">­lik</text:span><text:span text:style-name="T2143">­tų kaip po</text:span><text:span text:style-name="T2144">­li</text:span><text:span text:style-name="T2145">­ti</text:span><text:span text:style-name="T2146">­nės ga</text:span><text:span text:style-name="T2147">­lios įran</text:span><text:span text:style-name="T2148">­kis. Nie</text:span><text:span text:style-name="T2149">­ko ne</text:span><text:span text:style-name="T2150">­kal</text:span><text:span text:style-name="T2151">­ba</text:span><text:span text:style-name="T2152">­ma apie tas<text:s/></text:span><text:soft-page-break/><text:span text:style-name="T2153">ver</text:span><text:span text:style-name="T2154">­ty</text:span><text:span text:style-name="T2155">­bes, ku</text:span><text:span text:style-name="T2156">­rios bū</text:span><text:span text:style-name="T2157">­tent yra įra</text:span><text:span text:style-name="T2158">­šy</text:span><text:span text:style-name="T2159">­tos LRT veik</text:span><text:span text:style-name="T2160">­los prin</text:span><text:span text:style-name="T2161">­ci</text:span><text:span text:style-name="T2162">­puo</text:span><text:span text:style-name="T2163">­se, nie</text:span><text:span text:style-name="T2164">­ko ne</text:span><text:span text:style-name="T2165">­kal</text:span><text:span text:style-name="T2166">­ba</text:span><text:span text:style-name="T2167">­ma bū</text:span><text:span text:style-name="T2168">­tent apie na</text:span><text:span text:style-name="T2169">­cio</text:span><text:span text:style-name="T2170">­na</text:span><text:span text:style-name="T2171">­li</text:span><text:span text:style-name="T2172">­nės kul</text:span><text:span text:style-name="T2173">­tū</text:span><text:span text:style-name="T2174">­ros ver</text:span><text:span text:style-name="T2175">­ty</text:span><text:span text:style-name="T2176">­bių puo</text:span><text:span text:style-name="T2177">­se</text:span><text:span text:style-name="T2178">­lė</text:span><text:span text:style-name="T2179">­ji</text:span><text:span text:style-name="T2180">­mą ir kaip tai bus vyk</text:span><text:span text:style-name="T2181">­do</text:span><text:span text:style-name="T2182">­ma, kaip bū</text:span><text:span text:style-name="T2183">­tent šis įsta</text:span><text:span text:style-name="T2184">­ty</text:span><text:span text:style-name="T2185">­mo pro</text:span><text:span text:style-name="T2186">­jek</text:span><text:span text:style-name="T2187">­tas šį da</text:span><text:span text:style-name="T2188">­ly</text:span><text:span text:style-name="T2189">­ką įga</text:span><text:span text:style-name="T2190">­lins, nie</text:span><text:span text:style-name="T2191">­ko nė</text:span><text:span text:style-name="T2192">­ra, o nė</text:span><text:span text:style-name="T2193">­ra to</text:span><text:span text:style-name="T2194">­dėl, kad pa</text:span><text:span text:style-name="T2195">­ti kul</text:span><text:span text:style-name="T2196">­tū</text:span><text:span text:style-name="T2197">­ra<text:s/></text:span>bu­vo pa­nau­do­ta tik rin­ki­mų kam­pa­ni­jos me­tu, pa­sa­kant, kad tai yra vie­nas iš pa­grin­di­nių pri­ori­te­tų. Bū­tent LRT yra vie­nas iš pa­grin­di­nių įran­kių, ga­lin­čių stip­rin­ti tą kul­tū­ros dė­me­nį mū­sų vals­ty­bė­je. Bet bu­vo nu­ei­ta pra­min­tu ta­ku – ban­do­ma vėl iš LRT pa­da­ry­ti tam tik­rą sa­vo po­li­ti­nį smag­ra­tį, ti­kin­tis, kad at­ei­ty­je tai su­stip­rins tas ga­lias, ku­rios leis­tų ma­ni­pu­liuo­ti Lie­tu­vos žmo­nė­mis. Aš, at­vi­rai pa­sa­kius, ma­nau, kad tie kei­ti­mai yra tar­si<text:s/>kie­no nors am­bi­ci­jų<text:s/>pa­ten­ki­ni­mas. Skau­džiau­sia tai, kad šie pa­kei­ti­mai vis dėl­to ne­su­teiks ga­li­my­bės Lie­tu­vos pi­lie­čiams tu­rė­ti tik­rą vi­suo­me­ni­nį tran­sliuo­to­ją, ne for­muo­jan­tį iš­anks­ti­nę nuo­mo­nę, kaip jie tu­ri ver­tin­ti vie­nus ar ki­tus rei­ški­nius, bet bū­tent ug­dan­tį tą tik­rą­jį Lie­tu­vos pi­lie­tį, at­spa­rų bet ko­kioms po­li­ti­nėms ma­ni­pu­lia­ci­joms.<text:s/></text:p>
        <text:p text:style-name="Roman"><text:span text:style-name="T2198">PIRMININKAS.</text:span><text:s/>Dė­ko­ju. Dis­ku­si­ją bai­gė­me. Tuoj pa­žiū­rė­si­me, ar yra dėl mo­ty­vų. R. Šar­knic­kas – už.<text:s/></text:p>
        <text:p text:style-name="Roman"><text:span text:style-name="T2199">R. ŠARKNICKAS</text:span><text:s/><text:span text:style-name="T2200">(</text:span><text:span text:style-name="T2201">LVŽSF</text:span><text:span text:style-name="T2202">)</text:span>. Taip, aš gal daug nau­jo ir ne­pa­sa­ky­siu. Es­mi­niai da­ly­kai yra pa­sa­ky­ti. Tie žmo­nės, ku­rie sto­vė­jo prie tri­bū­nos, taip pat iš­reiš­kė sa­vo min­tis. Gal kai ku­rie per karš­tai pa­kal­bė­jo apie LRT. Siū­ly­čiau baig­ti po­li­ti­ka­vi­mą ir leis­ti LRT ben­druo­me­nei dirb­ti, kur­ti. Kar­tu no­riu LRT ko­man­dai pa­dė­ko­ti už tai, kad ka­ran­ti­no me­tu nuo­sta­biai, kū­ry­biš­kai at­lie­ka sa­vo dar­bą, tie­sio­giai į na­mus vyk­do už­im­tu­mo pro­gra­mą sa­vo lai­do­mis vai­kams, jau­ni­mui. La­bai ačiū jums. Kvie­čiu bal­suo­ti už.<text:s/></text:p>
        <text:p text:style-name="Roman"><text:span text:style-name="T2203">PIRMININKAS.</text:span><text:s/>Mo­ty­vai prieš – M. Ma­jaus­kas.<text:s/></text:p>
        <text:p text:style-name="Roman"><text:span text:style-name="T2204">M. MAJAUSKAS</text:span><text:s/><text:span text:style-name="T2205">(</text:span><text:span text:style-name="T2206">TS-LKDF</text:span><text:span text:style-name="T2207">)</text:span>. Dė­kui, pir­mi­nin­ke. Pats pro­jek­tas tur­būt ir nė­ra la­bai pa­vo­jin­gas. Klau­si­mas yra, koks jis at­ro­dys pri­ėmi­mo sta­di­jo­je. Ma­tė­me ne vie­ną val­dan­čių­jų ban­dy­mą su­men­kin­ti na­cio­na­li­nį tran­sliuo­to­ją, ma­tė­me an­ti­kons­ti­tu­ci­nes ko­mi­si­jas, įvai­riau­sius ty­ri­mus, net su re­a­ly­be pra­si­len­kian­čius vie­šus pa­reiš­ki­mus. Šian­dien net­gi gir­dė­jo­me val­dan­čių­jų pa­reiš­ki­mą, kad šiuo įsta­ty­mu sie­kia­ma iš­lais­vin­ti LRT. Esu ma­tęs to­kį už­ra­šą – „Dar­bas iš­lais­vi­na“. Tai liūd­nai bai­gė­si. Kon­ser­va­ty­vus po­žiū­ris sa­ko, ne­lau­žy­ki­me to, kas ne­su­ge­do. Tai siū­lau ir šian­dien po­li­ti­kams ne­kiš­ti na­gų prie ži­niask­lai­dos ir pa­lik­ti pa­ga­liau na­cio­na­li­nį tran­sliuo­to­ją ra­my­bė­je, nes tu­ri­me tik­rai daug svar­bes­nių rei­ka­lų šian­dien.<text:s/></text:p>
        <text:p text:style-name="Roman"><text:span text:style-name="T2208">PIRMININKAS.</text:span><text:s/>Dė­ko­ju. Vi­si mo­ty­vai iš­sa­ky­ti. Dėl bal­sa­vi­mo pa­straips­niui – bal­suo­si­me kar­tu su ki­tais bal­sa­vi­mais.<text:s/></text:p>
        <text:p text:style-name="Roman"/>
        <text:p text:style-name="Laikas">14.53 val.</text:p>
        <text:p text:style-name="Roman12">Dar­bo ko­dek­so 108, 109 straips­nių ir prie­do pa­kei­ti­mo įsta­ty­mo pro­jek­tas Nr. XIIIP-4264(2)ES, Dar­bo ko­dek­so pa­tvir­ti­ni­mo, įsi­ga­lio­ji­mo ir įgy­ven­di­ni­mo įstatymo Nr. XII-2603 6 straips­nio pa­kei­ti­mo įsta­ty­mo pro­jek­tas Nr. XIIIP-4265(2)ES (<text:span text:style-name="T2209">svars</text:span><text:span text:style-name="T2210">­ty</text:span><text:span text:style-name="T2211">­mas</text:span>)</text:p>
        <text:p text:style-name="Roman"/>
        <text:p text:style-name="Roman">To­liau dar­bo­tvarkėje – Dar­bo ko­dek­so 108, 109 straips­nių ir prie­do pa­kei­ti­mo įsta­ty­mo pro­jek­tas Nr. XIIIP-4264(2)ES. Į tri­bū­ną kvie­čiu R. J. Da­gį,<text:s/>jis pri­sta­tys So­cia­li­nių rei­ka­lų ir dar­bo ko­mi­te­to iš­va­das. Gal ga­li­te pri­sta­ty­ti dėl abie­jų pro­jek­tų, kar­tu su ly­di­muo­ju?<text:s/></text:p>
        <text:p text:style-name="Roman"><text:span text:style-name="T2212">R. J. DAGYS</text:span><text:span text:style-name="T2213"><text:s/></text:span><text:span text:style-name="T2214">(</text:span><text:span text:style-name="T2215">MSNG</text:span><text:span text:style-name="T2216">)</text:span><text:span text:style-name="T2217">.<text:s/></text:span>Ačiū, po­sė­džio pir­mi­nin­ke. Šiais įsta­ty­mų pro­jek­tais, pri­min­siu, mes tie­siog vyk­do­me ati­tin­ka­mos di­rek­ty­vos rei­ka­la­vi­mus, ku­rie pa­gal jos nuo­sta­tas tu­rė­tų įsi­ga­lio­ti lie­pos 30 die­ną, kad vie­nin­gai veik­tų šis re­gu­lia­vi­mas vi­so­je Eu­ro­pos Są­jun­gos erd­vė­je. Ko­mi­te­tas ap­svars­tė Tei­sės de­par­ta­men­to siū­lo­mas iš­va­das dėl įsta­ty­mų pro­jek­tų ir<text:s/>fak­tiš­kai be­veik vi­soms pri­ta­rė, iš­sky­rus dvi. Ben­dru su­ta­ri­mu pri­ta­rė šiems abiem tei­kia­miems įsta­ty­mų pro­jek­tams.<text:s/></text:p>
        <text:p text:style-name="Roman"><text:span text:style-name="T2218">PIRMININKAS.</text:span><text:s/>Dė­ko­ju. Dis­ku­tuo­ti nie­kas ne­už­si­ra­šė. O dėl mo­ty­vų? Ar dėl mo­ty­vų kas nors už­si­ra­šė? Tuoj pa­žiū­rė­si­me. Dėl mo­ty­vų taip pat nie­kas ne­už­si­ra­šė. Dėl šio pro­jek­to bal­suo­si­me vė­liau.</text:p>
        <text:p text:style-name="Roman"/>
        <text:soft-page-break/>
        <text:p text:style-name="Laikas">14.55 val.</text:p>
        <text:p text:style-name="Roman12">Ne­lai­min­gų at­si­ti­ki­mų dar­be ir pro­fe­si­nių li­gų so­cia­li­nio drau­di­mo įsta­ty­mo Nr. VIII-1509 3, 6, 8, 9, 17, 23, 31 ir 32 straips­nių pa­kei­ti­mo įsta­ty­mo pro­jek­tas Nr. XIIIP-4477(2)VK, Li­gos ir mo­ti­nys­tės so­cia­li­nio drau­di­mo įsta­ty­mo Nr. IX-110 33 straips­nio pa­kei­ti­mo įsta­ty­mo pro­jek­tas Nr. XIIIP-4478(2), Vals­ty­bi­nio so­cia­li­nio<text:s/><text:span text:style-name="T2219">drau</text:span><text:span text:style-name="T2220">­di</text:span><text:span text:style-name="T2221">­mo įsta</text:span><text:span text:style-name="T2222">­ty</text:span><text:span text:style-name="T2223">­mo Nr. I-1336 2 straips</text:span><text:span text:style-name="T2224">­nio pa</text:span><text:span text:style-name="T2225">­kei</text:span><text:span text:style-name="T2226">­ti</text:span><text:span text:style-name="T2227">­mo įsta</text:span><text:span text:style-name="T2228">­ty</text:span><text:span text:style-name="T2229">­mo pro</text:span><text:span text:style-name="T2230">­jek</text:span><text:span text:style-name="T2231">­tas Nr. XIIIP-4479(2)</text:span><text:s/>(<text:span text:style-name="T2232">svars</text:span><text:span text:style-name="T2233">­ty</text:span><text:span text:style-name="T2234">­mas</text:span>)</text:p>
        <text:p text:style-name="Roman"/>
        <text:p text:style-name="Roman">To­liau – Ne­lai­min­gų at­si­ti­ki­mų dar­be ir pro­fe­si­nių li­gų so­cia­li­nio drau­di­mo įsta­ty­mo Nr. VIII-1509 kai ku­rių straips­nių pa­kei­ti­mo įsta­ty­mo pro­jek­tas Nr. XIIIP-4477(2)VK, kar­tu ir ly­di­mie­ji.<text:s/></text:p>
        <text:p text:style-name="Roman">Į tri­bū­ną kvie­čia­me V. Ras­te­nį, jis pri­sta­tys mums So­cia­li­nių rei­ka­lų ir dar­bo ko­mi­te­to iš­va­das, kar­tu ir dėl ly­di­mų­jų pro­jek­tų. Ačiū.<text:s/></text:p>
        <text:p text:style-name="Roman"><text:span text:style-name="T2235">V. RASTENIS</text:span><text:s/><text:span text:style-name="T2236">(</text:span><text:span text:style-name="T2237">LVŽSF</text:span><text:span text:style-name="T2238">)</text:span>. Ger­bia­mi ko­le­gos, So­cia­li­nių rei­ka­lų ir dar­bo ko­mi­te­tas, kaip pa­grin­di­nis ko­mi­te­tas, šių me­tų ko­vo 22 die­ną svars­tė mi­nė­tą pro­jek­tą ir pri­ta­rė ko­mi­te­to pa­to­bu­lin­tam įsta­ty­mo pro­jek­tui ir ko­mi­te­to iš­va­dai ben­dru su­ta­ri­mu. Tai tiek.</text:p>
        <text:p text:style-name="Roman"><text:span text:style-name="T2239">PIRMININKAS.</text:span><text:s/>Dė­ko­ju. Tuoj pa­žiū­rė­si­me, ar dis­ku­tuo­ti ir dėl mo­ty­vų už­si­ra­šė kas nors?<text:span text:style-name="T2240"><text:s/>Dis</text:span><text:span text:style-name="T2241">­ku</text:span><text:span text:style-name="T2242">­tuo</text:span><text:span text:style-name="T2243">­ti nie</text:span><text:span text:style-name="T2244">­kas ne</text:span><text:span text:style-name="T2245">­už</text:span><text:span text:style-name="T2246">­si</text:span><text:span text:style-name="T2247">­ra</text:span><text:span text:style-name="T2248">­šė. Dėl mo</text:span><text:span text:style-name="T2249">­ty</text:span><text:span text:style-name="T2250">­vų taip pat. Dėl šio ir ki</text:span><text:span text:style-name="T2251">­tų pro</text:span><text:span text:style-name="T2252">­jek</text:span><text:span text:style-name="T2253">­tų bal</text:span><text:span text:style-name="T2254">­suo</text:span><text:span text:style-name="T2255">­si</text:span><text:span text:style-name="T2256">­me taip pat vė</text:span><text:span text:style-name="T2257">­liau.</text:span></text:p>
        <text:p text:style-name="Roman"/>
        <text:p text:style-name="Laikas">14.56 val.</text:p>
        <text:p text:style-name="Roman12"><text:span text:style-name="T2258">Švie</text:span><text:span text:style-name="T2259">­ti</text:span><text:span text:style-name="T2260">­mo įsta</text:span><text:span text:style-name="T2261">­ty</text:span><text:span text:style-name="T2262">­mo Nr. I-1489 29 straips</text:span><text:span text:style-name="T2263">­nio pa</text:span><text:span text:style-name="T2264">­kei</text:span><text:span text:style-name="T2265">­ti</text:span><text:span text:style-name="T2266">­mo įsta</text:span><text:span text:style-name="T2267">­ty</text:span><text:span text:style-name="T2268">­mo pro</text:span><text:span text:style-name="T2269">­jek</text:span><text:span text:style-name="T2270">­tas Nr. XIIIP-3537(3)</text:span><text:s/>(<text:span text:style-name="T2271">svars</text:span><text:span text:style-name="T2272">­ty</text:span><text:span text:style-name="T2273">­mas</text:span>)</text:p>
        <text:p text:style-name="Roman"/>
        <text:p text:style-name="Roman">To­liau – Švie­ti­mo įsta­ty­mo Nr. I-1489 29 straips­nio pa­kei­ti­mo įsta­ty­mo pro­jek­tas Nr. XIIIP-3537(3). Pra­ne­šė­jas E. Pu­pi­nis pri­sta­tys mums Švie­ti­mo ir moks­lo ko­mi­te­to iš­va­das. Dėl ve­di­mo tvar­kos – J. Raz­ma. Pra­šom.</text:p>
        <text:p text:style-name="Roman"><text:span text:style-name="T2274">J. RAZMA</text:span><text:span text:style-name="T2275"><text:s/></text:span><text:span text:style-name="T2276">(</text:span><text:span text:style-name="T2277">TS-LKDF</text:span><text:span text:style-name="T2278">)</text:span><text:span text:style-name="T2279">.<text:s/></text:span>Vis dėl­to li­ko ne­aiš­ku, ko­dėl ne­be­tę­sia­mas re­zo­liu­ci­jos dėl Ast­ra­vo svars­ty­mas, nes šiaip nie­ka­da taip ne­da­ry­da­vo­me. Kai ir bai­gia­si<text:s/>­ko­kia<text:s/>nors<text:s/>pa­im­ta per­trau­ka, bet svars­to­mas ki­tas klau­si­mas, su­lauk­da­vo­me jo pa­bai­gos. O da­bar jau tiek su ta te­le­vi­zi­ja sku­bė­jo­te, kad įsi­ver­žė­te į<text:s/>tos rezoliucijos<text:s/>vi­du­rį, tai bent po to grą­žin­ki­te jos svars­ty­mo tę­si­nį.</text:p>
        <text:p text:style-name="Roman"><text:span text:style-name="T2280">PIRMININKAS.</text:span><text:s/>Dė­ko­ju. Su vie­nu iš ini­cia­to­rių bu­vo­me su­de­ri­nę, kad prie šio klau­si­mo grį­ši­me iš kar­to, kai tik pa­si­vy­si­me dar­bo­tvarkę. Prieš bal­sa­vi­mą dar pra­tę­si­me dis­ku­si­ją. Pra­šom pri­sta­ty­ti.</text:p>
        <text:p text:style-name="Roman"><text:span text:style-name="T2281">E. PUPINIS</text:span><text:s/><text:span text:style-name="T2282">(</text:span><text:span text:style-name="T2283">TS-LKDF</text:span><text:span text:style-name="T2284">)</text:span>. Ačiū, ger­bia­mas po­sė­džio pir­mi­nin­ke. Ger­bia­mi ko­le­gos Sei­mo na­riai, Švie­ti­mo ir moks­lo ko­mi­te­tas svars­tė įsta­ty­mo<text:s/>Nr. I-1489 28 straips­nio 6 da­lies pa­pil­dy­mo ir 29 straips­nio pa­pil­dy­mo įsta­ty­mo<text:s/>projektą<text:s/>Nr. XIIIP-3537(3) ir jam pri­ta­rė. Taip pat pri­ta­rė vi­soms pa­tai­soms ir pri­ėmė to­kį spren­di­mą – pri­tar­ti ko­mi­te­to pa­to­bu­lin­tam įsta­ty­mo pro­jek­tui Nr. XIIIP-3537(3) pa­gal Tei­sės de­par­ta­men­to, Spe­cia­lių­jų ty­ri­mų tar­ny­bos ir Lie­tu­vos Res­pub­li­kos Vy­riau­sy­bės pa­sta­bas ir pa­siū­ly­mus,<text:s/>jiems ko­mi­te­tas pri­ta­rė. Siū­ly­ti Sei­mui jį svars­ty­ti. Už – 8, 1 su­si­lai­kė.<text:s/></text:p>
        <text:p text:style-name="Roman"><text:span text:style-name="T2285">PIRMININKAS.</text:span><text:s/>Dė­ko­ju. Kvie­čiu į dis­ku­si­ją. M. Pui­do­kas. Pra­šom į tri­bū­ną. Min­dau­gai, kvie­čiu į tri­bū­ną.<text:s/></text:p>
        <text:p text:style-name="Roman"><text:span text:style-name="T2286">M. PUIDOKAS</text:span><text:s/><text:span text:style-name="T2287">(</text:span><text:span text:style-name="T2288">MSNG</text:span><text:span text:style-name="T2289">)</text:span>. Ger­bia­mi ko­le­gos, pro­jek­tu siū­lo­ma įpa­rei­go­ti sa­vi­val­dy­bes už­tik­rin­ti vi­sų ly­gių ug­dy­mo pa­slau­gų pri­ei­na­mu­mą, įpa­rei­go­jant sa­vi­val­dy­bes tu­rė­ti op­ti­ma­lų iki­mo­kyk­li­nio, prieš­mo­kyk­li­nio, pra­di­nio, pa­grin­di­nio, vi­du­ri­nio ir ne­for­ma­lio­jo vai­kų ir su­au­gu­sių­jų švie­ti­mo pro­gra­mų tei­kė­jų tin­klą. Taip pat siū­lo­ma nu­ma­ty­ti, kad va­do­vau­jan­tis ne­ša­liš­ku­mo prin­ci­pu pri­ėmi­mas į vals­ty­bi­nes ir sa­vi­val­dy­bės įstai­gas ir mo­kyk­las, vyk­dan­čias iki­mo­kyk­li­nio, prieš­mo­kyk­li­nio ir ben­dro­jo ug­dy­mo pro­gra­mas, bū­tų or­ga­ni­zuo­ja­mas nau­do­jant cen­tra­li­zuo­tą pra­šy­mų pa­tei­ki­mo ir gy­ven­to­jų in­for­ma­vi­mo in­for­ma­ci­nę sis­te­mą.<text:s/></text:p>
        <text:soft-page-break/>
        <text:p text:style-name="P2290">29 straips­niu siū­lo­mas mi­nė­tas cen­tra­li­zuo­tas pri­ėmi­mas į vi­sas švie­ti­mo įstai­gas iš tie­sų pa­di­dins skaid­ru­mą. Vis dėl­to bū­ti­na pa­žymė­ti, kad šis pa­kei­ti­mas ne­tu­ri tie­sio­gi­nės įta­kos de­kla­ruo­ja­mam švie­ti­mo įstai­gų tin­klo op­ti­mi­za­vi­mui ir švie­ti­mo pri­ei­na­mu­mui. Tai<text:s/>kur kas<text:s/>gi­les­nė ir kar­tu tarp­sek­to­ri­nė pro­ble­ma, nes švie­ti­mo įstai­gų tin­klo op­ti­mi­za­vi­mas tu­rė­tų bū­ti sie­ja­mas<text:s/>ir<text:s/>su il­ga­lai­ke sa­vi­val­dy­bės,<text:s/>re­gio­no plėt­ra, grin­džia­ma Lie­tu­vos Res­pub­li­kos ben­druo­ju pla­nu.<text:s/></text:p>
        <text:p text:style-name="Roman">Lie­tu­vos Res­pub­li­kos ben­dro­jo pla­no kon­cep­ci­ja ne­tru­kus tu­rė­tų pa­siek­ti Sei­mą.<text:s/><text:span text:style-name="T2291">Sie</text:span><text:span text:style-name="T2292">­kiant iš</text:span><text:span text:style-name="T2293">­sau</text:span><text:span text:style-name="T2294">­go</text:span><text:span text:style-name="T2295">­ti sa</text:span><text:span text:style-name="T2296">­vi</text:span><text:span text:style-name="T2297">­val</text:span><text:span text:style-name="T2298">­dos sa</text:span><text:span text:style-name="T2299">­va</text:span><text:span text:style-name="T2300">­ran</text:span><text:span text:style-name="T2301">­kiš</text:span><text:span text:style-name="T2302">­ku</text:span><text:span text:style-name="T2303">­mą, yra svar</text:span><text:span text:style-name="T2304">­bu tiks</text:span><text:span text:style-name="T2305">­liai su</text:span><text:span text:style-name="T2306">­de</text:span><text:span text:style-name="T2307">­rin</text:span><text:span text:style-name="T2308">­ti, kaip vis</text:span><text:span text:style-name="T2309">­kas bus re</text:span><text:span text:style-name="T2310">­a</text:span><text:span text:style-name="T2311">­li</text:span><text:span text:style-name="T2312">­zuo</text:span><text:span text:style-name="T2313">­ja</text:span><text:span text:style-name="T2314">­ma sa</text:span><text:span text:style-name="T2315">­vi</text:span><text:span text:style-name="T2316">­val</text:span><text:span text:style-name="T2317">­dy</text:span><text:span text:style-name="T2318">­bė</text:span><text:span text:style-name="T2319">­se prak</text:span><text:span text:style-name="T2320">­ti</text:span><text:span text:style-name="T2321">­ko</text:span><text:span text:style-name="T2322">­je, nes vien Švie</text:span><text:span text:style-name="T2323">­ti</text:span><text:span text:style-name="T2324">­mo mi</text:span><text:span text:style-name="T2325">­nis</text:span><text:span text:style-name="T2326">­te</text:span><text:span text:style-name="T2327">­ri</text:span><text:span text:style-name="T2328">­jos re</text:span><text:span text:style-name="T2329">­gu</text:span><text:span text:style-name="T2330">­lia</text:span><text:span text:style-name="T2331">­vi</text:span><text:span text:style-name="T2332">­mas ir kri</text:span><text:span text:style-name="T2333">­te</text:span><text:span text:style-name="T2334">­ri</text:span><text:span text:style-name="T2335">­jų nu</text:span><text:span text:style-name="T2336">­sta</text:span><text:span text:style-name="T2337">­ty</text:span><text:span text:style-name="T2338">­mas yra vien</text:span><text:span text:style-name="T2339">­pu</text:span><text:span text:style-name="T2340">­siš</text:span><text:span text:style-name="T2341">­kas spren</text:span><text:span text:style-name="T2342">­di</text:span><text:span text:style-name="T2343">­mas, ku</text:span><text:span text:style-name="T2344">­ris ne</text:span><text:span text:style-name="T2345">­bū</text:span><text:span text:style-name="T2346">­ti</text:span><text:span text:style-name="T2347">­nai leis ir efek</text:span><text:span text:style-name="T2348">­ty</text:span><text:span text:style-name="T2349">­viai spręs</text:span><text:span text:style-name="T2350">­ti pro</text:span><text:span text:style-name="T2351">­ble</text:span><text:span text:style-name="T2352">­mas prak</text:span><text:span text:style-name="T2353">­ti</text:span><text:span text:style-name="T2354">­ko</text:span><text:span text:style-name="T2355">­je.<text:s/></text:span></text:p>
        <text:p text:style-name="Roman"><text:span text:style-name="T2356">Taip pat svar</text:span><text:span text:style-name="T2357">­bu pa</text:span><text:span text:style-name="T2358">žymėti</text:span><text:span text:style-name="T2359">, ką rei</text:span><text:span text:style-name="T2360">­kė</text:span><text:span text:style-name="T2361">­tų pa</text:span><text:span text:style-name="T2362">­ko</text:span><text:span text:style-name="T2363">­re</text:span><text:span text:style-name="T2364">­guo</text:span><text:span text:style-name="T2365">­ti, tai mo</text:span><text:span text:style-name="T2366">­kyk</text:span><text:span text:style-name="T2367">­los iš tie</text:span><text:span text:style-name="T2368">­sų ne</text:span><text:span text:style-name="T2369">­vyk</text:span><text:span text:style-name="T2370">­do iki</text:span><text:span text:style-name="T2371">­mo</text:span><text:span text:style-name="T2372">­</text:span><text:span text:style-name="T2373">ky</text:span><text:span text:style-name="T2374">­</text:span><text:span text:style-name="T2375">k</text:span><text:span text:style-name="T2376">­li</text:span><text:span text:style-name="T2377">­nio ug</text:span><text:span text:style-name="T2378">­dy</text:span><text:span text:style-name="T2379">­mo pro</text:span><text:span text:style-name="T2380">­gra</text:span><text:span text:style-name="T2381">­mų trejų</text:span><text:span text:style-name="T2382">–</text:span><text:span text:style-name="T2383">šešerių</text:span><text:span text:style-name="T2384"><text:s/>me</text:span><text:span text:style-name="T2385">­tų vai</text:span><text:span text:style-name="T2386">­kams. Tai da</text:span><text:span text:style-name="T2387">­ro iki</text:span><text:span text:style-name="T2388">­mo</text:span><text:span text:style-name="T2389">­kyk</text:span><text:span text:style-name="T2390">­li</text:span><text:span text:style-name="T2391">­nio ug</text:span><text:span text:style-name="T2392">­dy</text:span><text:span text:style-name="T2393">­mo įstai</text:span><text:span text:style-name="T2394">­gos. Su prieš</text:span><text:span text:style-name="T2395">­mo</text:span><text:span text:style-name="T2396">­kyk</text:span><text:span text:style-name="T2397">­li</text:span><text:span text:style-name="T2398">­niu ug</text:span><text:span text:style-name="T2399">­dy</text:span><text:span text:style-name="T2400">­mu bū</text:span><text:span text:style-name="T2401">­na įvai</text:span><text:span text:style-name="T2402">­riai: kar</text:span><text:span text:style-name="T2403">­tais vyks</text:span><text:span text:style-name="T2404">­ta mo</text:span><text:span text:style-name="T2405">­kyk</text:span><text:span text:style-name="T2406">­lo</text:span><text:span text:style-name="T2407">­se, o</text:span><text:span text:style-name="T2408"><text:s/>kar</text:span><text:span text:style-name="T2409">­tais ne.<text:s/></text:span>Tai­gi 29 strai­p­snio pa­pil­dy­mo for­mu­luo­tę dėl cen­tra­li­zuo­to pri­ėmi­mo į mo­kyk­las taip pat rei­kė­tų tiks­lin­ti.<text:s/></text:p>
        <text:p text:style-name="Roman">Šis pro­jek­tas ir siū­ly­mas iš tik­rų­jų yra nau­din­gas, ge­ras, bet tik tuo at­ve­ju, jei­gu bus in­teg­ruo­tas, iš­spręs­tas ir pri­tai­ky­tas tam, kad kiek­vie­no­je sa­vi­val­dy­bė­je jį bū­tų ga­li­ma tin­ka­mai įgy­ven­din­ti prak­ti­koje.</text:p>
        <text:p text:style-name="Roman"><text:span text:style-name="T2410">PIRMININKAS.</text:span><text:s/>Dė­ko­ju. Kvie­čiu G. Skais­tę.</text:p>
        <text:p text:style-name="Roman"><text:span text:style-name="T2411">G. SKAISTĖ</text:span><text:s/><text:span text:style-name="T2412">(</text:span><text:span text:style-name="T2413">TS-LKDF</text:span><text:span text:style-name="T2414">)</text:span>.<text:span text:style-name="T2415"><text:s/>Svei</text:span><text:span text:style-name="T2416">­ki, ko</text:span><text:span text:style-name="T2417">­le</text:span><text:span text:style-name="T2418">­gos.</text:span><text:span text:style-name="T2419"><text:s/></text:span><text:span text:style-name="T2420">Kaip vie</text:span><text:span text:style-name="T2421">­na iš įsta</text:span><text:span text:style-name="T2422">­ty</text:span><text:span text:style-name="T2423">­mo ini</text:span><text:span text:style-name="T2424">­cia</text:span><text:span text:style-name="T2425">­to</text:span><text:span text:style-name="T2426">­rių no</text:span><text:span text:style-name="T2427">­rė</text:span><text:span text:style-name="T2428">­čiau<text:s/></text:span>trum­pai pri­min­ti, apie ką yra šis įsta­ty­mas. Kad ir kaip bū­tų keis­ta, daž­nai dėl įsta­ty­mo tu­ri­me įvai­riau­sių ne­su­ta­ri­mų, bet dėl šio įsta­ty­mo pro­jek­to su­ta­rė vi­sos su­in­te­re­suo­tos<text:s/>šalys: tiek Val­sty­bės kon­tro­lė, iš­kė­lu­si klau­si­mą, tiek Sa­vi­val­dy­bių aso­cia­ci­ja, kaip pa­slau­gos tei­kė­ja, tiek tė­vai, ku­rie pa­slau­ga nau­do­ja­si. Iš­ties vi­si kar­tu nu­spren­dė­me, kad elek­tro­ni­nė re­gist­ra­ci­ja į dar­že­lius ir mo­kyk­las leis­tų iš­spręs­ti ke­le­tą es­mi­nių pro­ble­mų.<text:s/></text:p>
        <text:p text:style-name="Roman">Iki šiol pu­sė Lie­tu­vos sa­vi­val­dy­bių nau­do­jo­si elek­tro­ni­ne re­gist­ra­ci­ja į mo­kyk­las ir dar­želius, pu­sė iki šiol ja ne­si­nau­do­jo. Ga­li­ma sa­ky­ti, kad es­mi­nes pro­ble­mas, ku­rių tu­ri­me Lie­tuvo­je, tai dėl vie­tų trū­ku­mo esant at­ski­roms si­tu­a­ci­joms,<text:s/>bū­tų ga­li­ma pra­dė­ti spręs­ti tu­rint uni­fi­kuo­tą elek­tro­ni­nę sis­te­mą,<text:s/>ją pa­si­tel­kus duo­me­nų ana­li­za­vi­mas<text:s/>tikrai<text:s/>bū­tų ge­ro­kai efek­tyves­nis.<text:s/></text:p>
        <text:p text:style-name="Roman">Kaip pa­ste­bė­jo­me, vie­tų trū­ku­mas yra tam tik­ro­se kon­kre­čio­se sri­ty­se, tar­kim, di­de­liuo­se mies­tuo­se, žie­di­nė­se sa­vi­val­dy­bė­se, taip pat to­se vie­to­se, tar­ki­me, Vil­niaus ra­jo­ne, kur ug­dy­mas vyks­ta skir­tin­go­mis kal­bo­mis, taip pat vie­tų trūks­ta vai­kams iki tre­jų me­tų, tai yra lop­še­lių. Ma­no­me, kad to­kia elek­tro­ni­nė re­gist­ra­ci­jos sis­te­ma iš­ties leis­tų pla­nuo­ti tin­klą vi­sų sa­vi­val­dy­bių mas­tu ge­ro­kai efek­ty­viau, nei tai yra da­bar.<text:s/></text:p>
        <text:p text:style-name="Roman">Spe­cia­lių­jų ty­ri­mų tar­ny­ba po­pie­ri­nę re­gist­ra­ci­ją, ku­ri vyk­do­ma kny­go­se, yra iš­sky­ru­si kaip vie­ną iš ga­li­my­bių pa­si­reikš­ti ko­rup­ci­jos ri­zi­kai. To­dėl, jos nuo­mo­ne, to­kia elek­tro­ni­nė re­gist­ra­ci­ja ir neut­ra­lu­mas pri­imant kom­piu­te­ri­niu bū­du pa­dė­tų iš­veng­ti šios pro­ble­mos, sis­te­ma bū­tų aiš­kes­nė ir skaid­res­nė var­to­to­jams ir, kaip jau mi­nė­jau, tin­klo pla­na­vi­mas bū­tų leng­ves­nis, nes tu­rė­tu­me duo­me­nis iš skir­tin­gų sa­vi­val­dy­bių, iš skir­tin­gų ša­lia esan­čių te­ri­to­ri­jų, ku­rios gal­būt yra skir­tin­go­se sa­vi­val­dy­bė­se, ta­čiau fi­ziš­kai yra ša­lia. Tin­klo pla­na­vi­mą tai tik­rai pa­leng­vin­tų. Ma­nau, bū­tų ga­li­ma už­tik­rin­ti, kad tiek ug­dy­mas pa­gei­dau­ja­ma kal­ba, tiek ug­dy­mas tam tik­ru spe­ci­fi­niu bū­du bū­tų la­biau už­tik­rin­tas mū­sų vi­sų vai­kams.<text:s/></text:p>
        <text:p text:style-name="Roman">Kvie­čiu pri­tar­ti įsta­ty­mo pro­jek­tui.</text:p>
        <text:p text:style-name="Roman"><text:span text:style-name="T2429">PIRMININKAS.</text:span><text:s/>Dė­ko­ju. Dau­giau dis­ku­tuo­ti nie­kas ne­už­si­ra­šė. Mo­ty­vai už – M. Pui­do­kas. At­si­sa­ko. E. Pu­pi­nis gal no­ri? Pra­šau.</text:p>
        <text:p text:style-name="Roman"><text:span text:style-name="T2430">E. PUPINIS</text:span><text:s/><text:span text:style-name="T2431">(</text:span><text:span text:style-name="T2432">TS-LKDF</text:span><text:span text:style-name="T2433">)</text:span>. Ger­bia­mi ko­le­gos, iš tik­rų­jų ger­bia­ma G. Skais­tė daug ką pa­sa­kė. Iš tik­rų­jų tos kai ku­rios sis­te­mos jau se­niai bu­vo įves­tos į sa­vi­val­dy­bę. Džiau­giuo­si, kad mi­nis­te­ri­ja tik­rai pri­ta­ria to­kios sis­te­mos įdie­gi­mui cen­tra­li­zuo­tai vi­so­je Lie­tu­vo­je. Ma­nau, iš tie­sų ne tik dėl kla­sių už­pil­dy­mo bus vi­siš­kai aiš­ku, bet ir sta­tis­ti­ka bus ga­na pa­pras­ta. Kaip ži­no­me, vai­kas, pra­dė­jęs mo­kyk­lo­je mo­ky­tis, bus ge­riau at­se­ka­mas, bus ma­ty­ti, kur jis mo­ko­si,<text:s/><text:soft-page-break/>ne­bus nesu­si­pra­ti­mų, kad tie pa­tys moks­lei­viai įra­šy­ti dvie­jo­se mo­kyk­lo­se ir po to rug­sė­jį mo­ky­to­jai pa­ma­to, kad vie­no­je ar ki­to­je mo­kyk­lo­je nie­ko ne­lie­ka. Tai iš tik­rų­jų yra svei­kin­ti­nas įsta­ty­mo pro­jek­tas ir siū­lau jam pri­tar­ti.<text:s/></text:p>
        <text:p text:style-name="Roman"><text:span text:style-name="T2434">PIRMININKAS.</text:span><text:s/>Dė­ko­ju. Vi­si mo­ty­vai iš­sa­ky­ti. Bal­suo­si­me dėl šio pro­jek­to vė­liau.</text:p>
        <text:p text:style-name="Roman"/>
        <text:p text:style-name="Laikas">15.04 val.</text:p>
        <text:p text:style-name="Roman12">As­me­nų, slap­ta ben­dra­dar­bia­vu­sių su bu­vu­sios SSRS spe­cia­lio­sio­mis tar­ny­bo­mis, re­gist­ra­ci­jos, pri­si­pa­ži­ni­mo, įskai­tos ir pri­si­pa­ži­nu­sių­jų ap­sau­gos įsta­ty­mo Nr. VIII-1436 7, 8 ir 9 straips­nių pa­kei­ti­mo įsta­ty­mo pro­jek­tas Nr. XIIIP-4006(2), Pre­zi­den­to rin­ki­mų įsta­ty­mo Nr. I-28 3 straips­nio pa­kei­ti­mo įsta­ty­mo pro­jek­tas Nr. XIIIP-4007(2), Rin­ki­mų į Eu­ro­pos Par­la­men­tą įsta­ty­mo Nr. IX-1837 96 straips­nio pa­kei­ti­mo įsta­ty­mo pro­jek­tas Nr. XIIIP-4008(2), Sa­vi­val­dy­bių ta­ry­bų rin­ki­mų įsta­ty­mo<text:s/>Nr. I-532 36, 37 ir 88 straipsnių pa­pil­dy­mo įsta­ty­mo pro­jek­tas Nr. XIIIP-4009(2), Sei­mo rin­ki­mų įsta­ty­mo Nr. I-2721 98 straips­nio pa­kei­ti­mo įsta­ty­mo pro­jek­tas Nr. XIIIP-4010(2) (<text:span text:style-name="T2435">svars</text:span><text:span text:style-name="T2436">­ty</text:span><text:span text:style-name="T2437">­mas</text:span>)<text:s/></text:p>
        <text:p text:style-name="Roman"/>
        <text:p text:style-name="Roman">To­liau dar­bo­tvarkėje As­me­nų, slap­ta ben­dra­dar­bia­vu­sių su bu­vu­sios SSRS spe­cia­lio­sio­mis tar­ny­bo­mis, re­gist­ra­ci­jos, pri­si­pa­ži­ni­mo, įskai­tos ir pri­si­pa­ži­nu­sių­jų ap­sau­gos įsta­ty­mo Nr. VIII-1436 7, 8 ir 9 straips­nių pa­kei­ti­mo įsta­ty­mo pro­jek­tas Nr. XIIIP-4006 ir kar­tu ly­di­mie­ji pen­ki pro­jek­tai. Kvie­čiu į tri­bū­ną L. Kas­čiū­ną, jis pri­sta­tys Na­cio­na­li­nio sau­gu­mo ir gy­ny­bos ko­mi­te­to iš­va­dą.</text:p>
        <text:p text:style-name="Roman"><text:span text:style-name="T2438">L. KASČIŪNAS</text:span><text:s/><text:span text:style-name="T2439">(</text:span><text:span text:style-name="T2440">TS-LKDF</text:span><text:span text:style-name="T2441">)</text:span>. Ger­bia­mi ko­le­gos, aš gal­būt šiek tiek su kon­teks­tu, nes daž­nai mes čia pa­sa­ko­me ir po to vi­siems rei­kia pri­si­min­ti, apie ką mes čia kal­ba­me.<text:s/></text:p>
        <text:p text:style-name="Roman">Kaip ži­no­ma, ga­lio­jan­čia­me As­me­nų, slap­ta ben­dra­dar­bia­vu­sių su bu­vu­sios SSRS spe­cia­lio­sio­mis tar­ny­bo­mis, re­gist­ra­ci­jos, pri­si­pa­ži­ni­mo, įskai­tos ir pri­si­pa­ži­nu­sių­jų ap­sau­gos įsta­ty­mo re­dak­ci­jo­je įtvir­tin­ta ga­ran­ti­ja pri­si­pa­ži­nu­siems as­me­nims, kad duo­me­nys apie jų ben­dra­dar­bia­vi­mą yra įslap­ti­na­mi 75 me­tams. Ta­čiau ši ap­sau­ga ne­tai­ko­ma tiems pri­si­pa­ži­nu­siems as­me­nims, ku­rie ei­na Res­pub­li­kos Pre­zi­den­to, Sei­mo ar sa­vi­val­dy­bės ta­ry­bos na­rio, Vy­riau­sy­bės na­rio, tei­sė­jo ar pro­ku­ro­ro pa­rei­gas ar­ba į jas kan­di­da­tuo­ja. Tai­gi šiuo įsta­ty­mo pro­jek­tu mes pa­siū­lė­me pa­pil­dy­ti są­ra­šą pa­rei­gų, ku­rias ei­nan­tiems ar į jas kan­di­da­tuo­jan­tiems as­me­nims ne­bū­tų tai­ko­ma įslap­ti­ni­mo ga­ran­ti­ja ir duo­me­nys apie jų ben­dra­dar­bia­vi­mą bū­tų iš­slap­tin­ti bei vie­šai skel­bia­mi.<text:s/></text:p>
        <text:p text:style-name="Roman">Są­ra­šas pa­pil­do­mas ki­tais tie­sio­giai pi­lie­čių ren­ka­mais ar į ren­ka­mas pa­rei­gas kan­di­da­tuo­jan­čiais as­me­ni­mis. Tai yra Eu­ro­pos Par­la­men­to na­riais ir sa­vi­val­dy­bių ta­ry­bų na­riais, me­rais. Taip pat są­ra­šas pa­pil­do­mas Lie­tu­vos di­plo­ma­ti­nes pa­rei­gas ei­nan­čiais ar į jas pre­ten­duo­jan­čiais as­me­ni­mis. Ati­tin­ka­mai ly­di­muo­siuo­se Rin­ki­mų įsta­ty­mų pro­jek­tuo­se ly­giai taip pat yra pa­da­ro­mos ati­tin­ka­mos pa­tai­sos.<text:s/></text:p>
        <text:p text:style-name="Roman">Tai­gi da­bar per­skai­tau for­ma­lius spren­di­mus dėl Lie­tu­vos Res­pub­li­kos as­me­nų, slap­ta ben­dra­dar­bia­vu­sių su bu­vu­sios SSRS spe­cia­lio­sio­mis tar­ny­bo­mis, re­gist­ra­ci­jos, pri­si­pa­ži­ni­mo, įskai­tos ir pri­si­pa­ži­nu­sių­jų ap­sau­gos įsta­ty­mo pro­jek­to. Ko­mi­te­tas bal­sa­vo ir bal­sa­vi­mo re­zul­ta­tai – vi­si ben­dru su­ta­ri­mu. At­ski­rų nuo­mo­nių ne­pa­reikš­ta.<text:s/></text:p>
        <text:p text:style-name="Roman">Ta­da Lie­tu­vos Res­pub­li­kos Pre­zi­den­to rin­ki­mų įsta­ty­mo pa­kei­ti­mo įsta­ty­mo pro­jek­tas. Ly­giai taip pat ben­dru su­ta­ri­mu. At­ski­rų nuo­mo­nių ne­pa­reikš­ta.</text:p>
        <text:p text:style-name="Roman">Lie­tu­vos Res­pub­li­kos rin­ki­mų į Eu­ro­pos Par­la­men­tą įsta­ty­mo pa­kei­ti­mo įsta­ty­mo pro­jek­tas. Ir­gi ben­dru su­ta­ri­mu. At­ski­rų nuo­mo­nių ne­pa­reikš­ta.<text:s/></text:p>
        <text:p text:style-name="Roman">Lie­tu­vos Res­pub­li­kos sa­vi­val­dy­bių ta­ry­bų rin­ki­mų įsta­ty­mo pa­kei­ti­mo pro­jek­tas. Ben­dru su­ta­ri­mu.<text:s/></text:p>
        <text:p text:style-name="Roman">Ir ga­lų ga­le Lie­tu­vos Res­pub­li­kos Sei­mo rin­ki­mų įsta­ty­mo pa­kei­ti­mo įsta­ty­mo pro­jek­tas. Ir­gi ben­dru su­ta­ri­mu. At­ski­rų nuo­mo­nių ne­pa­reikš­ta. Ačiū.</text:p>
        <text:p text:style-name="Roman"><text:span text:style-name="T2442">PIRMININKAS.</text:span><text:s/>Dė­ko­ju. Kvie­čiu į tri­bū­ną V. Krav­čio­nok, ji pri­sta­tys Vals­ty­bės val­dy­mo ir sa­vi­val­dy­bių ko­mi­te­to iš­va­dą. Ir­gi dėl vi­sų.</text:p>
        <text:soft-page-break/>
        <text:p text:style-name="Roman"><text:span text:style-name="T2443">V. KRAVČIONOK</text:span><text:span text:style-name="T2444"><text:s/></text:span><text:span text:style-name="T2445">(</text:span><text:span text:style-name="T2446">LLRA-KŠSF</text:span><text:span text:style-name="T2447">)</text:span><text:span text:style-name="T2448">.</text:span><text:s/>Vals­ty­bės val­dy­mo ir sa­vi­val­dy­bių ko­mi­te­tas, kaip pa­pil­do­mas, svars­tė įsta­ty­mo pro­jek­tą Nr. XIIIP-4006 ir ben­dru su­ta­ri­mu siū­lo pri­tar­ti pa­teik­tam įsta­ty­mo pro­jek­tui ir siū­ly­ti pa­grin­di­niam ko­mi­te­tui jį to­bu­lin­ti at­si­žvel­giant į Sei­mo kan­ce­lia­ri­jos Tei­sės de­par­ta­men­to pa­sta­bas, joms ko­mi­te­tas pri­ta­rė. Čia dėl As­me­nų, slap­ta ben­dra­dar­bia­vu­sių, įsta­ty­mo pro­jek­to.</text:p>
        <text:p text:style-name="Roman">To­liau. Kaip pa­grin­di­nis ko­mi­te­tas Vals­ty­bės val­dy­mo ir sa­vi­val­dy­bių ko­mi­te­tas svars­tė įsta­ty­mų pro­jek­tus dėl Lie­tu­vos Res­pub­li­kos Pre­zi­den­to, dėl Sei­mo rin­ki­mų, Sa­vi­val­dy­bių ta­ry­bų ir Eu­ro­pos Par­la­men­to rin­ki­mų. Ir­gi ben­dru su­ta­ri­mu siū­lo pri­tar­ti.<text:s/></text:p>
        <text:p text:style-name="Roman"><text:span text:style-name="T2449">PIRMININKAS.</text:span><text:s/>Dė­ko­ju. Dis­ku­tuo­ti bu­vo už­si­ra­šę du Sei­mo na­riai, ta­čiau vie­nas iš­si­brau­kė. Kvie­čiu Z. Je­dins­kį į tri­bū­ną.</text:p>
        <text:p text:style-name="Roman"><text:span text:style-name="T2450">Z. JEDINSKIJ</text:span><text:span text:style-name="T2451"><text:s/></text:span><text:span text:style-name="T2452">(</text:span><text:span text:style-name="T2453">LLRA-KŠSF</text:span><text:span text:style-name="T2454">)</text:span><text:span text:style-name="T2455">.</text:span><text:s/>Ger­bia­mi ko­le­gos, aš iš kar­to pa­sa­ky­siu, kad pri­ta­riu pa­siū­ly­tam įsta­ty­mo pro­jek­tui, tai yra pa­kei­ti­mams, ir ra­gi­nu už juos bal­suo­ti, bet iš prin­ci­po šis įsta­ty­mas ne­spren­džia pa­grin­di­nės pro­ble­mos. Pa­grin­di­nė pro­ble­ma yra ta, kad tarp bu­vu­sių po­liti­kų, ga­li­mai esa­mų ir ga­li­mai dar bū­si­mų bus tų, ku­rie ben­dra­dar­bia­vo su bu­vu­sios SSRS spe­cia­lio­sio­mis tar­ny­bo­mis, ne­pri­si­pa­ži­no ir ne­pri­si­pa­žins.</text:p>
        <text:p text:style-name="Roman">Ko­dėl aš taip ma­nau? To­dėl, kad ir pa­gal da­bar ga­lio­jan­tį Liust­ra­ci­jos įsta­ty­mą vi­si kan­di­da­tai, ku­rie kan­di­da­tuo­ja į po­li­ti­ko kė­dę, pri­va­lo pri­si­pa­žin­ti, bet jie to ne­da­ro.<text:s/></text:p>
        <text:p text:style-name="Roman">Ko­dėl? To­dėl, kad pir­miau­sia yra ne­ati­ti­ki­mas tarp Rin­ki­mų įsta­ty­mo ir Liust­ra­ci­jos įsta­ty­mo,<text:s/>jį ban­do­ma da­bar pa­tai­sy­ti. Vie­nas iš punk­tų yra (čia pa­ra­šy­ta), kad Vy­riau­sio­ji rin­ki­mų ko­mi­si­ja tik­ri­na kan­di­da­tų duo­me­nis ir vie­ši­na in­for­ma­ci­ją apie juos Rin­ki­mų įsta­ty­mo nu­sta­ty­ta tvar­ka. Bet tas ne­bu­vo da­ro­ma ir ne­si­ruo­šia­ma to­liau da­ry­ti, nes Vy­riau­sio­ji rin­ki­mų ko­mi­si­ja ne­tu­ri tos in­for­ma­ci­jos, vi­sa įslap­tin­ta in­for­ma­ci­ja yra Lie­tu­vos gy­ven­to­jų ge­no­ci­do ir re­zis­ten­ci­jos cen­tre, o jos va­do­vė ne­si­ruo­šia tos in­for­ma­ci­jos at­skleis­ti ir tik­rin­ti. Jų ar­gu­men­tai yra to­kie, kad jie ne­tu­ri re­sur­sų, ne­tu­ri ga­li­my­bių ir ne­tu­ri no­ro. Jei­gu ne­ti­ki­te ma­no žo­džiais, aš siū­ly­čiau įdė­miai pa­klau­sy­ti la­bai trum­pą iš­trau­ką ir pa­ma­ty­ti iš NSGK po­sė­džio. Pra­šau pa­leis­ti.<text:s/></text:p>
        <text:p text:style-name="Roman"><text:span text:style-name="T2456">„</text:span><text:span text:style-name="T2457">T. B. BURAUSKAITĖ.</text:span><text:span text:style-name="T2458"><text:s/>Šiais me</text:span><text:span text:style-name="T2459">­tais mes jo</text:span><text:span text:style-name="T2460">­kių…<text:s/></text:span></text:p>
        <text:p text:style-name="Roman"><text:span text:style-name="T2461">V. BAKAS</text:span><text:span text:style-name="T2462"><text:s/></text:span><text:span text:style-name="T2463">(MSNG)</text:span><text:span text:style-name="T2464">.<text:s/></text:span><text:span text:style-name="T2465">Ka</text:span><text:span text:style-name="T2466">­da Sei</text:span><text:span text:style-name="T2467">­mo rin</text:span><text:span text:style-name="T2468">­ki</text:span><text:span text:style-name="T2469">­mai bu</text:span><text:span text:style-name="T2470">­vo…</text:span></text:p>
        <text:p text:style-name="Roman"><text:span text:style-name="T2471">T. B. BURAUSKAITĖ.</text:span><text:span text:style-name="T2472"><text:s/>Taip. Ne, vie</text:span><text:span text:style-name="T2473">­ti</text:span><text:span text:style-name="T2474">­niai…<text:s/></text:span>(Z. Je­dins­kij: „Gar­są pra­šo­me įjung­ti.“)<text:span text:style-name="T2475"><text:s/></text:span></text:p>
        <text:p text:style-name="Roman"><text:span text:style-name="T2476">V. BAKAS</text:span><text:span text:style-name="T2477"><text:s/></text:span><text:span text:style-name="T2478">(MSNG)</text:span><text:span text:style-name="T2479">.<text:s/></text:span><text:span text:style-name="T2480">Sa</text:span><text:span text:style-name="T2481">­vi</text:span><text:span text:style-name="T2482">­val</text:span><text:span text:style-name="T2483">­dy</text:span><text:span text:style-name="T2484">­bių ne</text:span><text:span text:style-name="T2485">­tik</text:span><text:span text:style-name="T2486">­ri</text:span><text:span text:style-name="T2487">­no</text:span><text:span text:style-name="T2488">­te?</text:span></text:p>
        <text:p text:style-name="Roman"><text:span text:style-name="T2489">T. B. BURAUSKAITĖ.</text:span><text:span text:style-name="T2490"><text:s/>Ne, mes ne</text:span><text:span text:style-name="T2491">­ga</text:span><text:span text:style-name="T2492">­vo</text:span><text:span text:style-name="T2493">­me, mes pa</text:span><text:span text:style-name="T2494">­tys, kaip sa</text:span><text:span text:style-name="T2495">­ky</text:span><text:span text:style-name="T2496">­ti, la</text:span><text:span text:style-name="T2497">­bai ne</text:span><text:span text:style-name="T2498">­si</text:span><text:span text:style-name="T2499">­džiau</text:span><text:span text:style-name="T2500">­gia</text:span><text:span text:style-name="T2501">­me, kai mums ko</text:span><text:span text:style-name="T2502">­kius ke</text:span><text:span text:style-name="T2503">­lis šim</text:span><text:span text:style-name="T2504">­tus ar net tūks</text:span><text:span text:style-name="T2505">­tan</text:span><text:span text:style-name="T2506">­čius at</text:span><text:span text:style-name="T2507">­siun</text:span><text:span text:style-name="T2508">­čia.</text:span></text:p>
        <text:p text:style-name="Roman"><text:span text:style-name="T2509">V. BAKAS</text:span><text:span text:style-name="T2510"><text:s/></text:span><text:span text:style-name="T2511">(MSNG)</text:span><text:span text:style-name="T2512">.</text:span><text:span text:style-name="T2513"><text:s/></text:span><text:span text:style-name="T2514">Bet jūs sa</text:span><text:span text:style-name="T2515">­vo ini</text:span><text:span text:style-name="T2516">­cia</text:span><text:span text:style-name="T2517">­ty</text:span><text:span text:style-name="T2518">­va tą ga</text:span><text:span text:style-name="T2519">­li</text:span><text:span text:style-name="T2520">­te pa</text:span><text:span text:style-name="T2521">­da</text:span><text:span text:style-name="T2522">­ry</text:span><text:span text:style-name="T2523">­ti. Yra vie</text:span><text:span text:style-name="T2524">­šai skel</text:span><text:span text:style-name="T2525">­bia</text:span><text:span text:style-name="T2526">­mi duo</text:span><text:span text:style-name="T2527">­me</text:span><text:span text:style-name="T2528">­nys.<text:s/></text:span></text:p>
        <text:p text:style-name="Roman"><text:span text:style-name="T2529">T. B. BURAUSKAITĖ.</text:span><text:span text:style-name="T2530"><text:s/>Ži</text:span><text:span text:style-name="T2531">­no</text:span><text:span text:style-name="T2532">­te, mes tiek tu</text:span><text:span text:style-name="T2533">­ri</text:span><text:span text:style-name="T2534">­me dar</text:span><text:span text:style-name="T2535">­bų, kad dar sa</text:span><text:span text:style-name="T2536">­vo ini</text:span><text:span text:style-name="T2537">­cia</text:span><text:span text:style-name="T2538">­ty</text:span><text:span text:style-name="T2539">­va už</text:span><text:span text:style-name="T2540">­si</text:span><text:span text:style-name="T2541">­im</text:span><text:span text:style-name="T2542">­ti to</text:span><text:span text:style-name="T2543">­kiu at</text:span><text:span text:style-name="T2544">­sa</text:span><text:span text:style-name="T2545">­kin</text:span><text:span text:style-name="T2546">­gu ir la</text:span><text:span text:style-name="T2547">­bai daug re</text:span><text:span text:style-name="T2548">­sur</text:span><text:span text:style-name="T2549">­sų rei</text:span><text:span text:style-name="T2550">­ka</text:span><text:span text:style-name="T2551">­lau</text:span><text:span text:style-name="T2552">­jan</text:span><text:span text:style-name="T2553">­čiu dar</text:span><text:span text:style-name="T2554">­bu, mes tie</text:span><text:span text:style-name="T2555">­siog… Tie</text:span><text:span text:style-name="T2556">­siog yra pro</text:span><text:span text:style-name="T2557">­ce</text:span><text:span text:style-name="T2558">­dū</text:span><text:span text:style-name="T2559">­ra, tu</text:span><text:span text:style-name="T2560">­ri bū</text:span><text:span text:style-name="T2561">­ti įsta</text:span><text:span text:style-name="T2562">­ty</text:span><text:span text:style-name="T2563">­mas.</text:span></text:p>
        <text:p text:style-name="Roman"><text:span text:style-name="T2564">V. BAKAS</text:span><text:span text:style-name="T2565"><text:s/></text:span><text:span text:style-name="T2566">(MSNG)</text:span><text:span text:style-name="T2567">.<text:s/></text:span><text:span text:style-name="T2568">Jū</text:span><text:span text:style-name="T2569">­sų cen</text:span><text:span text:style-name="T2570">­trui ne</text:span><text:span text:style-name="T2571">­svar</text:span><text:span text:style-name="T2572">­bu, kad sa</text:span><text:span text:style-name="T2573">­vi</text:span><text:span text:style-name="T2574">­val</text:span><text:span text:style-name="T2575">­dy</text:span><text:span text:style-name="T2576">­bių me</text:span><text:span text:style-name="T2577">­rais bus žmo</text:span><text:span text:style-name="T2578">­nės, ku</text:span><text:span text:style-name="T2579">­rie gal</text:span><text:span text:style-name="T2580">­būt ga</text:span><text:span text:style-name="T2581">­li</text:span><text:span text:style-name="T2582">­mai yra pa</text:span><text:span text:style-name="T2583">­žei</text:span><text:span text:style-name="T2584">­džia</text:span><text:span text:style-name="T2585">­mi? Čia yra ne</text:span><text:span text:style-name="T2586">­svar</text:span><text:span text:style-name="T2587">­bu?“<text:s/></text:span></text:p>
        <text:p text:style-name="Roman">Vie­nu žo­džiu, taip, di­rek­to­rė ne­si­ruo­šia<text:s/>to daryti,<text:s/>nes<text:s/>nė­ra įsta­ty­mo, įpa­rei­go­jan­čio tik­rin­ti kan­di­da­tus, jie ne­tu­ri re­sur­sų, jie ne­tu­ri no­ro. Vie­nin­te­lė iš­ei­tis, ger­bia­mi ko­le­gos, yra iš­slap­tin­ti vi­sus įslap­tin­tus ir vie­ną kar­tą pa­dė­ti taš­ką šiuo klau­si­mu. Ačiū.</text:p>
        <text:p text:style-name="Roman"><text:span text:style-name="T2588">PIRMININKAS.</text:span><text:s/>Dė­ko­ja­me. Dis­ku­tuo­ti dau­giau nie­kas ne­už­si­ra­šė. Dėl mo­ty­vų? Tuoj pa­žiū­rė­si­me. Dėl mo­ty­vų. Nuo­mo­nė už – J. Raz­ma. Pra­šau.</text:p>
        <text:p text:style-name="Roman"><text:span text:style-name="T2589">J. RAZMA</text:span><text:span text:style-name="T2590"><text:s/></text:span><text:span text:style-name="T2591">(</text:span><text:span text:style-name="T2592">TS-LKDF</text:span><text:span text:style-name="T2593">)</text:span><text:span text:style-name="T2594">.<text:s/></text:span><text:span text:style-name="T2595">Ger</text:span><text:span text:style-name="T2596">­bia</text:span><text:span text:style-name="T2597">­mi ko</text:span><text:span text:style-name="T2598">­le</text:span><text:span text:style-name="T2599">­gos, nors ko</text:span><text:span text:style-name="T2600">­le</text:span><text:span text:style-name="T2601">­ga Zbig</text:span><text:span text:style-name="T2602">­ne</text:span><text:span text:style-name="T2603">­vas čia iš</text:span><text:span text:style-name="T2604">­reiš</text:span><text:span text:style-name="T2605">­kė ir šio</text:span><text:span text:style-name="T2606">­kį to</text:span><text:span text:style-name="T2607">­kį skep</text:span><text:span text:style-name="T2608">­ti</text:span><text:span text:style-name="T2609">­ciz</text:span><text:span text:style-name="T2610">­mą dėl pro</text:span><text:span text:style-name="T2611">­jek</text:span><text:span text:style-name="T2612">­to,</text:span><text:span text:style-name="T2613"><text:s/>vis dėl</text:span><text:span text:style-name="T2614">­to aš kvie</text:span><text:span text:style-name="T2615">­čiu bal</text:span><text:span text:style-name="T2616">­suo</text:span><text:span text:style-name="T2617">­ti už jį, tiks</text:span><text:span text:style-name="T2618">­liau, už vi</text:span><text:span text:style-name="T2619">­sus pro</text:span><text:span text:style-name="T2620">­jek</text:span><text:span text:style-name="T2621">­tus, nes jais yra už</text:span><text:span text:style-name="T2622">­tai</text:span><text:span text:style-name="T2623">­so</text:span><text:span text:style-name="T2624">­mos kai ku</text:span><text:span text:style-name="T2625">­rios spra</text:span><text:span text:style-name="T2626">­gos, nes kai ku</text:span><text:span text:style-name="T2627">­riuo</text:span><text:span text:style-name="T2628">­se įsta</text:span><text:span text:style-name="T2629">­ty</text:span><text:span text:style-name="T2630">­muo</text:span><text:span text:style-name="T2631">­se ne</text:span><text:span text:style-name="T2632">­bu</text:span><text:span text:style-name="T2633">­vo iš</text:span><text:span text:style-name="T2634">­ryš</text:span><text:span text:style-name="T2635">­kin</text:span><text:span text:style-name="T2636">­ta prie</text:span><text:span text:style-name="T2637">­vo</text:span><text:span text:style-name="T2638">­lė de</text:span><text:span text:style-name="T2639">­kla</text:span><text:span text:style-name="T2640">­ruo</text:span><text:span text:style-name="T2641">­ti ben</text:span><text:span text:style-name="T2642">­dra</text:span><text:span text:style-name="T2643">­dar</text:span><text:span text:style-name="T2644">­bia</text:span><text:span text:style-name="T2645">­vi</text:span><text:span text:style-name="T2646">­mą su Ru</text:span><text:span text:style-name="T2647">­si</text:span><text:span text:style-name="T2648">­jos, SSRS</text:span><text:span text:style-name="T2649">,</text:span><text:span text:style-name="T2650"><text:s/>spe</text:span><text:span text:style-name="T2651">­cia</text:span><text:span text:style-name="T2652">­lio</text:span><text:span text:style-name="T2653">­sio</text:span><text:span text:style-name="T2654">­mis tar</text:span><text:span text:style-name="T2655">­ny</text:span><text:span text:style-name="T2656">­bo</text:span><text:span text:style-name="T2657">­mis kan</text:span><text:span text:style-name="T2658">­di</text:span><text:span text:style-name="T2659">­da</text:span><text:span text:style-name="T2660">­tams į Eu</text:span><text:span text:style-name="T2661">­ro</text:span><text:span text:style-name="T2662">­pos Par</text:span><text:span text:style-name="T2663">­la</text:span><text:span text:style-name="T2664">­men</text:span><text:span text:style-name="T2665">­tą, kan</text:span><text:span text:style-name="T2666">­di</text:span><text:span text:style-name="T2667">­da</text:span><text:span text:style-name="T2668">­tams į me</text:span><text:span text:style-name="T2669">­rus. Vis dėl</text:span><text:span text:style-name="T2670">­to, aš ma</text:span><text:span text:style-name="T2671">­nau, yra įra</text:span><text:span text:style-name="T2672">­šy</text:span><text:span text:style-name="T2673">­tas svar</text:span><text:span text:style-name="T2674">­bus sa</text:span><text:span text:style-name="T2675">­ki</text:span><text:span text:style-name="T2676">­nys, tai prie</text:span><text:span text:style-name="T2677">­vo</text:span><text:span text:style-name="T2678">­lė Vy</text:span><text:span text:style-name="T2679">­riau</text:span><text:span text:style-name="T2680">­sia</text:span><text:span text:style-name="T2681">­jai rin</text:span><text:span text:style-name="T2682">­ki</text:span><text:span text:style-name="T2683">­mų ko</text:span><text:span text:style-name="T2684">­mi</text:span><text:span text:style-name="T2685">­si</text:span><text:span text:style-name="T2686">­jai tik</text:span><text:span text:style-name="T2687">­rin</text:span><text:span text:style-name="T2688">­ti duo</text:span><text:span text:style-name="T2689">­me</text:span><text:span text:style-name="T2690">­nis. Pa</text:span><text:span text:style-name="T2691">­ga</text:span><text:span text:style-name="T2692">­liau yra aiš</text:span><text:span text:style-name="T2693">­kiai fik</text:span><text:span text:style-name="T2694">­suo</text:span><text:span text:style-name="T2695">­tos pa</text:span><text:span text:style-name="T2696">­sek</text:span><text:span text:style-name="T2697">­mės, kad nu</text:span><text:span text:style-name="T2698">­slė</text:span><text:span text:style-name="T2699">­pus ben</text:span><text:span text:style-name="T2700">­dra</text:span><text:span text:style-name="T2701">­dar</text:span><text:span text:style-name="T2702">­bia</text:span><text:span text:style-name="T2703">­vi</text:span><text:span text:style-name="T2704">­mo fak</text:span><text:span text:style-name="T2705">­tą man</text:span><text:span text:style-name="T2706">­da</text:span><text:span text:style-name="T2707">­to ne</text:span><text:span text:style-name="T2708">­ten</text:span><text:span text:style-name="T2709">­ka</text:span><text:span text:style-name="T2710">­ma ar</text:span><text:span text:style-name="T2711">­ba iš kan</text:span><text:span text:style-name="T2712">­di</text:span><text:span text:style-name="T2713">­da</text:span><text:span text:style-name="T2714">­tų iš</text:span><text:span text:style-name="T2715">­brau</text:span><text:span text:style-name="T2716">­kia</text:span><text:span text:style-name="T2717">­ma. Man at</text:span><text:span text:style-name="T2718">­ro</text:span><text:span text:style-name="T2719">­do, kad bus vis</text:span><text:span text:style-name="T2720">­kas daug aiš</text:span><text:span text:style-name="T2721">­kiau ir tiks</text:span><text:span text:style-name="T2722">­liau, k</text:span><text:span text:style-name="T2723">ai bus pri</text:span><text:span text:style-name="T2724">­im</text:span><text:span text:style-name="T2725">­ti tie pa</text:span><text:span text:style-name="T2726">­tiks</text:span><text:span text:style-name="T2727">­li</text:span><text:span text:style-name="T2728">ni</text:span><text:span text:style-name="T2729">­mai.<text:s/></text:span></text:p>
        <text:soft-page-break/>
        <text:p text:style-name="Roman"><text:span text:style-name="T2730">PIRMININKAS.</text:span><text:span text:style-name="T2731"><text:s/>Dė</text:span><text:span text:style-name="T2732">­ko</text:span><text:span text:style-name="T2733">­ju, vi</text:span><text:span text:style-name="T2734">­si mo</text:span><text:span text:style-name="T2735">­ty</text:span><text:span text:style-name="T2736">­vai iš</text:span><text:span text:style-name="T2737">­sa</text:span><text:span text:style-name="T2738">­ky</text:span><text:span text:style-name="T2739">­ti. Dėl šio pro</text:span><text:span text:style-name="T2740">­jek</text:span><text:span text:style-name="T2741">­to ir dėl ly</text:span><text:span text:style-name="T2742">­di</text:span><text:span text:style-name="T2743">­mų</text:span><text:span text:style-name="T2744">­jų bal</text:span><text:span text:style-name="T2745">­suo</text:span><text:span text:style-name="T2746">­si</text:span><text:span text:style-name="T2747">­me šiek tiek vė</text:span><text:span text:style-name="T2748">­liau.<text:s/></text:span></text:p>
        <text:p text:style-name="P2749">15.13 val.</text:p>
        <text:p text:style-name="Roman12">Elek­tros ener­ge­ti­kos įsta­ty­mo Nr. VIII-1881 2, 7, 9, 38, 39, 40, 41, 42, 43, 44, 46, 47, 49, 51, 52, 59, 60, 61, 67 ir 68 straips­nių pa­kei­ti­mo įsta­ty­mo pro­jek­tas Nr. XIIIP-4385(2) (<text:span text:style-name="T2750">svars</text:span><text:span text:style-name="T2751">­ty</text:span><text:span text:style-name="T2752">­mas</text:span>)</text:p>
        <text:p text:style-name="P2753"/>
        <text:p text:style-name="Roman"><text:span text:style-name="T2754">To</text:span><text:span text:style-name="T2755">­liau dar</text:span><text:span text:style-name="T2756">­bo</text:span><text:span text:style-name="T2757">­tvarkėje –<text:s/></text:span>Elek­tros ener­ge­ti­kos įsta­ty­mo Nr. VIII-1881 kai ku­rių straips­nių pa­kei­ti­mo įsta­ty­mo pro­jek­tas Nr. XIIIP-4385(2). Į tri­bū­ną kvie­čiu V. Po­de­rį, jis pri­sta­tys Eko­no­mi­kos ko­mi­te­to iš­va­dą.</text:p>
        <text:p text:style-name="Roman"><text:span text:style-name="T2758">V. PODERYS</text:span><text:span text:style-name="T2759"><text:s/></text:span><text:span text:style-name="T2760">(</text:span><text:span text:style-name="T2761">MSNG</text:span><text:span text:style-name="T2762">)</text:span><text:span text:style-name="T2763">.<text:s/></text:span>Ger­bia­mas pir­mi­nin­ke, Eko­no­mi­kos ko­mi­te­to bal­sa­vi­mo re­zul­ta­tai – pri­tar­ta ben­dru su­ta­ri­mu. Dė­ko­ju.</text:p>
        <text:p text:style-name="Roman"><text:span text:style-name="T2764">PIRMININKAS.</text:span><text:s/>Dis­ku­tuo­ti jūs taip pat už­si­ra­šė­te. Pra­šo­m dis­ku­tuo­ti. Pra­šom.<text:s/></text:p>
        <text:p text:style-name="Roman"><text:span text:style-name="T2765">V. PODERYS</text:span><text:span text:style-name="T2766"><text:s/></text:span><text:span text:style-name="T2767">(</text:span><text:span text:style-name="T2768">MSNG</text:span><text:span text:style-name="T2769">)</text:span><text:span text:style-name="T2770">. Dėl dis</text:span><text:span text:style-name="T2771">­ku</text:span><text:span text:style-name="T2772">­si</text:span><text:span text:style-name="T2773">­jos? Iš</text:span><text:span text:style-name="T2774">­brau</text:span><text:span text:style-name="T2775">­ki</text:span><text:span text:style-name="T2776">­te.</text:span></text:p>
        <text:p text:style-name="Roman"><text:span text:style-name="T2777">PIRMININKAS.</text:span><text:span text:style-name="T2778"><text:s/>At</text:span><text:span text:style-name="T2779">­si</text:span><text:span text:style-name="T2780">­sa</text:span><text:span text:style-name="T2781">­ko</text:span><text:span text:style-name="T2782">­te. Mo</text:span><text:span text:style-name="T2783">­ty</text:span><text:span text:style-name="T2784">­vai dėl vi</text:span><text:span text:style-name="T2785">­so. Tuoj pa</text:span><text:span text:style-name="T2786">­žiū</text:span><text:span text:style-name="T2787">­rė</text:span><text:span text:style-name="T2788">­si</text:span><text:span text:style-name="T2789">­me. P. Sau</text:span><text:span text:style-name="T2790">­dar</text:span><text:span text:style-name="T2791">­gas – už. Ne</text:span><text:span text:style-name="T2792">­ma</text:span><text:span text:style-name="T2793">­tau. V. Po</text:span><text:span text:style-name="T2794">­de</text:span><text:span text:style-name="T2795">­rys – už. Ir</text:span><text:span text:style-name="T2796">­gi at</text:span><text:span text:style-name="T2797">­si</text:span><text:span text:style-name="T2798">­sa</text:span><text:span text:style-name="T2799">­ko. J. Raz</text:span><text:span text:style-name="T2800">­ma – prieš.</text:span></text:p>
        <text:p text:style-name="Roman"><text:span text:style-name="T2801">J. RAZMA</text:span><text:span text:style-name="T2802"><text:s/></text:span><text:span text:style-name="T2803">(</text:span><text:span text:style-name="T2804">TS-LKDF</text:span><text:span text:style-name="T2805">)</text:span><text:span text:style-name="T2806">. Ne</text:span><text:span text:style-name="T2807">­su ka</text:span><text:span text:style-name="T2808">­te</text:span><text:span text:style-name="T2809">­go</text:span><text:span text:style-name="T2810">­riš</text:span><text:span text:style-name="T2811">­kai prieš ir su</text:span><text:span text:style-name="T2812">­pran</text:span><text:span text:style-name="T2813">­tu, kad Eu</text:span><text:span text:style-name="T2814">­ro</text:span><text:span text:style-name="T2815">­pos Są</text:span><text:span text:style-name="T2816">­jun</text:span><text:span text:style-name="T2817">­gos tei</text:span><text:span text:style-name="T2818">­sės ak</text:span><text:span text:style-name="T2819">­tus rei</text:span><text:span text:style-name="T2820">­kia įgy</text:span><text:span text:style-name="T2821">­ven</text:span><text:span text:style-name="T2822">­din</text:span><text:span text:style-name="T2823">­ti, tik, ma</text:span><text:span text:style-name="T2824">­nau, kai ku</text:span><text:span text:style-name="T2825">­riais at</text:span><text:span text:style-name="T2826">­ve</text:span><text:span text:style-name="T2827">­jais<text:s/></text:span>juos ga­lė­tu­me įgy­ven­din­ti mak­si­ma­liai vė­ly­vais ter­mi­nais. Tai čia nė­ra tie mak­si­ma­liai vė­ly­vi ter­mi­nai, šia­me pro­jek­te, ku­ris nu­ma­to at­si­sa­ky­ti maž­me­ni­nės elek­tros ener­gi­jos kai­nos<text:s/>re­gu­lia­vi­mo. Val­dan­tie­ji, ku­rie taip no­rė­jo re­gu­liuo­ti kai­nas dėl eks­tre­ma­lios si­tu­a­ci­jos, da­bar tur­būt en­tu­zias­tin­gai bal­suos, kad bū­tų at­si­sa­ky­ta maž­me­ni­nės elek­tros ener­gi­jos kai­nos<text:s/>re­gu­lia­vi­mo.<text:s/></text:p>
        <text:p text:style-name="Roman">Tu­riu pa­sa­ky­ti, kad kai ku­rio­se ša­ly­se, kur bu­vo nu­ei­ta tuo ke­liu, vis dėl­to ne­bu­vo to ste­bu­k­lo, kad maž­me­ni­nės kai­nos su­ma­žė­tų. Prie­šin­gai, jos šiek tiek pa­di­dė­ja, nes kai ši­to­je rin­ko­je at­si­ran­da dau­giau žai­dė­jų, ben­drie­ji kaš­tai kiek­vie­nam jų kaip ma­žam žai­dė­jui ga­li su­da­ry­ti di­des­nę de­da­mą­ją, o tos pi­gios elek­tros kaž­kur ste­buk­lin­gai var­gu ar gau­si. Mū­sų at­ve­ju ne­bent tos ste­buk­lin­gos pi­gios elek­tros ko­kie nors kai­my­nių ša­lių tie­kė­jai gud­riais bū­dais<text:s/><text:span text:style-name="T2828">nu</text:span><text:span text:style-name="T2829">­pirk</text:span><text:span text:style-name="T2830">­tų iš Ast</text:span><text:span text:style-name="T2831">­ra</text:span><text:span text:style-name="T2832">­vo ar pa</text:span><text:span text:style-name="T2833">­na</text:span><text:span text:style-name="T2834">­šių ga</text:span><text:span text:style-name="T2835">­min</text:span><text:span text:style-name="T2836">­to</text:span><text:span text:style-name="T2837">­jų. Aš dėl to gal esu toks vie</text:span><text:span text:style-name="T2838">­nas iš kon</text:span><text:span text:style-name="T2839">­ser</text:span><text:span text:style-name="T2840">­va</text:span><text:span text:style-name="T2841">­ty</text:span><text:span text:style-name="T2842">­ves</text:span><text:span text:style-name="T2843">­nių<text:s/></text:span>kon­ser­va­to­rių ir at­sar­giai žiū­riu į tą li­be­ra­li­za­vi­mą, nors su­pran­tu, kad tai yra ne­iš­ven­gia­ma.<text:s/></text:p>
        <text:p text:style-name="Roman"><text:span text:style-name="T2844">PIRMININKAS.</text:span><text:span text:style-name="T2845"><text:s/>Dė</text:span><text:span text:style-name="T2846">­ko</text:span><text:span text:style-name="T2847">­ju. Vi</text:span><text:span text:style-name="T2848">­si mo</text:span><text:span text:style-name="T2849">­ty</text:span><text:span text:style-name="T2850">­vai iš</text:span><text:span text:style-name="T2851">­sa</text:span><text:span text:style-name="T2852">­ky</text:span><text:span text:style-name="T2853">­ti, dėl šio pro</text:span><text:span text:style-name="T2854">­jek</text:span><text:span text:style-name="T2855">­to bal</text:span><text:span text:style-name="T2856">­suo</text:span><text:span text:style-name="T2857">­si</text:span><text:span text:style-name="T2858">­me šiek tiek vė</text:span><text:span text:style-name="T2859">­liau.<text:s/></text:span></text:p>
        <text:p text:style-name="Roman"/>
        <text:p text:style-name="Laikas">15.17 val.</text:p>
        <text:p text:style-name="Roman12">Sei­mo re­zo­liu­ci­jos „Dėl ener­ge­ti­nės ne­pri­klau­so­my­bės ir<text:s/>Ast­ra­vo bran­duo­li­nės elektri­nės ke­lia­mos grės­mės“ pro­jek­tas Nr. XIIIP-4611(2) (<text:span text:style-name="T2860">svars</text:span><text:span text:style-name="T2861">­ty</text:span><text:span text:style-name="T2862">­mas</text:span>)</text:p>
        <text:p text:style-name="Roman"/>
        <text:p text:style-name="Roman">Ka­dan­gi dar tu­ri­me šiek tiek lai­ko iki bal­sa­vi­mo, ku­ris bu­vo nu­ma­ty­tas 15 val. 30 min., kvie­čiu grįž­ti prie dis­ku­si­jos dėl Sei­mo re­zo­liu­ci­jos „Dėl ener­ge­ti­nės ne­pri­klau­so­my­bės ir As­t­ra­vo bran­duo­li­nės elek­tri­nės ke­lia­mos grės­mės“ pro­jek­to. Į tri­bū­ną kvie­čiu… Ema­nu­e­lio ne­ma­tau. R. J. Da­gys. Pra­šom.<text:s/></text:p>
        <text:p text:style-name="Roman"><text:span text:style-name="T2863">R. J. DAGYS</text:span><text:span text:style-name="T2864"><text:s/></text:span><text:span text:style-name="T2865">(</text:span><text:span text:style-name="T2866">MSNG</text:span><text:span text:style-name="T2867">)</text:span><text:span text:style-name="T2868">.<text:s/></text:span>Ger­bia­mi ko­le­gos, tik­rai ma­nau, kad pa­stan­gų ši­to­je sri­ty­je rei­kia dė­ti<text:s/>gana<text:s/>daug ir, kol klau­si­mas ga­lu­ti­nai ne­už­baig­tas, dar vi­są lai­ką yra<text:s/>šiokios to­kios vil­ties. Tik man ky­la abe­jo­nių dėl ši­tos re­zo­liu­ci­jos pa­ties ad­re­sa­to. Tai, kad mes sa­vo lai­ku pra­žiop­so­jo­me, tai čia mū­sų pra­žiop­so­ji­mas, tai yra<text:s/>dėl to…<text:s/>pri­si­im­ti tą kal­tę, ne­bū­ti­nai vi­sur ją mi­nė­ti, bet iš tik­rų­jų taip yra.</text:p>
        <text:p text:style-name="Roman">Da­bar ger­bia­mas Ž. Pa­vi­lio­nis pri­sta­ty­da­mas vi­są lai­ką kal­bė­jo apie tai, kad mes ape­liuo­ja­me į ki­tas vals­ty­bes, o re­zo­liu­ci­ją for­muluo­ja­me sa­vo Vy­riau­sy­bei. Tai mes tu­rė­tu­me ta­da ki­taip kal­bė­tis ir ad­re­suo­ti ją bū­tent tiems ad­re­sa­tams kaip Sei­mo po­zi­ci­ją. Man at­ro­do, tai bū­tų lo­giš­ka ir bū­tų vi­siš­kai su­pran­ta­ma, nes kad mes vie­nas ki­tą čia dar pa­pil­do­mą<text:s/>kar­tą įti­ki­nė­si­me, ne­ma­nau, kad bū­tų kas nors pro­duk­ty­vu. Mi­nė­si­me, kad čia Vy­riau­sy­bė tai tu­ri pa­da­ry­ti ar kas pa­da­ry­ti. Yra par­la­men­tas, tu­ri sa­vo po­zi­ci­ją ir par­la­men­tas iš­siun­ti­nė­ja ki­tiems par­la­<text:soft-page-break/>men­tams ar­ba ati­tin­ka­moms ins­ti­tu­ci­joms, ku­rias tu­ri, par­la­men­ti­nes ins­ti­tu­ci­jas,<text:s/>jas mes de­le­guo­ja­me…<text:s/></text:p>
        <text:p text:style-name="Roman">Aš ma­ny­čiau, tu­riu abe­jo­nių tik dėl to, ir ma­nau, kad rei­kė­tų bū­tent taip ir veik­ti, o ne stum­dy­tis tar­pu­sa­vy­je, kas tu­ri pa­da­ry­ti<text:s/>–<text:s/>Vy­riau­sy­bė ar Sei­mas, ar kas nors. Par­la­men­tas yra<text:s/><text:span text:style-name="T2869">aukš</text:span><text:span text:style-name="T2870">­čiau</text:span><text:span text:style-name="T2871">­sia ins</text:span><text:span text:style-name="T2872">­ti</text:span><text:span text:style-name="T2873">­tu</text:span><text:span text:style-name="T2874">­ci</text:span><text:span text:style-name="T2875">­ja, jo nuo</text:span><text:span text:style-name="T2876">­mo</text:span><text:span text:style-name="T2877">­nė yra aukš</text:span><text:span text:style-name="T2878">­čiau</text:span><text:span text:style-name="T2879">­sia ir jis tu</text:span><text:span text:style-name="T2880">­ri vi</text:span><text:span text:style-name="T2881">­siems pa</text:span><text:span text:style-name="T2882">­sa</text:span><text:span text:style-name="T2883">­ky</text:span><text:span text:style-name="T2884">­ti, kaip mes gal</text:span><text:span text:style-name="T2885">­vo</text:span><text:span text:style-name="T2886">­ja</text:span><text:span text:style-name="T2887">­me.<text:s/></text:span>Siū­ly­čiau au­to­riams apie tai rim­tai pa­gal­vo­ti<text:s/>pa­tei­kiant<text:s/>pa­čią<text:s/>for­muluotę, apie ad­re­sa­tą.<text:s/></text:p>
        <text:p text:style-name="Roman"><text:span text:style-name="T2888">PIRMININKAS.</text:span><text:s/>Dė­ko­ju. Kvie­čiu A. Ažu­ba­lį.<text:s/></text:p>
        <text:p text:style-name="Roman"><text:span text:style-name="T2889">A. AŽUBALIS</text:span><text:span text:style-name="T2890"><text:s/></text:span><text:span text:style-name="T2891">(</text:span><text:span text:style-name="T2892">TS-LKDF</text:span><text:span text:style-name="T2893">)</text:span><text:span text:style-name="T2894">.<text:s/></text:span>Ačiū, po­sė­džio pir­mi­nin­ke. Ko­le­gos Sei­mo na­riai, at­ro­dy­tų, ko­kia pras­mė pri­im­ti dar vie­ną Sei­mo re­zo­liu­ci­ją dėl Ast­ra­vo ato­mi­nės elek­tri­nės. Juk bu­vo tų re­zo­liu­ci­jų: Sei­mo 2016 me­tais, Eu­ro­pos Ta­ry­bos Par­la­men­ti­nės Asam­blė­jos 2018 me­tais. Ir, at­ro­do, o ką gi jos kei­tė?<text:s/></text:p>
        <text:p text:style-name="Roman">Ko­le­gos, tarp­tau­ti­nė­je po­li­ti­ko­je ir tarp­tau­ti­nė­je tei­sė­je yra itin svar­bus vals­ty­bės pri­im­tos po­li­ti­nės ar tei­si­nės kon­kre­čios nuo­sta­tos ar po­zi­ci­jos lai­ky­mo­si tęs­ti­nu­mas ir ne­at­si­sa­ky­mas. Tai pri­me­na tarp­tau­ti­nei ben­druo­me­nei, kad šis kon­kre­tus klau­si­mas, šiuo at­ve­ju tai ne­sau­gi Ast­ra­vo ato­mi­nė elek­tri­nė, Lie­tu­vos vals­ty­bės tvir­ta ir ne­kin­tan­čia nuo­mo­ne, nė­ra iš­spręs­tas,<text:s/>ji kvie­čia<text:s/>so­li­da­ri­zuo­tis tarp­tau­ti­nę ben­druo­me­nę šiuo klau­si­mu.<text:s/></text:p>
        <text:p text:style-name="Roman">Mes tarp­tau­ti­nė­je po­li­ti­ko­je tu­ri­me ne­ma­žai to­kių at­ve­jų, kai nuo­sek­liai ir nuo po­li­ti­nių kon­junk­tū­rų ne­pri­klau­so­mų vals­ty­bių po­li­ti­ka ga­lų ga­le da­vė re­zul­ta­tų. Tu­riu min­ty­je, kad ir Bal­ti­jos vals­ty­bių oku­pa­ci­jos ir anek­si­jos ne­pri­pa­ži­ni­mo po­li­ti­ką, ku­rią Jung­ti­nės Ame­ri­kos Vals­ti­jos, Va­ti­ka­nas ir dar de­šim­tys vals­ty­bių tę­sė de­šimt­me­čius, nors<text:s/>ka­daise<text:s/>tai at­ro­dė per­dėm nai­vi ir ne­įgy­ven­di­na­ma po­li­ti­ka. Ta­čiau ga­lų ga­le ji ta­po re­a­ly­be. Tie­sa, po 50 me­tų. Na, o 1975 me­tais Šve­di­jai pa­sta­čius Bars­ebe­ko ato­mi­nę elek­tri­nę 20 ki­lo­met­rų nuo Da­ni­jos sos­ti­nės Ko­pen­ha­gos, da­nams pa­siek­ti, kad ji bū­tų už­da­ry­ta, pa­de­dant pa­čiai Šve­di­jos vi­suo­me­nei, pri­rei­kė nei daug, nei ma­žai – 30 me­tų.<text:s/></text:p>
        <text:p text:style-name="Roman">Tai­gi, po­nai ir po­nios Sei­mo na­riai, tu­ri­me ruoš­tis il­gam, tei­si­niais ar­gu­men­tais pa­rem­tam pro­ce­sui. Svar­bu, kad ne­nu­leis­tu­me ran­kų, kaip kai kas iš po­li­ti­kų šian­dien tei­gia, kad jis esą pa­var­gęs nuo Bal­ta­ru­si­jos pro­ble­mų. Ne­ga­li­ma sau to leis­ti, nes mū­sų pa­rei­ga<text:s/>dėl<text:s/>at­ei­nan­čių<text:s/>Lie­tu­vos kar­tų<text:s/>ir vals­ty­bės<text:s/>da­ry­ti vis­ką, kad šis pro­jek­tas anks­čiau ar vė­liau bū­tų už­da­ry­tas. Ačiū už dė­me­sį.</text:p>
        <text:p text:style-name="Roman"><text:span text:style-name="T2895">PIRMININKAS.</text:span><text:s/>Kvie­čiu dis­ku­tuo­ti Ž. Pa­vi­lio­nį.<text:s/></text:p>
        <text:p text:style-name="Roman"><text:span text:style-name="T2896">Ž. PAVILIONIS</text:span><text:s/><text:span text:style-name="T2897">(</text:span><text:span text:style-name="T2898">TS-LKDF</text:span><text:span text:style-name="T2899">)</text:span>. La­bai ačiū. Aš gal tie­siog at­sa­ky­siu į ger­bia­mo Ri­man­to klau­si­mą. Kaip ir ger­bia­mas Aud­ro­nius sa­kė, čia ko­va nu­ma­toma<text:s/>il­ga, nes prieš mus vei­kia ga­na stip­rios au­to­kra­ti­nės vals­ty­bės ir, no­rint su­telk­ti vi­są tą ko­a­li­ci­ją, mums vi­siems rei­kia mak­si­ma­liai su­si­vie­ny­ti. To­dėl ir yra ape­lia­ci­ja į Vy­riau­sy­bę, nes mes tu­ri­me veik­ti vi­si, ne tik po­li­ti­nės par­ti­jos per sa­vo kon­tak­tus, per sa­vo par­ti­nes šei­mas, bet ir di­plo­ma­ti­ja, ir at­ski­ri mi­nist­rai, ir ener­ge­ti­kos, ir už­sie­nio rei­ka­lų, ir prem­je­ras dir­ba sa­vo dar­bą, kal­bė­da­mas su Bal­ti­jos ša­lių prem­je­rais, ir Pre­zi­den­tas.<text:s/></text:p>
        <text:p text:style-name="Roman">Aš tie­siog ma­nau, kad bū­tų la­bai ge­rai, kad mes šian­dien mak­si­ma­liai su­si­vie­ny­tu­me, nes rin­ki­mai, par­ti­jos… Tai bus il­ga­lai­kė stra­te­gi­ja, ku­rią mes tik­rai, aš ma­nau, lai­mė­si­me, jei­gu to­liau taip vie­nin­gai veik­si­me. To­dėl la­bai pra­šy­čiau dar kar­tą pa­lai­ky­ti.</text:p>
        <text:p text:style-name="Roman"><text:span text:style-name="T2900">PIRMININKAS.</text:span><text:s/>Ir kvie­čiu E. Zin­ge­rį.<text:s/></text:p>
        <text:p text:style-name="Roman"><text:span text:style-name="T2901">E. ZINGERIS</text:span><text:span text:style-name="T2902"><text:s/></text:span><text:span text:style-name="T2903">(</text:span><text:span text:style-name="T2904">TS-LKDF</text:span><text:span text:style-name="T2905">)</text:span><text:span text:style-name="T2906">.<text:s/></text:span>Bi­čiu­liai, aš ne­pik­tnau­džiau­siu lai­ku, su­trum­pin­siu, pa­sa­ky­siu tik vie­na, kad tai yra vi­siš­kai vie­nas iš ne­dau­ge­lio klau­si­mų, ku­ris nė­ra par­ti­nis. Jis nė­ra par­ti­nis, ir nie­kas šian­dien nie­ko ne­kal­ti­na. Pa­sa­ky­mas, kad per vė­lu, nė­ra per vė­lu. Tas da­ly­kas pa­sta­ty­tas ša­ly­je, ku­ri va­kar ren­gė ma­si­nę tal­ką tuo me­tu, kai siau­čia ko­ro­na­vi­ru­sas. Tai vyk­sta Mins­ke, vyks­ta ki­to­se vie­to­vė­se. Mes ma­to­me ne­at­sa­kin­gą val­džią ir Ru­si­jos ato­mi­nės ener­ge­ti­kos monst­rą prie pat Vil­niaus.<text:s/></text:p>
        <text:p text:style-name="Roman">Taip džiu­giai gy­ve­na­me šio­je mū­sų gam­to­sau­gi­nė­je ap­lin­ko­je – Vil­niaus mies­te. Tai grės­mė Vil­niui. Kad ne­bū­čiau ba­na­lus, aš no­rė­čiau pa­sa­ky­ti, kad už šį pro­jek­tą šian­dien tu­rė­tų bū­ti bal­suo­ja­ma už. Ko­dėl? To­dėl, kad tai – grės­mė mū­sų vai­kams. Pa­žiū­rė­ki­te, kaip Vo­kie­ti­ja at­si­sa­kė ato­mi­nės ener­ge­ti­kos: per po­rą mė­ne­sių už­da­rė vi­sas ato­mi­nes elek­tri­nes. Ir tai ne­bu­<text:soft-page-break/>vo vien po­nios A. Mer­kel gru­pės bal­sa­vi­mas. Tai bu­vo vie­nin­gas bal­sa­vi­mas Vo­kie­ti­jos Bun­des­ta­ge. Aš ma­nau, šis klau­si­mas vi­siš­kai ne­ke­lia jo­kių tarp­par­ti­nių pro­ble­mų. Aš, kaip šios vals­ty­bės sig­na­ta­ras, kvie­čiu jus šį­kart su­vie­ny­ti vi­sas pa­jė­gas, kad pa­sau­lis bent iš­girs­tų mū­sų žo­dį ir bū­tų bent pa­di­din­tas<text:s/>at­ei­ty­je, iš­gir­dus mū­sų nei­gia­mą at­si­lie­pi­mą, ar<text:s/>Eu­ro­pos Są­jun­gos<text:s/>ban­dy­tas<text:s/>pa­di­din­ti<text:s/>šios elek­tri­nės sau­gu­mas. Bal­ta­ru­si­jos val­džia ven­gia gin­čų dėl šio ob­jek­to sau­gu­mo ir tarp­tau­ti­nių or­ga­ni­za­ci­jų kvie­ti­mo Bal­ta­ru­si­jai tik­rin­ti sau­gu­mą. To­dėl aš kvies­čiau pri­im­ti. Ta­da mes tu­rė­si­me bent ne­di­de­lį in­stru­men­tą sa­ky­ti, kad Lie­tu­va vie­nin­ga. Ir pra­šo­m Eu­ro­pos Są­jun­gos ko­le­gų, Jung­ti­nių Ame­ri­kos Vals­ti­jų tu­rė­ti ši­tą ob­jek­tą kaip<text:s/>nuo­la­ti­nę<text:s/>pa­tik­ri­ni­mo vie­tą. Čia yra vie­ny­bės die­na dėl šios re­zo­liu­ci­jos. Tik­rai ne­ma­ny­ki­te, kad tai ko­kios nors vie­nos pu­sės ini­ci­juo­ta. Ačiū.<text:s/></text:p>
        <text:p text:style-name="Roman"><text:span text:style-name="T2907">PIRMININKAS.</text:span><text:s/>Dė­ko­ju. Dis­ku­si­ją bai­gė­me. Mo­ty­vai. Ar yra už­si­ra­šiu­sių? Tuoj pa­žiū­rė­si­me. Mo­ty­vai dėl vi­so. Už­si­ra­šiu­sių nė­ra. Žiū­riu į laik­ro­dį, dar tu­ri­me ke­tu­rias mi­nu­tes iki bal­sa­vi­mo. Ar ga­li­me pra­dė­ti bal­sa­vi­mą? (<text:span text:style-name="T2908">Bal</text:span><text:span text:style-name="T2909">­sai sa</text:span><text:span text:style-name="T2910">­lė</text:span><text:span text:style-name="T2911">­je</text:span>) Ga­li­me. Iš ei­lės ta­da žiū­ri­me.</text:p>
        <text:p text:style-name="Roman"/>
        <text:p text:style-name="Laikas">15.26 val.</text:p>
        <text:p text:style-name="Roman12">Me­džiok­lės įsta­ty­mo Nr. IX-966 5 ir 14 straips­nių pa­kei­ti­mo įsta­ty­mo pro­jek­tas Nr. XIIIP-3987 (<text:span text:style-name="T2912">pa</text:span><text:span text:style-name="T2913">­tei</text:span><text:span text:style-name="T2914">­ki</text:span><text:span text:style-name="T2915">­mo tę</text:span><text:span text:style-name="T2916">­si</text:span><text:span text:style-name="T2917">­nys</text:span>)</text:p>
        <text:p text:style-name="Roman"/>
        <text:p text:style-name="Roman">Me­džiok­lės įsta­ty­mo Nr. IX-966 5 ir 14 straips­nių pa­kei­ti­mo įsta­ty­mo pro­jek­tas Nr. XIIIP-3987. Bal­suo­ja­me po svars­ty­mo. At­si­pra­šau, po pa­tei­ki­mo.</text:p>
        <text:p text:style-name="Roman">Bal­sa­vo 100 Sei­mo na­rių: už – 33, prieš – 20, su­si­lai­kė 47. Ne­pri­tar­ta po pa­tei­ki­mo.</text:p>
        <text:p text:style-name="Roman">Ga­li­me siū­ly­ti ben­dru su­ta­ri­mu ini­cia­to­riams to­bu­lin­ti? (<text:span text:style-name="T2918">Triukš</text:span><text:span text:style-name="T2919">­mas sa</text:span><text:span text:style-name="T2920">­lė</text:span><text:span text:style-name="T2921">­je</text:span>) Siū­lo bal­suo­ti. Ge­rai, ger­bia­mi ko­le­gos, bal­suo­ja­me. Kas siū­lo­te ini­cia­to­riams to­bu­lin­ti, bal­suo­ja­te už, kas tu­ri­te ki­tą nuo­mo­nę, bal­suo­ja­te prieš.<text:s/></text:p>
        <text:p text:style-name="Roman">Bal­sa­vo 98 Sei­mo na­riai: už – 41, prieš – 57. De­ja, ini­cia­to­riams ne­leis­ta to­bu­lin­ti. Pro­jek­tas at­mes­tas.</text:p>
        <text:p text:style-name="Roman">To­liau. Sei­mo re­zo­liu­ci­jos „Dėl ener­ge­ti­nės ne­pri­klau­so­my­bės ir Ast­ra­vo bran­duo­li­nės elek­tri­nės ke­lia­mos grės­mės“ pro­jek­tas Nr. XIIIP-4611(2).<text:s/></text:p>
        <text:p text:style-name="Roman">Ger­bia­mi ko­le­gos, R. J. Da­gys per šo­ni­nį mik­ro­fo­ną – dėl ve­di­mo tvar­kos.<text:s/></text:p>
        <text:p text:style-name="Roman"><text:span text:style-name="T2922">R. J. DAGYS</text:span><text:span text:style-name="T2923"><text:s/></text:span><text:span text:style-name="T2924">(</text:span><text:span text:style-name="T2925">MSNG</text:span><text:span text:style-name="T2926">)</text:span><text:span text:style-name="T2927">.</text:span><text:s/>Ger­bia­mas pir­mi­nin­ke, dėl pro­to­ko­lo – aš dėl Me­džiok­lės įsta­ty­mo bal­sa­vau prieš.</text:p>
        <text:p text:style-name="Roman"><text:span text:style-name="T2928">PIRMININKAS.</text:span><text:s/>Taip, bal­sa­vo­te prieš. Dėl pro­to­ko­lo. Dė­kui. (<text:span text:style-name="T2929">Bal</text:span><text:span text:style-name="T2930">­sai sa</text:span><text:span text:style-name="T2931">­lė</text:span><text:span text:style-name="T2932">­je</text:span>)<text:s/></text:p>
        <text:p text:style-name="Roman"/>
        <text:p text:style-name="Laikas">15.28 val.</text:p>
        <text:p text:style-name="Roman12">Sei­mo re­zo­liu­ci­jos „Dėl ener­ge­ti­nės ne­pri­klau­so­my­bės ir<text:s/>Ast­ra­vo bran­duo­li­nės elektri­nės ke­lia­mos grės­mės“ pro­jek­tas Nr. XIIIP-4611(2) (<text:span text:style-name="T2933">pri</text:span><text:span text:style-name="T2934">­ėmi</text:span><text:span text:style-name="T2935">­mas</text:span>)</text:p>
        <text:p text:style-name="Roman"/>
        <text:p text:style-name="Roman">Ger­bia­mi ko­le­gos, bal­suo­ja­me dėl re­zo­liu­ci­jos. Kas pri­ta­ria­te re­zo­liu­ci­jai be pa­kei­ti­mų, bal­suo­ja­te už.</text:p>
        <text:p text:style-name="Roman">Bal­sa­vo 106 Sei­mo na­riai: už – 43, prieš – 21, su­si­lai­kė 42. Re­zo­liu­ci­jai ne­pri­tar­ta.<text:s/></text:p>
        <text:p text:style-name="Roman">Ger­bia­mi ko­le­gos, pa­gal Sta­tu­tą yra to­kia for­mu­luo­tė: ar­ba mes re­da­guo­ja­me re­zo­liu­ci­jos pro­jek­tą, ar­ba at­me­ta­me re­zo­liu­ci­jos pro­jek­tą, ar­ba pa­ve­da­me pa­reng­ti nau­ją. Ma­tau, A. Ažu­ba­lis tu­ri pa­siū­ly­mą.</text:p>
        <text:p text:style-name="Roman"><text:span text:style-name="T2936">A. AŽUBALIS</text:span><text:span text:style-name="T2937"><text:s/></text:span><text:span text:style-name="T2938">(</text:span><text:span text:style-name="T2939">TS-LKDF</text:span><text:span text:style-name="T2940">)</text:span><text:span text:style-name="T2941">.<text:s/></text:span><text:span text:style-name="T2942">Ne, tai aš siū</text:span><text:span text:style-name="T2943">­lau re</text:span><text:span text:style-name="T2944">­da</text:span><text:span text:style-name="T2945">­guo</text:span><text:span text:style-name="T2946">­ti. Pa</text:span><text:span text:style-name="T2947">­da</text:span><text:span text:style-name="T2948">­ry</text:span><text:span text:style-name="T2949">­ti tarpf</text:span><text:span text:style-name="T2950">­rak</text:span><text:span text:style-name="T2951">­ci</text:span><text:span text:style-name="T2952">­nę ko</text:span><text:span text:style-name="T2953">­mi</text:span><text:span text:style-name="T2954">­si</text:span><text:span text:style-name="T2955">­ją ir re</text:span><text:span text:style-name="T2956">­da</text:span><text:span text:style-name="T2957">­guo</text:span><text:span text:style-name="T2958">­ti, nes to</text:span><text:span text:style-name="T2959">­kiu at</text:span><text:span text:style-name="T2960">­ve</text:span><text:span text:style-name="T2961">­ju mes siun</text:span><text:span text:style-name="T2962">­čia</text:span><text:span text:style-name="T2963">­me vel</text:span><text:span text:style-name="T2964">­nias ži</text:span><text:span text:style-name="T2965">­no ko</text:span><text:span text:style-name="T2966">­kią ži</text:span><text:span text:style-name="T2967">­nią</text:span><text:span text:style-name="T2968">.</text:span><text:span text:style-name="T2969"><text:s/></text:span><text:span text:style-name="T2970">Č</text:span><text:span text:style-name="T2971">ia, aš ma</text:span><text:span text:style-name="T2972">­nau, kom</text:span><text:span text:style-name="T2973">­pro</text:span><text:span text:style-name="T2974">­mi</text:span><text:span text:style-name="T2975">­ta</text:span><text:span text:style-name="T2976">­ci</text:span><text:span text:style-name="T2977">­ja ir pa</text:span><text:span text:style-name="T2978">­čios Vy</text:span><text:span text:style-name="T2979">­riau</text:span><text:span text:style-name="T2980">­sy</text:span><text:span text:style-name="T2981">­bės po</text:span><text:span text:style-name="T2982">­zi</text:span><text:span text:style-name="T2983">­ci</text:span><text:span text:style-name="T2984">­jos, kaip aš su</text:span><text:span text:style-name="T2985">­pra</text:span><text:span text:style-name="T2986">­tau, ką kal</text:span><text:span text:style-name="T2987">­ba prem</text:span><text:span text:style-name="T2988">­je</text:span><text:span text:style-name="T2989">­ras, ir ly</text:span><text:span text:style-name="T2990">­giai taip pat prem</text:span><text:span text:style-name="T2991">­je</text:span><text:span text:style-name="T2992">­ro, ir Pre</text:span><text:span text:style-name="T2993">­zi</text:span><text:span text:style-name="T2994">­den</text:span><text:span text:style-name="T2995">­to. Tai</text:span><text:span text:style-name="T2996">­gi, po</text:span><text:span text:style-name="T2997">­nai, tik</text:span><text:span text:style-name="T2998">­rai ren</text:span><text:span text:style-name="T2999">­gia</text:span><text:span text:style-name="T3000">­me rim</text:span><text:span text:style-name="T3001">­tą ko</text:span><text:span text:style-name="T3002">­mi</text:span><text:span text:style-name="T3003">­si</text:span><text:span text:style-name="T3004">­ją ir re</text:span><text:span text:style-name="T3005">­da</text:span><text:span text:style-name="T3006">­guo</text:span><text:span text:style-name="T3007">­ja</text:span><text:span text:style-name="T3008">­me, jei</text:span><text:span text:style-name="T3009">­gu rei</text:span><text:span text:style-name="T3010">­kia.</text:span></text:p>
        <text:p text:style-name="Roman"><text:span text:style-name="T3011">PIRMININKAS.</text:span><text:s/>Ger­bia­mi ko­le­gos, tai… Dar L. Kas­čiū­nas. Pra­šau.</text:p>
        <text:p text:style-name="Roman"><text:span text:style-name="T3012">L. KASČIŪNAS</text:span><text:s/><text:span text:style-name="T3013">(</text:span><text:span text:style-name="T3014">TS-LKDF</text:span><text:span text:style-name="T3015">)</text:span>. Ger­bia­mi ko­le­gos, rei­kia tru­pu­tį pa­gal­vo­ti, ką mes da­bar pa­da­rė­me ar­ba pa­da­ry­si­me vi­siš­kai at­mes­da­mi ši­tą do­ku­men­tą. Yra ne kar­tą iš­sa­ky­ta vals­ty­bės<text:s/><text:soft-page-break/>po­zi­ci­ja. Gal­būt yra tam tik­rų niu­an­sų, kur ski­ria­si… Bet da­bar įsi­vaiz­duo­ki­te, kaip iš­nau­dos Bal­ta­ru­si­jos ir Ru­si­jos pro­pa­gan­di­niai ka­na­lai ši­tą fak­tą. (<text:span text:style-name="T3016">Šur</text:span><text:span text:style-name="T3017">­mu</text:span><text:span text:style-name="T3018">­lys sa</text:span><text:span text:style-name="T3019">­lė</text:span><text:span text:style-name="T3020">­je</text:span>)</text:p>
        <text:p text:style-name="Roman">Mie­lie­ji, gal šiek tiek su­si­im­ki­me ir iš tik­rų­jų pa­da­ry­ki­me tą tarpf­rak­ci­nę gru­pę ir ras­ki­me spren­di­mą, nes at­ro­do­me la­bai blo­gai, mie­lie­ji, tik­rai.</text:p>
        <text:p text:style-name="Roman"><text:span text:style-name="T3021">PIRMININKAS.</text:span><text:s/>Ir dar P. Urb­šys. Pra­šau. Dėl šio klau­si­mo.</text:p>
        <text:p text:style-name="Roman"><text:span text:style-name="T3022">P. URBŠYS</text:span><text:span text:style-name="T3023"><text:s/></text:span><text:span text:style-name="T3024">(</text:span><text:span text:style-name="T3025">MSNG</text:span><text:span text:style-name="T3026">)</text:span><text:span text:style-name="T3027">.</text:span><text:s/>Bet, ger­bia­mie­ji Sei­mo na­riai, ką jūs sa­ko­te, tik­rai yra tai, bet gal prieš tai, prieš da­rant tą veiks­mą – prieš re­gist­ruo­jant ši­tą pro­jek­tą, ar ne­bu­vo ga­li­ma, sa­ky­kim, su­de­rin­ti, pri­ei­ti ben­drą kon­sen­su­są, nes jūs su­pran­ta­te, kas įvyks­ta, – įvyks­ta tai, kad pra­de­da­me ver­tin­ti, ne ką pa­tei­kė, o kas pa­tei­kė. Jei­gu va­do­vau­ja­mės vien tik­tai siau­ru sa­vo po­li­ti­niu in­te­re­su pa­de­monst­ruo­ti iš­skir­ti­nę po­zi­ci­ją tuo svar­biu klau­si­mu, mes ir gau­na­me to­kį re­zul­ta­tą, ku­ris su­da­ro ga­li­my­bes kves­tio­nuo­ti mū­sų vals­ty­bi­nę po­li­ti­ką ir ap­skri­tai gal­vo­ti, ar Sei­mas yra tos pa­čios nuo­mo­nės, kaip ir bu­vo anks­čiau dėl Ast­ra­vo elek­tri­nės.<text:s/></text:p>
        <text:p text:style-name="Roman"><text:span text:style-name="T3028">PIRMININKAS.</text:span><text:s/>A. Sa­la­ma­ki­nas. Pra­šau.</text:p>
        <text:p text:style-name="Roman"><text:span text:style-name="T3029">A. SALAMAKINAS</text:span><text:span text:style-name="T3030"><text:s/></text:span><text:span text:style-name="T3031">(</text:span><text:span text:style-name="T3032">LSDPF</text:span><text:span text:style-name="T3033">)</text:span><text:span text:style-name="T3034">.</text:span><text:s/>Ačiū, ger­bia­mas pir­mi­nin­ke. Bū­tų ide­a­lu, kad bent jau tie, ku­rie pa­si­ra­šė re­zo­liu­ci­ją, bal­suo­tų už. Da­bar ir to nė­ra, tai ką jau čia da­ry­ti.</text:p>
        <text:p text:style-name="Roman"><text:span text:style-name="T3035">PIRMININKAS.</text:span><text:s/>Ir Ž. Pa­vi­lio­nis. Pra­šau. (<text:span text:style-name="T3036">Šur</text:span><text:span text:style-name="T3037">­mu</text:span><text:span text:style-name="T3038">­lys sa</text:span><text:span text:style-name="T3039">­lė</text:span><text:span text:style-name="T3040">­je</text:span>)</text:p>
        <text:p text:style-name="Roman"><text:span text:style-name="T3041">Ž. PAVILIONIS</text:span><text:s/><text:span text:style-name="T3042">(</text:span><text:span text:style-name="T3043">TS-LKDF</text:span><text:span text:style-name="T3044">)</text:span>. Aš iš tik­rų­jų ste­biuo­si dėl ši­to bal­sa­vi­mo, nes ir Eu­ro­pos rei­ka­lų ko­mi­te­to pir­mi­nin­kas, su ku­riuo mes dir­ba­me dėl Ast­ra­vo nuo ry­to iki va­ka­ro, ir po­nia V. Ving­rie­nė, ir dau­gy­bė žmo­nių iš val­dan­čių­jų pa­si­ra­šė teik­da­mi šią re­zo­liu­ci­ją, bet da­bar bu­vo at­mes­ta. Aš ma­nau, tai tik­rai yra ne­pri­im­ti­na. Tuo la­biau kad ne­bu­vo iš­sa­ky­ti jo­kie ar­gu­men­tai. Fak­tiš­kai toks ty­lus pri­ta­ri­mas oku­pan­to ir „Ro­sa­to­mo“ kės­lams. Už ke­lių die­nų į Ast­ra­vą bus at­vež­tas bran­duo­li­nis ku­ras ir jū­sų dė­ka, ger­bia­mie­ji, mes ne­pa­da­ry­si­me nie­ko. Tai yra sig­na­las V. Pu­ti­nui ir A. Lu­ka­šen­kai – ža­lia švie­sa, pir­myn.</text:p>
        <text:p text:style-name="Roman"><text:span text:style-name="T3045">PIRMININKAS.</text:span><text:s/>S. Jo­vai­ša. Pra­šau.</text:p>
        <text:p text:style-name="Roman"><text:span text:style-name="T3046">S. JOVAIŠA</text:span><text:span text:style-name="T3047"><text:s/></text:span><text:span text:style-name="T3048">(</text:span><text:span text:style-name="T3049">TS-LKDF</text:span><text:span text:style-name="T3050">)</text:span><text:span text:style-name="T3051">.<text:s/></text:span>Ačiū pir­mi­nin­kui. Ger­bia­mas Po­vi­lai, aš ne­ži­nau, kaip pats elg­tu­mė­tės, jei­gu rei­kė­tų pa­klaus­ti, ar jūs my­li­te sa­vo ma­mą, jūs tu­rė­tu­mė­te at­si­klaus­ti kai­my­nų, ar jūs su­pras­tu­mė­te, kad taip tu­ri bū­ti?<text:s/></text:p>
        <text:p text:style-name="Roman"><text:span text:style-name="T3052">PIRMININKAS.</text:span><text:s/>E. Zin­ge­ris. Pra­šau.</text:p>
        <text:p text:style-name="Roman"><text:span text:style-name="T3053">E. ZINGERIS</text:span><text:span text:style-name="T3054"><text:s/></text:span><text:span text:style-name="T3055">(</text:span><text:span text:style-name="T3056">TS-LKDF</text:span><text:span text:style-name="T3057">)</text:span><text:span text:style-name="T3058">.<text:s/></text:span>Aš pra­šy­čiau pa­gal­vo­ti jums bent bal­suo­jant ant­ra­me eta­pe, nes ten bu­vo iš­dės­ty­ta Vy­riau­sy­bės po­zi­ci­ja. Vy­riau­sy­bės po­zi­ci­ja iš­dės­ty­ta ši­to­je re­zo­liu­ci­jo­je, Pre­zi­den­to po­zi­ci­ja, už­sie­nio rei­ka­lų mi­nist­ro po­zi­ci­ja. Aš ne­ga­liu įsi­vaiz­duo­ti, mes da­bar vi­są Lie­tu­vos vals­ty­bės po­li­ti­kos tęs­ti­nu­mą suž­lug­do­me ši­tuo iš­si­sky­ri­mu ir lei­džia­me jau ne Lie­tu­vos vi­du­je, bet Lie­tu­vos iš­orė­je Lie­tu­vos prie­ši­nin­kams žais­ti šia re­zo­liu­ci­ja. Tai bent ant­ruo­ju eta­pu da­bar bal­suo­ki­te dėl jos, jei­gu ga­li­ma, to­bu­li­ni­mo. Tai bū­tų bent tiek. Ačiū.</text:p>
        <text:p text:style-name="Roman"><text:span text:style-name="T3059">PIRMININKAS.</text:span><text:s/>Dė­ko­ju. Ka­dan­gi bu­vo pa­mi­nė­ta pa­var­dė, dar P. Urb­šys.</text:p>
        <text:p text:style-name="Roman"><text:span text:style-name="T3060">P. URBŠYS</text:span><text:span text:style-name="T3061"><text:s/></text:span><text:span text:style-name="T3062">(</text:span><text:span text:style-name="T3063">MSNG</text:span><text:span text:style-name="T3064">)</text:span><text:span text:style-name="T3065">.</text:span><text:s/>Tik­rai, ger­bia­mas Ser­ge­jau Jo­vai­ša, nuo šios die­nos, kai rei­kės pa­klaus­ti, ar aš my­liu ma­mą, ar aš my­liu Lie­tu­vą, vi­sa­da at­si­klau­siu jū­sų.<text:s/></text:p>
        <text:p text:style-name="Roman"><text:span text:style-name="T3066">PIRMININKAS.</text:span><text:s/>Ger­bia­mi ko­le­gos, ma­nau, tik­rai ga­li­me pa­siū­ly­ti ben­dru su­ta­ri­mu re­da­guo­ti re­zo­liu­ci­jos pro­jek­tą, su­da­ry­ti dar­bo gru­pę ir tie­siog pa­teik­ti siū­ly­mus. Ga­li­me su­tar­ti? Ga­li­me. Ačiū, pri­tar­ta ben­dru su­ta­ri­mu.<text:s/></text:p>
        <text:p text:style-name="Roman"/>
        <text:p text:style-name="Laikas">15.35 val.</text:p>
        <text:p text:style-name="Roman12">Lie­tu­vos na­cio­na­li­nio ra­di­jo ir te­le­vi­zi­jos įsta­ty­mo Nr. I-1571 pa­kei­ti­mo įsta­ty­mo pro­jek­tas Nr. XIIIP-3010(2) (<text:span text:style-name="T3067">svars</text:span><text:span text:style-name="T3068">­ty</text:span><text:span text:style-name="T3069">­mo tę</text:span><text:span text:style-name="T3070">­si</text:span><text:span text:style-name="T3071">­nys</text:span>)</text:p>
        <text:p text:style-name="Roman"/>
        <text:p text:style-name="Roman">To­liau bal­suo­ja­me dėl ki­to pro­jek­to – Lie­tu­vos na­cio­na­li­nio ra­di­jo ir te­le­vi­zi­jos įsta­ty­mo Nr. I-1571 pa­kei­ti­mo įsta­ty­mo pro­jek­to Nr. XIIIP-3010(2). Pa­straips­niui. Ar tu­ri­me pa­siū­ly­mų? At­si­pra­šau. Ger­bia­mi ko­le­gos, bal­suo­ja­me po svars­ty­mo dėl šio pro­jek­to.<text:s/></text:p>
        <text:p text:style-name="Roman">Iš vi­so bal­sa­vo 116 Sei­mo na­rių: už – 96, prieš – 7, su­si­lai­kė 13. Po svars­ty­mo pri­tar­ta.<text:s/></text:p>
        <text:p text:style-name="Roman">To­liau. Dar tik grįž­čiau prie bu­vu­sio klau­si­mo, kad ini­cia­to­riams pa­ve­da­me su­da­ry­ti re­dak­ci­nę ko­mi­si­ją, kaip rei­ka­lau­ja Sta­tu­tas. Ge­rai?<text:s/></text:p>
        <text:soft-page-break/>
        <text:p text:style-name="P3072">Ger­bia­ma A. Ši­rins­kie­nė. Pra­šau.</text:p>
        <text:p text:style-name="P3073"><text:span text:style-name="T3074">A. ŠIRINSKIENĖ</text:span><text:span text:style-name="T3075"><text:s/></text:span><text:span text:style-name="T3076">(</text:span><text:span text:style-name="T3077">LVŽSF</text:span><text:span text:style-name="T3078">)</text:span><text:span text:style-name="T3079">.<text:s/></text:span>Aš tik, ger­bia­mas po­sė­džio pir­mi­nin­ke, no­rė­jau klaus­ti, o kaip yra su Sei­mo na­rių pa­siū­ly­mais? Jei­gu jų bu­vo re­gist­ruo­ta, tai kaip taip įvy­ko: ar va­lan­dų jie ne­iš­lai­kė, ar kas ten at­si­ti­ko?<text:s/></text:p>
        <text:p text:style-name="Roman"><text:span text:style-name="T3080">PIRMININKAS.</text:span><text:s/>Man sa­kė, kad nė­ra re­gist­ruo­tų pa­siū­ly­mų.<text:s/></text:p>
        <text:p text:style-name="Roman"><text:span text:style-name="T3081">A. ŠIRINSKIENĖ</text:span><text:span text:style-name="T3082"><text:s/></text:span><text:span text:style-name="T3083">(</text:span><text:span text:style-name="T3084">LVŽSF</text:span><text:span text:style-name="T3085">)</text:span><text:span text:style-name="T3086">.<text:s/></text:span>Ar tik­rai nė­ra re­gist­ruo­tų pa­siū­ly­mų svars­ty­mo sta­di­jo­je? (<text:span text:style-name="T3087">Bal</text:span><text:span text:style-name="T3088">­sai sa</text:span><text:span text:style-name="T3089">­lė</text:span><text:span text:style-name="T3090">­je</text:span>) Ge­rai.<text:s/></text:p>
        <text:p text:style-name="Roman"><text:span text:style-name="T3091">PIRMININKAS.</text:span><text:s/>Ge­rai. Taip, Ag­ne Ši­rins­kie­ne, pra­šau dar.</text:p>
        <text:p text:style-name="Roman"><text:span text:style-name="T3092">A. ŠIRINSKIENĖ</text:span><text:span text:style-name="T3093"><text:s/></text:span><text:span text:style-name="T3094">(</text:span><text:span text:style-name="T3095">LVŽSF</text:span><text:span text:style-name="T3096">)</text:span><text:span text:style-name="T3097">.<text:s/></text:span>Kiek aš ma­tau kon­so­li­duo­tą re­dak­ci­ją, yra pa­siū­ly­mų. Tar­ki­me, Sei­mo na­rės A. Ar­mo­nai­tės – iš da­lies pri­tar­ti ir taip to­liau. Kaip jie ne­ga­lė­jo bū­ti svars­to­mi, kai pa­siū­ly­mas yra re­gist­ruo­tas sau­sio 29 die­ną? Jie pri­va­lė­jo bū­ti svars­to­mi.</text:p>
        <text:p text:style-name="Roman"><text:span text:style-name="T3098">PIRMININKAS.</text:span><text:s/>Yra pa­siū­ly­mas, kad bal­suo­tu­me kar­tu dėl vi­sų pa­siū­ly­mų pri­ėmi­mo sta­di­jo­je, pri­ėmi­mo me­tu.<text:s/></text:p>
        <text:p text:style-name="Roman">A. Ar­mo­nai­tė. Pra­šau.</text:p>
        <text:p text:style-name="Roman"><text:span text:style-name="T3099">A. ARMONAITĖ</text:span><text:s/><text:span text:style-name="T3100">(</text:span><text:span text:style-name="T3101">MSNG</text:span><text:span text:style-name="T3102">)</text:span>. Dė­ko­ju. Aš tik la­bai no­riu pa­dė­ko­ti A. Ši­rins­kie­nei, ku­ri ko­vo­ja už ma­no tei­ses, aš iš tik­rų­jų esu pri­blokš­ta to­kios drau­gys­tės. Tie­są sa­kant, mes jau ir anks­čiau ka­ran­ti­no me­tu svars­tė­me pa­siū­ly­mus pri­ėmi­mo sta­di­jo­je. Tai mums rei­kia su­si­tar­ti: jei­gu mes tai­ko­me ši­tą prin­ci­pą vi­sa­da, ta­da tai­ky­ki­me vi­sa­da, jei­gu no­ri­me da­bar, tai ta­da ir at­ei­ty­je tu­rė­tu­me nor­ma­liai pro­jek­tų svars­ty­mo sta­di­ją tu­rė­ti. Sei­mui rei­kė­tų ap­si­spręs­ti dėl uni­ver­sa­laus prin­ci­po. (<text:span text:style-name="T3103">Bal</text:span><text:span text:style-name="T3104">­sai sa</text:span><text:span text:style-name="T3105">­lė</text:span><text:span text:style-name="T3106">­je</text:span>)<text:s/></text:p>
        <text:p text:style-name="Roman"><text:span text:style-name="T3107">PIRMININKAS.</text:span><text:s/>Dė­ko­ju. To­liau po­sė­džiui pir­mi­nin­kaus Sei­mo Pir­mi­nin­ko pa­va­duo­to­ja I. Šiau­lie­nė. Pra­šau. (<text:span text:style-name="T3108">Šur</text:span><text:span text:style-name="T3109">­mu</text:span><text:span text:style-name="T3110">­lys sa</text:span><text:span text:style-name="T3111">­lė</text:span><text:span text:style-name="T3112">­je</text:span>)<text:s/></text:p>
        <text:p text:style-name="Roman"><text:span text:style-name="T3113">PIRMININKĖ (I. ŠIAULIENĖ</text:span><text:span text:style-name="T3114">,<text:s/></text:span><text:span text:style-name="T3115">LSDDF</text:span><text:span text:style-name="T3116">).</text:span><text:span text:style-name="T3117"><text:s/>Ger</text:span><text:span text:style-name="T3118">­bia</text:span><text:span text:style-name="T3119">­mi ko</text:span><text:span text:style-name="T3120">­le</text:span><text:span text:style-name="T3121">­gos, tę</text:span><text:span text:style-name="T3122">­sia</text:span><text:span text:style-name="T3123">­me po</text:span><text:span text:style-name="T3124">­sė</text:span><text:span text:style-name="T3125">­dį ir da</text:span><text:span text:style-name="T3126">­bar tu</text:span><text:span text:style-name="T3127">­rė</text:span><text:span text:style-name="T3128">­tu</text:span><text:span text:style-name="T3129">­me bal</text:span><text:span text:style-name="T3130">­suo</text:span><text:span text:style-name="T3131">­ti po svars</text:span><text:span text:style-name="T3132">­ty</text:span><text:span text:style-name="T3133">­mo dėl dar</text:span><text:span text:style-name="T3134">­bo</text:span><text:span text:style-name="T3135">­tvarkės 2-3.1 vi</text:span><text:span text:style-name="T3136">­so kom</text:span><text:span text:style-name="T3137">­plek</text:span><text:span text:style-name="T3138">­so klau</text:span><text:span text:style-name="T3139">­si</text:span><text:span text:style-name="T3140">­mų. Ar dar grįž</text:span><text:span text:style-name="T3141">­ta</text:span><text:span text:style-name="T3142">­me prie Na</text:span><text:span text:style-name="T3143">­cio</text:span><text:span text:style-name="T3144">­na</text:span><text:span text:style-name="T3145">­li</text:span><text:span text:style-name="T3146">­nio ra</text:span><text:span text:style-name="T3147">­di</text:span><text:span text:style-name="T3148">­jo? (</text:span><text:span text:style-name="T3149">Bal</text:span><text:span text:style-name="T3150">­sai sa</text:span><text:span text:style-name="T3151">­lė</text:span><text:span text:style-name="T3152">­je</text:span><text:span text:style-name="T3153">) Ger</text:span><text:span text:style-name="T3154">­bia</text:span><text:span text:style-name="T3155">­mi ko</text:span><text:span text:style-name="T3156">­le</text:span><text:span text:style-name="T3157">­gos, mes da</text:span><text:span text:style-name="T3158">­bar tu</text:span><text:span text:style-name="T3159">­ri</text:span><text:span text:style-name="T3160">­me pa</text:span><text:span text:style-name="T3161">­tvir</text:span><text:span text:style-name="T3162">­ti</text:span><text:span text:style-name="T3163">­nę tvar</text:span><text:span text:style-name="T3164">­ką, kad vi</text:span><text:span text:style-name="T3165">­si pa</text:span><text:span text:style-name="T3166">­siū</text:span><text:span text:style-name="T3167">­ly</text:span><text:span text:style-name="T3168">­mai yra svars</text:span><text:span text:style-name="T3169">­to</text:span><text:span text:style-name="T3170">­mi ir dėl jų bal</text:span><text:span text:style-name="T3171">­suo</text:span><text:span text:style-name="T3172">­ja</text:span><text:span text:style-name="T3173">­ma pri</text:span><text:span text:style-name="T3174">­ėmi</text:span><text:span text:style-name="T3175">­mo sta</text:span><text:span text:style-name="T3176">­di</text:span><text:span text:style-name="T3177">­jo</text:span><text:span text:style-name="T3178">­je. (</text:span><text:span text:style-name="T3179">Bal</text:span><text:span text:style-name="T3180">­sai sa</text:span><text:span text:style-name="T3181">­lė</text:span><text:span text:style-name="T3182">­je</text:span><text:span text:style-name="T3183">) Pra</text:span><text:span text:style-name="T3184">­šau</text:span><text:span text:style-name="T3185">.</text:span><text:span text:style-name="T3186"><text:s/></text:span><text:span text:style-name="T3187">P</text:span><text:span text:style-name="T3188">er šo</text:span><text:span text:style-name="T3189">­ni</text:span><text:span text:style-name="T3190">­nį mik</text:span><text:span text:style-name="T3191">­ro</text:span><text:span text:style-name="T3192">­fo</text:span><text:span text:style-name="T3193">­ną A. Ši</text:span><text:span text:style-name="T3194">­rins</text:span><text:span text:style-name="T3195">­kie</text:span><text:span text:style-name="T3196">­nė.</text:span></text:p>
        <text:p text:style-name="Roman"><text:span text:style-name="T3197">A. ŠIRINSKIENĖ</text:span><text:span text:style-name="T3198"><text:s/></text:span><text:span text:style-name="T3199">(</text:span><text:span text:style-name="T3200">LVŽSF</text:span><text:span text:style-name="T3201">)</text:span><text:span text:style-name="T3202">. Bet, ko</text:span><text:span text:style-name="T3203">­le</text:span><text:span text:style-name="T3204">­gos, ar ga</text:span><text:span text:style-name="T3205">­li bū</text:span><text:span text:style-name="T3206">­ti Sei</text:span><text:span text:style-name="T3207">­mo na</text:span><text:span text:style-name="T3208">­rių<text:s/></text:span><text:span text:style-name="T3209">­ko</text:span><text:span text:style-name="T3210">­kiu<text:s/></text:span><text:span text:style-name="T3211">nors<text:s/></text:span><text:span text:style-name="T3212">ne</text:span><text:span text:style-name="T3213">­ra</text:span><text:span text:style-name="T3214">­šy</text:span><text:span text:style-name="T3215">­tu su</text:span><text:span text:style-name="T3216">­si</text:span><text:span text:style-name="T3217">­ta</text:span><text:span text:style-name="T3218">­ri</text:span><text:span text:style-name="T3219">­mu kei</text:span><text:span text:style-name="T3220">­čia</text:span><text:span text:style-name="T3221">­mas Sta</text:span><text:span text:style-name="T3222">­tu</text:span><text:span text:style-name="T3223">­to re</text:span><text:span text:style-name="T3224">­gu</text:span><text:span text:style-name="T3225">­lia</text:span><text:span text:style-name="T3226">­vi</text:span><text:span text:style-name="T3227">­mas, ypač to</text:span><text:span text:style-name="T3228">­kiu at</text:span><text:span text:style-name="T3229">­ve</text:span><text:span text:style-name="T3230">­ju, kai tu</text:span><text:span text:style-name="T3231">­ri</text:span><text:span text:style-name="T3232">­me to</text:span><text:span text:style-name="T3233">­kį pro</text:span><text:span text:style-name="T3234">­jek</text:span><text:span text:style-name="T3235">­tą? Aš su</text:span><text:span text:style-name="T3236">­pran</text:span><text:span text:style-name="T3237">­tu, man vis</text:span><text:span text:style-name="T3238">­kas ge</text:span><text:span text:style-name="T3239">­rai, tik aš pas</text:span><text:span text:style-name="T3240">­kui lauk</text:span><text:span text:style-name="T3241">­siu, kol kas nors kreip</text:span><text:span text:style-name="T3242">­sis į Kon</text:span><text:span text:style-name="T3243">­sti</text:span><text:span text:style-name="T3244">­tu</text:span><text:span text:style-name="T3245">­ci</text:span><text:span text:style-name="T3246">­nį Teis</text:span><text:span text:style-name="T3247">­mą ir pa</text:span><text:span text:style-name="T3248">­skųs. Ži</text:span><text:span text:style-name="T3249">­no</text:span><text:span text:style-name="T3250">­ma, kaip opo</text:span><text:span text:style-name="T3251">­zi</text:span><text:span text:style-name="T3252">­ci</text:span><text:span text:style-name="T3253">­ja el</text:span><text:span text:style-name="T3254">­gia</text:span><text:span text:style-name="T3255">­si.</text:span></text:p>
        <text:p text:style-name="Roman"><text:span text:style-name="T3256">PIRMININKĖ.</text:span><text:span text:style-name="T3257"><text:s/>Ger</text:span><text:span text:style-name="T3258">­bia</text:span><text:span text:style-name="T3259">­mi ko</text:span><text:span text:style-name="T3260">­le</text:span><text:span text:style-name="T3261">­gos, man at</text:span><text:span text:style-name="T3262">­ro</text:span><text:span text:style-name="T3263">­do, kad mes nie</text:span><text:span text:style-name="T3264">­ko ne</text:span><text:span text:style-name="T3265">­kei</text:span><text:span text:style-name="T3266">­čia</text:span><text:span text:style-name="T3267">­me. Tu</text:span><text:span text:style-name="T3268">­ri</text:span><text:span text:style-name="T3269">­me pa</text:span><text:span text:style-name="T3270">­tvir</text:span><text:span text:style-name="T3271">­ti</text:span><text:span text:style-name="T3272">­nę tvar</text:span><text:span text:style-name="T3273">­ką šio ko</text:span><text:span text:style-name="T3274">­ro</text:span><text:span text:style-name="T3275">­na</text:span><text:span text:style-name="T3276">­vi</text:span><text:span text:style-name="T3277">­ru</text:span><text:span text:style-name="T3278">­so epi</text:span><text:span text:style-name="T3279">­de</text:span><text:span text:style-name="T3280">­mi</text:span><text:span text:style-name="T3281">­jos me</text:span><text:span text:style-name="T3282">­tu, mes ši</text:span><text:span text:style-name="T3283">­taip el</text:span><text:span text:style-name="T3284">­gia</text:span><text:span text:style-name="T3285">­mės ne dėl vie</text:span><text:span text:style-name="T3286">­no įsta</text:span><text:span text:style-name="T3287">­ty</text:span><text:span text:style-name="T3288">­mo pro</text:span><text:span text:style-name="T3289">­jek</text:span><text:span text:style-name="T3290">­to, ir ma</text:span><text:span text:style-name="T3291">­nau, kad lai</text:span><text:span text:style-name="T3292">­ko</text:span><text:span text:style-name="T3293">­mės tos pa</text:span><text:span text:style-name="T3294">­čios tvar</text:span><text:span text:style-name="T3295">­kos. Tik jei</text:span><text:span text:style-name="T3296">­gu bū</text:span><text:span text:style-name="T3297">­tų ypa</text:span><text:span text:style-name="T3298">­tin</text:span><text:span text:style-name="T3299">­ga sku</text:span><text:span text:style-name="T3300">­ba, ga</text:span><text:span text:style-name="T3301">­lė</text:span><text:span text:style-name="T3302">­tu</text:span><text:span text:style-name="T3303">­me da</text:span><text:span text:style-name="T3304">­ry</text:span><text:span text:style-name="T3305">­ti iš</text:span><text:span text:style-name="T3306">­im</text:span><text:span text:style-name="T3307">­tis. Šiuo at</text:span><text:span text:style-name="T3308">­ve</text:span><text:span text:style-name="T3309">­ju taip nė</text:span><text:span text:style-name="T3310">­ra. Per cen</text:span><text:span text:style-name="T3311">­tri</text:span><text:span text:style-name="T3312">­nį mik</text:span><text:span text:style-name="T3313">­ro</text:span><text:span text:style-name="T3314">­fo</text:span><text:span text:style-name="T3315">­ną P. Urb</text:span><text:span text:style-name="T3316">­šys.<text:s/></text:span></text:p>
        <text:p text:style-name="Roman"><text:span text:style-name="T3317">P. URBŠYS</text:span><text:span text:style-name="T3318"><text:s/></text:span><text:span text:style-name="T3319">(</text:span><text:span text:style-name="T3320">MSNG</text:span><text:span text:style-name="T3321">)</text:span><text:span text:style-name="T3322">. At</text:span><text:span text:style-name="T3323">­si</text:span><text:span text:style-name="T3324">­pra</text:span><text:span text:style-name="T3325">­šau, pir</text:span><text:span text:style-name="T3326">­mas lau</text:span><text:span text:style-name="T3327">­kė ger</text:span><text:span text:style-name="T3328">­bia</text:span><text:span text:style-name="T3329">­mas Jur</text:span><text:span text:style-name="T3330">­gis.<text:s/></text:span></text:p>
        <text:p text:style-name="Roman"><text:span text:style-name="T3331">PIRMININKĖ.</text:span><text:span text:style-name="T3332"><text:s/>Jūs no</text:span><text:span text:style-name="T3333">­ri</text:span><text:span text:style-name="T3334">­te už</text:span><text:span text:style-name="T3335">­leis</text:span><text:span text:style-name="T3336">­ti? Pra</text:span><text:span text:style-name="T3337">­šom. J. Raz</text:span><text:span text:style-name="T3338">­ma. (</text:span><text:span text:style-name="T3339">Bal</text:span><text:span text:style-name="T3340">­sai sa</text:span><text:span text:style-name="T3341">­lė</text:span><text:span text:style-name="T3342">­je</text:span><text:span text:style-name="T3343">)</text:span></text:p>
        <text:p text:style-name="Roman"><text:span text:style-name="T3344">J. RAZMA</text:span><text:span text:style-name="T3345"><text:s/></text:span><text:span text:style-name="T3346">(</text:span><text:span text:style-name="T3347">TS-LKDF</text:span><text:span text:style-name="T3348">)</text:span><text:span text:style-name="T3349">. Gir</text:span><text:span text:style-name="T3350">­di</text:span><text:span text:style-name="T3351">­si. Jau gir</text:span><text:span text:style-name="T3352">­di</text:span><text:span text:style-name="T3353">­si. Ge</text:span><text:span text:style-name="T3354">­rai. Ger</text:span><text:span text:style-name="T3355">­bia</text:span><text:span text:style-name="T3356">­mie</text:span><text:span text:style-name="T3357">­ji ko</text:span><text:span text:style-name="T3358">­le</text:span><text:span text:style-name="T3359">­gos, kad ir kaip keis</text:span><text:span text:style-name="T3360">­ta, šiuo at</text:span><text:span text:style-name="T3361">­ve</text:span><text:span text:style-name="T3362">­ju esu pri</text:span><text:span text:style-name="T3363">­vers</text:span><text:span text:style-name="T3364">­tas pri</text:span><text:span text:style-name="T3365">­tar</text:span><text:span text:style-name="T3366">­ti ko</text:span><text:span text:style-name="T3367">­le</text:span><text:span text:style-name="T3368">­gei A. Ši</text:span><text:span text:style-name="T3369">­rins</text:span><text:span text:style-name="T3370">­kie</text:span><text:span text:style-name="T3371">­nei, nes iš tie</text:span><text:span text:style-name="T3372">­sų dėl pan</text:span><text:span text:style-name="T3373">­de</text:span><text:span text:style-name="T3374">­mi</text:span><text:span text:style-name="T3375">­jos mes nie</text:span><text:span text:style-name="T3376">­kaip ne</text:span><text:span text:style-name="T3377">­ga</text:span><text:span text:style-name="T3378">­li</text:span><text:span text:style-name="T3379">­me pa</text:span><text:span text:style-name="T3380">­keis</text:span><text:span text:style-name="T3381">­ti Sta</text:span><text:span text:style-name="T3382">­tu</text:span><text:span text:style-name="T3383">­to nor</text:span><text:span text:style-name="T3384">­mų, ku</text:span><text:span text:style-name="T3385">­rios nė</text:span><text:span text:style-name="T3386">­ra pa</text:span><text:span text:style-name="T3387">­keis</text:span><text:span text:style-name="T3388">­tos. Šiuo at</text:span><text:span text:style-name="T3389">­ve</text:span><text:span text:style-name="T3390">­ju, jei</text:span><text:span text:style-name="T3391">­gu mes pa</text:span><text:span text:style-name="T3392">­da</text:span><text:span text:style-name="T3393">­rė</text:span><text:span text:style-name="T3394">­me prin</text:span><text:span text:style-name="T3395">­ci</text:span><text:span text:style-name="T3396">­pi</text:span><text:span text:style-name="T3397">­nį bal</text:span><text:span text:style-name="T3398">­sa</text:span><text:span text:style-name="T3399">­vi</text:span><text:span text:style-name="T3400">­mą dėl ko</text:span><text:span text:style-name="T3401">­mi</text:span><text:span text:style-name="T3402">­te</text:span><text:span text:style-name="T3403">­to iš</text:span><text:span text:style-name="T3404">­va</text:span><text:span text:style-name="T3405">­dos po svars</text:span><text:span text:style-name="T3406">­ty</text:span><text:span text:style-name="T3407">­mo, da</text:span><text:span text:style-name="T3408">­bar rei</text:span><text:span text:style-name="T3409">­kia bal</text:span><text:span text:style-name="T3410">­suo</text:span><text:span text:style-name="T3411">­ti dėl pa</text:span><text:span text:style-name="T3412">­siū</text:span><text:span text:style-name="T3413">­ly</text:span><text:span text:style-name="T3414">­mų. Prie</text:span><text:span text:style-name="T3415">­šin</text:span><text:span text:style-name="T3416">­gai, ne</text:span><text:span text:style-name="T3417">­gu jūs sa</text:span><text:span text:style-name="T3418">­kė</text:span><text:span text:style-name="T3419">­te, mes pri</text:span><text:span text:style-name="T3420">­ėmi</text:span><text:span text:style-name="T3421">­mo sta</text:span><text:span text:style-name="T3422">­di</text:span><text:span text:style-name="T3423">­jo</text:span><text:span text:style-name="T3424">­je bal</text:span><text:span text:style-name="T3425">­suo</text:span><text:span text:style-name="T3426">­ja</text:span><text:span text:style-name="T3427">­me dėl pa</text:span><text:span text:style-name="T3428">­tai</text:span><text:span text:style-name="T3429">­sų tuo</text:span><text:span text:style-name="T3430">­met, kai pro</text:span><text:span text:style-name="T3431">­jek</text:span><text:span text:style-name="T3432">­tai ei</text:span><text:span text:style-name="T3433">­na ypa</text:span><text:span text:style-name="T3434">­tin</text:span><text:span text:style-name="T3435">­gos sku</text:span><text:span text:style-name="T3436">­bos tvar</text:span><text:span text:style-name="T3437">­ka. O čia ei</text:span><text:span text:style-name="T3438">­na pa</text:span><text:span text:style-name="T3439">­pras</text:span><text:span text:style-name="T3440">­ta tvar</text:span><text:span text:style-name="T3441">­ka. Jei</text:span><text:span text:style-name="T3442">­gu pa</text:span><text:span text:style-name="T3443">­tai</text:span><text:span text:style-name="T3444">­sų ne</text:span><text:span text:style-name="T3445">­svars</text:span><text:span text:style-name="T3446">­ty</text:span><text:span text:style-name="T3447">­si</text:span><text:span text:style-name="T3448">­me, mes šio</text:span><text:span text:style-name="T3449">­je sta</text:span><text:span text:style-name="T3450">­di</text:span><text:span text:style-name="T3451">­jo</text:span><text:span text:style-name="T3452">­je pa</text:span><text:span text:style-name="T3453">­da</text:span><text:span text:style-name="T3454">­ry</text:span><text:span text:style-name="T3455">­si</text:span><text:span text:style-name="T3456">­me pa</text:span><text:span text:style-name="T3457">­žei</text:span><text:span text:style-name="T3458">­di</text:span><text:span text:style-name="T3459">­mą. Bet pa</text:span><text:span text:style-name="T3460">­da</text:span><text:span text:style-name="T3461">­ry</text:span><text:span text:style-name="T3462">­ki</text:span><text:span text:style-name="T3463">­me tai, jei</text:span><text:span text:style-name="T3464">­gu taip no</text:span><text:span text:style-name="T3465">­ri</text:span><text:span text:style-name="T3466">­te.<text:s/></text:span></text:p>
        <text:p text:style-name="Roman"><text:span text:style-name="T3467">PIRMININKĖ.</text:span><text:span text:style-name="T3468"><text:s/>Gai</text:span><text:span text:style-name="T3469">­la, kad aš pe</text:span><text:span text:style-name="T3470">­rė</text:span><text:span text:style-name="T3471">­miau pir</text:span><text:span text:style-name="T3472">­mi</text:span><text:span text:style-name="T3473">­nin</text:span><text:span text:style-name="T3474">­ka</text:span><text:span text:style-name="T3475">­vi</text:span><text:span text:style-name="T3476">­mą, ne</text:span><text:span text:style-name="T3477">­pa</text:span><text:span text:style-name="T3478">­baig</text:span><text:span text:style-name="T3479">­tas pro</text:span><text:span text:style-name="T3480">­jek</text:span><text:span text:style-name="T3481">­tas. Pra</text:span><text:span text:style-name="T3482">­šom. Per šo</text:span><text:span text:style-name="T3483">­ni</text:span><text:span text:style-name="T3484">­nį mik</text:span><text:span text:style-name="T3485">­ro</text:span><text:span text:style-name="T3486">­fo</text:span><text:span text:style-name="T3487">­ną dar pa</text:span><text:span text:style-name="T3488">­va</text:span><text:span text:style-name="T3489">­duo</text:span><text:span text:style-name="T3490">­to</text:span><text:span text:style-name="T3491">­jas A. Ne</text:span><text:span text:style-name="T3492">­kro</text:span><text:span text:style-name="T3493">­šius.<text:s/></text:span></text:p>
        <text:p text:style-name="Roman"><text:span text:style-name="T3494">A. NEKROŠIUS</text:span><text:span text:style-name="T3495"><text:s/></text:span><text:span text:style-name="T3496">(</text:span><text:span text:style-name="T3497">LVŽSF</text:span><text:span text:style-name="T3498">)</text:span><text:span text:style-name="T3499">. Ger</text:span><text:span text:style-name="T3500">­bia</text:span><text:span text:style-name="T3501">­mi ko</text:span><text:span text:style-name="T3502">­le</text:span><text:span text:style-name="T3503">­gos, vi</text:span><text:span text:style-name="T3504">­siš</text:span><text:span text:style-name="T3505">­kai su</text:span><text:span text:style-name="T3506">­tin</text:span><text:span text:style-name="T3507">­ku su J. Raz</text:span><text:span text:style-name="T3508">­ma, su ki</text:span><text:span text:style-name="T3509">­tais ko</text:span><text:span text:style-name="T3510">­le</text:span><text:span text:style-name="T3511">­go</text:span><text:span text:style-name="T3512">­mis, rei</text:span><text:span text:style-name="T3513">­kė</text:span><text:span text:style-name="T3514">­tų grįž</text:span><text:span text:style-name="T3515">­ti į tą sta</text:span><text:span text:style-name="T3516">­di</text:span><text:span text:style-name="T3517">­ją ir iš nau</text:span><text:span text:style-name="T3518">­jo bal</text:span><text:span text:style-name="T3519">­suo</text:span><text:span text:style-name="T3520">­ti, ir iš</text:span><text:span text:style-name="T3521">­sprę</text:span><text:span text:style-name="T3522">­si</text:span><text:span text:style-name="T3523">­me tą klau</text:span><text:span text:style-name="T3524">­si</text:span><text:span text:style-name="T3525">­mą. (</text:span><text:span text:style-name="T3526">Bal</text:span><text:span text:style-name="T3527">­sai sa</text:span><text:span text:style-name="T3528">­lė</text:span><text:span text:style-name="T3529">­je</text:span><text:span text:style-name="T3530">)<text:s/></text:span></text:p>
        <text:p text:style-name="Roman"><text:span text:style-name="T3531">PIRMININKĖ.</text:span><text:span text:style-name="T3532"><text:s/>Per šo</text:span><text:span text:style-name="T3533">­ni</text:span><text:span text:style-name="T3534">­nį mik</text:span><text:span text:style-name="T3535">­ro</text:span><text:span text:style-name="T3536">­fo</text:span><text:span text:style-name="T3537">­ną R. Že</text:span><text:span text:style-name="T3538">­mai</text:span><text:span text:style-name="T3539">­tai</text:span><text:span text:style-name="T3540">­tis. Pra</text:span><text:span text:style-name="T3541">­šom.<text:s/></text:span></text:p>
        <text:p text:style-name="Roman"><text:span text:style-name="T3542">R. ŽEMAITAITIS</text:span><text:span text:style-name="T3543"><text:s/></text:span><text:span text:style-name="T3544">(</text:span><text:span text:style-name="T3545">MSNG</text:span><text:span text:style-name="T3546">)</text:span><text:span text:style-name="T3547">. Ačiū, pir</text:span><text:span text:style-name="T3548">­mi</text:span><text:span text:style-name="T3549">­nin</text:span><text:span text:style-name="T3550">­ke. Mes ne</text:span><text:span text:style-name="T3551">­be</text:span><text:span text:style-name="T3552">­ga</text:span><text:span text:style-name="T3553">­li</text:span><text:span text:style-name="T3554">­me grįž</text:span><text:span text:style-name="T3555">­ti, nes įvy</text:span><text:span text:style-name="T3556">­ko bal</text:span><text:span text:style-name="T3557">­sa</text:span><text:span text:style-name="T3558">­vi</text:span><text:span text:style-name="T3559">­mas. To</text:span><text:span text:style-name="T3560">­kiu at</text:span><text:span text:style-name="T3561">­ve</text:span><text:span text:style-name="T3562">­ju yra Sta</text:span><text:span text:style-name="T3563">­tu</text:span><text:span text:style-name="T3564">­to pa</text:span><text:span text:style-name="T3565">­žei</text:span><text:span text:style-name="T3566">­di</text:span><text:span text:style-name="T3567">­mas. Ant</text:span><text:span text:style-name="T3568">­ras da</text:span><text:span text:style-name="T3569">­ly</text:span><text:span text:style-name="T3570">­kas, per pra</text:span><text:span text:style-name="T3571">­ėju</text:span><text:span text:style-name="T3572">­sią sa</text:span><text:span text:style-name="T3573">­vai</text:span><text:span text:style-name="T3574">­tę vy</text:span><text:span text:style-name="T3575">­ku</text:span><text:span text:style-name="T3576">­sį po</text:span><text:span text:style-name="T3577">­sė</text:span><text:span text:style-name="T3578">­dį<text:s/></text:span><text:soft-page-break/><text:span text:style-name="T3579">bu</text:span><text:span text:style-name="T3580">­vo ana</text:span><text:span text:style-name="T3581">­lo</text:span><text:span text:style-name="T3582">­giš</text:span><text:span text:style-name="T3583">­kai, ir mes to</text:span><text:span text:style-name="T3584">­kią pa</text:span><text:span text:style-name="T3585">­čią ana</text:span><text:span text:style-name="T3586">­lo</text:span><text:span text:style-name="T3587">­gi</text:span><text:span text:style-name="T3588">­ją tai</text:span><text:span text:style-name="T3589">­kė</text:span><text:span text:style-name="T3590">­me. Ko</text:span><text:span text:style-name="T3591">­le</text:span><text:span text:style-name="T3592">­gos, jei</text:span><text:span text:style-name="T3593">­gu yra pa</text:span><text:span text:style-name="T3594">­siū</text:span><text:span text:style-name="T3595">­ly</text:span><text:span text:style-name="T3596">­mas, te</text:span><text:span text:style-name="T3597">­gu bus pri</text:span><text:span text:style-name="T3598">­ėmi</text:span><text:span text:style-name="T3599">­mo sta</text:span><text:span text:style-name="T3600">­di</text:span><text:span text:style-name="T3601">­jo</text:span><text:span text:style-name="T3602">­je. Bu</text:span><text:span text:style-name="T3603">­vo ly</text:span><text:span text:style-name="T3604">­giai taip pat dėl Už</text:span><text:span text:style-name="T3605">­im</text:span><text:span text:style-name="T3606">­tu</text:span><text:span text:style-name="T3607">­mo įsta</text:span><text:span text:style-name="T3608">­ty</text:span><text:span text:style-name="T3609">­mo, ly</text:span><text:span text:style-name="T3610">­giai taip pat, ana</text:span><text:span text:style-name="T3611">­lo</text:span><text:span text:style-name="T3612">­giš</text:span><text:span text:style-name="T3613">­kai bu</text:span><text:span text:style-name="T3614">­vo, pri</text:span><text:span text:style-name="T3615">­ėmi</text:span><text:span text:style-name="T3616">­mo sta</text:span><text:span text:style-name="T3617">­di</text:span><text:span text:style-name="T3618">­jo</text:span><text:span text:style-name="T3619">­je mes bal</text:span><text:span text:style-name="T3620">­sa</text:span><text:span text:style-name="T3621">­vo</text:span><text:span text:style-name="T3622">­me. Tai klau</text:span><text:span text:style-name="T3623">­si</text:span><text:span text:style-name="T3624">­mas, ka</text:span><text:span text:style-name="T3625">­da mes pa</text:span><text:span text:style-name="T3626">­da</text:span><text:span text:style-name="T3627">­rė</text:span><text:span text:style-name="T3628">­me pa</text:span><text:span text:style-name="T3629">­žei</text:span><text:span text:style-name="T3630">­di</text:span><text:span text:style-name="T3631">­mą. Ar pa</text:span><text:span text:style-name="T3632">­da</text:span><text:span text:style-name="T3633">­rė</text:span><text:span text:style-name="T3634">­me pa</text:span><text:span text:style-name="T3635">­žei</text:span><text:span text:style-name="T3636">­di</text:span><text:span text:style-name="T3637">­mą prieš tai, ke</text:span><text:span text:style-name="T3638">­tu</text:span><text:span text:style-name="T3639">­ris po</text:span><text:span text:style-name="T3640">­sė</text:span><text:span text:style-name="T3641">­džius iš ei</text:span><text:span text:style-name="T3642">­lės taip elg</text:span><text:span text:style-name="T3643">­da</text:span><text:span text:style-name="T3644">­mie</text:span><text:span text:style-name="T3645">­si, ar pa</text:span><text:span text:style-name="T3646">­da</text:span><text:span text:style-name="T3647">­rė</text:span><text:span text:style-name="T3648">­me šian</text:span><text:span text:style-name="T3649">­die</text:span><text:span text:style-name="T3650">­ną? Vis</text:span><text:span text:style-name="T3651">­kas aiš</text:span><text:span text:style-name="T3652">­ku, mū</text:span><text:span text:style-name="T3653">­sų Sta</text:span><text:span text:style-name="T3654">­tu</text:span><text:span text:style-name="T3655">­te yra pa</text:span><text:span text:style-name="T3656">­sa</text:span><text:span text:style-name="T3657">­ky</text:span><text:span text:style-name="T3658">­ta: po</text:span><text:span text:style-name="T3659">­sė</text:span><text:span text:style-name="T3660">­džiai vyks</text:span><text:span text:style-name="T3661">­ta du kar</text:span><text:span text:style-name="T3662">­tus, ant</text:span><text:span text:style-name="T3663">­ra</text:span><text:span text:style-name="T3664">­die</text:span><text:span text:style-name="T3665">­niais ir ket</text:span><text:span text:style-name="T3666">­vir</text:span><text:span text:style-name="T3667">­ta</text:span><text:span text:style-name="T3668">­die</text:span><text:span text:style-name="T3669">­niais. Va</text:span><text:span text:style-name="T3670">­di</text:span><text:span text:style-name="T3671">­na</text:span><text:span text:style-name="T3672">­si, Sei</text:span><text:span text:style-name="T3673">­mo na</text:span><text:span text:style-name="T3674">­riai, ku</text:span><text:span text:style-name="T3675">­rie pra</text:span><text:span text:style-name="T3676">­ei</text:span><text:span text:style-name="T3677">­tą ant</text:span><text:span text:style-name="T3678">­ra</text:span><text:span text:style-name="T3679">­die</text:span><text:span text:style-name="T3680">­nį ne</text:span><text:span text:style-name="T3681">­da</text:span><text:span text:style-name="T3682">­ly</text:span><text:span text:style-name="T3683">­va</text:span><text:span text:style-name="T3684">­vo ple</text:span><text:span text:style-name="T3685">­na</text:span><text:span text:style-name="T3686">­ri</text:span><text:span text:style-name="T3687">­nia</text:span><text:span text:style-name="T3688">­me po</text:span><text:span text:style-name="T3689">­sė</text:span><text:span text:style-name="T3690">­dy</text:span><text:span text:style-name="T3691">­je, pa</text:span><text:span text:style-name="T3692">­žei</text:span><text:span text:style-name="T3693">­dė Sta</text:span><text:span text:style-name="T3694">­tu</text:span><text:span text:style-name="T3695">­tą. Ne</text:span><text:span text:style-name="T3696">­da</text:span><text:span text:style-name="T3697">­ry</text:span><text:span text:style-name="T3698">­ki</text:span><text:span text:style-name="T3699">­me kaž</text:span><text:span text:style-name="T3700">­ko</text:span><text:span text:style-name="T3701">­kių nau</text:span><text:span text:style-name="T3702">­jie</text:span><text:span text:style-name="T3703">­nų. (</text:span><text:span text:style-name="T3704">Bal</text:span><text:span text:style-name="T3705">­sai sa</text:span><text:span text:style-name="T3706">­lė</text:span><text:span text:style-name="T3707">­je</text:span><text:span text:style-name="T3708">)<text:s/></text:span></text:p>
        <text:p text:style-name="Roman"><text:span text:style-name="T3709">PIRMININKĖ.</text:span><text:span text:style-name="T3710"><text:s/>Ger</text:span><text:span text:style-name="T3711">­bia</text:span><text:span text:style-name="T3712">­mi ko</text:span><text:span text:style-name="T3713">­le</text:span><text:span text:style-name="T3714">­gos, dar P. Urb</text:span><text:span text:style-name="T3715">­šys. Pra</text:span><text:span text:style-name="T3716">­šom.<text:s/></text:span></text:p>
        <text:p text:style-name="Roman"><text:span text:style-name="T3717">P. URBŠYS</text:span><text:span text:style-name="T3718"><text:s/></text:span><text:span text:style-name="T3719">(</text:span><text:span text:style-name="T3720">MSNG</text:span><text:span text:style-name="T3721">)</text:span><text:span text:style-name="T3722">. Ger</text:span><text:span text:style-name="T3723">­bia</text:span><text:span text:style-name="T3724">­mie</text:span><text:span text:style-name="T3725">­ji, jei</text:span><text:span text:style-name="T3726">­gu mes kal</text:span><text:span text:style-name="T3727">­ba</text:span><text:span text:style-name="T3728">­me apie įsta</text:span><text:span text:style-name="T3729">­ty</text:span><text:span text:style-name="T3730">­mo pa</text:span><text:span text:style-name="T3731">­tei</text:span><text:span text:style-name="T3732">­ki</text:span><text:span text:style-name="T3733">­mo, svars</text:span><text:span text:style-name="T3734">­ty</text:span><text:span text:style-name="T3735">­mo ir pri</text:span><text:span text:style-name="T3736">­ėmi</text:span><text:span text:style-name="T3737">­mo sta</text:span><text:span text:style-name="T3738">­di</text:span><text:span text:style-name="T3739">­jas, tai po kiek</text:span><text:span text:style-name="T3740">­vie</text:span><text:span text:style-name="T3741">­nos sta</text:span><text:span text:style-name="T3742">­di</text:span><text:span text:style-name="T3743">­jos yra ga</text:span><text:span text:style-name="T3744">­li</text:span><text:span text:style-name="T3745">­my</text:span><text:span text:style-name="T3746">­bė Sei</text:span><text:span text:style-name="T3747">­mo na</text:span><text:span text:style-name="T3748">­riui pa</text:span><text:span text:style-name="T3749">­teik</text:span><text:span text:style-name="T3750">­ti sa</text:span><text:span text:style-name="T3751">­vo siū</text:span><text:span text:style-name="T3752">­ly</text:span><text:span text:style-name="T3753">­mus. Šiuo at</text:span><text:span text:style-name="T3754">­ve</text:span><text:span text:style-name="T3755">­ju, jei</text:span><text:span text:style-name="T3756">­gu mes eli</text:span><text:span text:style-name="T3757">­mi</text:span><text:span text:style-name="T3758">­nuo</text:span><text:span text:style-name="T3759">­ja</text:span><text:span text:style-name="T3760">­me svars</text:span><text:span text:style-name="T3761">­ty</text:span><text:span text:style-name="T3762">­mo sta</text:span><text:span text:style-name="T3763">­di</text:span><text:span text:style-name="T3764">­ją, mes at</text:span><text:span text:style-name="T3765">­ima</text:span><text:span text:style-name="T3766">­me ga</text:span><text:span text:style-name="T3767">­li</text:span><text:span text:style-name="T3768">­my</text:span><text:span text:style-name="T3769">­bę<text:s/></text:span><text:span text:style-name="T3770">Sei</text:span><text:span text:style-name="T3771">­mo na</text:span><text:span text:style-name="T3772">­riui pa</text:span><text:span text:style-name="T3773">­teik</text:span><text:span text:style-name="T3774">­ti siū</text:span><text:span text:style-name="T3775">­ly</text:span><text:span text:style-name="T3776">­mus pri</text:span><text:span text:style-name="T3777">­ėmi</text:span><text:span text:style-name="T3778">­mo sta</text:span><text:span text:style-name="T3779">­di</text:span><text:span text:style-name="T3780">­jo</text:span><text:span text:style-name="T3781">­je, jei</text:span><text:span text:style-name="T3782">­gu svars</text:span><text:span text:style-name="T3783">­ty</text:span><text:span text:style-name="T3784">­mo sta</text:span><text:span text:style-name="T3785">­di</text:span><text:span text:style-name="T3786">­jo</text:span><text:span text:style-name="T3787">­je kil</text:span><text:span text:style-name="T3788">­tų tam tik</text:span><text:span text:style-name="T3789">­rų abe</text:span><text:span text:style-name="T3790">­jo</text:span><text:span text:style-name="T3791">nių.<text:s/></text:span><text:span text:style-name="T3792">Ar ne</text:span><text:span text:style-name="T3793">­bus tai trak</text:span><text:span text:style-name="T3794">­tuo</text:span><text:span text:style-name="T3795">­ja</text:span><text:span text:style-name="T3796">­ma, kad yra su</text:span><text:span text:style-name="T3797">­var</text:span><text:span text:style-name="T3798">­žo</text:span><text:span text:style-name="T3799">­mos Sei</text:span><text:span text:style-name="T3800">­mo na</text:span><text:span text:style-name="T3801">­rių tei</text:span><text:span text:style-name="T3802">­sės da</text:span><text:span text:style-name="T3803">­ly</text:span><text:span text:style-name="T3804">­vau</text:span><text:span text:style-name="T3805">­ti įsta</text:span><text:span text:style-name="T3806">­ty</text:span><text:span text:style-name="T3807">­mų lei</text:span><text:span text:style-name="T3808">­dy</text:span><text:span text:style-name="T3809">­bo</text:span><text:span text:style-name="T3810">­je.<text:s/></text:span></text:p>
        <text:p text:style-name="Roman"><text:span text:style-name="T3811">PIRMININKĖ.</text:span><text:span text:style-name="T3812"><text:s/>Ačiū. Ger</text:span><text:span text:style-name="T3813">­bia</text:span><text:span text:style-name="T3814">­mi ko</text:span><text:span text:style-name="T3815">­le</text:span><text:span text:style-name="T3816">­gos, nie</text:span><text:span text:style-name="T3817">­ko ne</text:span><text:span text:style-name="T3818">­pa</text:span><text:span text:style-name="T3819">­žei</text:span><text:span text:style-name="T3820">­si</text:span><text:span text:style-name="T3821">­me, pra</text:span><text:span text:style-name="T3822">­šom ra</text:span><text:span text:style-name="T3823">­miai, va</text:span><text:span text:style-name="T3824">­do</text:span><text:span text:style-name="T3825">­vau</text:span><text:span text:style-name="T3826">­si</text:span><text:span text:style-name="T3827">­mės 131 straips</text:span><text:span text:style-name="T3828">­niu, 151 straips</text:span><text:span text:style-name="T3829">­niu. Jo 3 da</text:span><text:span text:style-name="T3830">­lies 6 punk</text:span><text:span text:style-name="T3831">­tas kal</text:span><text:span text:style-name="T3832">­ba: po ben</text:span><text:span text:style-name="T3833">­dro</text:span><text:span text:style-name="T3834">­sios dis</text:span><text:span text:style-name="T3835">­ku</text:span><text:span text:style-name="T3836">­si</text:span><text:span text:style-name="T3837">­jos, jei</text:span><text:span text:style-name="T3838">­gu to rei</text:span><text:span text:style-name="T3839">­ka</text:span><text:span text:style-name="T3840">­lau</text:span><text:span text:style-name="T3841">­ja Sei</text:span><text:span text:style-name="T3842">­mo na</text:span><text:span text:style-name="T3843">­rys, bal</text:span><text:span text:style-name="T3844">­suo</text:span><text:span text:style-name="T3845">­ja</text:span><text:span text:style-name="T3846">­ma, ar pri</text:span><text:span text:style-name="T3847">­tar</text:span><text:span text:style-name="T3848">­ti pa</text:span><text:span text:style-name="T3849">­grin</text:span><text:span text:style-name="T3850">­di</text:span><text:span text:style-name="T3851">­nio ko</text:span><text:span text:style-name="T3852">­mi</text:span><text:span text:style-name="T3853">­te</text:span><text:span text:style-name="T3854">­to pa</text:span><text:span text:style-name="T3855">­teik</text:span><text:span text:style-name="T3856">­tam įsta</text:span><text:span text:style-name="T3857">­ty</text:span><text:span text:style-name="T3858">­mo pro</text:span><text:span text:style-name="T3859">­jek</text:span><text:span text:style-name="T3860">­tui. Mes esa</text:span><text:span text:style-name="T3861">­me bal</text:span><text:span text:style-name="T3862">­sa</text:span><text:span text:style-name="T3863">­vę ir pri</text:span><text:span text:style-name="T3864">­tar</text:span><text:span text:style-name="T3865">­ta. Taip? Da</text:span><text:span text:style-name="T3866">­bar no</text:span><text:span text:style-name="T3867">­ri</text:span><text:span text:style-name="T3868">­te pa</text:span><text:span text:style-name="T3869">­teik</text:span><text:span text:style-name="T3870">­ti pa</text:span><text:span text:style-name="T3871">­tai</text:span><text:span text:style-name="T3872">­są? Pra</text:span><text:span text:style-name="T3873">­šom, pir</text:span><text:span text:style-name="T3874">­mo</text:span><text:span text:style-name="T3875">­ji pa</text:span><text:span text:style-name="T3876">­tai</text:span><text:span text:style-name="T3877">­sa. Pra</text:span><text:span text:style-name="T3878">­šom pra</text:span><text:span text:style-name="T3879">­ne</text:span><text:span text:style-name="T3880">­šė</text:span><text:span text:style-name="T3881">­ją į tri</text:span><text:span text:style-name="T3882">­bū</text:span><text:span text:style-name="T3883">­ną. Pir</text:span><text:span text:style-name="T3884">­mo</text:span><text:span text:style-name="T3885">­ji pa</text:span><text:span text:style-name="T3886">­tai</text:span><text:span text:style-name="T3887">­sa – A. Ar</text:span><text:span text:style-name="T3888">­mo</text:span><text:span text:style-name="T3889">­nai</text:span><text:span text:style-name="T3890">­tės. Pra</text:span><text:span text:style-name="T3891">­šom, ger</text:span><text:span text:style-name="T3892">­bia</text:span><text:span text:style-name="T3893">­ma Auš</text:span><text:span text:style-name="T3894">­ri</text:span><text:span text:style-name="T3895">­ne, pa</text:span><text:span text:style-name="T3896">­teik</text:span><text:span text:style-name="T3897">­ti pa</text:span><text:span text:style-name="T3898">­tai</text:span><text:span text:style-name="T3899">­są.<text:s/></text:span></text:p>
        <text:p text:style-name="Roman"><text:span text:style-name="T3900">A. ARMONAITĖ</text:span><text:span text:style-name="T3901"><text:s/></text:span><text:span text:style-name="T3902">(</text:span><text:span text:style-name="T3903">MSNG</text:span><text:span text:style-name="T3904">)</text:span><text:span text:style-name="T3905">. Dė</text:span><text:span text:style-name="T3906">­ko</text:span><text:span text:style-name="T3907">­ju. Ar ne</text:span><text:span text:style-name="T3908">­tu</text:span><text:span text:style-name="T3909">­rė</text:span><text:span text:style-name="T3910">­tų ko</text:span><text:span text:style-name="T3911">­mi</text:span><text:span text:style-name="T3912">­te</text:span><text:span text:style-name="T3913">­to<text:s/></text:span>iš­va­dų ren­gė­jas pri­sta­ty­ti ko­mi­te­to iš­va­dos, ger­bia­ma po­sė­džio pir­mi­nin­ke?</text:p>
        <text:p text:style-name="Roman"><text:span text:style-name="T3914">PIRMININKĖ.</text:span><text:s/>Pra­šom pa­teik­ti sa­vo siū­ly­mą, o po jū­sų pa­tei­ki­mo ko­mi­te­to po­zi­ci­ja bus pa­reikš­ta.</text:p>
        <text:p text:style-name="Roman"><text:span text:style-name="T3915">A. ARMONAITĖ</text:span><text:s/><text:span text:style-name="T3916">(</text:span><text:span text:style-name="T3917">MSNG</text:span><text:span text:style-name="T3918">)</text:span>. Dėl ši­to pa­siū­ly­mo ne­no­riu rei­ka­lau­ti bal­sa­vi­mo, nes ma­tau, kad ko­mi­te­tas yra pri­ta­ręs iš da­lies. Tie­siog kad bū­tų dau­giau ga­li­my­bių kan­di­da­tams į pre­zi­den­tus, į Sei­mo na­rius, po­li­ti­nėms par­ti­joms, vi­suo­me­ni­niams ko­mi­te­tams, kad jiems bū­tų ga­li­ma pri­sis­ta­ty­ti ta­me ete­ry­je. Apie tai bu­vo pa­siū­ly­mas.<text:s/></text:p>
        <text:p text:style-name="Roman"><text:span text:style-name="T3919">PIRMININKĖ.</text:span><text:s/>Pra­šom.<text:s/>Ko­mi­te­to pra­ne­šė­jas.</text:p>
        <text:p text:style-name="Roman"><text:span text:style-name="T3920">R. KARBAUSKIS</text:span><text:s/><text:span text:style-name="T3921">(</text:span><text:span text:style-name="T3922">LVŽSF</text:span><text:span text:style-name="T3923">)</text:span>. Aš, ko­le­gos, no­rė­čiau siū­ly­ti gal­būt pa­na­šiai svars­tant elg­tis ir ki­tiems ko­le­goms, ku­rie siū­lė. Mes kiek­vie­ną pa­siū­ly­mą kar­tu su LRT ta­ry­ba svars­tė­me la­bai il­gai, rim­tai. Be­veik vi­sų frak­ci­jų at­sto­vai mū­sų dar­bo gru­pė­je bu­vo. Ben­dras su­ta­ri­mas bu­vo ras­tas ir vi­są lai­ką mes iš da­lies pri­ta­rė­me. Tie­siog<text:s/>­kaip<text:s/>nors<text:s/>or­ga­ni­zuo­ti tą tvar­ką to­kiu bū­du, kad tie­siog ei­tu­me pa­punkč… Man skai­ty­ti? Tai čia aš va­lan­dą skai­ty­siu. O pras­mės nė­ra.</text:p>
        <text:p text:style-name="Roman"><text:span text:style-name="T3924">PIRMININKĖ.</text:span><text:s/>Va­di­na­si, ko­mi­te­tas iš da­lies yra pri­ta­ręs ir pa­tai­sų au­to­rius su­tin­ka?<text:s/></text:p>
        <text:p text:style-name="Roman"><text:span text:style-name="T3925">R. KARBAUSKIS</text:span><text:s/><text:span text:style-name="T3926">(</text:span><text:span text:style-name="T3927">LVŽSF</text:span><text:span text:style-name="T3928">)</text:span>. Taip.</text:p>
        <text:p text:style-name="Roman"><text:span text:style-name="T3929">PIRMININKĖ.</text:span><text:span text:style-name="T3930"><text:s/></text:span>To­liau, 6 straips­nis.</text:p>
        <text:p text:style-name="Roman"><text:span text:style-name="T3931">R. KARBAUSKIS</text:span><text:s/><text:span text:style-name="T3932">(</text:span><text:span text:style-name="T3933">LVŽSF</text:span><text:span text:style-name="T3934">)</text:span>. A. Ši­rins­kie­nė.</text:p>
        <text:p text:style-name="Roman"><text:span text:style-name="T3935">PIRMININKĖ.</text:span><text:s/>A. Ši­rins­kie­nės siū­ly­mas. Ko­mi­te­tas taip pat iš da­lies yra pri­ta­ręs.<text:s/></text:p>
        <text:p text:style-name="Roman"><text:span text:style-name="T3936">R. KARBAUSKIS</text:span><text:s/><text:span text:style-name="T3937">(</text:span><text:span text:style-name="T3938">LVŽSF</text:span><text:span text:style-name="T3939">)</text:span>. Ma­no siū­ly­mas, gal, ko­le­gos, ne­pri­sta­ty­ki­me. Tie­siog yra pa­siū­ly­mas. Jei­gu iš da­lies pri­tar­ta, ga­li­me su­tik­ti ben­dru su­ta­ri­mu? (<text:span text:style-name="T3940">Bal</text:span><text:span text:style-name="T3941">­sai sa</text:span><text:span text:style-name="T3942">­lė</text:span><text:span text:style-name="T3943">­je</text:span>) Ge­rai. (<text:span text:style-name="T3944">Šur</text:span><text:span text:style-name="T3945">­mu</text:span><text:span text:style-name="T3946">­lys sa</text:span><text:span text:style-name="T3947">­lė</text:span><text:span text:style-name="T3948">­je</text:span>)</text:p>
        <text:p text:style-name="Roman"><text:span text:style-name="T3949">PIRMININKĖ.</text:span><text:s/>P. Urb­šys.<text:s/>Ko­kios pro­ble­mos? Prieš no­ri ar­gu­men­tus iš­sa­ky­ti. Pra­šom.</text:p>
        <text:p text:style-name="Roman"><text:span text:style-name="T3950">P. URBŠYS</text:span><text:s/><text:span text:style-name="T3951">(</text:span><text:span text:style-name="T3952">MSNG</text:span><text:span text:style-name="T3953">)</text:span>. Šiaip aš pir­mą kar­tą ma­tau, kai Sei­mo tri­bū­no­je sto­vi Sei­mo na­rys ir sau ban­do iš­si­ko­vo­ti iš­skir­ti­nes są­ly­gas dėl įsta­ty­mo pa­tai­sų pri­sta­ty­mo. Pa­tį įpa­rei­go­ja Sta­tu­tas ir įsta­ty­mas pri­sta­ty­ti la­bai iš­sa­miai ko­mi­te­to nuo­mo­nę ir tą rei­kė­tų da­ry­ti.<text:s/></text:p>
        <text:p text:style-name="Roman">Da­bar dėl sa­vo mo­ty­vų prieš, nes kas sa­vo­tiš­kai da­bar yra da­ro­ma,<text:s/>yra iš­brau­kia­ma bū­tent ta nuo­sta­ta, kad „iš­sky­rus kul­tū­ros ir spor­to ren­gi­nių ir (ar) jų tran­slia­ci­jų rė­mi­mo pra­ne­ši­mus, kaip nu­ma­ty­ta šio įsta­ty­mo… ne­bū­tų tai­ko­ma re­kla­mi­niai su­var­žy­mai“. Taip yra sa­ko­ma, kad bu­vo daug dis­ku­tuo­ja­ma ir pri­ei­ta tar­si prie kon­sen­su­so, bet man dis­ku­si­jos kai ku­riais at­ve­jais pri­mi­nė ne ką nors ki­ta, bet ran­kų iš­su­ki­nė­ji­mą. Tai, kad yra brau­kia­ma ši nuo­<text:soft-page-break/>sta­ta, man at­ro­do, yra bū­tent to ran­kų iš­su­ki­mo pa­sek­mė. Ką reiš­kia<text:s/>–<text:s/>da­bar siū­lo­ma, kad „iš­sky­rus at­ve­jus, kai re­kla­mą ir ko­mer­ci­nius au­dio­vi­zu­a­li­nius pra­ne­ši­mus ar tran­slia­ci­jų rė­mi­mo pra­ne­ši­mus LRT sklei­džia ta­ry­bos nu­sta­ty­ta tvar­ka ir są­ly­go­mis, vyk­dy­da­ma su­tar­ti­nius įsi­pa­rei­go­ji­mus dėl spor­to, kul­tū­ros ir ki­tų vi­suo­me­nei ak­tu­a­lių ren­gi­nių“. Kam to rei­kia? Ta įsta­ty­mo nuo­sta­ta bu­vo ge­ra ir aš esu prieš tai, ką jūs da­bar da­ro­te.</text:p>
        <text:p text:style-name="Roman"><text:span text:style-name="T3954">R. KARBAUSKIS</text:span><text:s/><text:span text:style-name="T3955">(</text:span><text:span text:style-name="T3956">LVŽSF</text:span><text:span text:style-name="T3957">)</text:span>. Ne­su­pra­tau ko­le­gos. Bet mū­sų pa­siū­ly­mas ir nė­ra pri­tar­ti, A. Ši­rins­kie­nės pa­siū­ly­mui tik iš da­lies pri­tar­ti.</text:p>
        <text:p text:style-name="Roman"><text:span text:style-name="T3958">P. URBŠYS</text:span><text:s/><text:span text:style-name="T3959">(</text:span><text:span text:style-name="T3960">MSNG</text:span><text:span text:style-name="T3961">)</text:span>. Taip, bet jūs iš da­lies pri­tar­da­mi iš tik­rų­jų pri­ta­ria­te pa­čiai es­mei, nes jūs įve­lia­te tam tik­rą ne­aiš­ku­mą, ar LRT tran­sliuo­to­jas tu­ri ga­li­my­bę vis dėl­to ne­tai­ky­ti tų ko­mer­ci­nių su­var­žy­mų bū­tent tai mi­si­jai, ku­ri su­si­ju­si su mū­sų kul­tū­ros puo­se­lė­ji­mu.</text:p>
        <text:p text:style-name="Roman"><text:span text:style-name="T3962">R. KARBAUSKIS</text:span><text:s/><text:span text:style-name="T3963">(</text:span><text:span text:style-name="T3964">LVŽSF</text:span><text:span text:style-name="T3965">)</text:span>. Ki­taip sa­kant, jūs siū­lo­te… Bet ko­kiu at­ve­ju jūs įre­gist­ruo­ki­te sa­vo siū­ly­mą. Jūs siū­lo­te… Jūs ne­re­gist­ra­vo­te sa­vo siū­ly­mo pa­tai­sos?<text:s/></text:p>
        <text:p text:style-name="Roman"><text:span text:style-name="T3966">PIRMININKĖ.</text:span><text:span text:style-name="T3967"><text:s/>Ger</text:span><text:span text:style-name="T3968">­bia</text:span><text:span text:style-name="T3969">­mas Po</text:span><text:span text:style-name="T3970">­vi</text:span><text:span text:style-name="T3971">­lai, jūs rei</text:span><text:span text:style-name="T3972">­ka</text:span><text:span text:style-name="T3973">­lau</text:span><text:span text:style-name="T3974">­ja</text:span><text:span text:style-name="T3975">­te bal</text:span><text:span text:style-name="T3976">­suo</text:span><text:span text:style-name="T3977">­ti? Ne</text:span><text:span text:style-name="T3978">­pri</text:span><text:span text:style-name="T3979">­ta</text:span><text:span text:style-name="T3980">­ria</text:span><text:span text:style-name="T3981">­te ko</text:span><text:span text:style-name="T3982">­mi</text:span><text:span text:style-name="T3983">­te</text:span><text:span text:style-name="T3984">­to po</text:span><text:span text:style-name="T3985">­zi</text:span><text:span text:style-name="T3986">­ci</text:span><text:span text:style-name="T3987">­jai? Tai kur dis</text:span><text:span text:style-name="T3988">­ku</text:span><text:span text:style-name="T3989">­si</text:span><text:span text:style-name="T3990">­ja, dėl ko?<text:s/></text:span>(<text:span text:style-name="T3991">Bal</text:span><text:span text:style-name="T3992">­sai sa</text:span><text:span text:style-name="T3993">­lė</text:span><text:span text:style-name="T3994">­je</text:span>) Ne­rei­kia bal­suo­ti, sa­lė šau­kia. Kad vi­si… Pra­šau.<text:s/></text:p>
        <text:p text:style-name="Roman"><text:span text:style-name="T3995">P. URBŠYS</text:span><text:s/><text:span text:style-name="T3996">(</text:span><text:span text:style-name="T3997">MSNG</text:span><text:span text:style-name="T3998">)</text:span>. Aš tik­rai at­si­pra­šau, aš tik gal spon­ta­niš­kai iš­reiš­kiau sa­vo nuo­mo­nę, ką jūs čia da­ro­te su tuo straips­niu. Bet nie­ko ki­to ne­lie­ka, kaip pri­tar­ti ko­mi­te­to nuo­mo­nei. Aš čia ne prieš, o už.<text:s/></text:p>
        <text:p text:style-name="Roman"><text:span text:style-name="T3999">R. KARBAUSKIS</text:span><text:s/><text:span text:style-name="T4000">(</text:span><text:span text:style-name="T4001">LVŽSF</text:span><text:span text:style-name="T4002">)</text:span>. Su­pra­tau, ačiū.</text:p>
        <text:p text:style-name="Roman"><text:span text:style-name="T4003">PIRMININKĖ.</text:span><text:span text:style-name="T4004"><text:s/></text:span>Ger­bia­mi ko­le­gos, pri­ta­ria­me ko­mi­te­to po­zi­ci­jai ir pa­lie­ka­me taip, kaip yra, su ko­mi­te­to nuo­mo­ne.<text:s/></text:p>
        <text:p text:style-name="Roman">To­liau – A. Ar­mo­nai­tė dėl 6 straips­nio 3 da­lies. Pra­šau pri­sta­ty­ti sa­vo siū­ly­mą, Auš­ri­ne. Jūs iš­brau­kia­te val­dy­bą, įra­šo­te LRT ta­ry­bą.</text:p>
        <text:p text:style-name="Roman"><text:span text:style-name="T4005">A. ARMONAITĖ</text:span><text:s/><text:span text:style-name="T4006">(</text:span><text:span text:style-name="T4007">MSNG</text:span><text:span text:style-name="T4008">)</text:span>. Taip, ta­čiau tas pa­siū­ly­mas da­bar nė­ra iki ga­lo ak­tu­a­lus, kai vi­sas pro­jek­tas yra pa­keis­tas, tai aš…</text:p>
        <text:p text:style-name="Roman"><text:span text:style-name="T4009">R. KARBAUSKIS</text:span><text:s/><text:span text:style-name="T4010">(</text:span><text:span text:style-name="T4011">LVŽSF</text:span><text:span text:style-name="T4012">)</text:span>. Mes pri­ta­rė­me iš da­lies, taip.</text:p>
        <text:p text:style-name="Roman"><text:span text:style-name="T4013">PIRMININKĖ.</text:span><text:s/>Ko­mi­te­tas iš da­lies yra pri­ta­ręs, jūs ne­rei­ka­lau­ja­te bal­suo­ti. Su­tin­ka­me. Ir jū­sų ant­ra­sis siū­ly­mas. Tin­ka ta pa­ti jū­sų po­zi­ci­ja? Dė­ko­ju.<text:s/>Kul­tū­ri­nės, so­cia­li­nės, švie­čia­mo­sios in­for­ma­ci­jos lei­di­mo tvar­ką<text:s/>ir sąlygas<text:s/>nu­sta­to ta­ry­ba, o šio straips­nio nuo­sta­tų įgy­ven­di­ni­mo kon­tro­lę at­lie­ka Lie­tu­vos ra­di­jo ir te­le­vi­zi­jos ko­mi­si­ja.<text:s/></text:p>
        <text:p text:style-name="Roman">To­liau – A. Ši­rins­kie­nė. Pra­šom.<text:s/></text:p>
        <text:p text:style-name="Roman"><text:span text:style-name="T4014">A. ŠIRINSKIENĖ</text:span><text:span text:style-name="T4015"><text:s/></text:span><text:span text:style-name="T4016">(</text:span><text:span text:style-name="T4017">LVŽSF</text:span><text:span text:style-name="T4018">)</text:span><text:span text:style-name="T4019">.</text:span><text:s/>Aš tik­rai ne­pri­sta­ty­siu, pri­ta­riu ko­mi­te­to nuo­mo­nei. Jei­gu re­gist­ruo­siu, tai<text:s/>tik<text:s/>pri­ėmi­mo sta­di­jo­je. (<text:span text:style-name="T4020">Bal</text:span><text:span text:style-name="T4021">­sas sa</text:span><text:span text:style-name="T4022">­lė</text:span><text:span text:style-name="T4023">­je: „Mes ne</text:span><text:span text:style-name="T4024">­gir</text:span><text:span text:style-name="T4025">­dim!“</text:span>) Triukš­mas yra toks, kad ne­įma­no­ma, ko­le­gos, gir­dė­ti vie­niems ki­tų. Gal ma­žiau triukš­mau­ki­me.<text:s/></text:p>
        <text:p text:style-name="Roman"><text:span text:style-name="T4026">PIRMININKĖ.</text:span><text:s/>Pra­šom, ko­mi­te­to po­zi­ci­ja.<text:s/></text:p>
        <text:p text:style-name="Roman"><text:span text:style-name="T4027">R. KARBAUSKIS</text:span><text:s/><text:span text:style-name="T4028">(</text:span><text:span text:style-name="T4029">LVŽSF</text:span><text:span text:style-name="T4030">)</text:span>. Mes ne­gir­di­me jū­sų.</text:p>
        <text:p text:style-name="Roman"><text:span text:style-name="T4031">PIRMININKĖ.</text:span><text:s/>Pra­šom, ko­mi­te­to po­zi­ci­ja.</text:p>
        <text:p text:style-name="Roman"><text:span text:style-name="T4032">R. KARBAUSKIS</text:span><text:s/><text:span text:style-name="T4033">(</text:span><text:span text:style-name="T4034">LVŽSF</text:span><text:span text:style-name="T4035">)</text:span>. Taip, mes pri­ta­rė­me iš da­lies.<text:s/></text:p>
        <text:p text:style-name="Roman"><text:span text:style-name="T4036">PIRMININKĖ.</text:span><text:s/>Pri­tar­ta iš da­lies. At­si­pra­šau, ger­bia­mi ko­le­gos, ne­gal­vo­jau, kad sky­das ši­taip pri­den­gia.</text:p>
        <text:p text:style-name="Roman"><text:span text:style-name="T4037">R. KARBAUSKIS</text:span><text:s/><text:span text:style-name="T4038">(</text:span><text:span text:style-name="T4039">LVŽSF</text:span><text:span text:style-name="T4040">)</text:span>. Taip.<text:s/></text:p>
        <text:p text:style-name="Roman"><text:span text:style-name="T4041">PIRMININKĖ.</text:span><text:s/>To­liau yra Vil­niaus uni­ver­si­te­to<text:s/>eks­per­tų siū­ly­mai. Pra­šo­m.</text:p>
        <text:p text:style-name="Roman"><text:span text:style-name="T4042">R. KARBAUSKIS</text:span><text:s/><text:span text:style-name="T4043">(</text:span><text:span text:style-name="T4044">LVŽSF</text:span><text:span text:style-name="T4045">)</text:span>. Pri­ta­rė­me iš da­lies.</text:p>
        <text:p text:style-name="Roman"><text:span text:style-name="T4046">PIRMININKĖ.</text:span><text:s/>Pri­ta­rė­te.<text:s/></text:p>
        <text:p text:style-name="Roman"><text:span text:style-name="T4047">R. KARBAUSKIS</text:span><text:s/><text:span text:style-name="T4048">(</text:span><text:span text:style-name="T4049">LVŽSF</text:span><text:span text:style-name="T4050">)</text:span>. Iš da­lies.<text:s/></text:p>
        <text:p text:style-name="Roman"><text:span text:style-name="T4051">PIRMININKĖ.</text:span><text:s/>7 straips­nis. Vėl yra A. Ši­rins­kie­nės. Ar su­tin­ka­te su ko­mi­te­to po­zi­ci­ja? Pri­tar­ta. To­liau, dėl 8 straips­nio nė­ra, dėl 9 ne­tu­ri­me.<text:s/></text:p>
        <text:p text:style-name="Roman">10 straips­nis. Vėl­gi yra eks­per­tų, Vil­niaus uni­ver­si­te­to pro­fe­so­rės L. Meš­kaus­kai­tės.<text:s/></text:p>
        <text:p text:style-name="Roman"><text:span text:style-name="T4052">R. KARBAUSKIS</text:span><text:s/><text:span text:style-name="T4053">(</text:span><text:span text:style-name="T4054">LVŽSF</text:span><text:span text:style-name="T4055">)</text:span>. Pri­tar­ta iš da­lies.</text:p>
        <text:p text:style-name="Roman"><text:span text:style-name="T4056">PIRMININKĖ.</text:span><text:s/>Pri­tar­ta iš da­lies. Ir dėl 10 straips­nio 2 da­lies yra Vy­riau­sy­bės nuo­mo­nė.</text:p>
        <text:p text:style-name="Roman"><text:span text:style-name="T4057">R. KARBAUSKIS</text:span><text:s/><text:span text:style-name="T4058">(</text:span><text:span text:style-name="T4059">LVŽSF</text:span><text:span text:style-name="T4060">)</text:span>. Taip pat pri­tar­ta iš da­lies.<text:s/></text:p>
        <text:p text:style-name="Roman"><text:span text:style-name="T4061">PIRMININKĖ.</text:span><text:s/>Pri­tar­ta iš da­lies. Ir an­tra po­zi­ci­ja.</text:p>
        <text:soft-page-break/>
        <text:p text:style-name="Roman"><text:span text:style-name="T4062">R. KARBAUSKIS</text:span><text:s/><text:span text:style-name="T4063">(</text:span><text:span text:style-name="T4064">LVŽSF</text:span><text:span text:style-name="T4065">)</text:span>. Ne­pri­tar­ta.</text:p>
        <text:p text:style-name="Roman"><text:span text:style-name="T4066">PIRMININKĖ.</text:span><text:s/>Ko­mi­te­tas nė­ra pri­ta­ręs.</text:p>
        <text:p text:style-name="Roman"><text:span text:style-name="T4067">R. KARBAUSKIS</text:span><text:s/><text:span text:style-name="T4068">(</text:span><text:span text:style-name="T4069">LVŽSF</text:span><text:span text:style-name="T4070">)</text:span>. Taip.<text:s/></text:p>
        <text:p text:style-name="Roman"><text:span text:style-name="T4071">PIRMININKĖ.</text:span><text:s/>Pra­šo­m mo­ty­vuo­ti ko­dėl, ko­mi­te­to ar­gu­men­tai.<text:s/></text:p>
        <text:p text:style-name="Roman"><text:span text:style-name="T4072">R. KARBAUSKIS</text:span><text:s/><text:span text:style-name="T4073">(</text:span><text:span text:style-name="T4074">LVŽSF</text:span><text:span text:style-name="T4075">)</text:span>. Įsta­ty­mu reg­la­men­tuo­ti ta­ry­bos su­dė­ties įvai­ria­pu­siš­ku­mą, pro­por­ci­ją, at­sto­va­vi­mą – tai ap­sun­kin­tų ta­ry­bos su­da­ry­mo ir sky­ri­mo pro­ce­są, il­gin­tų ta­ry­bos for­ma­vi­mo pro­ce­są. Tai yra ar­gu­men­tai, bet ar čia rei­kia skai­ty­ti dau­giau? Vi­si tu­ri­me.<text:s/></text:p>
        <text:p text:style-name="Roman"><text:span text:style-name="T4076">PIRMININKĖ.</text:span><text:s/>Ger­bia­mi ko­le­gos, šiaip čia iš­reikš­ta<text:s/>labiau Vy­riau­sy­bės nuo­mo­nė, kon­kre­taus siū­ly­mo nė­ra Vy­riau­sy­bės tei­ki­me, tai ir ne­bal­suo­si­me.<text:s/></text:p>
        <text:p text:style-name="Roman">To­liau<text:s/>dėl 3 da­lies vėl­gi yra Vy­riau­sy­bės po­zi­ci­ja.</text:p>
        <text:p text:style-name="Roman"><text:span text:style-name="T4077">R. KARBAUSKIS</text:span><text:s/><text:span text:style-name="T4078">(</text:span><text:span text:style-name="T4079">LVŽSF</text:span><text:span text:style-name="T4080">)</text:span>. Pri­tar­ta iš da­lies.<text:s/></text:p>
        <text:p text:style-name="Roman"><text:span text:style-name="T4081">PIRMININKĖ.</text:span><text:s/>Pri­tar­ta iš da­lies. Dėl 4 da­lies.</text:p>
        <text:p text:style-name="Roman"><text:span text:style-name="T4082">R. KARBAUSKIS</text:span><text:s/><text:span text:style-name="T4083">(</text:span><text:span text:style-name="T4084">LVŽSF</text:span><text:span text:style-name="T4085">)</text:span>. Pri­tar­ta iš da­lies.<text:s/></text:p>
        <text:p text:style-name="Roman"><text:span text:style-name="T4086">PIRMININKĖ.</text:span><text:s/>Taip. To­liau. Vėl bus A. Ar­mo­nai­tė<text:s/>dėl 12…</text:p>
        <text:p text:style-name="Roman"><text:span text:style-name="T4087">R. KARBAUSKIS</text:span><text:s/><text:span text:style-name="T4088">(</text:span><text:span text:style-name="T4089">LVŽSF</text:span><text:span text:style-name="T4090">)</text:span>. Ne, dar yra vie­nas pri­ta­ri­mas iš da­lies, Vy­riau­sy­bės siū­ly­mas 15 pus­la­py­je dėl 4 da­lies.<text:s/></text:p>
        <text:p text:style-name="Roman"><text:span text:style-name="T4091">PIRMININKĖ.</text:span><text:s/>Su­tin­ka­te?</text:p>
        <text:p text:style-name="Roman"><text:span text:style-name="T4092">R. KARBAUSKIS</text:span><text:s/><text:span text:style-name="T4093">(</text:span><text:span text:style-name="T4094">LVŽSF</text:span><text:span text:style-name="T4095">)</text:span>. Taip.<text:s/></text:p>
        <text:p text:style-name="Roman"><text:span text:style-name="T4096">PIRMININKĖ.</text:span><text:s/>Dė­ko­ju. Dėl 11 straips­nio. Yra 1 da­lies 15 punk­tas, Vy­riau­sy­bės po­zi­ci­ja dėl ta­ry­bos. Ko­mi­te­tas iš da­lies pri­ta­rė.</text:p>
        <text:p text:style-name="Roman"><text:span text:style-name="T4097">R. KARBAUSKIS</text:span><text:s/><text:span text:style-name="T4098">(</text:span><text:span text:style-name="T4099">LVŽSF</text:span><text:span text:style-name="T4100">)</text:span>. Iš da­lies, aš jau pa­sa­kiau.</text:p>
        <text:p text:style-name="Roman"><text:span text:style-name="T4101">PIRMININKĖ.</text:span><text:s/>Ir dėl 25 punk­to Vy­riau­sy­bė…</text:p>
        <text:p text:style-name="Roman"><text:span text:style-name="T4102">R. KARBAUSKIS</text:span><text:s/><text:span text:style-name="T4103">(</text:span><text:span text:style-name="T4104">LVŽSF</text:span><text:span text:style-name="T4105">)</text:span>.<text:s/>Ne, mes<text:s/>A. Ar­mo­nai­tės dar ne­pri­ėjo­me.<text:s/></text:p>
        <text:p text:style-name="Roman"><text:span text:style-name="T4106">PIRMININKĖ.</text:span><text:s/>11 straips­nis. A. Ar­mo­nai­tė – jau su­ta­rėme, vis­kas. Pri­tar­ta iš da­lies. Ar A. Ar­mo­nai­tė dar no­ri? Pra­šom.</text:p>
        <text:p text:style-name="Roman"><text:span text:style-name="T4107">A. ARMONAITĖ</text:span><text:s/><text:span text:style-name="T4108">(</text:span><text:span text:style-name="T4109">MSNG</text:span><text:span text:style-name="T4110">)</text:span>. At­si­pra­šau, pir­mi­nin­ke, aš no­riu pa­si­tei­rau­ti, ar mes kal­ba­me dėl 5 punk­to, kur yra su­ves­ti­nė­je re­dak­ci­jo­je, kad 14 straips­nį keis­tu­me į 11 – apie ta­ry­bos funk­ci­jas, tei­sę ir at­skai­to­my­bę? Apie ši­tą kal­ba­me?<text:s/></text:p>
        <text:p text:style-name="Roman"><text:span text:style-name="T4111">R. KARBAUSKIS</text:span><text:s/><text:span text:style-name="T4112">(</text:span><text:span text:style-name="T4113">LVŽSF</text:span><text:span text:style-name="T4114">)</text:span>. Ne, čia…</text:p>
        <text:p text:style-name="Roman"><text:span text:style-name="T4115">PIRMININKĖ.</text:span><text:span text:style-name="T4116"><text:s/></text:span>Ne,<text:s/>dėl<text:s/>4 punk­to<text:s/>bu­vo Vy­riau­sy­bė…</text:p>
        <text:p text:style-name="Roman"><text:span text:style-name="T4117">R. KARBAUSKIS</text:span><text:s/><text:span text:style-name="T4118">(</text:span><text:span text:style-name="T4119">LVŽSF</text:span><text:span text:style-name="T4120">)</text:span>. Čia 13 straips­nio pa­kei­ti­mas. Toks il­gas pa­siū­ly­mas.</text:p>
        <text:p text:style-name="Roman"><text:span text:style-name="T4121">PIRMININKĖ.</text:span><text:span text:style-name="T4122"><text:s/></text:span>Čia 10… O pas­kui ei­na da­lys ir jū­sų yra 12: ta­ry­ba kiek­vie­nais me­tais at­lie­ka sa­vo, kaip LRT or­ga­no, veik­los ana­li­zę ir įsi­ver­ti­ni­mą ne re­čiau kaip kar­tą per ket­ve­rius me­tus. Įsi­ver­tin­ti yra pa­tei­kia­mi ne­pri­klau­so­mi iš­orės eks­per­tai.<text:s/></text:p>
        <text:p text:style-name="Roman"><text:span text:style-name="T4123">A. ARMONAITĖ</text:span><text:s/><text:span text:style-name="T4124">(</text:span><text:span text:style-name="T4125">MSNG</text:span><text:span text:style-name="T4126">)</text:span>.<text:s/><text:span text:style-name="T4127">Aš at</text:span><text:span text:style-name="T4128">­si</text:span><text:span text:style-name="T4129">­pra</text:span><text:span text:style-name="T4130">­šau, bet aš ei</text:span><text:span text:style-name="T4131">­nu pa</text:span><text:span text:style-name="T4132">­gal tai, kas yra nu</text:span><text:span text:style-name="T4133">­ro</text:span><text:span text:style-name="T4134">­dy</text:span><text:span text:style-name="T4135">­ta mū</text:span><text:span text:style-name="T4136">­sų sis</text:span><text:span text:style-name="T4137">­te</text:span><text:span text:style-name="T4138">­mo</text:span><text:span text:style-name="T4139">­je. Aš no</text:span><text:span text:style-name="T4140">­rė</text:span><text:span text:style-name="T4141">­siu pra</text:span><text:span text:style-name="T4142">­šy</text:span><text:span text:style-name="T4143">­ti bal</text:span><text:span text:style-name="T4144">­suo</text:span><text:span text:style-name="T4145">­ti dėl ma</text:span><text:span text:style-name="T4146">­no pa</text:span><text:span text:style-name="T4147">­siū</text:span><text:span text:style-name="T4148">­ly</text:span><text:span text:style-name="T4149">­mo Nr. 7. Jei</text:span><text:span text:style-name="T4150">­gu pas jus ten<text:s/></text:span><text:span text:style-name="T4151">­kaip<text:s/></text:span><text:span text:style-name="T4152">nors<text:s/></text:span><text:span text:style-name="T4153">ki</text:span><text:span text:style-name="T4154">­taip…</text:span></text:p>
        <text:p text:style-name="Roman"><text:span text:style-name="T4155">PIRMININKĖ.</text:span><text:span text:style-name="T4156"><text:s/></text:span>Da­bar pa­siū­ly­mas Nr. 6 – pa­keis­ti įsta­ty­mo pro­jek­to…</text:p>
        <text:p text:style-name="Roman"><text:span text:style-name="T4157">R. KARBAUSKIS</text:span><text:s/><text:span text:style-name="T4158">(</text:span><text:span text:style-name="T4159">LVŽSF</text:span><text:span text:style-name="T4160">)</text:span>. Dar ne­pri­ėjo­me iki ši­to…</text:p>
        <text:p text:style-name="Roman"><text:span text:style-name="T4161">PIRMININKĖ.</text:span><text:span text:style-name="T4162"><text:s/></text:span>…ir jį iš­dės­ty­ti taip: 6 straips­nis, 13 straips­nio pa­kei­ti­mas. Vie­toj 13 iš­brauk­tas 10 straips­nis – LRT ta­ry­ba. Dėl ši­to da­bar kal­ba­te? Ir siū­lo­te: ski­ria­me pen­ke­rių me­tų ka­den­ci­jai.</text:p>
        <text:p text:style-name="Roman"><text:span text:style-name="T4163">A. ARMONAITĖ</text:span><text:s/><text:span text:style-name="T4164">(</text:span><text:span text:style-name="T4165">MSNG</text:span><text:span text:style-name="T4166">)</text:span>. Aš no­riu kal­bė­ti dėl sa­vo sep­tin­to pa­siū­ly­mo.</text:p>
        <text:p text:style-name="Roman"><text:span text:style-name="T4167">PIRMININKĖ.</text:span><text:span text:style-name="T4168"><text:s/></text:span>Čia ir yra jū­sų pa­siū­ly­mas.<text:s/></text:p>
        <text:p text:style-name="Roman"><text:span text:style-name="T4169">R. KARBAUSKIS</text:span><text:s/><text:span text:style-name="T4170">(</text:span><text:span text:style-name="T4171">LVŽSF</text:span><text:span text:style-name="T4172">)</text:span>. Ko­le­gė A. Ar­mo­nai­tė šne­ka apie sep­tin­tą pa­siū­ly­mą, bet mes iki jo dar ne­pri­ėjo­me. Tie­siog mes tu­ri­me dar prieš tai ke­lis Vy­riau­sy­bės pa­siū­ly­mus.</text:p>
        <text:p text:style-name="Roman"><text:span text:style-name="T4173">A. ARMONAITĖ</text:span><text:s/><text:span text:style-name="T4174">(</text:span><text:span text:style-name="T4175">MSNG</text:span><text:span text:style-name="T4176">)</text:span>. Nes aš, mie­la pir­mi­nin­ke Ire­na, to, apie ką jūs kal­ba­te, sa­vo ek­ra­ne ne­ma­tau. To­dėl ne­ga­liu pri­sta­ty­ti.<text:s/></text:p>
        <text:p text:style-name="Roman"><text:span text:style-name="T4177">PIRMININKĖ.</text:span><text:span text:style-name="T4178"><text:s/></text:span>Jūs per daug<text:s/>nu­žy­gia­vo­te į prie­kį. Mes dar tiek ne­nu­ke­lia­vo­me. Mes dar esa­me prie 10 straips­nio.</text:p>
        <text:p text:style-name="Roman"><text:span text:style-name="T4179">A. ARMONAITĖ</text:span><text:s/><text:span text:style-name="T4180">(</text:span><text:span text:style-name="T4181">MSNG</text:span><text:span text:style-name="T4182">)</text:span>. Da­bar šeš­tas pa­siū­ly­mas?<text:s/></text:p>
        <text:p text:style-name="Roman"><text:span text:style-name="T4183">R. KARBAUSKIS</text:span><text:s/><text:span text:style-name="T4184">(</text:span><text:span text:style-name="T4185">LVŽSF</text:span><text:span text:style-name="T4186">)</text:span>. Taip, pri­ėjo­me šeš­tą.</text:p>
        <text:soft-page-break/>
        <text:p text:style-name="Roman"><text:span text:style-name="T4187">A. ARMONAITĖ</text:span><text:s/><text:span text:style-name="T4188">(</text:span><text:span text:style-name="T4189">MSNG</text:span><text:span text:style-name="T4190">)</text:span>. Ge­rai. Aš ga­liu pri­sta­ty­ti šeš­tą pa­siū­ly­mą. Čia la­bai pa­na­šus.<text:s/></text:p>
        <text:p text:style-name="Roman"><text:span text:style-name="T4191">PIRMININKĖ.</text:span><text:span text:style-name="T4192"><text:s/></text:span>Pra­šom.</text:p>
        <text:p text:style-name="Roman"><text:span text:style-name="T4193">A. ARMONAITĖ</text:span><text:s/><text:span text:style-name="T4194">(</text:span><text:span text:style-name="T4195">MSNG</text:span><text:span text:style-name="T4196">)</text:span>. Ger­bia­mi ko­le­gos, čia yra toks la­bai kom­plek­si­nis pa­siū­ly­mas, ja­me yra daug pa­kei­ti­mų. Vie­nas ga­na svar­bus pa­kei­ti­mas yra vis dėl­to siū­ly­ti eli­mi­nuo­ti Sei­mo Kul­tū­ros ko­mi­te­tą, kad jis ini­ci­juo­tų LRT ta­ry­bos dar­bą. Man at­ro­do, kad po­li­ti­kai to ne­tu­rė­tų da­ry­ti. Pa­vyz­džiui, kai yra to­kia si­tu­a­ci­ja, kai ta­ry­ba at­si­sta­ty­di­na, kai rei­kia pra­dė­ti or­ga­ni­zuo­ti nau­jos ta­ry­bos dar­bą, kad tai da­ry­tų LRT ge­ne­ra­li­nis di­rek­to­rius, ku­ris yra pa­sam­dy­tas, o ne Sei­mo Kul­tū­ros ko­mi­te­tas, ku­ris yra po­li­ti­nis.</text:p>
        <text:p text:style-name="Roman">Ant­ras da­ly­kas ir­gi, man at­ro­do, ga­na svar­bus – sie­kis įtrauk­ti į LRT ta­ry­bą me­di­jų ta­ry­bos at­sto­vus. Čia, ma­tyt, ir­gi rei­kė­tų tam pri­tar­ti. Tru­pu­tė­lį lanks­ti­na­mi rei­ka­la­vi­mai ta­ry­bos na­riams, nes šiuo me­tu pa­gal re­dak­ci­ją rei­ka­lau­ja­ma tu­rė­ti žur­na­lis­ti­kos moks­lo sri­ties dak­ta­ro laips­nį ir pen­ke­rių me­tų pe­da­go­gi­nio dar­bo pa­tir­tį. Aš siū­lau to at­si­sa­ky­ti ir pa­lik­ti ma­gist­ro laips­nį, nes man at­ro­do, kad tie­siog dau­giau žmo­nių iš įvai­rių sri­čių ga­lė­tų pre­ten­duo­ti į tą ta­ry­bą. To­kie yra es­mi­niai pa­siū­ly­mai. Kvie­čiu bal­suo­ti dėl šio pa­siū­ly­mo.<text:s/></text:p>
        <text:p text:style-name="Roman"><text:span text:style-name="T4197">PIRMININKĖ.</text:span><text:span text:style-name="T4198"><text:s/></text:span>Pra­šom. Ko­mi­te­to…<text:s/></text:p>
        <text:p text:style-name="Roman"><text:span text:style-name="T4199">R. KARBAUSKIS</text:span><text:s/><text:span text:style-name="T4200">(</text:span><text:span text:style-name="T4201">LVŽSF</text:span><text:span text:style-name="T4202">)</text:span>. Ger­bia­mi ko­le­gos, iš tik­ro įsta­ty­mo pro­jek­tas ne­nu­ma­to ta­ry­bos su­dė­ties su­da­ry­mo prin­ci­po pa­kei­ti­mo. Ta­ry­bos na­rių ka­den­ci­jos lai­ko­tar­pis lie­ka toks pat. Ko­le­gė už­mir­šo pa­sa­ky­ti, kad į me­di­jų ta­ry­bą siū­lo vie­toj Lie­tu­vos vys­ku­pų kon­fe­ren­ci­jos siū­lo­mo žmo­gaus. Tai­gi mes siū­lo­me vis­ką pa­lik­ti taip, kaip bu­vo.<text:s/></text:p>
        <text:p text:style-name="Roman"><text:span text:style-name="T4203">PIRMININKĖ.</text:span><text:span text:style-name="T4204"><text:s/></text:span>Ar jūs rei­ka­lau­ja­te bal­suo­ti? Taip.</text:p>
        <text:p text:style-name="Roman">Ger­bia­mi ko­le­gos, mo­ty­vų už nė­ra no­rin­čių iš­sa­ky­ti, bet<text:s/>prieš kal­ba M. Ado­mė­nas. Prašom.</text:p>
        <text:p text:style-name="Roman"><text:span text:style-name="T4205">M. ADOMĖNAS</text:span><text:span text:style-name="T4206"><text:s/></text:span><text:span text:style-name="T4207">(</text:span><text:span text:style-name="T4208">TS-LKDF</text:span><text:span text:style-name="T4209">)</text:span><text:span text:style-name="T4210">.</text:span><text:s/>Ačiū, po­sė­džio pir­mi­nin­ke. Ko­le­gos, teks­tas, ku­rį da­bar ko­mi­te­tas pa­tei­kė sa­lei, yra il­gai tru­ku­sio kon­sen­su­so ieš­ko­ji­mas tarp, vie­na ver­tus, Sei­mo ir LRT ta­ry­bos, klau­san­tis eks­per­tų nuo­mo­nių. Tai­gi ban­dy­mai jį keis­ti prieš­ta­rau­tų tam kon­sen­su­sui, ku­ris bu­vo sun­kiai pa­siek­tas.<text:s/></text:p>
        <text:p text:style-name="Roman">Su vi­sa de­ra­ma pa­gar­ba ko­le­gei A. Ar­mo­nai­tei pra­šy­čiau bal­suo­ti prieš šį pa­siū­ly­mą.<text:s/></text:p>
        <text:p text:style-name="Roman"><text:span text:style-name="T4211">PIRMININKĖ.</text:span><text:s/>Ger­bia­mi ko­le­gos, pra­šau su­si­kaup­ti. Kas pa­lai­ko­te A. Ar­mo­nai­tės siū­ly­mą, bal­suo­ja­te už, tu­rin­tys ki­tą nuo­mo­nę – prieš ar­ba su­si­lai­ko­te. Bal­sa­vi­mas pra­dė­tas.<text:s/></text:p>
        <text:p text:style-name="Roman">Bal­sa­vo 96 Sei­mo na­riai: už – 9, prieš – 39, su­si­lai­kė 48. Tai­gi, A. Ar­mo­nai­tės siū­ly­mui nė­ra pri­tar­ta.<text:s/></text:p>
        <text:p text:style-name="Roman">Ke­liau­ja­me to­liau. 11 straips­nis. Dėl 15 punk­to yra iš­dės­ty­ta Vy­riau­sy­bės po­zi­ci­ja. Ir ko­mi­te­to nuo­mo­nė. Pra­šom, pra­ne­šė­jau.<text:s/></text:p>
        <text:p text:style-name="Roman"><text:span text:style-name="T4212">R. KARBAUSKIS</text:span><text:s/><text:span text:style-name="T4213">(</text:span><text:span text:style-name="T4214">LVŽSF</text:span><text:span text:style-name="T4215">)</text:span>. Pri­ta­ria­me iš da­lies.<text:s/></text:p>
        <text:p text:style-name="Roman"><text:span text:style-name="T4216">PIRMININKĖ.</text:span><text:span text:style-name="T4217"><text:s/></text:span>Pri­tar­ta iš da­lies. Dėl 25?</text:p>
        <text:p text:style-name="Roman"><text:span text:style-name="T4218">R. KARBAUSKIS</text:span><text:s/><text:span text:style-name="T4219">(</text:span><text:span text:style-name="T4220">LVŽSF</text:span><text:span text:style-name="T4221">)</text:span>. Taip pat pri­tar­ta iš da­lies.</text:p>
        <text:p text:style-name="Roman"><text:span text:style-name="T4222">PIRMININKĖ.</text:span><text:s/>Taip pat pri­tar­ta iš da­lies. Ir ta­da dėl to pa­ties straips­nio 4 da­lies vėl­gi eks­per­tų nuo­mo­nė.<text:s/></text:p>
        <text:p text:style-name="Roman"><text:span text:style-name="T4223">R. KARBAUSKIS</text:span><text:s/><text:span text:style-name="T4224">(</text:span><text:span text:style-name="T4225">LVŽSF</text:span><text:span text:style-name="T4226">)</text:span>. Taip pat pri­tar­ta iš da­lies.</text:p>
        <text:p text:style-name="Roman"><text:span text:style-name="T4227">PIRMININKĖ.</text:span><text:span text:style-name="T4228"><text:s/></text:span>Pri­tar­ta iš da­lies. Dėl 5 da­lies yra A. Ar­mo­nai­tės siū­ly­mas. Ta­ry­bos funk­ci­jos, tei­sė, at­sa­ko­my­bė.<text:s/></text:p>
        <text:p text:style-name="Roman"><text:span text:style-name="T4229">A. ARMONAITĖ</text:span><text:s/><text:span text:style-name="T4230">(</text:span><text:span text:style-name="T4231">MSNG</text:span><text:span text:style-name="T4232">)</text:span>. Dė­ko­ju, aš ne­rei­ka­lau­ju bal­suo­ti dėl šio pa­siū­ly­mo, nes ma­nau, kad jo li­ki­mas ga­li bū­ti toks pats, kaip ir ano.<text:s/></text:p>
        <text:p text:style-name="Roman"><text:span text:style-name="T4233">R. KARBAUSKIS</text:span><text:s/><text:span text:style-name="T4234">(</text:span><text:span text:style-name="T4235">LVŽSF</text:span><text:span text:style-name="T4236">)</text:span>. Ko­mi­te­tas pri­ta­rė iš da­lies.</text:p>
        <text:p text:style-name="Roman"><text:span text:style-name="T4237">PIRMININKAS.</text:span><text:s/>Ko­mi­te­tas pri­ta­rė iš da­lies. Ger­bia­mi ko­le­gos, ga­li­ma pri­tar­ti ko­mi­te­to nuo­mo­nei? (<text:span text:style-name="T4238">Bal</text:span><text:span text:style-name="T4239">­sai sa</text:span><text:span text:style-name="T4240">­lė</text:span><text:span text:style-name="T4241">­je</text:span>) Dė­ko­ju.<text:s/></text:p>
        <text:p text:style-name="Roman">Ir dar Vy­riau­sy­bės po­zi­ci­ja.<text:s/></text:p>
        <text:p text:style-name="Roman"><text:span text:style-name="T4242">R. KARBAUSKIS</text:span><text:s/><text:span text:style-name="T4243">(</text:span><text:span text:style-name="T4244">LVŽSF</text:span><text:span text:style-name="T4245">)</text:span>. Pri­tar­ta iš da­lies.</text:p>
        <text:p text:style-name="Roman"><text:span text:style-name="T4246">PIRMININKĖ.</text:span><text:span text:style-name="T4247"><text:s/></text:span>Pri­tar­ta iš da­lies.<text:s/><text:span text:style-name="T4248">Dėl<text:s/></text:span>12 straips­nio – ta­ry­bos spren­di­mų pri­ėmi­mas – vėl yra A. Ar­mo­nai­tės siū­ly­mas. Jūs at­si­i­ma­te?</text:p>
        <text:soft-page-break/>
        <text:p text:style-name="P4249"><text:span text:style-name="T4250">A. ARMONAITĖ</text:span><text:s/><text:span text:style-name="T4251">(</text:span><text:span text:style-name="T4252">MSNG</text:span><text:span text:style-name="T4253">)</text:span>. Ne­rei­ka­lau­ju bal­suo­ti.<text:s/></text:p>
        <text:p text:style-name="P4254"><text:span text:style-name="T4255">PIRMININKĖ.</text:span><text:span text:style-name="T4256"><text:s/></text:span>Dė­ko­ju. Ko­mi­te­tas yra ne­pri…</text:p>
        <text:p text:style-name="Roman"><text:span text:style-name="T4257">R. KARBAUSKIS</text:span><text:s/><text:span text:style-name="T4258">(</text:span><text:span text:style-name="T4259">LVŽSF</text:span><text:span text:style-name="T4260">)</text:span>. Ne­pri­ta­ręs.</text:p>
        <text:p text:style-name="Roman"><text:span text:style-name="T4261">PIRMININKĖ.</text:span><text:span text:style-name="T4262"><text:s/>…</text:span>ne­pri­ta­ręs. Ger­bia­mi ko­le­gos, pri­ta­ria­me ko­mi­te­to po­zi­ci­jai? Tuo la­biau ji­nai at­si­ė­mė.<text:s/></text:p>
        <text:p text:style-name="P4263">Dėl 13 straips­nio – LRT ge­ne­ra­li­nis di­rek­to­rius – vėl yra A. Ar­mo­nai­tės siū­ly­mai. Pra­šom.</text:p>
        <text:p text:style-name="Roman"><text:span text:style-name="T4264">A. ARMONAITĖ</text:span><text:s/><text:span text:style-name="T4265">(</text:span><text:span text:style-name="T4266">MSNG</text:span><text:span text:style-name="T4267">)</text:span>. Ne­rei­ka­lau­ju bal­suo­ti.</text:p>
        <text:p text:style-name="Roman"><text:span text:style-name="T4268">PIRMININKĖ.</text:span><text:span text:style-name="T4269"><text:s/></text:span>Ne­rei­ka­lau­ja­te, at­si­i­ma­te. Ir ko­mi­te­tas yra iš da­lies…</text:p>
        <text:p text:style-name="Roman"><text:span text:style-name="T4270">R. KARBAUSKIS</text:span><text:s/><text:span text:style-name="T4271">(</text:span><text:span text:style-name="T4272">LVŽSF</text:span><text:span text:style-name="T4273">)</text:span>. Pri­ta­ręs.</text:p>
        <text:p text:style-name="Roman"><text:span text:style-name="T4274">PIRMININKĖ.</text:span><text:span text:style-name="T4275"><text:s/>…pri</text:span><text:span text:style-name="T4276">­ta</text:span><text:span text:style-name="T4277">­ręs. Ir ko</text:span><text:span text:style-name="T4278">­mi</text:span><text:span text:style-name="T4279">­te</text:span><text:span text:style-name="T4280">­to po</text:span><text:span text:style-name="T4281">­zi</text:span><text:span text:style-name="T4282">­ci</text:span><text:span text:style-name="T4283">­jai ger</text:span><text:span text:style-name="T4284">­bia</text:span><text:span text:style-name="T4285">­mas Sei</text:span><text:span text:style-name="T4286">­mas pri</text:span><text:span text:style-name="T4287">­ta</text:span><text:span text:style-name="T4288">­ria.</text:span></text:p>
        <text:p text:style-name="P4289">To­liau. 14 straips­nis – ge­ne­ra­li­nio di­rek­to­riaus funk­ci­jos, tei­sės, at­sa­ko­my­bė. Vėl­gi, Auš­ri­ne, yra jū­sų siū­ly­mai.<text:s/></text:p>
        <text:p text:style-name="Roman"><text:span text:style-name="T4290">A. ARMONAITĖ</text:span><text:span text:style-name="T4291"><text:s/></text:span><text:span text:style-name="T4292">(</text:span><text:span text:style-name="T4293">MSNG</text:span><text:span text:style-name="T4294">)</text:span><text:span text:style-name="T4295">. Ne</text:span><text:span text:style-name="T4296">­rei</text:span><text:span text:style-name="T4297">­ka</text:span><text:span text:style-name="T4298">­lau</text:span><text:span text:style-name="T4299">­ju bal</text:span><text:span text:style-name="T4300">­suo</text:span><text:span text:style-name="T4301">­ti.</text:span></text:p>
        <text:p text:style-name="Roman"><text:span text:style-name="T4302">PIRMININKĖ.</text:span><text:span text:style-name="T4303"><text:s/>Ne</text:span><text:span text:style-name="T4304">­rei</text:span><text:span text:style-name="T4305">­ka</text:span><text:span text:style-name="T4306">­lau</text:span><text:span text:style-name="T4307">­ja. Ir ko</text:span><text:span text:style-name="T4308">­mi</text:span><text:span text:style-name="T4309">­te</text:span><text:span text:style-name="T4310">­tas yra iš da</text:span><text:span text:style-name="T4311">­lies…</text:span></text:p>
        <text:p text:style-name="Roman"><text:span text:style-name="T4312">R. KARBAUSKIS</text:span><text:span text:style-name="T4313"><text:s/></text:span><text:span text:style-name="T4314">(</text:span><text:span text:style-name="T4315">LVŽSF</text:span><text:span text:style-name="T4316">)</text:span><text:span text:style-name="T4317">. Iš da</text:span><text:span text:style-name="T4318">­lies pri</text:span><text:span text:style-name="T4319">­ta</text:span><text:span text:style-name="T4320">­rė.</text:span></text:p>
        <text:p text:style-name="Roman"><text:span text:style-name="T4321">PIRMININKĖ.</text:span><text:span text:style-name="T4322"><text:s/>…pri</text:span><text:span text:style-name="T4323">­ta</text:span><text:span text:style-name="T4324">­ręs. Pri</text:span><text:span text:style-name="T4325">­ta</text:span><text:span text:style-name="T4326">­ria</text:span><text:span text:style-name="T4327">­me ko</text:span><text:span text:style-name="T4328">­mi</text:span><text:span text:style-name="T4329">­te</text:span><text:span text:style-name="T4330">­to po</text:span><text:span text:style-name="T4331">­zi</text:span><text:span text:style-name="T4332">­ci</text:span><text:span text:style-name="T4333">­jai.<text:s/></text:span></text:p>
        <text:p text:style-name="P4334">15 straips­nis – LRT eti­kos pa­rei­gū­nas. Eks­per­tų po­zi­ci­ja. Ir ko­mi­te­to nuo­mo­nė?<text:s/></text:p>
        <text:p text:style-name="Roman"><text:span text:style-name="T4335">R. KARBAUSKIS</text:span><text:span text:style-name="T4336"><text:s/></text:span><text:span text:style-name="T4337">(</text:span><text:span text:style-name="T4338">LVŽSF</text:span><text:span text:style-name="T4339">)</text:span><text:span text:style-name="T4340">. Pri</text:span><text:span text:style-name="T4341">­ta</text:span><text:span text:style-name="T4342">­ria</text:span><text:span text:style-name="T4343">­me iš da</text:span><text:span text:style-name="T4344">­lies.<text:s/></text:span></text:p>
        <text:p text:style-name="Roman"><text:span text:style-name="T4345">PIRMININKĖ.</text:span><text:span text:style-name="T4346"><text:s/>Pri</text:span><text:span text:style-name="T4347">­tar</text:span><text:span text:style-name="T4348">­ta iš da</text:span><text:span text:style-name="T4349">­lies. Nie</text:span><text:span text:style-name="T4350">­kas ne</text:span><text:span text:style-name="T4351">­pri</text:span><text:span text:style-name="T4352">­eš</text:span><text:span text:style-name="T4353">­ta</text:span><text:span text:style-name="T4354">­rau</text:span><text:span text:style-name="T4355">­ja</text:span><text:span text:style-name="T4356">­te.<text:s/></text:span></text:p>
        <text:p text:style-name="P4357">To­liau yra Vy­riau­sy­bės dėl 15 straips­nio 8 da­lies. Ko­mi­te­to nuo­mo­nė bu­vo ne­pri­tar­ti.</text:p>
        <text:p text:style-name="Roman"><text:span text:style-name="T4358">R. KARBAUSKIS</text:span><text:span text:style-name="T4359"><text:s/></text:span><text:span text:style-name="T4360">(</text:span><text:span text:style-name="T4361">LVŽSF</text:span><text:span text:style-name="T4362">)</text:span><text:span text:style-name="T4363">. Ne</text:span><text:span text:style-name="T4364">­pri</text:span><text:span text:style-name="T4365">­ta</text:span><text:span text:style-name="T4366">­rė</text:span><text:span text:style-name="T4367">­me, nes pa</text:span><text:span text:style-name="T4368">­si</text:span><text:span text:style-name="T4369">­rink</text:span><text:span text:style-name="T4370">­tas vi</text:span><text:span text:style-name="T4371">­sai ki</text:span><text:span text:style-name="T4372">­tas mo</text:span><text:span text:style-name="T4373">­de</text:span><text:span text:style-name="T4374">­lis.</text:span></text:p>
        <text:p text:style-name="Roman"><text:span text:style-name="T4375">PIRMININKĖ.</text:span><text:span text:style-name="T4376"><text:s/>Ger</text:span><text:span text:style-name="T4377">­bia</text:span><text:span text:style-name="T4378">­mi ko</text:span><text:span text:style-name="T4379">­le</text:span><text:span text:style-name="T4380">­gos, pri</text:span><text:span text:style-name="T4381">­ta</text:span><text:span text:style-name="T4382">­ria</text:span><text:span text:style-name="T4383">­me ko</text:span><text:span text:style-name="T4384">­mi</text:span><text:span text:style-name="T4385">­te</text:span><text:span text:style-name="T4386">­to nuo</text:span><text:span text:style-name="T4387">­mo</text:span><text:span text:style-name="T4388">­nei?<text:s/></text:span><text:span text:style-name="T4389">(</text:span><text:span text:style-name="T4390">Bal</text:span><text:span text:style-name="T4391">­sai sa</text:span><text:span text:style-name="T4392">­lė</text:span><text:span text:style-name="T4393">­je</text:span><text:span text:style-name="T4394">) Dė</text:span><text:span text:style-name="T4395">­ko</text:span><text:span text:style-name="T4396">­ju.</text:span></text:p>
        <text:p text:style-name="P4397">16 straips­nis – LRT eti­kos pa­rei­gū­no funk­ci­jos, tei­sės, at­skai­to­my­bė. Yra Vy­riau­sy­bės siū­ly­mai dėl 4 da­lies.<text:s/></text:p>
        <text:p text:style-name="Roman"><text:span text:style-name="T4398">R. KARBAUSKIS</text:span><text:span text:style-name="T4399"><text:s/></text:span><text:span text:style-name="T4400">(</text:span><text:span text:style-name="T4401">LVŽSF</text:span><text:span text:style-name="T4402">)</text:span><text:span text:style-name="T4403">. Iš da</text:span><text:span text:style-name="T4404">­lies pri</text:span><text:span text:style-name="T4405">­tar</text:span><text:span text:style-name="T4406">­ta.</text:span></text:p>
        <text:p text:style-name="Roman"><text:span text:style-name="T4407">PIRMININKĖ.</text:span><text:span text:style-name="T4408"><text:s/>Iš da</text:span><text:span text:style-name="T4409">­lies ko</text:span><text:span text:style-name="T4410">­mi</text:span><text:span text:style-name="T4411">­te</text:span><text:span text:style-name="T4412">­tas yra pri</text:span><text:span text:style-name="T4413">­ta</text:span><text:span text:style-name="T4414">­ręs. Dėl 17 straips</text:span><text:span text:style-name="T4415">­nio nė</text:span><text:span text:style-name="T4416">­ra siū</text:span><text:span text:style-name="T4417">­ly</text:span><text:span text:style-name="T4418">­mų.<text:s/></text:span></text:p>
        <text:p text:style-name="P4419">18 straips­nis – LRT tur­to val­dy­mo, nau­do­ji­mo ir dis­po­na­vi­mo juo prin­ci­pai. Vėl­gi yra A. Ar­mo­nai­tės siū­ly­mas dėl 5 da­lies.<text:s/></text:p>
        <text:p text:style-name="Roman"><text:span text:style-name="T4420">A. ARMONAITĖ</text:span><text:s/><text:span text:style-name="T4421">(</text:span><text:span text:style-name="T4422">MSNG</text:span><text:span text:style-name="T4423">)</text:span>. Ne­rei­ka­lau­ju bal­suo­ti.<text:s/></text:p>
        <text:p text:style-name="Roman"><text:span text:style-name="T4424">PIRMININKĖ.</text:span><text:s/>Ne­rei­ka­lau­ja­te. Ko­mi­te­to po­zi­ci­ja.<text:s/></text:p>
        <text:p text:style-name="Roman"><text:span text:style-name="T4425">R. KARBAUSKIS</text:span><text:s/><text:span text:style-name="T4426">(</text:span><text:span text:style-name="T4427">LVŽSF</text:span><text:span text:style-name="T4428">)</text:span>. Pri­tar­ta iš da­lies.<text:s/></text:p>
        <text:p text:style-name="Roman"><text:span text:style-name="T4429">PIRMININKĖ.</text:span><text:s/>Pri­tar­ta iš da­lies. Ko­le­gos, ar ga­li­me pri­tar­ti ko­mi­te­to po­zi­ci­jai? Dė­ko­ju, pri­tar­ta. 19 straips­nis – LRT fi­nan­si­nė ir ūki­nė veik­la, vėl yra eks­per­tų po­zi­ci­ja.<text:s/></text:p>
        <text:p text:style-name="Roman"><text:span text:style-name="T4430">R. KARBAUSKIS</text:span><text:s/><text:span text:style-name="T4431">(</text:span><text:span text:style-name="T4432">LVŽSF</text:span><text:span text:style-name="T4433">)</text:span>. Iš da­lies pri­tar­ta.<text:s/></text:p>
        <text:p text:style-name="Roman"><text:span text:style-name="T4434">PIRMININKĖ.</text:span><text:span text:style-name="T4435"><text:s/>Ko</text:span><text:span text:style-name="T4436">­mi</text:span><text:span text:style-name="T4437">­te</text:span><text:span text:style-name="T4438">­tas pri</text:span><text:span text:style-name="T4439">­ta</text:span><text:span text:style-name="T4440">­rė iš da</text:span><text:span text:style-name="T4441">­lies. Ko</text:span><text:span text:style-name="T4442">­le</text:span><text:span text:style-name="T4443">­gos, pri</text:span><text:span text:style-name="T4444">­ta</text:span><text:span text:style-name="T4445">­ria</text:span><text:span text:style-name="T4446">­me. 20 straips</text:span><text:span text:style-name="T4447">­nis, siū</text:span><text:span text:style-name="T4448">­ly</text:span><text:span text:style-name="T4449">­mų nė</text:span><text:span text:style-name="T4450">­ra.<text:s/></text:span></text:p>
        <text:p text:style-name="Roman">21 straips­nis. Yra A. Ar­mo­nai­tės siū­ly­mas dėl 3 da­lies<text:s/>3 punk­to.<text:s/></text:p>
        <text:p text:style-name="Roman"><text:span text:style-name="T4451">A. ARMONAITĖ</text:span><text:s/><text:span text:style-name="T4452">(</text:span><text:span text:style-name="T4453">MSNG</text:span><text:span text:style-name="T4454">)</text:span>. Ne­rei­ka­lau­ju bal­suo­ti.<text:s/></text:p>
        <text:p text:style-name="Roman"><text:span text:style-name="T4455">PIRMININKĖ.</text:span><text:s/>Ne­rei­ka­lau­ja­te. Ko­mi­te­tas iš da­lies yra pri­ta­ręs. To­liau yra li­kę ben­dros… Ko­mi­te­tas yra pri­ta­ręs iš da­lies. Žmo­gaus tei­sių ko­mi­te­tas – ne­pri­tar­ta. Eks­per­tų?<text:s/></text:p>
        <text:p text:style-name="Roman"><text:span text:style-name="T4456">R. KARBAUSKIS</text:span><text:s/><text:span text:style-name="T4457">(</text:span><text:span text:style-name="T4458">LVŽSF</text:span><text:span text:style-name="T4459">)</text:span>. Pri­tar­ta iš da­lies.<text:s/></text:p>
        <text:p text:style-name="Roman"><text:span text:style-name="T4460">PIRMININKĖ.</text:span><text:s/>Pri­tar­ta iš da­lies. Vis­kas, dau­giau siū­ly­mų nė­ra. Dėl mo­ty­vų po svars­ty­mo. Pra­šom. V. Po­de­rys no­ri kal­bė­ti už. Pra­šom. V. Po­de­rys. Nė­ra sa­lė­je. Prieš nė­ra.<text:s/></text:p>
        <text:p text:style-name="Roman">Ger­bia­mi ko­le­gos, po svars­ty­mo dar kar­tą bal­sa­vi­mas. Kas pri­ta­ria­te po svars­ty­mo įsta­ty­mo re­dak­ci­jai, pra­šom bal­suo­ti už.<text:s/></text:p>
        <text:p text:style-name="Roman">Bal­sa­vo 101 Sei­mo na­rys: už – 82, prieš – 3, su­si­lai­kė 16. Tai­gi Lie­tu­vos na­cio­na­li­nio ra­di­jo ir te­le­vi­zi­jos įsta­ty­mo pa­kei­ti­mo įsta­ty­mo pro­jek­tui Nr. XIIIP-3010(2), nau­ja re­dak­ci­ja, yra pri­tar­ta.<text:s/></text:p>
        <text:p text:style-name="Roman">Ger­bia­mi ko­le­gos, ke­liau­ja­me to­liau. Da­bar tu­rė­tu­me spręs­ti dėl įsta­ty­mų pro­jek­tų… pa­gal dar­bo­tvarkę kom­plek­si­nis 2-3.1, 2-3.2, 2-3.3 klau­si­mas. Dar dėl 2-2.1 ne­bu­vo bal­suo­ta, dėl Dar­bo ko­dek­so? At­si­pra­šau.<text:s/></text:p>
        <text:p text:style-name="Roman"/>
        <text:soft-page-break/>
        <text:p text:style-name="Laikas">16.07 val.</text:p>
        <text:p text:style-name="Roman12">Dar­bo ko­dek­so 108, 109 straips­nių ir prie­do pa­kei­ti­mo įsta­ty­mo pro­jek­tas Nr. XIIIP-4264(2)ES, Dar­bo ko­dek­so pa­tvir­ti­ni­mo, įsi­ga­lio­ji­mo ir įgy­ven­di­ni­mo įstatymo Nr. XII-2603 6 straips­nio pa­kei­ti­mo įsta­ty­mo pro­jek­tas Nr. XIIIP-4265(2)ES (<text:span text:style-name="T4461">svars</text:span><text:span text:style-name="T4462">­ty</text:span><text:span text:style-name="T4463">­mo tę</text:span><text:span text:style-name="T4464">­si</text:span><text:span text:style-name="T4465">­nys</text:span>)</text:p>
        <text:p text:style-name="Roman"/>
        <text:p text:style-name="Roman">Taip pat kom­plek­si­nis dar­bo­tvarkės 2-2.1 ir 2-2.2 klau­si­mas – Dar­bo ko­dek­so 108, 109 straips­nių ir prie­do pa­kei­ti­mo įsta­ty­mo pro­jek­tas Nr. XIIIP-4264(2) bei ly­di­ma­sis – Dar­bo ko­dek­so pa­tvir­ti­ni­mo, įsi­ga­lio­ji­mo ir įgy­ven­di­ni­mo įsta­ty­mo 6 straips­nio pa­kei­ti­mo įsta­ty­mo pro­jek­tas Nr. XIIIP-4265(2). Pra­šom bal­suo­ti. Kas pri­ta­ria­te, bal­suo­ja­te už po svars­ty­mo.<text:s/></text:p>
        <text:p text:style-name="Roman">Bal­sa­vo 88 Sei­mo na­riai: už – 86, prieš nė­ra, su­si­lai­kė 2. Po svars­ty­mo įsta­ty­mų pro­jek­tams yra pri­tar­ta.<text:s/></text:p>
        <text:p text:style-name="Roman"/>
        <text:p text:style-name="Laikas">16.09 val.</text:p>
        <text:p text:style-name="Roman12">Ne­lai­min­gų at­si­ti­ki­mų dar­be ir pro­fe­si­nių li­gų so­cia­li­nio drau­di­mo įsta­ty­mo Nr. VIII-1509 3, 6, 8, 9, 17, 23, 31 ir 32 straips­nių pa­kei­ti­mo įsta­ty­mo pro­jek­tas Nr. XIIIP-4477(2)VK (<text:span text:style-name="T4466">svars</text:span><text:span text:style-name="T4467">­ty</text:span><text:span text:style-name="T4468">­mo tę</text:span><text:span text:style-name="T4469">­si</text:span><text:span text:style-name="T4470">­nys</text:span>)</text:p>
        <text:p text:style-name="Roman"/>
        <text:p text:style-name="Roman">To­liau kom­plek­si­nis 2-3.1, 2-3.2 ir 2-3.3 klau­si­mas, tai yra trys įsta­ty­mų pro­jek­tai. Rei­kės bal­suo­ti už kiek­vie­ną at­ski­rai, nes yra pa­sta­bų. Vi­sų pir­ma Ne­lai­min­gų at­si­ti­ki­mų dar­be ir pro­fe­si­nių li­gų so­cia­li­nio drau­di­mo įsta­ty­mo kai ku­rių straips­nių pa­kei­ti­mo įsta­ty­mo pro­jek­tas Nr. XIIIP-4477(2).<text:s/></text:p>
        <text:p text:style-name="Roman">Mo­ty­vų nie­kas ne­pa­gei­dau­ja­te sa­ky­ti. Pra­šom bal­suo­ti.<text:s/></text:p>
        <text:p text:style-name="Roman">Bal­sa­vo 95 Sei­mo na­riai: už – 93, prieš nė­ra, su­si­lai­kė 2. Tai­gi po svars­ty­mo yra pri­tar­ta.</text:p>
        <text:p text:style-name="Roman"/>
        <text:p text:style-name="Laikas">16.10 val.</text:p>
        <text:p text:style-name="Roman12">Li­gos ir mo­ti­nys­tės so­cia­li­nio drau­di­mo įsta­ty­mo Nr. IX-110 33 straips­nio pa­kei­ti­mo įsta­ty­mo pro­jek­tas Nr. XIIIP-4478(2) (<text:span text:style-name="T4471">svars</text:span><text:span text:style-name="T4472">­ty</text:span><text:span text:style-name="T4473">­mo tę</text:span><text:span text:style-name="T4474">­si</text:span><text:span text:style-name="T4475">­nys</text:span>)</text:p>
        <text:p text:style-name="Roman"/>
        <text:p text:style-name="Roman">To­liau Li­gos ir mo­ti­nys­tės so­cia­li­nio drau­di­mo įsta­ty­mo Nr. IX-110 33 straips­nio pa­kei­ti­mo įsta­ty­mo pro­jek­tas Nr. XIIIP-4478(2). Pra­šom bal­suo­ti.<text:s/></text:p>
        <text:p text:style-name="Roman">Bal­sa­vo 92: už – 91, prieš nė­ra, su­si­lai­kė 1. Tai­gi Li­gos ir mo­ti­nys­tės so­cia­li­nio drau­di­mo įsta­ty­mo pro­jek­tui po svars­ty­mo yra pri­tar­ta.<text:s/></text:p>
        <text:p text:style-name="Roman"/>
        <text:p text:style-name="Laikas">16.11 val.</text:p>
        <text:p text:style-name="Roman12">Vals­ty­bi­nio so­cia­li­nio drau­di­mo įsta­ty­mo Nr. I-1336 2 straips­nio pa­kei­ti­mo įsta­ty­mo pro­jek­tas Nr. XIIIP-4479(2) (<text:span text:style-name="T4476">svars</text:span><text:span text:style-name="T4477">­ty</text:span><text:span text:style-name="T4478">­mo tę</text:span><text:span text:style-name="T4479">­si</text:span><text:span text:style-name="T4480">­nys</text:span>)</text:p>
        <text:p text:style-name="Roman"/>
        <text:p text:style-name="Roman">Vals­ty­bi­nio so­cia­li­nio drau­di­mo įsta­ty­mo 2 straips­nio pa­kei­ti­mo įsta­ty­mo pro­jek­tas Nr. XIIIP-4479(2). Ger­bia­mas Ras­te­ni, kvie­čiu jus į tri­bū­ną. Yra R. Ša­la­še­vi­čiū­tės siū­ly­mų. Pra­šom, ką nu­ta­rė­te.<text:s/></text:p>
        <text:p text:style-name="Roman"><text:span text:style-name="T4481">V. RASTENIS</text:span><text:s/><text:span text:style-name="T4482">(</text:span><text:span text:style-name="T4483">LVŽSF</text:span><text:span text:style-name="T4484">)</text:span>. Ger­bia­mi ko­le­gos, ko­mi­te­tas svars­tė ko­vo 22 die­ną mi­nė­tą pro­jek­tą ir pri­ta­rė ko­mi­te­to pa­to­bu­lin­tam įsta­ty­mo pro­jek­tui ir ko­mi­te­to iš­va­dai ben­dru su­ta­ri­mu.<text:s/></text:p>
        <text:p text:style-name="Roman"><text:span text:style-name="T4485">PIRMININKĖ.</text:span><text:s/>Dėl siū­ly­mo! Pa­keis­ti pa­va­di­ni­mą ir jį iš­dės­ty­ti taip.</text:p>
        <text:p text:style-name="Roman"><text:span text:style-name="T4486">V. RASTENIS</text:span><text:s/><text:span text:style-name="T4487">(</text:span><text:span text:style-name="T4488">LVŽSF</text:span><text:span text:style-name="T4489">)</text:span>. O R. Ša­la­še­vi­čiū­tės pa­siū­ly­mai ne­ati­tin­ka šio įsta­ty­mo pro­jek­to tiks­lo ir tu­ri bū­ti tei­kia­mi at­ski­ru įsta­ty­mo pro­jek­tu.<text:s/></text:p>
        <text:p text:style-name="Roman"><text:span text:style-name="T4490">PIRMININKĖ.</text:span><text:s/>Ger­bia­ma Ri­man­te, jūs su­tin­ka­te? Su­tin­ka­te. Ne­rei­ka­lau­ja­te bal­suo­ti? Dė­ko­ju. Tai­gi to­liau po svars­ty­mo pra­šom bal­suo­ti.<text:s/></text:p>
        <text:p text:style-name="Roman">Bal­sa­vo 94 Sei­mo na­riai: už – 94, prieš nė­ra, su­si­lai­kiu­sių taip pat nė­ra. Po svars­ty­mo yra pri­tar­ta.<text:s/></text:p>
        <text:p text:style-name="Roman"/>
        <text:soft-page-break/>
        <text:p text:style-name="Laikas">16.14 val.</text:p>
        <text:p text:style-name="Roman12"><text:span text:style-name="T4491">Švie</text:span><text:span text:style-name="T4492">­ti</text:span><text:span text:style-name="T4493">­mo įsta</text:span><text:span text:style-name="T4494">­ty</text:span><text:span text:style-name="T4495">­mo Nr. I-1489 29 straips</text:span><text:span text:style-name="T4496">­nio pa</text:span><text:span text:style-name="T4497">­kei</text:span><text:span text:style-name="T4498">­ti</text:span><text:span text:style-name="T4499">­mo įsta</text:span><text:span text:style-name="T4500">­ty</text:span><text:span text:style-name="T4501">­mo pro</text:span><text:span text:style-name="T4502">­jek</text:span><text:span text:style-name="T4503">­tas Nr. XIIIP-3537(3)<text:s/></text:span>(<text:span text:style-name="T4504">svars</text:span><text:span text:style-name="T4505">­ty</text:span><text:span text:style-name="T4506">­mo tę</text:span><text:span text:style-name="T4507">­si</text:span><text:span text:style-name="T4508">­nys</text:span>)</text:p>
        <text:p text:style-name="Roman"/>
        <text:p text:style-name="Roman">Dar­bo­tvarkės 2-4 klau­si­mas – Švie­ti­mo įsta­ty­mo 29 straips­nio pa­kei­ti­mo įsta­ty­mo pro­jek­tas Nr. XIIIP-3537(3). Pra­šom bal­suo­ti. Siū­ly­mų nė­ra.<text:s/></text:p>
        <text:p text:style-name="Roman">Bal­sa­vo 94 Sei­mo na­riai: už – 88, prieš nė­ra, su­si­lai­kė 6. Tai­gi po svars­ty­mo Švie­ti­mo įsta­ty­mo pro­jek­tui Nr. XIIIP- 3537(3) pri­tar­ta.</text:p>
        <text:p text:style-name="Roman"/>
        <text:p text:style-name="Laikas">16.15 val.</text:p>
        <text:p text:style-name="Roman12">As­me­nų, slap­ta ben­dra­dar­bia­vu­sių su bu­vu­sios SSRS spe­cia­lio­sio­mis tar­ny­bo­mis, re­gist­ra­ci­jos, pri­si­pa­ži­ni­mo, įskai­tos ir pri­si­pa­ži­nu­sių­jų ap­sau­gos įsta­ty­mo Nr. VIII-1436 7, 8 ir 9 straips­nių pa­kei­ti­mo įsta­ty­mo pro­jek­tas Nr. XIIIP-4006(2), Pre­zi­den­to rin­ki­mų įsta­ty­mo Nr. I-28 3 straips­nio pa­kei­ti­mo įsta­ty­mo pro­jek­tas Nr. XIIIP-4007(2), Rin­ki­mų į Eu­ro­pos Par­la­men­tą įsta­ty­mo Nr. IX-1837 96 straips­nio pa­kei­ti­mo įsta­ty­mo pro­jek­tas Nr. XIIIP-4008(2), Sa­vi­val­dy­bių ta­ry­bų rin­ki­mų įsta­ty­mo<text:s/>Nr. I-532 36, 37 ir 88 straipsnių pa­pil­dy­mo įsta­ty­mo pro­jek­tas Nr. XIIIP-4009(2), Sei­mo rin­ki­mų įsta­ty­mo Nr. I-2721 98 straips­nio pa­kei­ti­mo įsta­ty­mo pro­jek­tas Nr. XIIIP-4010(2) (<text:span text:style-name="T4509">svars</text:span><text:span text:style-name="T4510">­ty</text:span><text:span text:style-name="T4511">­mo tęsi</text:span><text:span text:style-name="T4512">nys</text:span>)</text:p>
        <text:p text:style-name="Roman"><text:s/></text:p>
        <text:p text:style-name="Roman">Dar­bo­tvarkės 2-5.1 klau­si­mas – As­me­nų, slap­ta ben­dra­dar­bia­vu­sių su bu­vu­sios SSRS spe­cia­lio­sio­mis tar­ny­bo­mis, re­gist­ra­ci­jos, pri­si­pa­ži­ni­mo, įskai­tos ir pri­si­pa­ži­nu­sių­jų ap­sau­gos įsta­ty­mo 7, 8 ir 9 straips­nių pa­kei­ti­mo įsta­ty­mo pro­jek­tas Nr. XIIIP-4006(2) ir ly­di­mie­ji pro­jek­tai Nr. XIIIP-4007(2), Nr. XIIIP-4008(2), Nr. XIIIP-4009(2), Nr. XIIIP-4010(2). Pra­šom bal­suo­ti.</text:p>
        <text:p text:style-name="Roman">Bal­sa­vo 93 Sei­mo na­riai ir vi­si bal­sa­vo už. Tai­gi po svars­ty­mo šiems įsta­ty­mo pro­jek­tams yra pri­tar­ta.</text:p>
        <text:p text:style-name="Roman"/>
        <text:p text:style-name="Laikas">16.16 val.</text:p>
        <text:p text:style-name="Roman12">Elek­tros ener­ge­ti­kos įsta­ty­mo Nr. VIII-1881 2, 7, 9, 38, 39, 40, 41, 42, 43, 44, 46, 47, 49, 51, 52, 59, 60, 61, 67 ir 68 straips­nių pa­kei­ti­mo įsta­ty­mo pro­jek­tas Nr. XIIIP-4385(2) (<text:span text:style-name="T4513">svars</text:span><text:span text:style-name="T4514">­ty</text:span><text:span text:style-name="T4515">­mo tę</text:span><text:span text:style-name="T4516">­si</text:span><text:span text:style-name="T4517">­nys</text:span>)</text:p>
        <text:p text:style-name="Roman"/>
        <text:p text:style-name="Roman">Dar­bo­tvarkės 2-6 klau­si­mas – Elek­tros ener­ge­ti­kos įsta­ty­mo kai ku­rių straips­nių pa­kei­ti­mo įsta­ty­mo pro­jek­tas Nr. XIIIP-4385(2). Tik dėl jo 7 straips­nio yra Sei­mo kan­ce­lia­ri­jos Tei­sės de­par­ta­men­to pa­sta­ba ir ko­mi­te­tas yra pri­ta­ręs. Dau­giau siū­ly­mų nė­ra. Mo­ty­vų pa­reikš­ti nie­kas ne­pa­gei­dau­ja­te. Pra­šom bal­suo­ti dėl Elek­tros ener­ge­ti­kos įsta­ty­mo pro­jek­to Nr. XIIIP-4385(2).<text:s/></text:p>
        <text:p text:style-name="Roman">Ger­bia­mi ko­le­gos, bal­sa­vo 99 Sei­mo na­riai: už – 95, prieš – 1, su­si­lai­kė 3. Tai­gi po svars­ty­mo pro­jek­tui Nr. XIIIP-4385(2) pri­tar­ta.<text:s/></text:p>
        <text:p text:style-name="Roman"/>
        <text:p text:style-name="Laikas">16.18 val.</text:p>
        <text:p text:style-name="Roman12">Įsta­ty­mo „Dėl Su­si­ta­ri­mo, ku­riuo iš da­lies kei­čia­mas 2004 m. va­sa­rio 11 d. Da­ni­jos Ka­ra­lys­tės, Es­ti­jos Res­pub­li­kos, Is­lan­di­jos Res­pub­li­kos, Lat­vi­jos Res­pub­li­kos, Lie­tu­vos Res­pub­li­kos, Nor­ve­gi­jos Ka­ra­lys­tės, Suo­mi­jos Res­pub­li­kos ir Šve­di­jos Ka­ra­lys­tės susitari­mo dėl Šiau­rės in­ves­ti­ci­jų ban­ko prie­de esan­čio Šiau­rės in­ves­ti­ci­jų ban­ko sta­tu­to 14 skir­snis, ra­ti­fi­ka­vi­mo“ pro­jek­tas Nr. XIIIP-4720 (<text:span text:style-name="T4518">pa</text:span><text:span text:style-name="T4519">­tei</text:span><text:span text:style-name="T4520">­ki</text:span><text:span text:style-name="T4521">­mas</text:span>)</text:p>
        <text:p text:style-name="Roman"><text:s/></text:p>
        <text:p text:style-name="Roman">To­liau mū­sų dar­bo­tvarkės 2-7 klau­si­mas – įsta­ty­mo „Dėl Su­si­ta­ri­mo, ku­riuo iš da­lies kei­čia­mas 2004 m. va­sa­rio 11 d. Da­ni­jos Ka­ra­lys­tės, Es­ti­jos Res­pub­li­kos, Is­lan­di­jos Res­pub­li­kos, Lat­vi­jos Res­pub­li­kos, Lie­tu­vos Res­pub­li­kos, Nor­ve­gi­jos Ka­ra­lys­tės, Suo­mi­jos Res­pub­li­kos ir<text:s/><text:soft-page-break/>Šve­di­jos Ka­ra­lys­tės su­si­ta­ri­mo dėl Šiau­rės in­ves­ti­ci­jų ban­ko prie­de esan­čio Šiau­rės in­ves­ti­ci­jų ban­ko sta­tu­to 14 skir­snis, ra­ti­fi­ka­vi­mo“ pro­jek­tas Nr. XIIIP-4720. Kvie­čia­me fi­nan­sų mi­nist­rą V. Ša­po­ką jį mums pa­teik­ti. Pra­šom.</text:p>
        <text:p text:style-name="Roman"><text:span text:style-name="T4522">V. ŠAPOKA.</text:span><text:s/>La­ba die­na, ger­bia­mi ko­le­gos. Tei­kiu Lie­tu­vos Res­pub­li­kos įsta­ty­mo<text:s/>„Dėl Su­si­ta­ri­mo, ku­riuo iš da­lies kei­čia­mas 2004 m. va­sa­rio 11 d. Da­ni­jos Ka­ra­lys­tės, Es­ti­jos Res­pub­li­kos, Is­lan­di­jos Res­pub­li­kos, Lat­vi­jos Res­pub­li­kos, Lie­tu­vos Res­pub­li­kos, Nor­ve­gi­jos Ka­ra­lys­tės, Suo­mi­jos Res­pub­li­kos ir Šve­di­jos Ka­ra­lys­tės su­si­ta­ri­mo dėl Šiau­rės in­ves­ti­ci­jų ban­ko prie­de esan­čio Šiau­rės in­ves­ti­ci­jų ban­ko sta­tu­to 14 skir­snis, ra­ti­fi­ka­vi­mo“ pro­jek­tą. Šių me­tų va­sa­rio 28 d. Os­le bu­vo pa­si­ra­šy­tas su­si­ta­ri­mas, ku­ris kaip tarp­tau­ti­nė su­tar­tis dėl da­ly­va­vi­mo re­gio­ni­nė­se, tarp­tau­ti­nė­se or­ga­ni­za­ci­jo­se tu­rė­tų bū­ti ra­ti­fi­kuo­ta Lie­tu­vos Res­pub­li­kos Sei­me. Šio įsta­ty­mo pro­jek­to tiks­las ir es­mė – ra­ti­fi­kuo­ti mi­nė­tą su­si­ta­ri­mą, ku­riam įsi­ga­lio­jus bus pa­tvir­tin­ti Šiau­rės in­ves­ti­ci­jų ban­ko sta­tu­to rei­kia­mi pa­kei­ti­mai. Tai yra įtrau­kia­mas punk­tas, kad val­dy­to­jų ta­ry­ba pri­ima spren­di­mus dėl Šiau­rės in­ves­ti­ci­jų ban­ko ka­pi­ta­lo ir lik­vi­du­mo val­dy­mo prin­ci­pų. Šiau­rės in­ves­ti­ci­jų ban­ko sta­tu­to pa­kei­ti­mai bu­vo pri­im­ti sie­kiant mo­der­ni­zuo­ti da­bar­ti­nę ban­ko ka­pi­ta­lo ir lik­vi­du­mo val­dy­mo sis­te­mą, kad ji ati­tik­tų aukš­čiau­sius šiuo me­tu esa­mus stan­dar­tus.<text:s/></text:p>
        <text:p text:style-name="Roman">Pa­žy­mė­ti­na, kad re­a­guo­jant į kri­zę, ki­lu­sią dėl pan­de­mi­jos, Šiau­rės in­ves­ti­ci­jų ban­ko sta­tu­to pa­kei­ti­mų kuo anks­tes­nis įsi­ga­lio­ji­mas yra ypač svar­bus, ka­dan­gi vi­soms vals­ty­bėms na­rėms ra­ti­fi­ka­vus šį su­si­ta­ri­mą Šiau­rės in­ves­ti­ci­jų ban­kas ga­lės žen­kliai pa­di­din­ti sko­li­ni­mo pa­jė­gu­mus. At­si­žvel­giant į tai, kad su­si­ta­ri­mo ra­ti­fi­ka­vi­mas tu­rės tei­gia­mą įta­ką pan­de­mi­jos eko­no­mi­nių pa­da­ri­nių su­švel­ni­ni­mui, ir į tai, kad sie­kia­ma, jog sta­tu­to pa­kei­ti­mai įsi­ga­lio­tų kuo grei­čiau, pra­šo­m įsta­ty­mo pro­jek­tą svars­ty­ti sku­bos tvar­ka. Tai­gi kvie­čiu pa­lai­ky­ti.</text:p>
        <text:p text:style-name="Roman"><text:span text:style-name="T4523">PIRMININKĖ.</text:span><text:span text:style-name="T4524"><text:s/></text:span>Dė­ko­ja­me. Vie­nas klau­sian­tis K. Gla­vec­kas, bet jo nė­ra. Dau­giau no­rin­čių pa­teik­ti jums klau­si­mų, mi­nist­re, ne­tu­ri­me. Dė­ko­ju.</text:p>
        <text:p text:style-name="Roman">Mo­ty­vai. Taip pat nė­ra no­rin­čių pa­reikš­ti.<text:s/></text:p>
        <text:p text:style-name="Roman"/>
        <text:p text:style-name="Laikas">16.22 val.</text:p>
        <text:p text:style-name="Roman12">Mo­kes­čių ad­mi­nist­ra­vi­mo įsta­ty­mo Nr. IX-2112 14 ir 87 straips­nių pa­kei­ti­mo įstatymo pro­jek­tas Nr. XIIIP-4695, Vals­ty­bi­nio so­cia­li­nio drau­di­mo įsta­ty­mo Nr. I-1336 12 ir 19 straips­nių pa­kei­ti­mo įsta­ty­mo pro­jek­tas Nr. XIIIP-4696, Svei­ka­tos drau­di­mo<text:s/><text:span text:style-name="T4525">įsta</text:span><text:span text:style-name="T4526">­ty</text:span><text:span text:style-name="T4527">­mo Nr. I-1343 18 straips</text:span><text:span text:style-name="T4528">­nio pa</text:span><text:span text:style-name="T4529">­kei</text:span><text:span text:style-name="T4530">­ti</text:span><text:span text:style-name="T4531">­mo įsta</text:span><text:span text:style-name="T4532">­ty</text:span><text:span text:style-name="T4533">­mo pro</text:span><text:span text:style-name="T4534">­jek</text:span><text:span text:style-name="T4535">­tas Nr. XIIIP-4697<text:s/></text:span>(<text:span text:style-name="T4536">pa</text:span><text:span text:style-name="T4537">­tei</text:span><text:span text:style-name="T4538">­ki</text:span><text:span text:style-name="T4539">­mas</text:span>)</text:p>
        <text:p text:style-name="Roman"/>
        <text:p text:style-name="Roman">Ger­bia­mas mi­nist­re, ta­da pra­šom pri­sta­ty­ti ki­tą dar­bo­tvarkės klau­si­mą – Mo­kes­čių ad­mi­nist­ra­vi­mo įsta­ty­mo 14 ir 87 straips­nių pa­kei­ti­mo įsta­ty­mo pro­jek­tą Nr. XIIIP-4695. Pra­šom.<text:s/><text:span text:style-name="T4540">Ir jo ly</text:span><text:span text:style-name="T4541">­di</text:span><text:span text:style-name="T4542">­ma</text:span><text:span text:style-name="T4543">­sis kom</text:span><text:span text:style-name="T4544">­plek</text:span><text:span text:style-name="T4545">­sas, dar du įsta</text:span><text:span text:style-name="T4546">­ty</text:span><text:span text:style-name="T4547">­mų pro</text:span><text:span text:style-name="T4548">­jek</text:span><text:span text:style-name="T4549">­tai Nr. XIIIP-4696 ir Nr. XIIIP-4697. Pra</text:span><text:span text:style-name="T4550">­šom.</text:span></text:p>
        <text:p text:style-name="Roman"><text:span text:style-name="T4551">V. ŠAPOKA.</text:span><text:s/>Ger­bia­mi ko­le­gos, pa­tei­kia­mi trys su­si­ję įsta­ty­mų pro­jek­tai – Mo­kes­čių ad­mi­nist­ra­vi­mo įsta­ty­mo, Vals­ty­bi­nio so­cia­li­nio drau­di­mo įsta­ty­mo ir Svei­ka­tos drau­di­mo įsta­ty­mo kai ku­rių straips­nių pa­kei­ti­mo įsta­ty­mo pro­jek­tai.<text:s/></text:p>
        <text:p text:style-name="Roman">Ko­kios prie­žas­tys? Šiuo me­tu nu­sta­ty­tas tei­si­nis re­gu­lia­vi­mas ne­nu­ma­to vals­ty­bi­nio so­cia­li­nio drau­di­mo įmo­kų ar pri­va­lo­mo­jo svei­ka­tos drau­di­mo įmo­kų ir ki­tų mo­kes­čių per­mo­kų ir ne­pri­emo­kų tar­pu­sa­vio įskai­tų ga­li­my­bės tarp skir­tin­gų mo­kes­čių ad­mi­nist­ra­to­rių, tai yra tarp „Sod­ros“ ir Vals­ty­bi­nės mo­kes­čių ins­pek­ci­jos.<text:s/><text:span text:style-name="T4552">Tai</text:span><text:span text:style-name="T4553">­gi pri</text:span><text:span text:style-name="T4554">­ėmus</text:span><text:span text:style-name="T4555"><text:s/>šiuos pro</text:span><text:span text:style-name="T4556">­jek</text:span><text:span text:style-name="T4557">­tus bū</text:span><text:span text:style-name="T4558">­tų su</text:span><text:span text:style-name="T4559">­pa</text:span><text:span text:style-name="T4560">­p</text:span><text:span text:style-name="T4561">ras</text:span><text:span text:style-name="T4562">­tin</text:span><text:span text:style-name="T4563">­tas mo</text:span><text:span text:style-name="T4564">­kes</text:span><text:span text:style-name="T4565">­čių mo</text:span><text:span text:style-name="T4566">­kė</text:span><text:span text:style-name="T4567">­to</text:span><text:span text:style-name="T4568">­jų at</text:span><text:span text:style-name="T4569">­si</text:span><text:span text:style-name="T4570">­skai</text:span><text:span text:style-name="T4571">­ty</text:span><text:span text:style-name="T4572">­mas su VMI ir „Sod</text:span><text:span text:style-name="T4573">­ra“.<text:s/></text:span>Siū­lo­ma nuo at­ei­nan­čių me­tų<text:s/>sau­sio 1 die­nos su­da­ry­ti ga­li­my­bę tar­pu­sa­vy­je įskai­ty­ti „Sod­ros“ ir VMI ad­mi­nist­ruo­ja­mų įmo­kų ir mo­kes­čių per­mo­kas ir ne­pri­emo­kas.</text:p>
        <text:p text:style-name="Roman">At­krei­piu dė­me­sį, kad Sei­mo kan­ce­lia­ri­jos Tei­sės de­par­ta­men­to re­dak­ci­nio po­bū­džio pa­sta­bai pri­ta­rė­me. Tai­gi kvie­čiu pa­lai­ky­ti.</text:p>
        <text:p text:style-name="Roman"><text:span text:style-name="T4574">PIRMININKĖ.</text:span><text:span text:style-name="T4575"><text:s/></text:span>Dė­ko­ja­me. Ar pa­teik­ti klau­si­mus nė­ra no­rin­čių? Nie­kas ne­si­re­gist­ra­vo­te. Nė­ra M. Ma­jaus­ko. Taip, R. Šar­knic­kas. Pra­šom.</text:p>
        <text:soft-page-break/>
        <text:p text:style-name="P4576"><text:span text:style-name="T4577">R. ŠARKNICKAS</text:span><text:s/><text:span text:style-name="T4578">(</text:span><text:span text:style-name="T4579">LVŽSF</text:span><text:span text:style-name="T4580">)</text:span>. At­si­sa­kau. Ačiū.</text:p>
        <text:p text:style-name="P4581"/>
        <text:p text:style-name="P4582">16.24 val.</text:p>
        <text:p text:style-name="Roman12">Fi­nan­si­nių prie­mo­nių rin­kų įsta­ty­mo Nr. X-1024 67 straips­nio ir prie­do pa­kei­ti­mo įsta­ty­mo pro­jek­tas Nr. XIIIP-4640 (<text:span text:style-name="T4583">pa</text:span><text:span text:style-name="T4584">­tei</text:span><text:span text:style-name="T4585">­ki</text:span><text:span text:style-name="T4586">­mas</text:span>)</text:p>
        <text:p text:style-name="P4587"/>
        <text:p text:style-name="Roman"><text:span text:style-name="T4588">PIRMININKĖ.</text:span><text:span text:style-name="T4589"><text:s/></text:span>Dė­ko­ja­me. Tai­gi ir tuo­met dar­bo­tvarkės 2-9 klau­si­mas – Fi­nan­si­nių prie­mo­nių rin­kų įsta­ty­mo 67 straips­nio ir prie­do pa­kei­ti­mo įsta­ty­mo pro­jek­tas Nr. XIIIP-4640. Pra­šom, mi­nist­re, pa­teik­ti.</text:p>
        <text:p text:style-name="Roman"><text:span text:style-name="T4590">V. ŠAPOKA.</text:span><text:s/>Ger­bia­mi ko­le­gos, įsta­ty­mo pro­jek­tas pa­reng­tas sie­kiant į na­cio­na­li­nę tei­sę per­kel­ti di­rek­ty­vos dėl in­ves­ti­ci­nių įmo­nių ri­zi­ką ri­bo­jan­čios prie­žiū­ros 64 straips­nio nuo­sta­tas, ku­rias vals­ty­bės na­rės pa­gal šią di­rek­ty­vą tu­ri tai­ky­ti jau nuo šių me­tų ko­vo 26 die­nos. Šio pro­jek­to es­mė – įsta­ty­mo pro­jek­te siū­lo­ma pa­tiks­lin­ti, kad re­gu­liuo­ja­mo­se rin­ko­se ne­drau­džia­ma di­de­lės ap­im­ties pa­ve­di­mu nu­sta­ty­ti pa­gal siū­lo­mų pir­ki­mo ir par­da­vi­mo kai­nų vi­dur­kį. Šiuo me­tu nė­ra di­fe­ren­ci­juo­ja­ma pa­gal pa­ve­di­mo dy­dį ir vi­siems pa­ve­di­mams tai­ko­mas va­di­na­ma­sis kai­nos ki­ti­mo žings­nis, ku­rio dy­dį nu­sta­to Eu­ro­pos Są­jun­gos tei­sės ak­tai. Toks pa­kei­ti­mas įsta­ty­me vi­siš­kai ati­tin­ka di­rek­ty­vą ir už­tik­rin­tų, kad Lie­tu­vo­je bū­tų nu­sta­ty­tos to­kios pa­čios są­ly­gos kaip ir<text:s/>kito­se Eu­ro­pos Są­jun­gos ša­ly­se. Taip pat tech­niš­kai tiks­li­na­mas įsta­ty­mo prie­das, at­si­sa­ko­ma nuo­ro­dų į Eu­ro­pos Są­jun­gos ofi­cia­lų lei­di­nį, at­si­žvel­giant į pa­si­kei­tu­sias tei­sė­kū­ros tai­syk­les. Kvie­čiu pa­lai­ky­ti.</text:p>
        <text:p text:style-name="Roman"><text:span text:style-name="T4591">PIRMININKĖ.</text:span><text:span text:style-name="T4592"><text:s/></text:span><text:span text:style-name="T4593">Ger</text:span><text:span text:style-name="T4594">­bia</text:span><text:span text:style-name="T4595">­mie</text:span><text:span text:style-name="T4596">­ji, bu</text:span><text:span text:style-name="T4597">­vo už</text:span><text:span text:style-name="T4598">­si</text:span><text:span text:style-name="T4599">­ra</text:span><text:span text:style-name="T4600">­šęs K. Gla</text:span><text:span text:style-name="T4601">­vec</text:span><text:span text:style-name="T4602">­kas pa</text:span><text:span text:style-name="T4603">­teik</text:span><text:span text:style-name="T4604">­ti klau</text:span><text:span text:style-name="T4605">­si</text:span><text:span text:style-name="T4606">­mų, bet da</text:span><text:span text:style-name="T4607">­bar nė</text:span><text:span text:style-name="T4608">­ra sa</text:span><text:span text:style-name="T4609">­lė</text:span><text:span text:style-name="T4610">­je. Tai</text:span><text:span text:style-name="T4611">­gi, mi</text:span><text:span text:style-name="T4612">­nist</text:span><text:span text:style-name="T4613">­re, dė</text:span><text:span text:style-name="T4614">­ko</text:span><text:span text:style-name="T4615">­ja</text:span><text:span text:style-name="T4616">­me jums. Mo</text:span><text:span text:style-name="T4617">­ty</text:span><text:span text:style-name="T4618">­vų taip pat nie</text:span><text:span text:style-name="T4619">­kas ne</text:span><text:span text:style-name="T4620">­pa</text:span><text:span text:style-name="T4621">­gei</text:span><text:span text:style-name="T4622">­dau</text:span><text:span text:style-name="T4623">­ja</text:span><text:span text:style-name="T4624">­te pa</text:span><text:span text:style-name="T4625">­reikš</text:span><text:span text:style-name="T4626">­ti. Ačiū.<text:s/></text:span></text:p>
        <text:p text:style-name="Roman">Ger­bia­mi ko­le­gos, dėl ši­tų įsta­ty­mų pro­jek­tų pa­tei­ki­mo yra nu­ma­ty­tas bal­sa­vi­mas 17 val. 30 min. Ar ga­li­me, o gal no­ri­te da­bar pa­reikš­ti, kad ga­li­me ben­dru su­ta­ri­mu pri­tar­ti?<text:s/></text:p>
        <text:p text:style-name="Roman"/>
        <text:p text:style-name="Laikas">16.26 val.</text:p>
        <text:p text:style-name="Roman12">Įsta­ty­mo „Dėl Su­si­ta­ri­mo, ku­riuo iš da­lies kei­čia­mas 2004 m. va­sa­rio 11 d. Da­ni­jos Ka­ra­lys­tės, Es­ti­jos Res­pub­li­kos, Is­lan­di­jos Res­pub­li­kos, Lat­vi­jos Res­pub­li­kos, Lie­tu­vos Res­pub­li­kos, Nor­ve­gi­jos<text:s/>Ka­ra­lys­tės, Suo­mi­jos Res­pub­li­kos ir Šve­di­jos Ka­ra­lys­tės susitari­mo dėl Šiau­rės in­ves­ti­ci­jų ban­ko prie­de esan­čio Šiau­rės in­ves­ti­ci­jų ban­ko sta­tu­to 14 skir­snis, ra­ti­fi­ka­vi­mo“ pro­jek­tas Nr. XIIIP-4720<text:s/><text:span text:style-name="T4627">(</text:span><text:span text:style-name="T4628">pa</text:span><text:span text:style-name="T4629">­tei</text:span><text:span text:style-name="T4630">­ki</text:span><text:span text:style-name="T4631">­mo tę</text:span><text:span text:style-name="T4632">­si</text:span><text:span text:style-name="T4633">­nys</text:span><text:span text:style-name="T4634">)</text:span></text:p>
        <text:p text:style-name="Roman"/>
        <text:p text:style-name="Roman">Ko­le­gos, ar ga­li­me pri­tar­ti po pa­tei­ki­mo dar­bo­tvarkės 2-7 klau­si­mui, įsta­ty­mo pro­jek­tui Nr. XIIIP-4720? Pri­tar­ta.<text:s/></text:p>
        <text:p text:style-name="Roman"/>
        <text:p text:style-name="Laikas">16.26 val.</text:p>
        <text:p text:style-name="Roman12">Mo­kes­čių ad­mi­nist­ra­vi­mo įsta­ty­mo Nr. IX-2112 14 ir 87 straips­nių pa­kei­ti­mo įstatymo pro­jek­tas Nr. XIIIP-4695, Vals­ty­bi­nio so­cia­li­nio drau­di­mo įsta­ty­mo Nr. I-1336 12 ir 19 straips­nių pa­kei­ti­mo įsta­ty­mo pro­jek­tas Nr. XIIIP-4696, Svei­ka­tos drau­di­mo<text:s/><text:span text:style-name="T4635">įsta</text:span><text:span text:style-name="T4636">­ty</text:span><text:span text:style-name="T4637">­mo Nr. I-1343 18 straips</text:span><text:span text:style-name="T4638">­nio pa</text:span><text:span text:style-name="T4639">­kei</text:span><text:span text:style-name="T4640">­ti</text:span><text:span text:style-name="T4641">­mo įsta</text:span><text:span text:style-name="T4642">­ty</text:span><text:span text:style-name="T4643">­mo pro</text:span><text:span text:style-name="T4644">­jek</text:span><text:span text:style-name="T4645">­tas Nr. XIIIP-4697<text:s/></text:span><text:span text:style-name="T4646">(</text:span><text:span text:style-name="T4647">pa</text:span><text:span text:style-name="T4648">­tei</text:span><text:span text:style-name="T4649">­ki</text:span><text:span text:style-name="T4650">­mo tę</text:span><text:span text:style-name="T4651">­si</text:span><text:span text:style-name="T4652">­nys</text:span><text:span text:style-name="T4653">)</text:span></text:p>
        <text:p text:style-name="Roman"/>
        <text:p text:style-name="Roman">Pro­jek­tui Nr. XIIIP-4695? Po pa­tei­ki­mo pri­ta­ria­me. Pro­jek­tui Nr. XIIIP-4696? Po pa­tei­ki­mo pri­ta­ria­me. Pro­jek­tui Nr. XIIIP-4697? Po pa­tei­ki­mo pri­ta­ria­me.<text:s/></text:p>
        <text:p text:style-name="Roman"/>
        <text:p text:style-name="Laikas">16.26 val.</text:p>
        <text:p text:style-name="Roman12">Fi­nan­si­nių prie­mo­nių rin­kų įsta­ty­mo Nr. X-1024 67 straips­nio ir prie­do pa­kei­ti­mo įsta­ty­mo pro­jek­tas Nr. XIIIP-4640<text:s/><text:span text:style-name="T4654">(</text:span><text:span text:style-name="T4655">pa</text:span><text:span text:style-name="T4656">­tei</text:span><text:span text:style-name="T4657">­ki</text:span><text:span text:style-name="T4658">­mo tę</text:span><text:span text:style-name="T4659">­si</text:span><text:span text:style-name="T4660">­nys</text:span><text:span text:style-name="T4661">)</text:span></text:p>
        <text:p text:style-name="Roman"/>
        <text:p text:style-name="Roman">Ir pro­jek­tui Nr. XIIIP-4640? Po pa­tei­ki­mo pri­ta­ria­me. Dė­ko­ju.<text:s/></text:p>
        <text:p text:style-name="Roman"/>
        <text:soft-page-break/>
        <text:p text:style-name="Laikas">16.27 val.</text:p>
        <text:p text:style-name="Roman12">Klai­pė­dos mies­to ir Klai­pė­dos ra­jo­no sa­vi­val­dy­bių te­ri­to­ri­jų ri­bų kei­ti­mo įsta­ty­mo pro­jek­tas Nr. XIIIP-4708 (<text:span text:style-name="T4662">pa</text:span><text:span text:style-name="T4663">­tei</text:span><text:span text:style-name="T4664">­ki</text:span><text:span text:style-name="T4665">­mas</text:span>)</text:p>
        <text:p text:style-name="Roman"/>
        <text:p text:style-name="Roman">Ka­dan­gi ne­tu­ri­me Ž. Vai­čiū­no, bet tu­ri­me mi­nist­rę R. Ta­ma­šu­nie­nę, tai­gi, ga­lė­tu­me im­tis dar­bo­tvarkės 2-12 klau­si­mo – Klai­pė­dos mies­to ir Klai­pė­dos ra­jo­no sa­vi­val­dy­bių te­ri­to­ri­jų ri­bų kei­ti­mo įsta­ty­mo pro­jek­to Nr. XIIIP-4708. Pa­tei­ki­mas. Pra­šom, ger­bia­ma Ri­ta, į tri­bū­ną.<text:s/></text:p>
        <text:p text:style-name="Roman"><text:span text:style-name="T4666">R. TAMAŠUNIENĖ</text:span><text:span text:style-name="T4667"><text:s/></text:span><text:span text:style-name="T4668">(</text:span><text:span text:style-name="T4669">LLRA-KŠSF</text:span><text:span text:style-name="T4670">)</text:span><text:span text:style-name="T4671">.</text:span><text:s/>Ačiū, po­sė­džio pir­mi­nin­ke. Ger­bia­mi ko­le­gos, tei­kia­mas pro­jek­tas. Šio pro­jek­to ini­cia­to­rius yra<text:s/>Slen­gių kai­mo gy­ven­to­jų ini­cia­ty­vi­nė gru­pė, ku­ri nu­sta­ty­ta tvar­ka 2018 m. bir­že­lio 25 d. pa­tei­kė pa­siū­ly­mą Vy­riau­sy­bei pri­skir­ti Klai­pė­dos ra­jo­no sa­vi­val­dy­bės<text:s/>Slen­gių kai­mą Klai­pė­dos mies­to sa­vi­val­dy­bei. Čia rei­kia pa­si­džiaug­ti pi­lie­ti­ne ini­cia­ty­va, kai ma­ža žmo­nių gru­pė pa­sie­kė Sei­mą ir jų klau­si­mas yra svars­to­mas Sei­me.<text:s/></text:p>
        <text:p text:style-name="Roman">Rei­kia pri­min­ti ger­bia­miems ko­le­goms, kad įsta­ty­mo pro­jek­tas tei­kia­mas pa­gal bu­vu­sias įsta­ty­mo nuo­sta­tas sa­vi­val­dy­bių te­ri­to­ri­jų ri­boms nu­sta­ty­ti, Te­ri­to­ri­jų ad­mi­nist­ra­ci­nių vie­ne­tų ir jų ri­bų įsta­ty­mo 7 straips­nio 1 da­lies 1 ir 2 punk­tuo­se nu­sta­ty­tus kri­te­ri­jus. Ir kaip at­ro­dė si­tu­a­ci­ja, kaip ga­lė­jo ras­tis toks įsta­ty­mo pro­jek­tas?<text:s/></text:p>
        <text:p text:style-name="Roman">Be abe­jo, bu­vo at­lik­tos vi­sos rei­ka­lin­gos pro­ce­dū­ros, gau­tos Klai­pė­dos mies­to, Klai­pė­dos ra­jo­no nuo­mo­nės. Vie­na, be abe­jo, pri­ta­rė, ki­ta – ne. Bu­vo at­lik­ta ap­klau­sa ir ap­klau­so­je da­ly­va­vo vi­so la­bo 26,8 % vi­sų gy­ven­to­jų, tai yra 226, ir pa­si­sa­kiu­sių „taip“ skai­čius yra 131 nuo vi­sų da­ly­va­vu­sių, tai yra 58,4 %, bet di­džio­ji da­lis pa­sa­kė „ne“.<text:s/></text:p>
        <text:p text:style-name="Roman">Vė­liau Vi­daus rei­ka­lų mi­nis­te­ri­ja ga­vo ki­tos ben­druo­me­nės da­lies raš­tus, taip pat į Vi­daus rei­ka­lų mi­nis­te­ri­ją krei­pė­si Send­va­rio se­niū­nai­tis, Send­va­rio se­niū­ni­jos Aukšt­kie­mių<text:s/>se­niū­nai­tis,<text:s/>dėl si­tu­a­ci­jos, ku­ri at­si­ran­da pa­kei­tus net vie­no kai­mo ri­bas ir pri­sky­rus ki­tai sa­vi­val­dy­bei. Slen­giuo­se yra dau­gia­funk­cis cen­tras, kur ug­do­mi iki­mo­kyk­li­nio, prieš­mo­kyk­li­nio, pra­di­nio ug­dy­mo vai­kai, ir ne tik Slen­gių, bet ir ap­lin­ki­nių kai­mų, tai yra Klai­pė­dos ra­jo­no gy­ven­to­jų vai­kai. Slen­gių da­lies kai­mui pra­dė­jus pri­klau­sy­ti Klai­pė­dos mies­to se­niū­ni­jai, vi­sas iki­mo­kyk­li­nis ug­dy­mas, prieš­mo­kyk­li­nis ug­dy­mas tap­tų Klai­pė­dos mies­to sa­va­ran­kiš­ka funk­ci­ja, ir jau pir­mu­mo tei­sės Klai­pė­dos ra­jo­no gy­ven­to­jai ne­tu­rė­tų.<text:s/></text:p>
        <text:p text:style-name="Roman">Taip pat tarp ben­druo­me­nių vy­ko dis­ku­si­ja už ir prieš dėl ga­li­my­bės pri­ei­ti prie tven­ki­nio, esan­čio ta­me mie­te­ly­je, bet pa­gal vi­sas pro­ce­dū­ras, pa­gal bu­vu­sias įsta­ty­mo ga­lio­ji­mo nuo­sta­tas šis įsta­ty­mo pro­jek­tas pa­sie­kė Sei­mą ir šian­dien mums rei­kia ap­si­spręs­ti, ar to­kiai ini­cia­ty­vai (san­ty­ki­nai la­bai ma­žos gy­ven­to­jų gru­pės) pri­tar­ti, ar vis dėl­to at­mes­ti, nes ma­to­me ir Vi­daus rei­ka­lų mi­nis­te­ri­jo­je įver­ti­no­me, kad tai tik­rai su­ku­ria daug ki­tų pa­pil­do­mų pro­ble­mų<text:s/>ir jas rei­kė­tų tiek vie­nos, tiek ki­tos sa­vi­val­dy­bės va­do­vams ir ad­mi­nist­ra­ci­jai spręs­ti, no­rint už­tik­rin­ti vi­siems<text:s/>gy­ven­to­jams<text:s/>bū­ti­nas pa­slau­gas ir jų po­rei­kius. Tiek trum­pai.<text:s/></text:p>
        <text:p text:style-name="Roman"><text:span text:style-name="T4672">PIRMININKĖ.</text:span><text:s/>Dė­ko­ja­me, mi­nist­re. Jū­sų no­ri pa­klaus­ti sep­ty­ni Sei­mo na­riai. Pir­ma­sis klau­sia S. Tu­mė­nas. Pra­šom.<text:s/></text:p>
        <text:p text:style-name="Roman"><text:span text:style-name="T4673">S. TUMĖNAS</text:span><text:s/><text:span text:style-name="T4674">(</text:span><text:span text:style-name="T4675">LVŽSF</text:span><text:span text:style-name="T4676">)</text:span>. Ger­bia­ma mi­nist­re, iš jū­sų pri­sta­ty­mo aki­vaiz­du, kad čia yra dau­giau de­mo­kra­tijos ne­gu Kau­no ir Kau­no ra­jo­no at­ve­ju, ta­čiau ar toks sa­vi­val­dy­bių ri­bų per­brai­žy­mas ne­taps pre­ce­den­tu, ku­riuo ban­do ir ga­li ma­ni­pu­liuo­ti did­mies­čių va­do­vai? Juk vis daž­niau gir­di­me apie ban­dy­mą gvieš­tis ra­jo­no te­ri­to­ri­jos. Ir ar šiuo at­ve­ju, jūs mi­nė­jo­te čia Slen­gių kai­mo gy­ven­to­jus, su­si­pa­ži­nau, kad ten,<text:s/>Send­va­rio se­niū­ni­jo­je,<text:s/>yra bent pen­ki kai­mai, ar vis dėl­to vi­sų tų<text:s/>kai­mų<text:s/>vie­ti­nių žmo­nių nuo­mo­nė bu­vo iš­girs­ta? Jūs čia mi­nė­jo­te, kad tar­si kaž­ku­rio pri­ta­ria tik 26 %. Ar ne­taps pre­ce­den­tu šis te­ri­to­ri­jų per­brai­žy­mas?<text:s/></text:p>
        <text:p text:style-name="Roman"><text:span text:style-name="T4677">R. TAMAŠUNIENĖ</text:span><text:span text:style-name="T4678"><text:s/></text:span><text:span text:style-name="T4679">(</text:span><text:span text:style-name="T4680">LLRA-KŠSF</text:span><text:span text:style-name="T4681">)</text:span><text:span text:style-name="T4682">.</text:span><text:s/>Iki šiol… Da­bar jau ne­taps. To­dėl, kad Kau­no ra­jo­no ir Kau­no mies­to kon­flik­tas vis dėl­to mus, Sei­mo na­rius, par­la­men­ta­rus, mi­nis­te­ri­ją,<text:s/>įga­li­no pa­keis­ti tei­sės ak­tus, taip pat Vy­riau­sy­bės nu­ta­ri­mus, ku­rie reg­la­men­tuo­ja, kaip vyk­do­mos pro­ce­dū­ros, jei­gu at­si­ras­tų ini­cia­ty­va pa­keis­ti sa­vi­val­dy­bių ri­bas. Šiuo me­tu pa­gal da­bar­ti­nę ga­lio­jan­čią tvar­ką tai tik­rai ne­įvyks, nes pro­ce­dū­ra bus ir il­ges­nė, ir bus nu­sta­ty­tas skai­čius žmo­nių, pa­si­sa­kiu­sių už to­kius pa­kei­ti­mus, taip pat bus ir eko­no­mi­nis, so­cia­li­nis ver­ti­ni­mas, o tai yra pa­grin­di­nis, ma­no ver­ti­ni­mu, ro­dik­lis, tu­rin­tis įta­ką, kad bū­tų kei­čia­mos ri­bos.<text:s/></text:p>
        <text:soft-page-break/>
        <text:p text:style-name="Roman">Bet šis įsta­ty­mo pro­jek­tas tei­kia­mas pa­gal bu­vu­sią se­ną­ją tvar­ką, nes Slen­gių kai­mo ini­cia­ty­vi­nė gru­pė įsta­ty­mo pro­jek­tą pa­tei­kė pa­gal se­ną­sias įsta­ty­mo nuo­sta­tas ir pro­ce­dū­rą rei­kia pa­baig­ti. Iš pra­džių mes su­lau­kė­me ke­le­to raš­tų su pa­klau­si­mais, ka­da bus spren­džia­mas klau­si­mas, kaip vyks­ta pro­ce­dū­ros, nes ten dar bu­vo la­bai il­gas de­ri­ni­mas dėl ap­link­ke­lio, ku­ris pla­nuo­ja­mas at­ei­ty­je per Klai­pė­dos ra­jo­ną, ir taip to­liau. Bet da­bar tik­riau­siai jau vi­sa ben­druo­me­nė, ma­no ver­ti­ni­mu, aš ne­ga­liu taip už­tik­rin­tai sa­ky­ti, ma­to, kad vis dėl­to la­bai ne­di­de­lė gy­ven­to­jų<text:s/>da­lis, kaip jūs ir mi­nė­jo­te, pa­si­sa­kė ap­klau­so­je. Ap­klau­sa bu­vo or­ga­ni­zuo­ta tin­ka­mai, gy­ven­to­jai bu­vo in­for­muo­ti, kad jie ga­li da­ly­vau­ti, bet ak­ty­vu­mo ne­bu­vo, nes re­a­liai gy­ven­to­jai ne­ma­tė to po­rei­kio. Tik ne­di­de­lė da­lis pa­sa­kė<text:s/>„taip“.<text:s/></text:p>
        <text:p text:style-name="Roman">Bet pro­ce­dū­ra įvy­ko. Pa­gal bu­vu­sias įsta­ty­mo nuo­sta­tas ne­bu­vo pa­sa­ky­ta, kiek gy­ven­to­jų tu­ri pa­si­sa­ky­ti „taip“ ar­ba „ne“. Tie­siog at­lik­ta gy­ven­to­jų ap­klau­sa. Da­bar Sei­mui įver­tin­ti ir pa­tei­kia­me tos ap­klau­sos<text:s/>re­zul­ta­tus. Ga­liu dar pri­min­ti, kad „taip“ pa­­sa­kė 132 žmo­nės. O skai­čius, ga­lė­ju­sių da­ly­vau­ti ap­klau­so­je, tai yra nuo 18 me­tų, – 843.<text:s/></text:p>
        <text:p text:style-name="Roman"><text:span text:style-name="T4683">PIRMININKĖ.</text:span><text:s/>Klau­sia R. Pet­raus­kie­nė.</text:p>
        <text:p text:style-name="Roman"><text:span text:style-name="T4684">R. PETRAUSKIENĖ</text:span><text:span text:style-name="T4685"><text:s/></text:span><text:span text:style-name="T4686">(</text:span><text:span text:style-name="T4687">TS-LKDF</text:span><text:span text:style-name="T4688">)</text:span><text:span text:style-name="T4689">. Kaip ži</text:span><text:span text:style-name="T4690">­no</text:span><text:span text:style-name="T4691">­te, Slen</text:span><text:span text:style-name="T4692">­gių kai</text:span><text:span text:style-name="T4693">­mo te</text:span><text:span text:style-name="T4694">­ri</text:span><text:span text:style-name="T4695">­to</text:span><text:span text:style-name="T4696">­ri</text:span><text:span text:style-name="T4697">­ja yra 266 hek</text:span><text:span text:style-name="T4698">­ta</text:span><text:span text:style-name="T4699">­rai, dau</text:span><text:span text:style-name="T4700">­giau kaip 860 gy</text:span><text:span text:style-name="T4701">­ven</text:span><text:span text:style-name="T4702">­to</text:span><text:span text:style-name="T4703">­jų. Aiš</text:span><text:span text:style-name="T4704">­ki</text:span><text:span text:style-name="T4705">­na</text:span><text:span text:style-name="T4706">­ma</text:span><text:span text:style-name="T4707">­ja</text:span><text:span text:style-name="T4708">­me raš</text:span><text:span text:style-name="T4709">­te jūs tei</text:span><text:span text:style-name="T4710">­gia</text:span><text:span text:style-name="T4711">­te, kad pa</text:span><text:span text:style-name="T4712">­pil</text:span><text:span text:style-name="T4713">­do</text:span><text:span text:style-name="T4714">­mų vals</text:span><text:span text:style-name="T4715">­ty</text:span><text:span text:style-name="T4716">­bės biu</text:span><text:span text:style-name="T4717">­dže</text:span><text:span text:style-name="T4718">­to lė</text:span><text:span text:style-name="T4719">­šų šiam įsta</text:span><text:span text:style-name="T4720">­ty</text:span><text:span text:style-name="T4721">­mui įgy</text:span><text:span text:style-name="T4722">­ven</text:span><text:span text:style-name="T4723">­din</text:span><text:span text:style-name="T4724">­ti ne</text:span><text:span text:style-name="T4725">­rei</text:span><text:span text:style-name="T4726">­kės. Ar esa</text:span><text:span text:style-name="T4727">­te įver</text:span><text:span text:style-name="T4728">­ti</text:span><text:span text:style-name="T4729">­nę, kiek kai</text:span><text:span text:style-name="T4730">­nuo</text:span><text:span text:style-name="T4731">­tų toks įsta</text:span><text:span text:style-name="T4732">­ty</text:span><text:span text:style-name="T4733">­mo įgy</text:span><text:span text:style-name="T4734">­ven</text:span><text:span text:style-name="T4735">­di</text:span><text:span text:style-name="T4736">­ni</text:span><text:span text:style-name="T4737">­mas? Ar esa</text:span><text:span text:style-name="T4738">­te a</text:span><text:span text:style-name="T4739">p</text:span><text:span text:style-name="T4740">­skai</text:span><text:span text:style-name="T4741">­čia</text:span><text:span text:style-name="T4742">­vę?<text:s/></text:span></text:p>
        <text:p text:style-name="P4743">Ir ki­tas klau­si­mas bū­tų. Kaip jūs pa­ti, kaip mi­nist­rė, ver­ti­na­te to­kį ga­li­mą Klai­pė­dos ri­bų pa­kei­ti­mą, kai prie Klai­pė­dos mies­to jun­gia­mas tik vie­nas kai­mas iš vi­sos Klai­pė­dos ra­jo­no Send­va­rio se­niū­ni­jos?</text:p>
        <text:p text:style-name="Roman"><text:span text:style-name="T4744">R. TAMAŠUNIENĖ</text:span><text:span text:style-name="T4745"><text:s/></text:span><text:span text:style-name="T4746">(</text:span><text:span text:style-name="T4747">LLRA-KŠSF</text:span><text:span text:style-name="T4748">)</text:span><text:span text:style-name="T4749">. Ačiū už klau</text:span><text:span text:style-name="T4750">­si</text:span><text:span text:style-name="T4751">­mą. Pra</text:span><text:span text:style-name="T4752">­dė</text:span><text:span text:style-name="T4753">­siu nuo ant</text:span><text:span text:style-name="T4754">­ros da</text:span><text:span text:style-name="T4755">­lies – kaip aš ver</text:span><text:span text:style-name="T4756">­ti</text:span><text:span text:style-name="T4757">­nu. Šiaip žmo</text:span><text:span text:style-name="T4758">­nių ini</text:span><text:span text:style-name="T4759">­cia</text:span><text:span text:style-name="T4760">­ty</text:span><text:span text:style-name="T4761">­vą, pi</text:span><text:span text:style-name="T4762">­lie</text:span><text:span text:style-name="T4763">­ti</text:span><text:span text:style-name="T4764">­nę ini</text:span><text:span text:style-name="T4765">­cia</text:span><text:span text:style-name="T4766">­ty</text:span><text:span text:style-name="T4767">­vą, pa</text:span><text:span text:style-name="T4768">­ro</text:span><text:span text:style-name="T4769">­dy</text:span><text:span text:style-name="T4770">­ti, kad štai ir vie</text:span><text:span text:style-name="T4771">­no kai</text:span><text:span text:style-name="T4772">­mo žmo</text:span><text:span text:style-name="T4773">­nės ga</text:span><text:span text:style-name="T4774">­li pa</text:span><text:span text:style-name="T4775">­siek</text:span><text:span text:style-name="T4776">­ti re</text:span><text:span text:style-name="T4777">­zul</text:span><text:span text:style-name="T4778">­ta</text:span><text:span text:style-name="T4779">­tų, at</text:span><text:span text:style-name="T4780">­ei</text:span><text:span text:style-name="T4781">­ti iki mi</text:span><text:span text:style-name="T4782">­nis</text:span><text:span text:style-name="T4783">­te</text:span><text:span text:style-name="T4784">­ri</text:span><text:span text:style-name="T4785">­jos, iki at</text:span><text:span text:style-name="T4786">­lie</text:span><text:span text:style-name="T4787">­ka</text:span><text:span text:style-name="T4788">­mų vi</text:span><text:span text:style-name="T4789">­sų rei</text:span><text:span text:style-name="T4790">­kia</text:span><text:span text:style-name="T4791">­mų pro</text:span><text:span text:style-name="T4792">­ce</text:span><text:span text:style-name="T4793">­dū</text:span><text:span text:style-name="T4794">­rų, pa</text:span><text:span text:style-name="T4795">­siek</text:span><text:span text:style-name="T4796">­ti Sei</text:span><text:span text:style-name="T4797">­mą – aš ver</text:span><text:span text:style-name="T4798">­ti</text:span><text:span text:style-name="T4799">­nu ši</text:span><text:span text:style-name="T4800">­tą da</text:span><text:span text:style-name="T4801">­ly</text:span><text:span text:style-name="T4802">­ką tei</text:span><text:span text:style-name="T4803">­gia</text:span><text:span text:style-name="T4804">­mai. Bet kal</text:span><text:span text:style-name="T4805">­bant apie tai, kad iš tik</text:span><text:span text:style-name="T4806">­rų</text:span><text:span text:style-name="T4807">­jų la</text:span><text:span text:style-name="T4808">­bai ne</text:span><text:span text:style-name="T4809">­di</text:span><text:span text:style-name="T4810">­de</text:span><text:span text:style-name="T4811">­lė</text:span><text:span text:style-name="T4812"><text:s/>net vie</text:span><text:span text:style-name="T4813">­no kai</text:span><text:span text:style-name="T4814">­mo gy</text:span><text:span text:style-name="T4815">­ven</text:span><text:span text:style-name="T4816">­to</text:span><text:span text:style-name="T4817">­jų</text:span><text:span text:style-name="T4818"><text:s/>da</text:span><text:span text:style-name="T4819">­lis no</text:span><text:span text:style-name="T4820">­ri pri</text:span><text:span text:style-name="T4821">­si</text:span><text:span text:style-name="T4822">­jun</text:span><text:span text:style-name="T4823">­gi</text:span><text:span text:style-name="T4824">­mo prie ki</text:span><text:span text:style-name="T4825">­to mies</text:span><text:span text:style-name="T4826">­to sa</text:span><text:span text:style-name="T4827">­vi</text:span><text:span text:style-name="T4828">­val</text:span><text:span text:style-name="T4829">­dy</text:span><text:span text:style-name="T4830">­bės ir dau</text:span><text:span text:style-name="T4831">­gu</text:span><text:span text:style-name="T4832">­mos in</text:span><text:span text:style-name="T4833">­te</text:span><text:span text:style-name="T4834">­re</text:span><text:span text:style-name="T4835">­sas nė</text:span><text:span text:style-name="T4836">­ra įver</text:span><text:span text:style-name="T4837">­tin</text:span><text:span text:style-name="T4838">­tas, tai, be abe</text:span><text:span text:style-name="T4839">­jo, aš gal</text:span><text:span text:style-name="T4840">­vo</text:span><text:span text:style-name="T4841">­ju, kad vis dėl</text:span><text:span text:style-name="T4842">­to mū</text:span><text:span text:style-name="T4843">­sų įsta</text:span><text:span text:style-name="T4844">­ty</text:span><text:span text:style-name="T4845">­mo pa</text:span><text:span text:style-name="T4846">­tai</text:span><text:span text:style-name="T4847">­sos yra tei</text:span><text:span text:style-name="T4848">­sin</text:span><text:span text:style-name="T4849">­gos, tą jau mes pa</text:span><text:span text:style-name="T4850">­da</text:span><text:span text:style-name="T4851">­rė</text:span><text:span text:style-name="T4852">­me, rei</text:span><text:span text:style-name="T4853">­kia, kad di</text:span><text:span text:style-name="T4854">­des</text:span><text:span text:style-name="T4855">­nė gy</text:span><text:span text:style-name="T4856">­ven</text:span><text:span text:style-name="T4857">­to</text:span><text:span text:style-name="T4858">­jų da</text:span><text:span text:style-name="T4859">­lis pa</text:span><text:span text:style-name="T4860">­</text:span><text:span text:style-name="T4861">­sa</text:span><text:span text:style-name="T4862">­ky</text:span><text:span text:style-name="T4863">­tų „taip“. Tai bū</text:span><text:span text:style-name="T4864">­tų gy</text:span><text:span text:style-name="T4865">­ven</text:span><text:span text:style-name="T4866">­to</text:span><text:span text:style-name="T4867">­jų nuo</text:span><text:span text:style-name="T4868">­mo</text:span><text:span text:style-name="T4869">­nė, gy</text:span><text:span text:style-name="T4870">­ven</text:span><text:span text:style-name="T4871">­to</text:span><text:span text:style-name="T4872">­jų no</text:span><text:span text:style-name="T4873">­ras bū</text:span><text:span text:style-name="T4874">­ti vie</text:span><text:span text:style-name="T4875">­no</text:span><text:span text:style-name="T4876">­je ar ki</text:span><text:span text:style-name="T4877">­to</text:span><text:span text:style-name="T4878">­je sa</text:span><text:span text:style-name="T4879">­vi</text:span><text:span text:style-name="T4880">­val</text:span><text:span text:style-name="T4881">­dy</text:span><text:span text:style-name="T4882">­bė</text:span><text:span text:style-name="T4883">­je.<text:s/></text:span></text:p>
        <text:p text:style-name="P4884">Ar mes ver­ti­na­me, kiek tai kai­nuo­ja? Vi­daus rei­ka­lų mi­nis­te­ri­jai, be abe­jo, kai­na­vo ap­klau­sa, jos or­ga­ni­za­vi­mas, tai taip pat yra kaš­tai. Bet vė­liau, aiš­ku, ras­tų­si so­cia­li­nių ar švie­ti­mo pro­ble­mų, kaip or­ga­ni­zuo­ti tai da­liai jau Klai­pė­dos ra­jo­no gy­ven­to­jų, ku­rie liks be to dau­gia­funk­cio cen­tro, pa­vyz­džiui, ar­ba dar be da­lies ko­kių nors pa­slau­gų. Aiš­ku, mes ne­tu­ri­me sie­nų, tarp sa­vi­val­dy­bių ju­dė­ji­mas lais­vas, bet kal­bant apie švie­ti­mo įstai­gas, pa­vyz­džiui, ir ga­li­my­bė<text:s/>tu­rė­ti pir­mu­mo tei­sę, be abe­jo, vi­sa­da yra tei­kia­ma tos sa­vi­val­dy­bės ra­jo­no gy­ven­to­jams. Tai to­kia pro­ble­ma tik­rai Slen­giuo­se at­si­ras­tų. Tuo­met rei­kė­tų Klai­pė­dos ra­jo­no sa­vi­val­dy­bei spręs­ti švie­ti­mo klau­si­mus, tai yra ar­ba sta­ty­ti mo­kyk­lą, ar­ba su­si­tar­ti su Klai­pė­dos mies­tu, kur tie vai­kai ga­lė­tų vyk­ti. To­kių pro­ble­mų ras­tų­si, bet aš dėl pi­ni­gų taip da­bar kon­kre­čiai ne­ga­lė­čiau jums įvar­din­ti.<text:s/></text:p>
        <text:p text:style-name="Roman"><text:span text:style-name="T4885">PIRMININKĖ.</text:span><text:span text:style-name="T4886"><text:s/>Klau</text:span><text:span text:style-name="T4887">­sia R. Šar</text:span><text:span text:style-name="T4888">­knic</text:span><text:span text:style-name="T4889">­kas.</text:span></text:p>
        <text:p text:style-name="Roman"><text:span text:style-name="T4890">R. ŠARKNICKAS</text:span><text:span text:style-name="T4891"><text:s/></text:span><text:span text:style-name="T4892">(</text:span><text:span text:style-name="T4893">LVŽSF</text:span><text:span text:style-name="T4894">)</text:span><text:span text:style-name="T4895">. Lat</text:span><text:span text:style-name="T4896">­vi</text:span><text:span text:style-name="T4897">­jo</text:span><text:span text:style-name="T4898">­je yra 109 sa</text:span><text:span text:style-name="T4899">­vi</text:span><text:span text:style-name="T4900">­val</text:span><text:span text:style-name="T4901">­dy</text:span><text:span text:style-name="T4902">­bės, Es</text:span><text:span text:style-name="T4903">­ti</text:span><text:span text:style-name="T4904">­jo</text:span><text:span text:style-name="T4905">­je – 79. Te</text:span><text:span text:style-name="T4906">­ko bū</text:span><text:span text:style-name="T4907">­ti su</text:span><text:span text:style-name="T4908">­si</text:span><text:span text:style-name="T4909">­ti</text:span><text:span text:style-name="T4910">­ki</text:span><text:span text:style-name="T4911">­me su jų mi</text:span><text:span text:style-name="T4912">­nist</text:span><text:span text:style-name="T4913">­rais. Jie ruo</text:span><text:span text:style-name="T4914">­šia</text:span><text:span text:style-name="T4915">­si per pu</text:span><text:span text:style-name="T4916">­sę ma</text:span><text:span text:style-name="T4917">­žin</text:span><text:span text:style-name="T4918">­ti sa</text:span><text:span text:style-name="T4919">­vi</text:span><text:span text:style-name="T4920">­val</text:span><text:span text:style-name="T4921">­dy</text:span><text:span text:style-name="T4922">­bių skai</text:span><text:span text:style-name="T4923">­čių. Vis dėl</text:span><text:span text:style-name="T4924">­to rin</text:span><text:span text:style-name="T4925">­ka, eko</text:span><text:span text:style-name="T4926">­no</text:span><text:span text:style-name="T4927">­mi</text:span><text:span text:style-name="T4928">­ka ir tech</text:span><text:span text:style-name="T4929">­no</text:span><text:span text:style-name="T4930">­lo</text:span><text:span text:style-name="T4931">­gi</text:span><text:span text:style-name="T4932">­jų at</text:span><text:span text:style-name="T4933">­si</text:span><text:span text:style-name="T4934">­ra</text:span><text:span text:style-name="T4935">­di</text:span><text:span text:style-name="T4936">­mas jau dik</text:span><text:span text:style-name="T4937">­tuo</text:span><text:span text:style-name="T4938">­ja są</text:span><text:span text:style-name="T4939">­ly</text:span><text:span text:style-name="T4940">­gas, kad mes ga</text:span><text:span text:style-name="T4941">­li</text:span><text:span text:style-name="T4942">­me tas sa</text:span><text:span text:style-name="T4943">­vi</text:span><text:span text:style-name="T4944">­val</text:span><text:span text:style-name="T4945">­dy</text:span><text:span text:style-name="T4946">­bes ma</text:span><text:span text:style-name="T4947">­žin</text:span><text:span text:style-name="T4948">­ti, nes su</text:span><text:span text:style-name="T4949">­si</text:span><text:span text:style-name="T4950">­sie</text:span><text:span text:style-name="T4951">­ki</text:span><text:span text:style-name="T4952">­mas, ko</text:span><text:span text:style-name="T4953">­mu</text:span><text:span text:style-name="T4954">­ni</text:span><text:span text:style-name="T4955">­ka</text:span><text:span text:style-name="T4956">­ci</text:span><text:span text:style-name="T4957">­ja, vi</text:span><text:span text:style-name="T4958">­sa ki</text:span><text:span text:style-name="T4959">­ta jau leng</text:span><text:span text:style-name="T4960">­vi</text:span><text:span text:style-name="T4961">­na žmo</text:span><text:span text:style-name="T4962">­nėms tuos da</text:span><text:span text:style-name="T4963">­ly</text:span><text:span text:style-name="T4964">­kus, dėl ku</text:span><text:span text:style-name="T4965">­rių rei</text:span><text:span text:style-name="T4966">­kia jiems kreip</text:span><text:span text:style-name="T4967">­tis.<text:s/></text:span></text:p>
        <text:p text:style-name="P4968">Lie­tu­vo­je yra toks da­ly­kas dėl kai ku­rių sa­vi­val­dy­bių, ku­rios su­si­prie­ši­na su me­ru. Žmo­nės no­ri, o me­ras ne­no­ri. Kaip jūs pa­tar­tu­mė­te iš sa­vo po­zi­ci­jos elg­tis šio­je si­tu­a­ci­jo­je? Gal įsta­ty­mi­niu lyg­me­niu nau­do­ti kaip re­fe­ren­du­mo prin­ci­pu ar dar kaip nors? Tas, tar­ki­me, Aly­taus re­gio­ne… po Ma­ri­jam­po­lės su­si­vie­ni­ji­mo į vie­ną sa­vi­val­dy­bę, ra­jo­nas ir mies­tas ne­la­bai no­ri, bet žmo­nės no­rą yra iš­reiš­kę. Ačiū.</text:p>
        <text:soft-page-break/>
        <text:p text:style-name="Roman"><text:span text:style-name="T4969">R. TAMAŠUNIENĖ</text:span><text:span text:style-name="T4970"><text:s/></text:span><text:span text:style-name="T4971">(</text:span><text:span text:style-name="T4972">LLRA-KŠSF</text:span><text:span text:style-name="T4973">)</text:span><text:span text:style-name="T4974">. Žmo</text:span><text:span text:style-name="T4975">­nių no</text:span><text:span text:style-name="T4976">­rą įver</text:span><text:span text:style-name="T4977">­tin</text:span><text:span text:style-name="T4978">­ti ir tą tik</text:span><text:span text:style-name="T4979">­rą</text:span><text:span text:style-name="T4980">­jį no</text:span><text:span text:style-name="T4981">­rą pa</text:span><text:span text:style-name="T4982">­tik</text:span><text:span text:style-name="T4983">­rin</text:span><text:span text:style-name="T4984">­ti</text:span><text:span text:style-name="T4985"><text:s/>yra ga</text:span><text:span text:style-name="T4986">­li</text:span><text:span text:style-name="T4987">­my</text:span><text:span text:style-name="T4988">­bė</text:span><text:span text:style-name="T4989">. Jei</text:span><text:span text:style-name="T4990">­gu ras</text:span><text:span text:style-name="T4991">­tų</text:span><text:span text:style-name="T4992">­si ini</text:span><text:span text:style-name="T4993">­cia</text:span><text:span text:style-name="T4994">­ty</text:span><text:span text:style-name="T4995">­vi</text:span><text:span text:style-name="T4996">­nė gru</text:span><text:span text:style-name="T4997">­pė,<text:s/></text:span><text:span text:style-name="T4998">ku</text:span><text:span text:style-name="T4999">­ri pra</text:span><text:span text:style-name="T5000">­dė</text:span><text:span text:style-name="T5001">­tų pro</text:span><text:span text:style-name="T5002">­ce</text:span><text:span text:style-name="T5003">­dū</text:span><text:span text:style-name="T5004">­rą,<text:s/></text:span><text:span text:style-name="T5005">­da</text:span><text:span text:style-name="T5006">­ly</text:span><text:span text:style-name="T5007">­vau</text:span><text:span text:style-name="T5008">­tų pa</text:span><text:span text:style-name="T5009">­gal nau</text:span><text:span text:style-name="T5010">­jo</text:span><text:span text:style-name="T5011">­jo įsta</text:span><text:span text:style-name="T5012">­ty</text:span><text:span text:style-name="T5013">­mo nuo</text:span><text:span text:style-name="T5014">­sta</text:span><text:span text:style-name="T5015">­tas ati</text:span><text:span text:style-name="T5016">­tin</text:span><text:span text:style-name="T5017">­ka</text:span><text:span text:style-name="T5018">­ma gy</text:span><text:span text:style-name="T5019">­ven</text:span><text:span text:style-name="T5020">­to</text:span><text:span text:style-name="T5021">­jų da</text:span><text:span text:style-name="T5022">­lis, pa</text:span><text:span text:style-name="T5023">­</text:span><text:span text:style-name="T5024">­sa</text:span><text:span text:style-name="T5025">­ky</text:span><text:span text:style-name="T5026">­tų „taip“, ta</text:span><text:span text:style-name="T5027">­da<text:s/></text:span>Vy­riau­sy­bė at­lik­tų so­cia­li­nį eko­no­mi­nį ver­ti­ni­mą, pa­­sa­ky­tų, ko­kių<text:s/>iš­kils pro­ble­mų, bet ma­ty­tų gal­būt daug pliu­sų<text:s/>dėl to. Tai nė­ra ne­įma­no­ma, jei­gu yra žmo­nių no­ras, val­džia yra tam, kad klau­sy­tų pi­lie­čių nuo­mo­nės taip pat. Kaip su­si­tar­ti su me­ru, na, jei­gu ne­iš­ei­na su­si­tar­ti su me­ru, vi­sa­da yra rin­ki­mai, kai žmo­nės ta­da ren­ka žmo­gų, ku­ris gal­būt dau­giau įsi­klau­sys į jų nuo­mo­nę. Bet, aiš­ku, ka­den­ci­jai esant vi­suo­me­nė vis tiek ren­ka ta­ry­bos na­rius, rei­kia<text:s/>paži­no­ti ta­ry­bos na­rius, rei­kia su jais ben­drau­ti, pra­šy­ti jų at­sto­va­vi­mo ta­ry­bo­je, nes ir me­ras vie­nas lau­ke ne ka­rys. Vis tiek tai yra ko­le­gia­lūs spren­di­mai, yra ta­ry­bos spren­di­mai,<text:s/>ir su dau­gu­ma, ir ma­žu­ma pi­lie­čiai tu­rė­tų su­si­ti­ki­nė­ti, dirb­ti, pra­šy­ti tin­ka­mo at­sto­va­vi­mo ir taip to­liau. Tai yra nor­ma­lūs de­mo­kra­tiniai ir po­li­ti­niai pro­ce­sai, bū­tent sa­vi­val­da, sa­vi­val­dos ta­ry­bos yra tas įran­kis, ku­riuo<text:s/>mes ga­li­me pa­ska­tin­ti ir pi­lie­tiš­ku­mą, ir ben­druo­me­niš­ku­mą, ir taip ben­drau­ti.<text:s/></text:p>
        <text:p text:style-name="Roman">Kal­bant apie jū­sų klau­si­mo<text:s/>pir­mą­ją<text:s/>da­lį dėl sa­vi­val­dy­bių, kad jas di­din­tu­me ar ma­žin­tu­me, be abe­jo, rei­kė­tų la­bai di­de­lės ir iš­sa­mios ana­li­zės. Ma­no ver­ti­ni­mu, Lie­tu­vo­je tu­rint tik vie­no lyg­mens sa­vi­val­dą, re­a­liai se­niū­ni­ja yra tik ad­mi­nist­ra­ci­nis pa­da­li­nys, stam­bin­ti tik­rai ne­rei­kė­tų. Kuo val­džia ar­čiau žmo­nių, kuo ge­riau žmo­nės pa­žįs­ta sa­vo iš­rink­tuo­sius, šiuo at­ve­ju mes tu­ri­me ta­ry­bos na­rius, tuo ge­riau tie de­mo­kra­tiniai pro­ce­sai už­tik­ri­na­mi ir vie­tos žmo­nių po­rei­kiai yra įgy­ven­di­na­mi jau tuo lyg­me­niu, ku­rio jie ti­ki­si ar se­niū­ni­jo­je, ar sa­vi­val­dy­bė­je, ar mies­te, ar mies­te­ly­je kon­kre­čiai. Ma­ny­čiau, kad kaip tik rei­kė­tų kal­bė­ti apie tai, kad smul­kin­tu­me, kad dau­giau žmo­nių ga­lė­tų pri­im­ti spren­di­mus dar ma­žes­nė­je te­ri­to­ri­jo­je.<text:s/>Dėl<text:s/>to bū­tų tik ge­riau, nes kuo val­džia ar­čiau žmo­nių, tuo tie spren­di­mai vi­sa­da yra grei­čiau re­a­li­zuo­ja­mi.</text:p>
        <text:p text:style-name="Roman"><text:span text:style-name="T5028">PIRMININKĖ.</text:span><text:s/>Klau­sia E. Pu­pi­nis.<text:s/></text:p>
        <text:p text:style-name="Roman"><text:span text:style-name="T5029">E. PUPINIS</text:span><text:s/><text:span text:style-name="T5030">(</text:span><text:span text:style-name="T5031">TS-LKDF</text:span><text:span text:style-name="T5032">)</text:span>. Ačiū. Sa­vai­me su­pran­ta­ma, gal rei­kė­tų smul­kin­ti, gal nuo Vil­niaus ra­jo­no rei­kė­tų pra­dė­ti, iš tik­rų­jų kai ku­rios žie­di­nės sa­vi­val­dy­bės, tai tik­rai, ger­bia­ma mi­nist­re, rei­kia tą da­ry­ti. Bet aš no­rė­čiau pa­klaus­ti, ar tas įsta­ty­mas tu­rė­jo bū­ti tei­kia­mas ap­skri­tai, kai nė­ra abie­jų sa­vi­val­dy­bių ta­ry­bų pri­ta­ri­mo? To­kių pa­na­šių at­ve­jų bu­vo ir ki­to­se sa­vi­val­dy­bė­se. Tai kol sa­vi­val­dy­bės ne­su­ta­ria, jo­kie įsta­ty­mai nė­ra tei­kia­mi. Ačiū.</text:p>
        <text:p text:style-name="Roman"><text:span text:style-name="T5033">R. TAMAŠUNIENĖ</text:span><text:span text:style-name="T5034"><text:s/></text:span><text:span text:style-name="T5035">(</text:span><text:span text:style-name="T5036">LLRA-KŠSF</text:span><text:span text:style-name="T5037">)</text:span><text:span text:style-name="T5038">.</text:span><text:s/>Jūs tei­sus, bet pa­gal bu­vu­sį tei­si­nį reg­la­men­ta­vi­mą kiek­vie­nu at­ve­ju mes pri­va­lo­me at­lik­ti vi­sas pro­ce­dū­ras ir leis­ti Sei­mui spręs­ti. Tai pa­gal bu­vu­sią tvar­ką, pa­gal bu­vu­sį ga­lio­jan­tį įsta­ty­mą ir jų nuo­sta­tas tu­rė­jo­me pa­baig­ti tą pro­ce­dū­rą tik to­kiu bū­du. Ki­to bū­do jam pa­baig­ti nė­ra.<text:s/>Tai yra vie­nin­te­lis ir pas­ku­ti­nis at­ve­jis, nes jau įsi­ga­lio­jo nau­jos įsta­ty­mo nuo­sta­tos ir pro­ce­dū­ros bus vyk­do­mos ki­taip. Bet šį Slen­gių, sa­ky­ki­me, ben­druo­me­nių kon­flik­tą mes tu­ri­me pa­baig­ti tik to­kiu bū­du.</text:p>
        <text:p text:style-name="Roman"><text:span text:style-name="T5039">PIRMININKĖ.</text:span><text:s/>Dė­ko­ja­me, mi­nist­re. Lai­kas, skir­tas klau­sti, bai­gė­si. Mo­ty­vai<text:s/>už – R. Pet­raus­kie­nė. Pra­šom.<text:s/></text:p>
        <text:p text:style-name="Roman"><text:span text:style-name="T5040">R. PETRAUSKIENĖ</text:span><text:s/><text:span text:style-name="T5041">(</text:span><text:span text:style-name="T5042">TS-LKDF</text:span><text:span text:style-name="T5043">)</text:span>. Aš no­rė­čiau pa­dė­ko­ti mi­nist­rei, kad ji vis dėl­to po pus­an­trų me­tų tei­kė­si siū­ly­ti šį įsta­ty­mo pro­jek­tą, nes ini­cia­ty­vi­nė gru­pė or­ga­ni­za­vo ši­tą ap­klau­są ir žmo­nės ėjo, ir bal­sa­vo, ne­svar­bu, kad jų ma­žai, bet jie vis tiek lau­kia at­sa­ky­mo. At­sa­ky­mo lau­kia ir ki­ti Slen­gių kai­mo gy­ven­to­jai, ku­rie<text:s/>patiria<text:s/>to­kį<text:s/>ne­aiš­ku­mą. Aiš­ku­mo rei­kia taip pat ir Klai­pė­dos ra­jo­no sa­vi­val­dy­bei, nes jie pla­nuo­ja ir biu­dže­tą, ir dar­bus, ir šiuo me­tu tik­rai la­bai daug dė­me­sio ski­ria ši­tai Send­va­rio se­niū­ni­jai. Tik tiek no­rė­čiau pa­sa­ky­ti, kad ge­rai, jog įsta­ty­mas at­ėjo iki Sei­mo.</text:p>
        <text:p text:style-name="Roman"><text:span text:style-name="T5044">PIRMININKĖ.</text:span><text:s/>Ir mo­ty­vai prieš – J. Sa­ba­taus­kas. Pra­šom.</text:p>
        <text:p text:style-name="Roman"><text:span text:style-name="T5045">J. SABATAUSKAS</text:span><text:span text:style-name="T5046"><text:s/></text:span><text:span text:style-name="T5047">(</text:span><text:span text:style-name="T5048">LSDPF</text:span><text:span text:style-name="T5049">)</text:span><text:span text:style-name="T5050">.</text:span><text:s/>Ačiū, ger­bia­ma pir­mi­nin­ke. Tie­są sa­kant, ke­lia nuo­sta­bą, kad po to, kai mes ru­de­nį pri­ėmė­me įsta­ty­mą, pa­tai­sė­me įsta­ty­mą, ku­riuo nu­sta­to­ma tvar­ka, kur vis dėl­to rei­kia dau­gu­mos gy­ven­to­jų da­ly­va­vi­mo ap­klau­so­se ir dau­giau kaip pu­sės jų pri­ta­ri­mo, tik 26 % da­ly­va­vo ap­klau­so­je. Jei­gu iš tik­rų­jų tos gy­ven­vie­tės gy­ven­to­jai ini­ci­ja­vo tą pri­si­jun­gi­mą, tai ko­dėl tik tiek jų da­ly­va­vo ap­klau­so­je? Ar mums ne­rei­kė­tų vis dėl­to va­do­vau­tis tuo ru­de­nį pa­tai­sy­tu įsta­ty­mu ir su­reng­ti tik­rai rep­re­zen­ta­ty­vią ap­klau­są, nuo­mo­nę, pa­ga­liau<text:s/><text:soft-page-break/>at­lik­ti stu­di­ją, kiek tai pa­veiks, pa­keis ra­jo­no ir mies­to… Tiks­liau, ra­jo­no, nes ra­jo­nas ne­ten­ka gy­ven­vie­tės, ku­rio­je gy­ve­na žmo­nės, tu­rin­tys pa­ja­mų, jų pa­ja­mų mo­kes­tis ati­ten­ka ra­jo­no sa­vi­val­dy­bei, dėl to ji tam tik­ra pras­me nu­ken­tės.<text:s/></text:p>
        <text:p text:style-name="Roman">Ki­ta ver­tus, jei­gu ta te­ri­to­ri­ja yra glau­džiai prie pat Klai­pė­dos mies­to,<text:s/>ga­na su­pran­ta­mas<text:s/>gal­būt tų gy­ven­to­jų<text:s/>no­ras, bet vis tiek tas klau­si­mas lie­ka, kad vis dėl­to per­ne­lyg ma­žai žmo­nių da­ly­va­vo ap­klau­so­je. Ačiū.<text:s/></text:p>
        <text:p text:style-name="Roman"><text:span text:style-name="T5051">PIRMININKĖ.</text:span><text:span text:style-name="T5052"><text:s/></text:span>Ger­bia­mi ko­le­gos, mo­ty­vai iš­sa­ky­ti. Ar ga­li­me da­bar ap­si­spręs­ti? Pra­šom bal­suo­ti dėl įsta­ty­mo pro­jek­to Nr. XIIIP-4708. Pri­ta­rian­tys bal­suo­ja­te už, tu­rin­tys ki­tą nuo­mo­nę – prieš ar­ba su­si­lai­ko­te.</text:p>
        <text:p text:style-name="Roman">Bal­sa­vo 54 Sei­mo na­riai: už – 3, prieš – 15, su­si­lai­kė 36. Įsta­ty­mo pro­jek­tui po pa­tei­ki­mo nė­ra pri­tar­ta.</text:p>
        <text:p text:style-name="Roman">Ger­bia­mi ko­le­gos, tu­ri­me ap­si­spręs­ti, ar grą­ži­na­me to­bu­lin­ti, ar jį at­me­ta­me. Kas už to­bu­li­ni­mą, bal­suo­ja­te už, tu­rin­tys ki­tą nuo­mo­nę – prieš.</text:p>
        <text:p text:style-name="Roman">Bal­sa­vo 54 Sei­mo na­riai: už – 19, prieš – 35. Tai­gi įsta­ty­mo pro­jek­tas yra at­mes­tas.<text:s/>O pri­trū­ko vie­no bal­so. Grą­žin­tas to­bu­lin­ti.<text:s/></text:p>
        <text:p text:style-name="Roman">Per šo­ni­nį mik­ro­fo­ną – S. Jo­vai­ša. Pra­šom.</text:p>
        <text:p text:style-name="Roman"><text:span text:style-name="T5053">S. JOVAIŠA</text:span><text:span text:style-name="T5054"><text:s/></text:span><text:span text:style-name="T5055">(</text:span><text:span text:style-name="T5056">TS-LKDF</text:span><text:span text:style-name="T5057">)</text:span><text:span text:style-name="T5058">.<text:s/></text:span>Ačiū pir­mi­nin­kei. Jau šaukš­tai po pie­tų, at­ro­do, bet aš dar no­rė­čiau mū­sų mie­lai mi­nist­rei už­duo­ti re­pli­kuo­da­mas klau­si­mą. Ger­bia­ma mi­nist­re…</text:p>
        <text:p text:style-name="Roman"><text:span text:style-name="T5059">PIRMININKĖ.</text:span><text:span text:style-name="T5060"><text:s/></text:span>Ger­bia­ma mi­nist­re, į jus krei­pia­si.</text:p>
        <text:p text:style-name="Roman"><text:span text:style-name="T5061">S. JOVAIŠA</text:span><text:span text:style-name="T5062"><text:s/></text:span><text:span text:style-name="T5063">(</text:span><text:span text:style-name="T5064">TS-LKDF</text:span><text:span text:style-name="T5065">)</text:span><text:span text:style-name="T5066">.<text:s/></text:span>No­rė­čiau jums dar vie­ną, ma­nau, es­mi­nį klau­si­mą, ar bū­tų su­de­rin­ta nau­ja rin­ki­mų apy­gar­da, nes te­ri­to­ri­jos kei­čia­si, o iki rin­ki­mų li­ko ma­žiau kaip pu­sė me­tų? Ar jūs tu­rė­jo­te at­sa­ky­mą iš VRK?</text:p>
        <text:p text:style-name="Roman"><text:span text:style-name="T5067">PIRMININKĖ.</text:span><text:span text:style-name="T5068"><text:s/>Per šo</text:span><text:span text:style-name="T5069">­ni</text:span><text:span text:style-name="T5070">­nį mik</text:span><text:span text:style-name="T5071">­ro</text:span><text:span text:style-name="T5072">­fo</text:span><text:span text:style-name="T5073">­ną – R. Ta</text:span><text:span text:style-name="T5074">­ma</text:span><text:span text:style-name="T5075">­šu</text:span><text:span text:style-name="T5076">­nie</text:span><text:span text:style-name="T5077">­nė. Pra</text:span><text:span text:style-name="T5078">­šom.</text:span></text:p>
        <text:p text:style-name="Roman"><text:span text:style-name="T5079">R. TAMAŠUNIENĖ</text:span><text:span text:style-name="T5080"><text:s/></text:span><text:span text:style-name="T5081">(</text:span><text:span text:style-name="T5082">LLRA-KŠSF</text:span><text:span text:style-name="T5083">)</text:span><text:span text:style-name="T5084">. Aš ne</text:span><text:span text:style-name="T5085">­ži</text:span><text:span text:style-name="T5086">­nau, rin</text:span><text:span text:style-name="T5087">­ki</text:span><text:span text:style-name="T5088">­mų apy</text:span><text:span text:style-name="T5089">­lin</text:span><text:span text:style-name="T5090">­kių ir apy</text:span><text:span text:style-name="T5091">­gar</text:span><text:span text:style-name="T5092">­dų te</text:span><text:span text:style-name="T5093">­ri</text:span><text:span text:style-name="T5094">­to</text:span><text:span text:style-name="T5095">­ri</text:span><text:span text:style-name="T5096">­jos su sa</text:span><text:span text:style-name="T5097">­vi</text:span><text:span text:style-name="T5098">­val</text:span><text:span text:style-name="T5099">­dy</text:span><text:span text:style-name="T5100">­bių ri</text:span><text:span text:style-name="T5101">­bo</text:span><text:span text:style-name="T5102">­mis la</text:span><text:span text:style-name="T5103">­bai daž</text:span><text:span text:style-name="T5104">­nai ir ne</text:span><text:span text:style-name="T5105">­su</text:span><text:span text:style-name="T5106">­tam</text:span><text:span text:style-name="T5107">­pa. Tai ne</text:span><text:span text:style-name="T5108">­bu</text:span><text:span text:style-name="T5109">­vo de</text:span><text:span text:style-name="T5110">­ri</text:span><text:span text:style-name="T5111">­ni</text:span><text:span text:style-name="T5112">­mo klau</text:span><text:span text:style-name="T5113">­si</text:span><text:span text:style-name="T5114">­mas, nes pa</text:span><text:span text:style-name="T5115">­gal te</text:span><text:span text:style-name="T5116">­ri</text:span><text:span text:style-name="T5117">­to</text:span><text:span text:style-name="T5118">­ri</text:span><text:span text:style-name="T5119">­jas pa</text:span><text:span text:style-name="T5120">­si</text:span><text:span text:style-name="T5121">­skirs</text:span><text:span text:style-name="T5122">­to la</text:span><text:span text:style-name="T5123">­bai skir</text:span><text:span text:style-name="T5124">­tin</text:span><text:span text:style-name="T5125">­gai. (</text:span><text:span text:style-name="T5126">Bal</text:span><text:span text:style-name="T5127">­sai sa</text:span><text:span text:style-name="T5128">­lė</text:span><text:span text:style-name="T5129">­je</text:span><text:span text:style-name="T5130">)<text:s/></text:span></text:p>
        <text:p text:style-name="Roman"><text:span text:style-name="T5131">PIRMININKĖ.</text:span><text:span text:style-name="T5132"><text:s/>Dar vie</text:span><text:span text:style-name="T5133">­nas klau</text:span><text:span text:style-name="T5134">­si</text:span><text:span text:style-name="T5135">­mas ar re</text:span><text:span text:style-name="T5136">­pli</text:span><text:span text:style-name="T5137">­ka – K. Ma</text:span><text:span text:style-name="T5138">­siu</text:span><text:span text:style-name="T5139">­lis per šo</text:span><text:span text:style-name="T5140">­ni</text:span><text:span text:style-name="T5141">­nį mik</text:span><text:span text:style-name="T5142">­ro</text:span><text:span text:style-name="T5143">­fo</text:span><text:span text:style-name="T5144">­ną.<text:s/></text:span></text:p>
        <text:p text:style-name="Roman"><text:span text:style-name="T5145">K. MASIULIS</text:span><text:span text:style-name="T5146"><text:s/></text:span><text:span text:style-name="T5147">(</text:span><text:span text:style-name="T5148">TS-LKDF</text:span><text:span text:style-name="T5149">)</text:span><text:span text:style-name="T5150">. Ačiū. Čia ne klau</text:span><text:span text:style-name="T5151">­si</text:span><text:span text:style-name="T5152">­mų ir at</text:span><text:span text:style-name="T5153">­sa</text:span><text:span text:style-name="T5154">­ky</text:span><text:span text:style-name="T5155">­mų va</text:span><text:span text:style-name="T5156">­ka</text:span><text:span text:style-name="T5157">­ras. Iš tik</text:span><text:span text:style-name="T5158">­ro re</text:span><text:span text:style-name="T5159">­pli</text:span><text:span text:style-name="T5160">­ka.<text:s/></text:span></text:p>
        <text:p text:style-name="Roman"><text:span text:style-name="T5161">Aš no</text:span><text:span text:style-name="T5162">­rė</text:span><text:span text:style-name="T5163">­čiau iš</text:span><text:span text:style-name="T5164">­reikš</text:span><text:span text:style-name="T5165">­ti nu</text:span><text:span text:style-name="T5166">­si</text:span><text:span text:style-name="T5167">­vy</text:span><text:span text:style-name="T5168">­li</text:span><text:span text:style-name="T5169">­mą ir nu</text:span><text:span text:style-name="T5170">­si</text:span><text:span text:style-name="T5171">­ste</text:span><text:span text:style-name="T5172">­bė</text:span><text:span text:style-name="T5173">­ji</text:span><text:span text:style-name="T5174">­mą, ko</text:span><text:span text:style-name="T5175">­le</text:span><text:span text:style-name="T5176">­gos. Vals</text:span><text:span text:style-name="T5177">­tie</text:span><text:span text:style-name="T5178">­čių par</text:span><text:span text:style-name="T5179">­ti</text:span><text:span text:style-name="T5180">­ja – lyg ir re</text:span><text:span text:style-name="T5181">­gio</text:span><text:span text:style-name="T5182">­nų par</text:span><text:span text:style-name="T5183">­ti</text:span><text:span text:style-name="T5184">­ja ir ab</text:span><text:span text:style-name="T5185">­so</text:span><text:span text:style-name="T5186">­liu</text:span><text:span text:style-name="T5187">­tus ne</text:span><text:span text:style-name="T5188">­dė</text:span><text:span text:style-name="T5189">­me</text:span><text:span text:style-name="T5190">­sin</text:span><text:span text:style-name="T5191">­gu</text:span><text:span text:style-name="T5192">­mas žmo</text:span><text:span text:style-name="T5193">­nių po</text:span><text:span text:style-name="T5194">­rei</text:span><text:span text:style-name="T5195">­kiams re</text:span><text:span text:style-name="T5196">­gio</text:span><text:span text:style-name="T5197">­nuo</text:span><text:span text:style-name="T5198">­se. Dirb</text:span><text:span text:style-name="T5199">­da</text:span><text:span text:style-name="T5200">­mas moks</text:span><text:span text:style-name="T5201">­le, aš la</text:span><text:span text:style-name="T5202">­biau</text:span><text:span text:style-name="T5203">­siai sa</text:span><text:span text:style-name="T5204">­vi</text:span><text:span text:style-name="T5205">­val</text:span><text:span text:style-name="T5206">­da do</text:span><text:span text:style-name="T5207">­mė</text:span><text:span text:style-name="T5208">­jau</text:span><text:span text:style-name="T5209">­si. Švei</text:span><text:span text:style-name="T5210">­ca</text:span><text:span text:style-name="T5211">­ri</text:span><text:span text:style-name="T5212">­jo</text:span><text:span text:style-name="T5213">­je ke</text:span><text:span text:style-name="T5214">­lis mė</text:span><text:span text:style-name="T5215">­ne</text:span><text:span text:style-name="T5216">­sius spe</text:span><text:span text:style-name="T5217">­cia</text:span><text:span text:style-name="T5218">­liai ty</text:span><text:span text:style-name="T5219">­ri</text:span><text:span text:style-name="T5220">­nė</text:span><text:span text:style-name="T5221">­jau<text:s/></text:span>jų sa­vi­val­dos sis­te­mą. Sa­vi­val­dy­bės kaip no­ri, taip ir ke­liau­ja, žmo­nės nu­ta­ria, pa­tys mo­kes­čius ko­kius nu­ta­ria, to­kius ir ren­ka­si. Per­ei­na iš vie­no kan­to­no į ki­tą, pri­si­jun­gia, at­si­ski­ria, pri­rei­kia mo­kyk­los, pri­si­jun­gia prie ki­tų. Mes čia re­gu­liuo­ja­me. Tik 10 %, net ne vi­sai 10 % sa­va­ran­kiš­kos lė­šos. Tai koks čia sa­vi­val­dy­bių sa­va­ran­kiš­ku­mas? Ir dar čia, Sei­me, spren­džia­me už juos, kam pri­si­jung­ti, kam ne­pri­si­jung­ti, ir dar džiau­gia­mės, čia kai kas iš ko­le­gų džiau­gia­si, kad ap­sun­ki­no­me tą pro­ce­są. Die­ve ma­no, ir čia žmo­nės kal­ba, kad jie my­li sa­vi­val­dy­bi­nin­kus. Jūs ne­my­li­te, jūs ne­ken­čia­te sa­vi­val­dy­bių.<text:s/></text:p>
        <text:p text:style-name="Roman"><text:span text:style-name="T5222">PIRMININKĖ.</text:span><text:span text:style-name="T5223"><text:s/></text:span>Ko­le­gos tu­ri nuo­mo­nę. Ačiū, iš­sa­kė­te.</text:p>
        <text:p text:style-name="P5224">Da­bar, ger­bia­mie­ji, mes, pri­ta­rę fi­nan­sų mi­nist­ro pa­teik­tiems įsta­ty­mų pro­jek­tams, be­sku­bė­da­mi ne­pa­sky­rė­me ko­mi­te­tų, ne­pa­skel­bė­me ir svars­ty­mo da­tos. Tai­gi grįž­tu prie šių klau­si­mų.<text:s/></text:p>
        <text:p text:style-name="Roman">Dar­bo­tvarkės 2-7 klau­si­mas<text:s/>–<text:s/>pro­jek­tas Nr. XIIIP-4720.<text:s/>Pa­grin­di­niu ko­mi­te­tu ski­ria­mas Už­sie­nio rei­ka­lų ko­mi­te­tas, kaip ir nu­ma­ty­ta mū­sų pa­tvir­tin­to­je dar­bo­tvarkėje. Pa­pil­do­mas ne­nu­ma­to­mas. Svars­ty­mo da­ta – ge­gu­žės 12-oji.<text:s/></text:p>
        <text:p text:style-name="Roman">Dėl mo­kes­čių ad­mi­nist­ra­vi­mo pro­jek­tas Nr. XIIIP-4625. Pa­grin­di­niu ko­mi­te­tu siū­lo­mas Biu­dže­to ir fi­nan­sų ko­mi­te­tas, pa­pil­do­mo nė­ra. Svars­ty­mo da­ta – ge­gu­žės 26-oji.<text:s/></text:p>
        <text:p text:style-name="Roman"><text:span text:style-name="T5225">Vals</text:span><text:span text:style-name="T5226">­ty</text:span><text:span text:style-name="T5227">­bi</text:span><text:span text:style-name="T5228">­nio so</text:span><text:span text:style-name="T5229">­cia</text:span><text:span text:style-name="T5230">­li</text:span><text:span text:style-name="T5231">­nio drau</text:span><text:span text:style-name="T5232">­di</text:span><text:span text:style-name="T5233">­mo dvie</text:span><text:span text:style-name="T5234">­jų straips</text:span><text:span text:style-name="T5235">­nių pa</text:span><text:span text:style-name="T5236">­kei</text:span><text:span text:style-name="T5237">­ti</text:span><text:span text:style-name="T5238">­mo įsta</text:span><text:span text:style-name="T5239">­ty</text:span><text:span text:style-name="T5240">­mo pro</text:span><text:span text:style-name="T5241">­jek</text:span><text:span text:style-name="T5242">­tas<text:s/></text:span>Nr. XIIIP-4696. Pa­grin­di­niu ko­mi­te­tu siū­lo­mas Biu­dže­to ir fi­nan­sų ko­mi­te­tas, pa­pil­do­mas – So­cia­li­nių rei­ka­lų ir dar­bo ko­mi­te­tas. Svars­ty­mo da­ta – ge­gu­žės 26-oji.<text:s/></text:p>
        <text:p text:style-name="Roman">Svei­ka­tos drau­di­mo įsta­ty­mo pro­jek­tas Nr. XIIIP-4697. Pa­grin­di­niu ko­mi­te­tu ski­ria­mas Biu­dže­to ir fi­nan­sų ko­mi­te­tas, pa­pil­do­mu – Svei­ka­tos rei­ka­lų ko­mi­te­tas. Svars­ty­mo da­ta – ge­gu­žės 26-oji.<text:s/></text:p>
        <text:p text:style-name="Roman">Ir dar­bo­tvarkės 2-9 klau­si­mas – Fi­nan­si­nių prie­mo­nių rin­kų įsta­ty­mo 67 straips­nio ir prie­do pa­kei­ti­mo įsta­ty­mo pro­jek­tas Nr. XIIIP-4640. Pa­grin­di­niu ko­mi­te­tus siū­lo­mas Biu­dže­to ir fi­nan­sų ko­mi­te­tas, pa­pil­do­mo nė­ra. Svars­ty­mo da­ta – ge­gu­žės 26 die­na.</text:p>
        <text:p text:style-name="Roman"/>
        <text:p text:style-name="Laikas">16.52 val.</text:p>
        <text:p text:style-name="Roman12">Ci­vi­li­nio ko­dek­so 2.79 straips­nio pa­kei­ti­mo įsta­ty­mo pro­jek­tas<text:span text:style-name="T5243"><text:s/>Nr. XIIIP-4574,<text:s/></text:span>Alter­na­ty­vių­jų ko­lek­ty­vi­nio in­ves­ta­vi­mo sub­jek­tų val­dy­to­jų įsta­ty­mo Nr. XII-1467 6 straips­nio pa­kei­ti­mo įsta­ty­mo pro­jek­tas Nr. XIIIP-4575, Ban­kų įsta­ty­mo Nr. IX-2085 9, 10, 19 ir 22 straips­nių pa­kei­ti­mo įsta­ty­mo pro­jek­tas Nr. XIIIP-4576<text:span text:style-name="T5244">, Cen</text:span><text:span text:style-name="T5245">­tri</text:span><text:span text:style-name="T5246">­nių kredi</text:span><text:span text:style-name="T5247">to uni</text:span><text:span text:style-name="T5248">­jų įsta</text:span><text:span text:style-name="T5249">­ty</text:span><text:span text:style-name="T5250">­mo Nr. VIII-1682 8 ir 9 straips</text:span><text:span text:style-name="T5251">­nių pa</text:span><text:span text:style-name="T5252">­kei</text:span><text:span text:style-name="T5253">­ti</text:span><text:span text:style-name="T5254">­mo įsta</text:span><text:span text:style-name="T5255">­ty</text:span><text:span text:style-name="T5256">­mo pro</text:span><text:span text:style-name="T5257">­jek</text:span><text:span text:style-name="T5258">­tas<text:s/></text:span>Nr. XIIIP-4577, Drau­di­mo įsta­ty­mo Nr. IX-1737 13 straips­nio pa­kei­ti­mo įsta­ty­mo projek­tas Nr. XIIIP-4578, Elek­tro­ni­nių pi­ni­gų ir elek­tro­ni­nių pi­ni­gų įstai­gų įsta­ty­mo Nr. XI-1868 15 straips­nio pa­kei­ti­mo įsta­ty­mo pro­jek­tas Nr. XIIIP-4579, Far­ma­ci­jos įstaty­mo Nr. X-709 20 straips­nio pa­kei­ti­mo įsta­ty­mo pro­jek­tas Nr. XIIIP-4580, Finansinių prie­mo­nių rin­kų įsta­ty­mo Nr. X-1024 6 ir 79 straips­nių pa­kei­ti­mo įsta­ty­mo pro­jek­tas Nr. XIIIP-4581, In­for­muo­tie­siems in­ves­tuo­to­jams skir­tų ko­lek­ty­vi­nio investavi­mo sub­jek­tų įsta­ty­mo Nr. XII-376 9 straips­nio pa­kei­ti­mo įsta­ty­mo pro­jek­tas Nr. XIIIP-4582, Ko­lek­ty­vi­nio in­ves­ta­vi­mo sub­jek­tų įsta­ty­mo Nr. IX-1709 6 straips­nio pa­kei­ti­mo įsta­ty­mo pro­jek­tas Nr. XIIIP-4583, Kre­di­to uni­jų įsta­ty­mo Nr. I-796 7 ir 8 straips­nių pa­kei­ti­mo įsta­ty­mo pro­jek­tas Nr. XIIIP-4584, Mo­kė­ji­mo įstai­gų įsta­ty­mo<text:s/><text:span text:style-name="T5259">Nr. XI-549 8 straips</text:span><text:span text:style-name="T5260">­nio pa</text:span><text:span text:style-name="T5261">­kei</text:span><text:span text:style-name="T5262">­ti</text:span><text:span text:style-name="T5263">­mo įsta</text:span><text:span text:style-name="T5264">­ty</text:span><text:span text:style-name="T5265">­mo pro</text:span><text:span text:style-name="T5266">­jek</text:span><text:span text:style-name="T5267">­tas Nr. XIIIP-4585, Pro</text:span><text:span text:style-name="T5268">­fe</text:span><text:span text:style-name="T5269">­si</text:span><text:span text:style-name="T5270">­nio mokymo</text:span><text:s/>įsta­ty­mo Nr. VIII-450 14 straips­nio pa­kei­ti­mo įsta­ty­mo pro­jek­tas Nr. XIIIP-4586,<text:s/>Sociali­nių pa­slau­gų įsta­ty­mo Nr. X-493 23 straips­nio pa­kei­ti­mo įsta­ty­mo pro­jek­tas Nr. XIIIP-4587, Žmo­nių pa­lai­kų lai­do­ji­mo įsta­ty­mo Nr. X-1404 11<text:span text:style-name="T5271">1</text:span><text:s/>straips­nio pa­kei­ti­mo įsta­ty­mo pro­jek­tas Nr. XIIIP-4588 (<text:span text:style-name="T5272">pa</text:span><text:span text:style-name="T5273">­tei</text:span><text:span text:style-name="T5274">­ki</text:span><text:span text:style-name="T5275">­mas</text:span>)</text:p>
        <text:p text:style-name="Roman"/>
        <text:p text:style-name="Roman">To­liau, ger­bia­mie­ji ko­le­gos, im­si­mės kom­plek­si­nio 2-10.1 klau­si­mo su 15 ly­di­mų­jų. Nuo pro­jek­to Nr. XIIIP-4574 ir bai­gdami<text:s/>pro­jek­tu Nr. XIIIP-4588. Pa­teiks mums pa­grin­di­nį Ci­vi­li­nio ko­dek­so 2.79 straips­nio pa­kei­ti­mo įsta­ty­mo pro­jek­tą ir ly­di­muo­sius ener­ge­ti­kos mi­nist­ras Ž. Vai­čiū­nas. Pra­šom.</text:p>
        <text:p text:style-name="Roman"><text:span text:style-name="T5276">Ž. VAIČIŪNAS.</text:span><text:span text:style-name="T5277"><text:s/>Dė</text:span><text:span text:style-name="T5278">­ko</text:span><text:span text:style-name="T5279">­ju, po</text:span><text:span text:style-name="T5280">­sė</text:span><text:span text:style-name="T5281">­džio pir</text:span><text:span text:style-name="T5282">­mi</text:span><text:span text:style-name="T5283">­nin</text:span><text:span text:style-name="T5284">­ke. Ger</text:span><text:span text:style-name="T5285">­bia</text:span><text:span text:style-name="T5286">­mi Sei</text:span><text:span text:style-name="T5287">­mo na</text:span><text:span text:style-name="T5288">­riai, tei</text:span><text:span text:style-name="T5289">­kia</text:span><text:span text:style-name="T5290">­mas svars</text:span><text:span text:style-name="T5291">­ty</text:span><text:span text:style-name="T5292">­ti<text:s/></text:span>Ci­vi­li­nio ko­dek­so įsta­ty­mo pa­kei­ti­mo pro­jek­tas<text:span text:style-name="T5293"><text:s/>ir 13 ly</text:span><text:span text:style-name="T5294">­di</text:span><text:span text:style-name="T5295">­mų</text:span><text:span text:style-name="T5296">­jų įsta</text:span><text:span text:style-name="T5297">­ty</text:span><text:span text:style-name="T5298">­mų pro</text:span><text:span text:style-name="T5299">­jek</text:span><text:span text:style-name="T5300">­tų. Šių pa</text:span><text:span text:style-name="T5301">­kei</text:span><text:span text:style-name="T5302">­ti</text:span><text:span text:style-name="T5303">­mų tiks</text:span><text:span text:style-name="T5304">­las yra la</text:span><text:span text:style-name="T5305">­bai pa</text:span><text:span text:style-name="T5306">­pras</text:span><text:span text:style-name="T5307">­tas ir aki</text:span><text:span text:style-name="T5308">­vaiz</text:span><text:span text:style-name="T5309">­dus. Tiks</text:span><text:span text:style-name="T5310">­las yra ma</text:span><text:span text:style-name="T5311">­žin</text:span><text:span text:style-name="T5312">­ti ad</text:span><text:span text:style-name="T5313">­mi</text:span><text:span text:style-name="T5314">­nist</text:span><text:span text:style-name="T5315">­ra</text:span><text:span text:style-name="T5316">­ci</text:span><text:span text:style-name="T5317">­nę naš</text:span><text:span text:style-name="T5318">­tą tiek vals</text:span><text:span text:style-name="T5319">­ty</text:span><text:span text:style-name="T5320">­bės ins</text:span><text:span text:style-name="T5321">­ti</text:span><text:span text:style-name="T5322">­tu</text:span><text:span text:style-name="T5323">­ci</text:span><text:span text:style-name="T5324">­joms, tiek ver</text:span><text:span text:style-name="T5325">­slui, nes iki šiol tu</text:span><text:span text:style-name="T5326">­ri</text:span><text:span text:style-name="T5327">­me to</text:span><text:span text:style-name="T5328">­kią si</text:span><text:span text:style-name="T5329">­tu</text:span><text:span text:style-name="T5330">­a</text:span><text:span text:style-name="T5331">­ci</text:span><text:span text:style-name="T5332">­ją, kad dėl veik</text:span><text:span text:style-name="T5333">­los li</text:span><text:span text:style-name="T5334">­cen</text:span><text:span text:style-name="T5335">­ci</text:span><text:span text:style-name="T5336">­jų duo</text:span><text:span text:style-name="T5337">­me</text:span><text:span text:style-name="T5338">­nys yra tei</text:span><text:span text:style-name="T5339">­kia</text:span><text:span text:style-name="T5340">­mi dviem re</text:span><text:span text:style-name="T5341">­gist</text:span><text:span text:style-name="T5342">­rams, tai yra Ju</text:span><text:span text:style-name="T5343">­ri</text:span><text:span text:style-name="T5344">­di</text:span><text:span text:style-name="T5345">­nių as</text:span><text:span text:style-name="T5346">­me</text:span><text:span text:style-name="T5347">­nų re</text:span><text:span text:style-name="T5348">­gist</text:span><text:span text:style-name="T5349">­rui ir taip pat Re</text:span><text:span text:style-name="T5350">­gist</text:span><text:span text:style-name="T5351">­rų cen</text:span><text:span text:style-name="T5352">­tro ad</text:span><text:span text:style-name="T5353">­mi</text:span><text:span text:style-name="T5354">­nist</text:span><text:span text:style-name="T5355">­ruo</text:span><text:span text:style-name="T5356">­ja</text:span><text:span text:style-name="T5357">­mai Li</text:span><text:span text:style-name="T5358">­cen</text:span><text:span text:style-name="T5359">­ci</text:span><text:span text:style-name="T5360">­jų in</text:span><text:span text:style-name="T5361">­for</text:span><text:span text:style-name="T5362">­ma</text:span><text:span text:style-name="T5363">­ci</text:span><text:span text:style-name="T5364">­nei sis</text:span><text:span text:style-name="T5365">­te</text:span><text:span text:style-name="T5366">­mai. Bū</text:span><text:span text:style-name="T5367">­tent šiais įsta</text:span><text:span text:style-name="T5368">­ty</text:span><text:span text:style-name="T5369">­mų pa</text:span><text:span text:style-name="T5370">­kei</text:span><text:span text:style-name="T5371">­ti</text:span><text:span text:style-name="T5372">­mais at</text:span><text:span text:style-name="T5373">­si</text:span><text:span text:style-name="T5374">­sa</text:span><text:span text:style-name="T5375">­ko</text:span><text:span text:style-name="T5376">­ma Ci</text:span><text:span text:style-name="T5377">­vi</text:span><text:span text:style-name="T5378">­li</text:span><text:span text:style-name="T5379">­nio ko</text:span><text:span text:style-name="T5380">­dek</text:span><text:span text:style-name="T5381">­so nuo</text:span><text:span text:style-name="T5382">­sta</text:span><text:span text:style-name="T5383">­tos, bū</text:span><text:span text:style-name="T5384">­tent įtvir</text:span><text:span text:style-name="T5385">­tin</text:span><text:span text:style-name="T5386">­tos nuo</text:span><text:span text:style-name="T5387">­sta</text:span><text:span text:style-name="T5388">­tos, kad in</text:span><text:span text:style-name="T5389">­for</text:span><text:span text:style-name="T5390">­ma</text:span><text:span text:style-name="T5391">­ci</text:span><text:span text:style-name="T5392">­ja apie li</text:span><text:span text:style-name="T5393">­cen</text:span><text:span text:style-name="T5394">­ci</text:span><text:span text:style-name="T5395">­jos iš</text:span><text:span text:style-name="T5396">­da</text:span><text:span text:style-name="T5397">­vi</text:span><text:span text:style-name="T5398">­mą, jos ga</text:span><text:span text:style-name="T5399">­lio</text:span><text:span text:style-name="T5400">­ji</text:span><text:span text:style-name="T5401">­mo su</text:span><text:span text:style-name="T5402">­stab</text:span><text:span text:style-name="T5403">­dy</text:span><text:span text:style-name="T5404">­mą ir pa</text:span><text:span text:style-name="T5405">­nai</text:span><text:span text:style-name="T5406">­ki</text:span><text:span text:style-name="T5407">­ni</text:span><text:span text:style-name="T5408">­mą kau</text:span><text:span text:style-name="T5409">­pia</text:span><text:span text:style-name="T5410">­ma Ju</text:span><text:span text:style-name="T5411">­ri</text:span><text:span text:style-name="T5412">­di</text:span><text:span text:style-name="T5413">­nių as</text:span><text:span text:style-name="T5414">­me</text:span><text:span text:style-name="T5415">­nų re</text:span><text:span text:style-name="T5416">­gist</text:span><text:span text:style-name="T5417">­re, o li</text:span><text:span text:style-name="T5418">­cen</text:span><text:span text:style-name="T5419">­ci</text:span><text:span text:style-name="T5420">­jas iš</text:span><text:span text:style-name="T5421">­duo</text:span><text:span text:style-name="T5422">­dan</text:span><text:span text:style-name="T5423">­ti ins</text:span><text:span text:style-name="T5424">­ti</text:span><text:span text:style-name="T5425">­tu</text:span><text:span text:style-name="T5426">­ci</text:span><text:span text:style-name="T5427">­ja pri</text:span><text:span text:style-name="T5428">­va</text:span><text:span text:style-name="T5429">­lo apie li</text:span><text:span text:style-name="T5430">­cen</text:span><text:span text:style-name="T5431">­ci</text:span><text:span text:style-name="T5432">­jų iš</text:span><text:span text:style-name="T5433">­da</text:span><text:span text:style-name="T5434">­vi</text:span><text:span text:style-name="T5435">­mą, ga</text:span><text:span text:style-name="T5436">­lio</text:span><text:span text:style-name="T5437">­ji</text:span><text:span text:style-name="T5438">­mo su</text:span><text:span text:style-name="T5439">­stab</text:span><text:span text:style-name="T5440">­dy</text:span><text:span text:style-name="T5441">­mą ar pa</text:span><text:span text:style-name="T5442">­nai</text:span><text:span text:style-name="T5443">­ki</text:span><text:span text:style-name="T5444">­ni</text:span><text:span text:style-name="T5445">­mą pra</text:span><text:span text:style-name="T5446">­neš</text:span><text:span text:style-name="T5447">­ti Ju</text:span><text:span text:style-name="T5448">­ri</text:span><text:span text:style-name="T5449">­di</text:span><text:span text:style-name="T5450">­nių as</text:span><text:span text:style-name="T5451">­me</text:span><text:span text:style-name="T5452">­nų re</text:span><text:span text:style-name="T5453">­gist</text:span><text:span text:style-name="T5454">­ro nuo</text:span><text:span text:style-name="T5455">­sta</text:span><text:span text:style-name="T5456">­to</text:span><text:span text:style-name="T5457">­se nu</text:span><text:span text:style-name="T5458">­sta</text:span><text:span text:style-name="T5459">­ty</text:span><text:span text:style-name="T5460">­ta tvar</text:span><text:span text:style-name="T5461">­ka. Pri</text:span><text:span text:style-name="T5462">­ėmus ly</text:span><text:span text:style-name="T5463">­di</text:span><text:span text:style-name="T5464">­muo</text:span><text:span text:style-name="T5465">­sius įsta</text:span><text:span text:style-name="T5466">­ty</text:span><text:span text:style-name="T5467">­mo pro</text:span><text:span text:style-name="T5468">­jek</text:span><text:span text:style-name="T5469">­tus ne</text:span><text:span text:style-name="T5470">­be</text:span><text:span text:style-name="T5471">­liks per</text:span><text:span text:style-name="T5472">­tek</text:span><text:span text:style-name="T5473">­li</text:span><text:span text:style-name="T5474">­nės nuo</text:span><text:span text:style-name="T5475">­sta</text:span><text:span text:style-name="T5476">­tos, na ir bū</text:span><text:span text:style-name="T5477">­tent per</text:span><text:span text:style-name="T5478">­tek</text:span><text:span text:style-name="T5479">­li</text:span><text:span text:style-name="T5480">­nės pa</text:span><text:span text:style-name="T5481">­rei</text:span><text:span text:style-name="T5482">­gos, li</text:span><text:span text:style-name="T5483">­cen</text:span><text:span text:style-name="T5484">­ci</text:span><text:span text:style-name="T5485">­jas iš</text:span><text:span text:style-name="T5486">­duo</text:span><text:span text:style-name="T5487">­dan</text:span><text:span text:style-name="T5488">­čių ins</text:span><text:span text:style-name="T5489">­ti</text:span><text:span text:style-name="T5490">­tu</text:span><text:span text:style-name="T5491">­ci</text:span><text:span text:style-name="T5492">­jų pa</text:span><text:span text:style-name="T5493">­rei</text:span><text:span text:style-name="T5494">­gos pra</text:span><text:span text:style-name="T5495">­neš</text:span><text:span text:style-name="T5496">­ti Ju</text:span><text:span text:style-name="T5497">­ri</text:span><text:span text:style-name="T5498">­di</text:span><text:span text:style-name="T5499">­nių as</text:span><text:span text:style-name="T5500">­me</text:span><text:span text:style-name="T5501">­nų re</text:span><text:span text:style-name="T5502">­gist</text:span><text:span text:style-name="T5503">­rui nu</text:span><text:span text:style-name="T5504">­sta</text:span><text:span text:style-name="T5505">­ty</text:span><text:span text:style-name="T5506">­tų duo</text:span><text:span text:style-name="T5507">­me</text:span><text:span text:style-name="T5508">­nų, ta</text:span><text:span text:style-name="T5509">­čiau</text:span><text:s/>iš­lie­ka pa­rei­ga to­kią in­for­ma­ci­ją įra­šy­ti į<text:s/>Li­cen­ci­jų in­for­ma­ci­nę sis­te­mą. To­kia yra šių pa­kei­ti­mų es­mė ir ly­di­muo­siuo­se įsta­ty­mų pro­jek­tuo­se bū­tent yra kei­čia­mos tik šios nuo­sta­tos, su­si­ju­sios su šiais pa­kei­ti­mais. Taip pat at­lie­ka­mi tam tik­ri re­dak­ci­nio po­bū­džio pa­kei­ti­mai. Tai­gi iš es­mės įsta­ty­mo pa­kei­ti­mai yra tech­ni­nio po­bū­džio, bet la­bai svar­būs ma­ži­nant ad­mi­nist­ra­ci­nę naš­tą. Tiek trum­pai, pra­šau pri­tar­ti po pa­tei­ki­mo.<text:s/></text:p>
        <text:p text:style-name="Roman"><text:span text:style-name="T5510">PIRMININKĖ.</text:span><text:s/>Dė­ko­ja­me, mi­nist­re. Jū­sų no­ri pa­klaus­ti trys Sei­mo na­riai. Iš jų pir­mo­jo K. Gla­vec­ko ne­ma­tau. K. Ma­siu­lis. At­si­sa­ko­te? Ta­da M. Na­vic­kie­nė. Jū­sų klau­si­mas, pra­šom. At­si­sa­ko­te. Dau­giau klau­si­mų nė­ra. Dė­ko­ja­me, mi­nist­re.<text:s/></text:p>
        <text:p text:style-name="Roman">Ger­bia­mi ko­le­gos, ar ga­li­me pri­tar­ti ben­dru su­ta­ri­mu vi­siems pa­teik­tiems įsta­ty­mų pro­jek­tams? Dė­ko­ju, pri­ta­ria­me. Tai­gi dėl Ci­vi­li­nio ko­dek­so 2.79 straips­nio pa­kei­ti­mo įsta­ty­mo pro­jek­to<text:s/><text:span text:style-name="T5511">Nr. XIIIP-4574 kaip pa</text:span><text:span text:style-name="T5512">­grin</text:span><text:span text:style-name="T5513">­di</text:span><text:span text:style-name="T5514">­nis siū</text:span><text:span text:style-name="T5515">­lo</text:span><text:span text:style-name="T5516">­mas Tei</text:span><text:span text:style-name="T5517">­sės ir tei</text:span><text:span text:style-name="T5518">­sėt</text:span><text:span text:style-name="T5519">­var</text:span><text:span text:style-name="T5520">­kos ko</text:span><text:span text:style-name="T5521">­mi</text:span><text:span text:style-name="T5522">­te</text:span><text:span text:style-name="T5523">­tas, pa</text:span><text:span text:style-name="T5524">­pil</text:span><text:span text:style-name="T5525">­do</text:span><text:span text:style-name="T5526">­mas ne</text:span><text:span text:style-name="T5527">­nu</text:span><text:span text:style-name="T5528">­ma</text:span><text:span text:style-name="T5529">­to</text:span><text:span text:style-name="T5530">­mas. Svars</text:span><text:span text:style-name="T5531">­ty</text:span><text:span text:style-name="T5532">­mo da</text:span><text:span text:style-name="T5533">­ta<text:s/></text:span><text:span text:style-name="T5534">–<text:s/></text:span><text:span text:style-name="T5535">ge</text:span><text:span text:style-name="T5536">­gu</text:span><text:span text:style-name="T5537">­žės 14 die</text:span><text:span text:style-name="T5538">­na. Dėl vi</text:span><text:span text:style-name="T5539">­sų ki</text:span><text:span text:style-name="T5540">­tų ly</text:span><text:span text:style-name="T5541">­di</text:span><text:span text:style-name="T5542">­mų</text:span><text:span text:style-name="T5543">­jų kaip pa</text:span><text:span text:style-name="T5544">­grin</text:span><text:span text:style-name="T5545">­di</text:span><text:span text:style-name="T5546">­nis yra ski</text:span><text:span text:style-name="T5547">­ria</text:span><text:span text:style-name="T5548">­mas Biu</text:span><text:span text:style-name="T5549">­dže</text:span><text:span text:style-name="T5550">­to ir fi</text:span><text:span text:style-name="T5551">­nan</text:span><text:span text:style-name="T5552">­sų ko</text:span><text:span text:style-name="T5553">­mi</text:span><text:span text:style-name="T5554">­te</text:span><text:span text:style-name="T5555">­tas, pa</text:span><text:span text:style-name="T5556">­pil</text:span><text:span text:style-name="T5557">­do</text:span><text:span text:style-name="T5558">­mo nė</text:span><text:span text:style-name="T5559">­ra. Svars</text:span><text:span text:style-name="T5560">­ty</text:span><text:span text:style-name="T5561">­mo da</text:span><text:span text:style-name="T5562">­ta ge</text:span><text:span text:style-name="T5563">­gu</text:span><text:span text:style-name="T5564">­žės 14 die</text:span><text:span text:style-name="T5565">­ną. Ačiū.<text:s/></text:span></text:p>
        <text:p text:style-name="Roman"/>
        <text:p text:style-name="Laikas">16.57 val.</text:p>
        <text:p text:style-name="Roman12">Ener­gi­jos var­to­ji­mo efek­ty­vu­mo di­di­ni­mo įsta­ty­mo<text:s/>Nr. XII-2702 1, 3, 4, 5, 8, 11 straips­nių ir Įsta­ty­mo prie­do pa­kei­ti­mo įsta­ty­mo pro­jek­tas Nr. XIIIP-4699ES,<text:s/><text:span text:style-name="T5566">Energetikos įsta</text:span><text:span text:style-name="T5567">­ty</text:span><text:span text:style-name="T5568">­mo Nr. IX-884 2 straips</text:span><text:span text:style-name="T5569">­nio pa</text:span><text:span text:style-name="T5570">­kei</text:span><text:span text:style-name="T5571">­ti</text:span><text:span text:style-name="T5572">­mo įsta</text:span><text:span text:style-name="T5573">­ty</text:span><text:span text:style-name="T5574">­mo pro</text:span><text:span text:style-name="T5575">­jek</text:span><text:span text:style-name="T5576">­tas<text:s/></text:span>Nr. XIIIP-4700, Elek­tros ener­ge­ti­kos įsta­ty­mo Nr. VIII-1881 2, 9, 12, 16, 17, 30, 31, 33, 35, 39<text:span text:style-name="T5577">1</text:span>, 59, 69 straips­nių, prie­do pa­kei­ti­mo ir Įsta­ty­mo pa­pil­dy­mo 61<text:span text:style-name="T5578">1</text:span><text:s/>straips­niu įstatymo pro­jek­tas Nr. XIIIP-4701, Ši­lu­mos ūkio įsta­ty­mo Nr. IX-1565 8, 11 ir 15 straips­nių pa­kei­ti­mo įsta­ty­mo pro­jek­tas Nr. XIIIP-4702, Gam­ti­nių du­jų įsta­ty­mo Nr. VIII-1973 31 ir 37<text:span text:style-name="T5579">1</text:span><text:s/>straips­nių pa­kei­ti­mo įsta­ty­mo pro­jek­tas Nr. XIIIP-4703 (<text:span text:style-name="T5580">pateiki</text:span><text:span text:style-name="T5581">mas</text:span>)</text:p>
        <text:p text:style-name="Roman"/>
        <text:p text:style-name="Roman">Ki­tas mū­sų dar­bo­tvarkės klau­si­mas taip pat kom­plek­si­nis – 2-11.1 iki 2-11.5. Ener­gi­jos var­to­ji­mo efek­ty­vu­mo di­di­ni­mo įsta­ty­mo kai ku­rių straips­nių ir įsta­ty­mo prie­do pa­kei­ti­mo įsta­ty­mo pro­jek­tas Nr. XIIIP-4699 ir ly­di­mie­ji nuo pro­jek­to Nr. XIIIP-4700 ir bai­giant pro­jek­tu Nr. XIIIP-4703. Pri­sta­to ener­ge­ti­kos mi­nist­ras Ž. Vai­čiū­nas. Pra­šom, mi­nist­re.<text:s/></text:p>
        <text:p text:style-name="Roman"><text:span text:style-name="T5582">Ž. VAIČIŪNAS.</text:span><text:span text:style-name="T5583"><text:s/>Dė</text:span><text:span text:style-name="T5584">­ko</text:span><text:span text:style-name="T5585">­ju, po</text:span><text:span text:style-name="T5586">­sė</text:span><text:span text:style-name="T5587">­džio pir</text:span><text:span text:style-name="T5588">­mi</text:span><text:span text:style-name="T5589">­nin</text:span><text:span text:style-name="T5590">­ke. Ger</text:span><text:span text:style-name="T5591">­bia</text:span><text:span text:style-name="T5592">­mie</text:span><text:span text:style-name="T5593">­ji Sei</text:span><text:span text:style-name="T5594">­mo na</text:span><text:span text:style-name="T5595">­riai, bū</text:span><text:span text:style-name="T5596">­tent šiuo Ener</text:span><text:span text:style-name="T5597">­gi</text:span><text:span text:style-name="T5598">­jos var</text:span><text:span text:style-name="T5599">­to</text:span><text:span text:style-name="T5600">­ji</text:span><text:span text:style-name="T5601">­mo efek</text:span><text:span text:style-name="T5602">­ty</text:span><text:span text:style-name="T5603">­vu</text:span><text:span text:style-name="T5604">­mo di</text:span><text:span text:style-name="T5605">­di</text:span><text:span text:style-name="T5606">­ni</text:span><text:span text:style-name="T5607">­mo įsta</text:span><text:span text:style-name="T5608">­ty</text:span><text:span text:style-name="T5609">­mo</text:span><text:s/>pa­kei­ti­mo<text:span text:style-name="T5610"><text:s/></text:span>pro­jek­tu<text:s/>ir ke­tu­riais ly­di­mai­siais pro­jek­tais yra įgy­ven­di­na­mos dvi di­rek­ty­vos, yra per­ke­lia­mos bū­tent dvi di­rek­ty­vos, tai yra 2018 me­tų ener­gi­jos efek­ty­vu­mo di­rek­ty­va ir jos nuo­sta­tos ir taip pat 2012 me­tų di­rek­ty­va dėl ener­gi­jos var­to­ji­mo efek­ty­vu­mo. Pir­muo­ju at­ve­ju tai yra nuo­sta­tos, su­si­ju­sios su ener­gi­jos var­to­ji­mo tau­py­mu, ener­gi­jos var­to­ji­mo efek­ty­vu­mu iki 2030 me­tų, o ant­ro­ji nuo­sta­ta su­si­ju­si su įpa­rei­go­ji­mais dėl ener­gi­jos trans­for­ma­vi­mo, per­da­vi­mo ir skirs­ty­mo.<text:s/></text:p>
        <text:p text:style-name="Roman">Es­mi­nės siū­lo­mos nuo­sta­tos: pir­miau­sia yra nu­sta­to­mas pir­mi­nės ir ga­lu­ti­nės ener­gi­jos var­to­ji­mo ir ener­gi­jos su­tau­py­mo už­da­vi­nys, tiks­las iki 2030 me­tų. Bū­tent sie­kia­ma, kad die­giant ir tai­kant ener­gi­jos var­to­ji­mo efek­ty­vu­mo di­di­ni­mo prie­mo­nes ener­gi­jos var­to­to­jų iki 2030 me­tų bū­tų su­tau­py­ta 27 te­ra­vat­va­lan­dės ga­lu­ti­nės ener­gi­jos. Pa­ly­gin­ki­me – tai yra tiek, kiek Lie­tu­vo­je su­var­to­ja­ma elek­tros ener­gi­jos per dve­jus me­tus.<text:s/></text:p>
        <text:p text:style-name="Roman">Ant­ra­sis prin­ci­pas – įtei­si­na­mas ener­gi­jos efek­ty­vu­mo di­di­ni­mo pir­mu­mo prin­ci­po tai­ky­mas Lie­tu­vo­je.<text:s/></text:p>
        <text:p text:style-name="Roman">Tre­čia­sis pa­kei­ti­mas – nu­sta­to­mos at­sa­kin­gos ins­ti­tu­ci­jos, ku­rios pri­va­lo už­tik­rin­ti nu­sta­to­mo pri­va­lo­mo su­tau­py­ti ener­gi­jos kie­kio tiks­lo pa­sie­ki­mą iki 2030 me­tų pro­por­cin­gai pa­gal to sek­to­riaus da­lį, at­si­žvel­giant į 2016–2018 me­tais su­var­to­tos ga­lu­ti­nės ener­gi­jos vi­dur­kį.<text:s/></text:p>
        <text:p text:style-name="Roman">Ir ket­vir­ta­sis da­ly­kas – nu­sta­to­mas įpa­rei­go­ji­mas vals­ty­bės ins­ti­tu­ci­joms, ku­rios įgy­ven­di­na ar ren­gia nau­jas ener­gi­jos var­to­ji­mo efek­ty­vu­mo di­di­ni­mo po­li­ti­kos prie­mo­nes, pir­me­ny­bės tvar­ka jas įgy­ven­din­ti pa­žei­džia­miau­siuo­se na­mų ūkiuo­se ir so­cia­li­niuo­se būs­tuo­se. O Elek­tros ener­ge­ti­kos įsta­ty­mo pro­jek­tu, sie­kiant reg­la­men­tuo­ti nau­ją elek­tros ener­gi­jos pa­klau­sos val­dy­mo prie­mo­nę, tai yra pa­klau­sos tel­ki­mo veik­lą, api­brėž­tos nau­jos są­vo­kos ir pa­klau­sos tel­ki­mo veik­los prin­ci­pai.<text:s/></text:p>
        <text:p text:style-name="Roman">Ši­lu­mos ūkio įsta­ty­mo pro­jek­tu sis­te­miš­kai įgy­ven­di­na­mas ener­gi­jos var­to­ji­mo efek­ty­vu­mo di­di­ni­mo pir­mu­mo prin­ci­pas ir įpa­rei­go­ji­mas per­ke­lia­mas ši­lu­mos ūkį reg­la­men­tuo­jan­tis Ši­lu­mos ūkio įsta­ty­mą… Taip pat šia­me įsta­ty­me nu­sta­to­mas įpa­rei­go­ji­mas ši­lu­mos tei­kė­jams nau­juo­se pa­sta­tuo­se nuo šių me­tų spa­lio 26 die­nos įreng­ti nau­jus at­si­skai­to­muo­sius ši­lu­mos ir karš­to van­dens ap­skai­tos prie­tai­sus ar ši­lu­mos skai­tik­lius ar­ba da­lik­lius su nuo­to­li­nio nu­sta­ty­mo funk­ci­ja.<text:s/></text:p>
        <text:p text:style-name="Roman">Dėl įsta­ty­mo įsi­ga­lio­ji­mo ter­mi­nų: nuo­sta­tos, su­si­ju­sios su Ener­gi­jos efek­ty­vu­mo di­rek­ty­vos per­kė­li­mu,<text:s/>įsi­ga­lio­tų nuo bir­že­lio 1 die­nos; nuo­sta­tos, su­si­ju­sios su mi­nė­tų at­si­skai­to­mų­jų ši­lu­mos ir karš­to van­dens skai­tik­lių įdie­gi­mu,<text:s/>– nuo šių me­tų spa­lio 25 die­nos; o nuo­sta­tos, su­si­ju­sios su nau­ja ener­gi­jos pa­klau­sos val­dy­mo prie­mo­ne, pa­klau­sos tel­ki­mo veik­los reg­la­men­ta­vi­mu, įsi­ga­lio­tų lie­pos 1 die­ną. Pra­šau pri­tar­ti po pa­tei­ki­mo.</text:p>
        <text:p text:style-name="Roman"><text:span text:style-name="T5611">PIRMININKĖ.</text:span><text:s/>Dė­ko­ju. Jū­sų no­ri klaus­ti tre­je­tas Sei­mo na­rių. Pir­mas – P. Sau­dar­gas. Sa­lė­je nė­ra. Tuo­met V. Po­de­rys. Pra­šom.<text:s/></text:p>
        <text:p text:style-name="Roman"><text:span text:style-name="T5612">V. PODERYS</text:span><text:s/><text:span text:style-name="T5613">(</text:span><text:span text:style-name="T5614">MSNG</text:span><text:span text:style-name="T5615">)</text:span>. Dė­kui, pir­mi­nin­ke. Ger­bia­mas mi­nist­re, svei­ki­nu su tik­rai ge­ru pro­jek­tu, bet tu­riu ke­lis klau­si­mė­lius. Pir­mas klau­si­mė­lis yra, ar ga­li­ma ti­kė­tis, kad šiuo pro­jek­tu bus iš­ju­din­ta ar­ba pa­grei­tin­ta pa­sta­tų,<text:s/>tiek vie­šų­jų, tiek pri­va­čių,<text:s/>re­no­va­ci­ja, ku­ri, man at­ro­do, šiuo me­tu kiek buk­suo­ja?<text:s/></text:p>
        <text:p text:style-name="Roman"><text:span text:style-name="T5616">Ž. VAIČIŪNAS.</text:span><text:span text:style-name="T5617"><text:s/></text:span>Gal ga­li­te pa­kar­to­ti?<text:s/></text:p>
        <text:p text:style-name="Roman"><text:span text:style-name="T5618">V. PODERYS</text:span><text:s/><text:span text:style-name="T5619">(</text:span><text:span text:style-name="T5620">MSNG</text:span><text:span text:style-name="T5621">)</text:span>. Pa­kar­to­siu bū­ti­nai. Ar šiuo įsta­ty­mo pro­jek­tu tik­rai bus ga­li­ma pa­grei­tin­ti re­no­va­ci­jos pro­gra­mą, tiek vie­šų­jų, tiek pri­va­čių? Vie­nas klau­si­mas.<text:s/></text:p>
        <text:p text:style-name="Roman">Ir dėl ener­ge­ti­nio skur­do. Sa­ko­ma, kad bus tei­kia­ma pir­me­ny­bė at­si­žvel­giant į ener­ge­ti­nį skur­dą,<text:s/>tur­būt tų gy­ven­to­jų. Tai jie bus ver­čia­mi re­no­vuo­tis, tar­ki­me, ar jiems di­des­nė pa­gal­ba bus tei­kia­ma? Dė­kui.<text:s/></text:p>
        <text:p text:style-name="Roman"><text:span text:style-name="T5622">Ž. VAIČIŪNAS.</text:span><text:span text:style-name="T5623"><text:s/></text:span>Dė­ko­ju už klau­si­mus. Bū­tent šiuo įsta­ty­mo pro­jek­tu, ka­dan­gi nu­ma­to­mi pri­va­lo­mo­jo įpa­rei­go­ji­mo tiks­lai ir jie taip pat kas­ka­duo­ja­mi į kon­kre­čias ins­ti­tu­ci­jas, tai tos ins­ti­tu­ci­jos, ku­rios įgy­ven­di­na ir ren­gia nau­jas po­li­ti­kos prie­mo­nes, su­si­ju­sias su pa­žei­džia­mais na­mų ūkiais ar so­cia­li­niais būs­tais, pri­va­lės šio įsta­ty­mo nuo­sta­tas per­kel­ti į rei­ka­lin­gos ati­tin­ka­mos įgy­ven­di­na­mo­sios po­li­ti­kos prie­mo­nes. Taip pat tai yra pa­pil­do­ma pa­ska­ta ir pa­pil­do­ma prie­mo­nė dau­gia­bu­čių re­no­va­vi­mo pro­gra­ma<text:s/>ir ki­tomis pro­gra­momis ska­tin­ti ener­gi­jos var­to­ji­mo efek­ty­vu­mą. Tai yra vie­na iš prie­mo­nių, bet nė­ra tik ta, nes pir­miau­sia tau­po­mas ga­lu­ti­nis ener­gi­jos var­to­ji­mas.<text:s/></text:p>
        <text:p text:style-name="Roman">Ir dar pa­brėž­čiau, kad iš es­mės iki šiol Lie­tu­va taip pat ima­si prie­mo­nių ener­gi­jos efek­ty­vu­mui di­din­ti,<text:s/>ir šian­dien, jei­gu ly­gin­tu­me su mū­sų tiks­lu, mū­sų tiks­las yra iki šių me­tų pa­bai­gos su­tau­py­ti 11,6 te­ra­vat­va­lan­dės. Šian­dien esa­me su­tau­pę 84 % šio tiks­lo ir li­ku­si da­lis bus su­tau­py­ta per 2019 ir 2020 me­tus, nes tai tu­rės bū­ti sta­tis­ti­ko­je už­skai­to­ma.</text:p>
        <text:p text:style-name="Roman">At­sa­kant į jū­sų klau­si­mą, taip, bū­tent šis įsta­ty­mas pri­si­dės prie re­no­va­ci­jos tiks­lų įgy­ven­di­ni­mo.<text:s/></text:p>
        <text:p text:style-name="Roman"><text:span text:style-name="T5624">PIRMININKĖ.</text:span><text:s/>Klau­sia E. Pu­pi­nis. Pra­šom.<text:s/></text:p>
        <text:p text:style-name="Roman"><text:span text:style-name="T5625">E. PUPINIS</text:span><text:s/><text:span text:style-name="T5626">(</text:span><text:span text:style-name="T5627">TS-LKDF</text:span><text:span text:style-name="T5628">)</text:span>. Ačiū. Ger­bia­mas mi­nist­re, mes Ši­lu­mos ūkio įsta­ty­me daug kal­ba­me apie tuos nuo­to­li­nius nu­skai­ty­mo įren­gi­mus ir pa­ra­šo­me, jei­gu tai eko­no­miš­kai nau­din­ga… Ran­go­vams vi­sa­da eko­no­miš­kai nau­din­ga, tik įdo­mu, kiek tai nau­din­ga žmo­nėms ir kiek tai pri­si­de­da prie kai­nos. Nes jei­gu im­tu­me nor­ma­liai, tai žmo­nės ne­ma­žai iš­lei­džia tiems ap­skai­tos prie­tai­sams iš­lai­ky­ti. Tai ar ne­rei­kė­tų vis dėl­to dau­giau kal­bė­ti apie var­to­ji­mo kul­tū­rą ir kuo ma­žes­nę ap­skai­tą, nes skan­di­na­vai kai ku­rio­se vie­to­se nie­ko ne­skai­čiuo­ja. Pa­pras­čiau­siai jie skai­čiuo­ja pa­gal nor­ma­ty­vus, bet ne­rei­kia tų ne­są­mo­nin­gų ap­skai­tos prie­tai­sų, kur vi­si vaikš­to, ieš­ko kaž­ko, tik­ri­na, kei­čia kas trys mė­ne­siai. Ar ne­ma­no­te, kad rei­kė­tų vis dėl­to kaip nors pro­pa­guo­ti tą kul­tū­rą ir ska­tin­ti žmo­nes nor­ma­liai gy­ven­ti, ne­leis­ti be sai­ko van­dens ir ne­var­to­ti ši­lu­mos, o pa­pras­čiau­siai ei­ti prie var­to­to­jo ki­to kul­tū­ros ly­gio?<text:s/></text:p>
        <text:p text:style-name="Roman"><text:span text:style-name="T5629">Ž. VAIČIŪNAS.</text:span><text:span text:style-name="T5630"><text:s/></text:span>Dė­ko­ju už klau­si­mą. Taip, tiks­las yra tu­rė­ti kom­plek­si­nes prie­mo­nes, taip pat tu­rė­ti tam rei­ka­lin­gus in­stru­men­tus, bū­tent skai­tik­lius. Šio­mis nuo­sta­to­mis yra per­kelia­mi di­rek­ty­vos rei­ka­la­vi­mai, kad nau­juo­se pa­sta­tuo­se tu­ri bū­ti tie nuo­to­li­niai ap­skai­tos prie­tai­sai.<text:s/>O<text:s/>kal­bant apie jū­sų iš­kel­tą klau­si­mą dėl tam tik­ros ener­gi­jos var­to­ji­mo kul­tū­ros die­gi­mo ga­lu­ti­niams var­to­to­jams, tai taip, taip ir da­ro­me, nes pi­giau­sia ener­gi­ja yra ta ener­gi­ja, ku­ri ne­su­var­to­ta ener­gi­ja, ir tam yra at­ski­ros pro­gra­mos. Vie­na iš to­kių yra Ener­ge­ti­kos mi­nis­te­ri­jos ini­ci­juo­ta pro­gra­ma „Ener­gi­jos ne­švais­tau“, kar­tu pa­nau­do­jant ir Eu­ro­pos Są­jun­gos struk­tū­ri­nių fon­dų lė­šas. Taip, tai yra vie­na iš to­kių prie­mo­nių, bet, be abe­jo, šiuo me­tu tu­ri­me<text:s/>gana<text:s/>ma­žų ener­gi­jos kai­nų lai­ko­tar­pį, o tai taip pat ne­pri­si­de­da prie mo­ty­va­ci­jos tau­py­ti ener­gi­ją, bet tai pri­klau­so nuo gy­ven­to­jų są­mo­nin­gu­mo, tai ska­ti­na­ma vi­sais įma­no­mais bū­dais.</text:p>
        <text:p text:style-name="Roman"><text:span text:style-name="T5631">PIRMININKĖ.</text:span><text:s/>Dė­ko­ja­me, mi­nist­re, dau­giau klau­sian­čių nė­ra. Mo­ty­vai. Už nie­kas ne­no­ri kal­bė­ti. Prieš – P. Urb­šys. Pra­šom.</text:p>
        <text:p text:style-name="Roman"><text:span text:style-name="T5632">P. URBŠYS</text:span><text:span text:style-name="T5633"><text:s/></text:span><text:span text:style-name="T5634">(</text:span><text:span text:style-name="T5635">MSNG</text:span><text:span text:style-name="T5636">)</text:span><text:span text:style-name="T5637">.</text:span><text:s/>Ger­bia­mi Sei­mo na­riai, aš no­rė­čiau, kad jūs at­kreip­tu­mė­te dė­me­sį į siū­lo­mus pro­jek­tus. Aš už­si­ra­šiau prieš, nes nė­ra ki­tos po­zi­ci­jos, kur bū­tų ga­li­ma iš­reikš­ti sa­vo abe­jo­nes. Fak­tiš­kai yra taip, kad ši­tas įsta­ty­mo pro­jek­tas ga­li gy­ven­to­jams pa­di­din­ti mo­kes­ti­nę naš­tą. Ji ga­li at­si­ras­ti to­dėl, kad pa­gal įsta­ty­mo pro­jek­tą yra siū­lo­mi skai­tik­liai, ku­rie bū­tų ap­skai­to­mi nuo­to­li­niu bū­du. Mes vis dėl­to tu­rė­ki­me ome­ny, kad so­cia­li­nės pro­ble­mos dar la­biau pa­gi­lės po ko­ro­na­vi­ru­so. Tos ini­cia­ty­vos, ku­rios ga­li ap­krau­ti gy­ven­to­jus nau­jo­mis iš­lai­do­mis, man at­ro­do, tik­rai bus la­bai nei­gia­mai su­tik­tos. Ar iš tik­ro ge­rai, kad šiuo me­tu mi­nis­te­ri­ja pir­miau­sia rū­pi­na­si tar­si ir to­kiais kil­niais da­ly­kais, bet ar už tų kil­nių da­ly­kų nė­ra kon­kre­tus su­in­te­re­suo­tu­mas kon­kre­taus ver­slo, ku­ris no­rė­tų įsi­tvir­tin­ti per nau­jas įsta­ty­mo nuo­sta­tas?</text:p>
        <text:p text:style-name="Roman"><text:span text:style-name="T5638">PIRMININKĖ.</text:span><text:s/>Ir mo­ty­vai už – A. Vin­kus. Jau ne­be. Dė­ko­ju. Ger­bia­mi ko­le­gos, pra­šom bal­suo­ti dėl pa­teik­tų įsta­ty­mų pro­jek­tų po pa­tei­ki­mo, ar pri­ta­ria­me.<text:s/></text:p>
        <text:p text:style-name="Roman">Bal­sa­vo 71 Sei­mo na­rys: už – 70, prieš nė­ra, su­si­lai­kė 1. Tai­gi po pa­tei­ki­mo įsta­ty­mų pro­jek­tams, pra­de­dant pro­jek­tu Nr. XIIIP-4699 ir bai­giant Nr. XIIIP-4703, yra pri­tar­ta.</text:p>
        <text:p text:style-name="Roman">Pa­grin­di­niu ko­mi­te­tu yra siū­lo­mas Eko­no­mi­kos ko­mi­te­tas, pa­pil­do­mas ne­nu­ma­to­mas ir svars­ty­mo da­ta – ge­gu­žės 21 die­na.</text:p>
        <text:p text:style-name="Roman">Re­pli­ką per cen­tri­nį mik­ro­fo­ną – P. Urb­šys.</text:p>
        <text:p text:style-name="Roman"><text:span text:style-name="T5639">P. URBŠYS</text:span><text:span text:style-name="T5640"><text:s/></text:span><text:span text:style-name="T5641">(</text:span><text:span text:style-name="T5642">MSNG</text:span><text:span text:style-name="T5643">)</text:span><text:span text:style-name="T5644">.</text:span><text:s/>Da­bar dėl ko­mi­te­to ne­ži­nau. Ger­bia­ma ko­mi­te­to pir­mi­nin­ke, mes vis dėl­to tu­rė­tu­me ome­ny, kad tai pa­lies ši­lu­mos var­to­to­jus, o bū­tent jie yra sa­vi­val­dy­bių te­ri­to­ri­jo­se, ir ši­lu­mos ūkio pa­slau­gas tei­kia sa­vi­val­dy­bių įmo­nėms.<text:s/></text:p>
        <text:p text:style-name="Roman"><text:span text:style-name="T5645">PIRMININKĖ.</text:span><text:s/>Ir per šo­ni­nį mik­ro­fo­ną – Guo­da.</text:p>
        <text:p text:style-name="Roman"><text:span text:style-name="T5646">G. BUROKIENĖ</text:span><text:span text:style-name="T5647"><text:s/></text:span><text:span text:style-name="T5648">(</text:span><text:span text:style-name="T5649">LVŽSF</text:span><text:span text:style-name="T5650">)</text:span><text:span text:style-name="T5651">.</text:span><text:s/>Taip, mes no­ri­me pa­pra­šy­ti, kad gal bū­tų ga­li­ma kaip pa­pil­do­mą skir­ti Vals­ty­bės val­dy­mo ir sa­vi­val­dy­bių ko­mi­te­tą?</text:p>
        <text:p text:style-name="Roman"><text:span text:style-name="T5652">PIRMININKĖ.</text:span><text:s/>Dėl vi­sų?</text:p>
        <text:p text:style-name="Roman"><text:span text:style-name="T5653">G. BUROKIENĖ</text:span><text:span text:style-name="T5654"><text:s/></text:span><text:span text:style-name="T5655">(</text:span><text:span text:style-name="T5656">LVŽSF</text:span><text:span text:style-name="T5657">)</text:span><text:span text:style-name="T5658">.</text:span><text:s/>Tik dėl Ši­lu­mos įsta­ty­mo, kur su sa­vi­val­dy­be ei­na.</text:p>
        <text:p text:style-name="Roman"><text:span text:style-name="T5659">PIRMININKĖ.</text:span><text:s/>Va­di­na­si, dėl Ši­lu­mos ūkio įsta­ty­mo tre­je­to straips­nių pa­kei­ti­mo įsta­ty­mo pro­jek­to Nr. XIIIP-4702 pa­pil­do­mas Vals­ty­bės val­dy­mo ir sa­vi­val­dy­bių ko­mi­te­tas. Ar pri­ta­ria­me? Dė­ko­ju, pri­tar­ta.</text:p>
        <text:p text:style-name="Roman"/>
        <text:p text:style-name="Laikas">17.09 val.</text:p>
        <text:p text:style-name="Roman12">Pri­dė­ti­nės ver­tės mo­kes­čio įsta­ty­mo Nr. IX-751 2 ir 19 straips­nių pa­kei­ti­mo įstatymo pro­jek­tas Nr. XIIIP-4709 (<text:span text:style-name="T5660">pa</text:span><text:span text:style-name="T5661">­tei</text:span><text:span text:style-name="T5662">­ki</text:span><text:span text:style-name="T5663">­mas</text:span>)</text:p>
        <text:p text:style-name="Roman"><text:s/></text:p>
        <text:p text:style-name="Roman">Dar­bo­tvarkės 2-12 klau­si­mas, at­si­pra­šau 2-13 klau­si­mas – Pri­dė­ti­nės ver­tės mo­kes­čio įsta­ty­mo 2 ir 19 straips­nių pa­kei­ti­mo įsta­ty­mo pro­jek­tas Nr. XIIIP-4709. Pra­ne­šė­jas – M. Pui­do­kas. Pra­šom pa­teik­ti.</text:p>
        <text:p text:style-name="Roman"><text:span text:style-name="T5664">M. PUIDOKAS</text:span><text:s/><text:span text:style-name="T5665">(</text:span><text:span text:style-name="T5666">MSNG</text:span><text:span text:style-name="T5667">)</text:span>. Dė­kui, po­sė­džio pir­mi­nin­ke. Ger­bia­mi ko­le­gos, šiuo pro­jek­tu siū­lo­ma pri­dė­ti­nės ver­tės mo­kes­čio leng­va­ta ir elek­tro­ni­nei ži­niask­lai­dai. Ko­vo mė­ne­sį Lie­tu­vos ži­niask­lai­dos aso­cia­ci­jų gru­pė krei­pė­si į pre­zi­den­tū­rą, Vy­riau­sy­bę bei Sei­mą pra­šy­da­ma vals­ty­bės pa­gal­bos ži­niask­lai­dos prie­mo­nėms. Ėmiau­si ini­cia­ty­vos ir pa­tei­kiau siū­ly­mą dėl 5 % PVM leng­va­tos ir elek­tro­ni­nei ži­niask­lai­dai. Kaip ži­no­te, ši leng­va­ta da­bar ga­lio­ja tik spaus­din­tiems lei­di­niams, bet šiuo sun­kiu lai­ko­tar­piu pa­dė­tų jau da­bar di­džiu­lius sun­ku­mus pa­ti­rian­tiems in­ter­ne­to ži­nių por­ta­lams. Jau ko­vo pa­bai­go­je elek­tro­ni­nė ži­niask­lai­da su­lau­kė 50 % re­kla­mos už­sa­ky­mų at­šau­ki­mo<text:s/>ir ne­te­ko pu­sės pa­ja­mų iš šio pa­grin­di­nio jų fi­nan­sa­vi­mo šal­ti­nio. Šis pro­cen­tas tik di­dės, nes<text:s/>kiti<text:s/>ver­slai su­si­du­ria su sun­ku­mais, o var­to­ji­mas ma­žė­ja vi­so­je ša­ly­je. Ben­dras re­kla­mos rin­kos su­si­trau­ki­mas ga­li siek­ti apie 60 mln. eu­rų per me­tus.<text:s/></text:p>
        <text:p text:style-name="Roman">Dėl ko­ro­na­vi­ru­so pan­de­mi­jos ži­niask­lai­dos si­tu­a­ci­ja kei­čia­si vi­sa­me pa­sau­ly­je. Kaip nu­ro­do Eu­ro­pos ži­niask­lai­dos prie­mo­nių or­ga­ni­za­ci­jos<text:s/><text:span text:style-name="T5668">News Me</text:span><text:span text:style-name="T5669">­dia Eu</text:span><text:span text:style-name="T5670">­ro</text:span><text:span text:style-name="T5671">­pe</text:span><text:s/>pra­di­nės prog­no­zės, kad ži­niask­lai­dos pa­ja­mos iš re­kla­mos, pri­klau­so­mai nuo Eu­ro­pos Są­jun­gos ša­lies, ga­li ma­žė­ti nuo 30 % iki 80 %. Jau da­bar da­lis Lie­tu­vos ži­niask­lai­dos be­veik treč­da­liu su­ma­ži­no žur­na­lis­tų at­ly­gi­ni­mus, ly­gia­<text:s/>greta<text:s/>su­dė­tin­gė­ja žur­na­lis­tų, re­por­te­rių dar­bo są­ly­gos, to­dėl ga­li pra­stė­ti pa­tei­kia­mos in­for­ma­ci­jos ko­ky­bė, sil­pnė­ti tu­ri­nys. Ma­žės ir pub­li­kuo­ja­mų straips­nių skai­čius. Por­ta­lai vie­nas po ki­to bus pri­vers­ti at­leis­ti dar­buo­to­jus.<text:s/>Di­die­siems rin­kos žai­dė­jams (pa­brė­žiu) dar pa­vyks vie­naip ar ki­taip iš­lik­ti,<text:s/>o<text:s/>smul­kie­ji re­gio­nų in­ter­ne­ti­nės ži­niask­lai­dos tin­kla­piai ga­li ne­be­at­si­gau­ti po šios pan­de­mi­nės kri­zės. Žmo­nėms gy­vy­biš­kai svar­bu ope­ra­ty­viai gau­ti svar­biau­sią in­for­ma­ci­ją. Ypač to rei­kia ma­žes­nių mies­tų ir mies­te­lių gy­ven­to­jams. Čia elek­tro­ni­nė ži­niask­lai­da spe­cia­li­zuo­ja­si ir ra­šo apie kon­kre­čios vie­to­vės si­tu­a­ci­ją, pro­ble­mas, su­pa­žin­di­na su per­mai­no­mis, ku­rios šiuo lai­ko­tar­piu ga­na daž­nos. To­kiu at­ve­ju na­tū­ra­liai ma­žės ir pa­tei­kia­mų nuo­mo­nių įvai­ro­vė.<text:s/></text:p>
        <text:p text:style-name="Roman">Eu­ro­pos ži­niask­lai­dos prie­mo­nių aso­cia­ci­ja, ku­rio­je yra ir aso­ci­juo­tų na­rių iš Lie­tu­vos, ne­se­niai krei­pė­si į Eu­ro­pos Ko­mi­si­ją siū­ly­da­ma įves­ti nu­li­nį PVM ta­ri­fą žur­na­lis­ti­kos pro­duk­tams.<text:s/><text:span text:style-name="T5672">News Me</text:span><text:span text:style-name="T5673">­dia Eu</text:span><text:span text:style-name="T5674">­ro</text:span><text:span text:style-name="T5675">­pe</text:span><text:s/>ma­no, kad tai pa­dė­tų su­švel­nin­ti si­tu­a­ci­ją ži­niask­lai­do­je. Pa­si­do­mė­jus, kaip šią si­tu­a­ci­ją ban­do spręs­ti ki­tos ša­lys, pa­aiš­kė­jo, kad kai­my­nės Es­ti­jos Vy­riau­sy­bė, spręs­da­ma si­tu­a­ci­ją, jau pri­ta­rė pri­dė­ti­nės ver­tės mo­kes­čio elek­tro­ni­nės ži­niask­lai­dos prie­mo­nėms ma­ži­ni­mui nuo 20 % iki 9 %. Kaip ži­no­me, ši ša­lis pir­mau­ja ne tik švie­ti­mo, bet ir in­for­ma­ci­nių ka­na­lų ap­sau­gos sri­ty­je. Ver­ta im­ti pa­vyz­dį iš pa­žan­giau­sių­jų.<text:s/></text:p>
        <text:p text:style-name="Roman">At­si­žvel­giant į da­bar­ti­nę su­dė­tin­gą si­tu­a­ci­ją ir su­si­da­riu­sias ap­lin­ky­bes, aki­vaiz­du, tam, kad iš­gy­ven­tų ži­niask­lai­da, yra rei­ka­lin­gas vals­ty­bės pa­lai­ky­mas bent iš da­lies kom­pen­suo­jant ne­ten­ka­mas ki­tas pa­ja­mas. PVM leng­va­ta bent iš da­lies tai už­tik­rin­tų. Są­ži­nin­giau­sia ta pa­gal­ba, kai vi­siems pa­de­da­ma vie­no­dai. Bū­tent taip ir bū­tų, jei­gu bū­tų pri­tar­ta šiai pa­tai­sai.<text:s/></text:p>
        <text:p text:style-name="Roman">Lie­tu­vos ži­niask­lai­da iš­gy­ve­no įvai­rius lai­ko­tar­pius, bet pas­ta­ruo­ju me­tu dau­ge­lis in­ter­ne­ti­nių elek­tro­ni­nės ži­niask­lai­dos por­ta­lų ta­po tik­rai stip­rūs ir at­spin­din­tys vi­są nuo­mo­nių įvai­ro­vės spek­trą. XXI am­žiu­je jie įga­vo ypa­tin­gą svar­bą, nes ap­ima ir in­ter­ne­ti­nės te­le­vi­zi­jos tran­slia­ci­jas su dis­ku­si­jų lai­do­mis bei vi­suo­me­nės švie­ti­mą įvai­rio­mis te­mo­mis. Tam, kad ši pa­tai­sa bū­tų pa­teik­ta Sei­me, su­rin­kau be­veik 50 ko­le­gų Sei­mo na­rių, ku­rie at­sto­vau­ja vi­soms frak­ci­joms<text:s/>pa­ra­šus. No­riu ti­kė­ti, kad ko­le­gos Sei­mo na­riai su­pran­ta ži­niask­lai­dos svar­bą de­mo­kra­tijai, nors jos kri­ti­ka ir bū­na kar­tais mums skaus­min­ga, kaip pa­tiems at­ro­do, ne vi­sa­da pel­ny­ta. Pra­šau pa­lai­ky­ti ir leis­ti šią pro­ble­mą to­liau nag­ri­nė­ti Vy­riau­sy­bė­je ir Sei­mo ko­mi­te­tuo­se. Jei pri­tar­si­te po pa­tei­ki­mo, pra­šy­siu Vy­riau­sy­bės iš­va­dos.</text:p>
        <text:p text:style-name="Roman"><text:span text:style-name="T5676">PIRMININKĖ.</text:span><text:span text:style-name="T5677"><text:s/></text:span>Dė­ko­ja­me. Ger­bia­mas ko­le­ga, jū­sų no­ri klaus­ti. Pir­ma­sis klau­sia M. Ma­jaus­kas. Pra­šom.</text:p>
        <text:p text:style-name="Roman"><text:span text:style-name="T5678">M. MAJAUSKAS</text:span><text:s/><text:span text:style-name="T5679">(</text:span><text:span text:style-name="T5680">TS-LKDF</text:span><text:span text:style-name="T5681">)</text:span>. Ačiū, pir­mi­nin­ke. Ger­bia­mas ko­le­ga, mes tu­ri­me tris pa­grin­di­nes ži­niask­lai­dos for­mas, tai spaus­din­tą, in­ter­ne­ti­nę ir te­le­vi­zi­ją. Sa­ky­ki­te, kaip da­bar šia­me kon­teks­te at­ro­dys te­le­vi­zi­ja? Ar ji pa­ten­ka, ar ne­pa­ten­ka? Jei­gu ne­pa­ten­ka, ko­dėl? Ko­kių pa­pil­do­mų prie­mo­nių rei­kė­tų jai? Taip pat no­rė­jau pa­klaus­ti, ar do­mė­jo­tės ki­tų Eu­ro­pos Są­jun­gos ša­lių prak­ti­ka?</text:p>
        <text:p text:style-name="Roman"><text:span text:style-name="T5682">M. PUIDOKAS</text:span><text:span text:style-name="T5683"><text:s/></text:span><text:span text:style-name="T5684">(</text:span><text:span text:style-name="T5685">MSNG</text:span><text:span text:style-name="T5686">)</text:span><text:span text:style-name="T5687">.</text:span><text:s/>Aš jau mi­nė­jau, kad bu­vo Ži­niask­lai­dos prie­mo­nių aso­cia­ci­jos<text:s/>krei­pi­ma­sis į Eu­ro­pos Ko­mi­si­ją, taip pat ana­lo­giš­ką<text:span text:style-name="T5688"><text:s/></text:span>spren­di­mą yra ne­se­niai pri­ėmu­si<text:span text:style-name="T5689"><text:s/></text:span>ir<text:span text:style-name="T5690"><text:s/></text:span>mū­sų kai­my­nė Es­ti­ja<text:span text:style-name="T5691">.</text:span><text:s/>Ma­nau, kad į su­si­da­riu­sią kri­zę pri­va­lės re­a­guo­ti vie­nus ar ki­tus spren­di­mus pa­si­rink­da­mos ir ki­tos Eu­ro­pos Są­jun­gos ša­lys. Kal­bant apie tei­si­nę for­mu­luo­tę, tai šiuo at­ve­ju, ka­dan­gi ži­niask­lai­do­je vyks­ta<text:s/>ir te­le­vi­zi­jos, ir in­ter­ne­ti­nės tran­slia­ci­jos, į tą pa­čią ka­te­go­ri­ją pa­ten­ka ir te­le­vi­zi­jos.</text:p>
        <text:p text:style-name="Roman"><text:span text:style-name="T5692">PIRMININKĖ.</text:span><text:span text:style-name="T5693"><text:s/></text:span>K. Gla­vec­ko ne­ma­to­me sa­lė­je. P. Urb­šys.<text:s/>Pra­šom klaus­ti.<text:s/></text:p>
        <text:p text:style-name="Roman"><text:span text:style-name="T5694">P. URBŠYS</text:span><text:s/><text:span text:style-name="T5695">(</text:span><text:span text:style-name="T5696">MSNG</text:span><text:span text:style-name="T5697">)</text:span><text:s/>Ar jūs ne­ma­no­te, kad jū­sų siū­lo­mas įsta­ty­mų pro­jek­tas ga­li su­­lauk­ti to­kio li­ki­mo kaip ir ki­ti pro­jek­tai, kai ver­ti­na­ma ne ką siū­lo, o kas siū­lo?<text:s/></text:p>
        <text:p text:style-name="Roman"><text:span text:style-name="T5698">M. PUIDOKAS</text:span><text:span text:style-name="T5699"><text:s/></text:span><text:span text:style-name="T5700">(</text:span><text:span text:style-name="T5701">MSNG</text:span><text:span text:style-name="T5702">)</text:span><text:span text:style-name="T5703">.<text:s/></text:span>Aš no­riu ti­kė­ti, kad man pa­vy­ko ko­le­goms šį įsta­ty­mą pa­teik­ti<text:s/>gana<text:s/>aiš­kiai ir ar­gu­men­tuo­tai. Šian­dien Lie­tu­va tu­ri šia­me sek­to­riu­je jau 50 % pa­ja­mų ne­tek­tį iš pa­grin­di­nio fi­nan­sų šal­ti­nio, tai aki­vaiz­du, kad tos prog­no­zės, kad nuo 50 % iki 80 %, yra Lie­tu­vos at­ve­ju re­a­lis­tiš­kos. Tik­rai ma­nau, kad vi­si ko­le­gos tu­rė­tų ver­tin­ti pa­tį pro­jek­tą ir jo tu­ri­nį, o ne tą žmo­gų, ku­ris pa­tei­kė pro­jek­tą.<text:s/></text:p>
        <text:p text:style-name="Roman"><text:span text:style-name="T5704">PIRMININKĖ.</text:span><text:span text:style-name="T5705"><text:s/></text:span>Klau­sia S. Tu­mė­nas.</text:p>
        <text:p text:style-name="Roman"><text:span text:style-name="T5706">S. TUMĖNAS</text:span><text:s/><text:span text:style-name="T5707">(</text:span><text:span text:style-name="T5708">LVŽSF</text:span><text:span text:style-name="T5709">)</text:span>. Ger­bia­ma­sis pra­ne­šė­jau, ačiū už pri­sta­ty­mą. Jūs pri­sta­tė­te čia vie­ną sek­to­rių, kaip PVM ma­žin­ti, bet jau ne kar­tą ir mes sa­vo ko­mi­te­te apie tai kal­bė­jo­me, kad ir ki­tiems sek­to­riams, ir spaus­di­ni­mui rei­kė­tų ma­žin­ti, ta­čiau aki­vaiz­du, kad mū­sų Vy­riau­sy­bė ne­nu­si­tei­ku­si ei­ti PVM ma­ži­ni­mo ke­liu. Jei­gu jū­sų tik­tai vie­nas ši­tas seg­men­tas bus iš­skir­tas, tai ar ne­at­ro­do, kad ta­da bus nu­skriaus­ti ki­ti, nes da­bar krei­pia­si dau­gy­bės sek­to­rių žmo­nės, kad PVM bū­tų su­ma­žin­tas. Ar ta­da ne­rei­kė­tų ant svars­tyk­lių lėkš­tu­tės dė­ti ir žiū­rė­ti,<text:s/>kur svar­biau, nes da­bar čia bū­tų toks iš­skir­ti­nis at­ve­jis?<text:s/></text:p>
        <text:p text:style-name="Roman"><text:span text:style-name="T5710">M. PUIDOKAS</text:span><text:span text:style-name="T5711"><text:s/></text:span><text:span text:style-name="T5712">(</text:span><text:span text:style-name="T5713">MSNG</text:span><text:span text:style-name="T5714">)</text:span><text:span text:style-name="T5715">.<text:s/></text:span>Dė­ko­ju, ko­le­ga, jums už klau­si­mą. Iš tik­rų­jų ver­tin­gas klau­si­mas<text:s/><text:span text:style-name="T5716">ir pa</text:span><text:span text:style-name="T5717">­ste</text:span><text:span text:style-name="T5718">­bė</text:span><text:span text:style-name="T5719">­ji</text:span><text:span text:style-name="T5720">­mas, bet šiuo at</text:span><text:span text:style-name="T5721">­ve</text:span><text:span text:style-name="T5722">­ju, kal</text:span><text:span text:style-name="T5723">­bė</text:span><text:span text:style-name="T5724">­da</text:span><text:span text:style-name="T5725">­mas apie ži</text:span><text:span text:style-name="T5726">­niask</text:span><text:span text:style-name="T5727">­lai</text:span><text:span text:style-name="T5728">­dą, aš rė</text:span><text:span text:style-name="T5729">­miau</text:span><text:span text:style-name="T5730">­si tuo krei</text:span><text:span text:style-name="T5731">­pi</text:span><text:span text:style-name="T5732">­mu</text:span><text:span text:style-name="T5733">­si į<text:s/></text:span>Eu­ro­pos Ko­mi­si­ją<text:s/>dėl<text:s/>ben­dros<text:s/>eu­ro­pi­nės<text:s/>si­tu­a­ci­jos. Ma­nau, kad tai ne­bū­tų pir­ma iš­im­tis, kal­bant apie PVM leng­va­tą ži­niask­lai­dai, nes, kaip aš jau mi­nė­jau, šian­dien Lie­tu­vo­je vi­siems spaus­din­tiems lei­di­niams, tai yra ir laik­raš­čiams, ir žur­na­lams, ta PVM 5 % leng­va­ta ga­lio­ja. Šiuo at­ve­ju, at­si­žvelg­da­mi į kri­zės si­tu­a­ci­ją, mes pri­im­tu­me pa­tai­są, kad spręs­tu­me tą pro­ble­mą iš es­mės ir su­ly­gin­tu­me tą leng­va­tą šian­dien iš prin­ci­po vi­soms ži­niask­lai­dos prie­mo­nėms.<text:s/>A<text:span text:style-name="T5734">š ma</text:span><text:span text:style-name="T5735">­nau, kad tai yra tei</text:span><text:span text:style-name="T5736">­sin</text:span><text:span text:style-name="T5737">­ga, ir ši</text:span><text:span text:style-name="T5738">­tas sek</text:span><text:span text:style-name="T5739">­to</text:span><text:span text:style-name="T5740">­rius jau bu</text:span><text:span text:style-name="T5741">­vo anks</text:span><text:span text:style-name="T5742">­čiau iš</text:span><text:span text:style-name="T5743">­skir</text:span><text:span text:style-name="T5744">­tas, prieš ko</text:span><text:span text:style-name="T5745">­ro</text:span><text:span text:style-name="T5746">­na</text:span><text:span text:style-name="T5747">­vi</text:span><text:span text:style-name="T5748">­ru</text:span><text:span text:style-name="T5749">­są.<text:s/></text:span></text:p>
        <text:p text:style-name="Roman">Kal­bant dėl Vy­riau­sy­bės, aš vis dėl­to no­rė­čiau, kad šian­die­ni­nis bal­sa­vi­mas Sei­me jū­sų dė­ka leis­tų tą spren­di­mą dėl to­les­nių ap­si­spren­di­mų ir spren­di­mų pri­im­ti Vy­riau­sy­bei, nes, kaip mi­nė­jau, pra­šau Vy­riau­sy­bės iš­va­dos.<text:s/></text:p>
        <text:p text:style-name="Roman"><text:span text:style-name="T5750">PIRMININKĖ.</text:span><text:span text:style-name="T5751"><text:s/></text:span>Klau­sia G. Vai­če­kaus­kas.</text:p>
        <text:p text:style-name="Roman"><text:span text:style-name="T5752">G. VAIČEKAUSKAS</text:span><text:s/><text:span text:style-name="T5753">(</text:span><text:span text:style-name="T5754">LSF</text:span><text:span text:style-name="T5755">)</text:span>. Ačiū, pir­mi­nin­ke, už žo­dį. Ger­bia­ma­sis Min­dau­gai, prieš Ve­ly­kas Vy­riau­sy­bė nu­si­pir­ko pa­slau­gų pa­ke­tą elek­tro­ni­nė­je ži­niask­lai­do­je. Kaip jūs pats ma­no­te,<text:span text:style-name="T5756"><text:s/>kas tai yra, pa</text:span><text:span text:style-name="T5757">­ra</text:span><text:span text:style-name="T5758">­ma ži</text:span><text:span text:style-name="T5759">­niask</text:span><text:span text:style-name="T5760">­lai</text:span><text:span text:style-name="T5761">­dai ar pi</text:span><text:span text:style-name="T5762">­ni</text:span><text:span text:style-name="T5763">­gai už vie</text:span><text:span text:style-name="T5764">­ši</text:span><text:span text:style-name="T5765">­ni</text:span><text:span text:style-name="T5766">­mą, už pa</text:span><text:span text:style-name="T5767">­slau</text:span><text:span text:style-name="T5768">­gas prieš rin</text:span><text:span text:style-name="T5769">­ki</text:span><text:span text:style-name="T5770">­mus? Ačiū.</text:span></text:p>
        <text:p text:style-name="Roman"><text:span text:style-name="T5771">M. PUIDOKAS</text:span><text:span text:style-name="T5772"><text:s/></text:span><text:span text:style-name="T5773">(</text:span><text:span text:style-name="T5774">MSNG</text:span><text:span text:style-name="T5775">)</text:span><text:span text:style-name="T5776">.<text:s/></text:span>Ger­bia­mas ko­le­ga, man su­dė­tin­ga ne­bū­nant Vy­riau­sy­bės na­riu ver­tin­ti, kaip Vy­riau­sy­bė šiuo at­ve­ju nau­do­ja sa­vo fi­nan­sus vie­šin­tis, bet tiek, kiek aš su­pra­tau iš to, kaip tas bu­vo pa­teik­ta, kad tiek prieš krizę, tiek per kri­zę Vy­riau­sy­bė ir kiek­vie­na mi­nis­te­ri­ja tu­ri da­lį lė­šų, ku­rios yra skir­tos vie­ši­ni­mui ir in­for­ma­ci­jai pa­teik­ti vi­suo­me­nei.<text:span text:style-name="T5777"><text:s/></text:span><text:span text:style-name="T5778">K</text:span><text:span text:style-name="T5779">o</text:span><text:span text:style-name="T5780">­ro</text:span><text:span text:style-name="T5781">­na</text:span><text:span text:style-name="T5782">­vi</text:span><text:span text:style-name="T5783">­ru</text:span><text:span text:style-name="T5784">­so pan</text:span><text:span text:style-name="T5785">­de</text:span><text:span text:style-name="T5786">­mi</text:span><text:span text:style-name="T5787">­jos at</text:span><text:span text:style-name="T5788">­ve</text:span><text:span text:style-name="T5789">­ju tos pa</text:span><text:span text:style-name="T5790">­tei</text:span><text:span text:style-name="T5791">­kia</text:span><text:span text:style-name="T5792">­mos in</text:span><text:span text:style-name="T5793">­for</text:span><text:span text:style-name="T5794">­ma</text:span><text:span text:style-name="T5795">­ci</text:span><text:span text:style-name="T5796">­jos tiek iš Svei</text:span><text:span text:style-name="T5797">­ka</text:span><text:span text:style-name="T5798">­tos ap</text:span><text:span text:style-name="T5799">­sau</text:span><text:span text:style-name="T5800">­gos mi</text:span><text:span text:style-name="T5801">­nis</text:span><text:span text:style-name="T5802">­te</text:span><text:span text:style-name="T5803">­ri</text:span><text:span text:style-name="T5804">­jos, tiek ir ki</text:span><text:span text:style-name="T5805">­tų mi</text:span><text:span text:style-name="T5806">­nis</text:span><text:span text:style-name="T5807">­te</text:span><text:span text:style-name="T5808">­ri</text:span><text:span text:style-name="T5809">­jų pa</text:span><text:span text:style-name="T5810">­pil</text:span><text:span text:style-name="T5811">­do</text:span><text:span text:style-name="T5812">­mas srau</text:span><text:span text:style-name="T5813">­tas tik</text:span><text:span text:style-name="T5814">­rai bu</text:span><text:span text:style-name="T5815">­vo di</text:span><text:span text:style-name="T5816">­de</text:span><text:span text:style-name="T5817">­lis, gal tai yra su</text:span><text:span text:style-name="T5818">­si</text:span><text:span text:style-name="T5819">­ję su ši</text:span><text:span text:style-name="T5820">­tuo, bet tai yra tik ma</text:span><text:span text:style-name="T5821">­no pa</text:span><text:span text:style-name="T5822">­mąs</text:span><text:span text:style-name="T5823">­ty</text:span><text:span text:style-name="T5824">­mai ir pa</text:span><text:span text:style-name="T5825">­svars</text:span><text:span text:style-name="T5826">­ty</text:span><text:span text:style-name="T5827">­mai, nes gi</text:span><text:span text:style-name="T5828">­les</text:span><text:span text:style-name="T5829">­nių ži</text:span><text:span text:style-name="T5830">­nių šiuo klau</text:span><text:span text:style-name="T5831">­si</text:span><text:span text:style-name="T5832">­mu tik</text:span><text:span text:style-name="T5833">­rai ne</text:span><text:span text:style-name="T5834">­tu</text:span><text:span text:style-name="T5835">­riu.</text:span></text:p>
        <text:p text:style-name="Roman"><text:span text:style-name="T5836">PIRMININKĖ.</text:span><text:span text:style-name="T5837"><text:s/></text:span>Dė­ko­ju. Jūs at­sa­kė­te į vi­sų no­rin­čių klaus­ti klau­si­mus. Mo­ty­vai. Už – M. Ma­jaus­kas. Mo­ty­vai po pa­tei­ki­mo.<text:s/></text:p>
        <text:p text:style-name="Roman"><text:span text:style-name="T5838">M. MAJAUSKAS</text:span><text:s/><text:span text:style-name="T5839">(</text:span><text:span text:style-name="T5840">TS-LKDF</text:span><text:span text:style-name="T5841">)</text:span>. Ačiū, pir­mi­nin­ke. Iš tie­sų svar­bus rei­ka­las. Tu­ri­me la­bai aiš­kiai pa­žiū­rė­ti, kam tiks­liai ir kaip bus tai­ko­mas, kad pri­dė­ti­nės ver­tės mo­kes­čio leng­va­tos ne­bū­tų tai­ko­mos už­sa­ko­mie­siems straips­niams, ku­rie, kar­tais ga­li­ma nu­ma­ny­ti, su­kur­ti sme­ge­nims plau­ti. To­kiais at­ve­jais leng­va­tos gal ir ne­tu­rė­tų bū­ti tai­ko­mos.<text:s/></text:p>
        <text:p text:style-name="Roman">Ap­skri­tai, ma­tyt, rei­kė­tų rem­ti ži­niask­lai­dą, šiuo kri­zi­niu mo­men­tu su­teik­ti ga­li­my­bę ir per­spek­ty­vą iš­lip­ti iš kri­zės grei­čiau, pa­žiū­rė­ti taip, jog ta nau­da pa­si­nau­do­tų vi­si, ypač di­džiau­sią nau­dą ko­ky­be<text:s/>ir tu­ri­niu<text:s/>gau­tų var­to­to­jai. Ačiū.<text:s/></text:p>
        <text:p text:style-name="Roman"><text:span text:style-name="T5842">PIRMININKĖ.</text:span><text:s/>Mo­ty­vai prieš – K. Ma­siu­lis. Pra­šom.</text:p>
        <text:p text:style-name="Roman"><text:span text:style-name="T5843">K. MASIULIS</text:span><text:span text:style-name="T5844"><text:s/></text:span><text:span text:style-name="T5845">(</text:span><text:span text:style-name="T5846">TS-LKDF</text:span><text:span text:style-name="T5847">)</text:span><text:span text:style-name="T5848">. Aš ban</text:span><text:span text:style-name="T5849">­džiau su</text:span><text:span text:style-name="T5850">­pras</text:span><text:span text:style-name="T5851">­ti, ką pa</text:span><text:span text:style-name="T5852">­sa</text:span><text:span text:style-name="T5853">­kė My</text:span><text:span text:style-name="T5854">­ko</text:span><text:span text:style-name="T5855">­las la</text:span><text:span text:style-name="T5856">­bai abst</text:span><text:span text:style-name="T5857">­rak</text:span><text:span text:style-name="T5858">­čiai, bet ne</text:span><text:span text:style-name="T5859">­la</text:span><text:span text:style-name="T5860">­bai su</text:span><text:span text:style-name="T5861">­pra</text:span><text:span text:style-name="T5862">­tau, My</text:span><text:span text:style-name="T5863">­ko</text:span><text:span text:style-name="T5864">­lai, pa</text:span><text:span text:style-name="T5865">­ties.<text:s/></text:span></text:p>
        <text:p text:style-name="P5866">Ge­riau­sias prin­ci­pas, ma­no po­žiū­riu, yra ne­dau­gin­ti leng­va­tų, o jei ga­li­ma, kad jų iš vi­so ne­bū­tų. Pa­rem­ti ži­niask­lai­dą kri­zės me­tu tik­rai rei­kia, ji ne­ten­ka re­kla­mos, ją rei­kia rem­ti. Tai ge­riau­sia yra rem­ti.<text:s/></text:p>
        <text:p text:style-name="P5867">Prem­je­ras ir Vy­riau­sy­bė kal­ba apie pa­ra­mą įvai­riems ver­slams, tai ži­niask­lai­da tu­rė­tų bū­ti to­kia pat ir re­mia­ma tol, kol at­si­gaus ver­slas ir vėl de­ra­mai ga­lės ži­niask­lai­dą fi­nan­suo­ti iš re­kla­mos. Tol rei­kė­tų, ma­tyt, rem­ti. La­bai leng­va švais­ty­tis leng­va­to­mis, bet pas­kui la­bai sun­ku jas nai­kin­ti. Ge­riau tik­rai ne­dau­gin­ti.<text:s/></text:p>
        <text:p text:style-name="Roman"><text:span text:style-name="T5868">PIRMININKĖ.</text:span><text:span text:style-name="T5869"><text:s/>Ger</text:span><text:span text:style-name="T5870">­bia</text:span><text:span text:style-name="T5871">­mi ko</text:span><text:span text:style-name="T5872">­le</text:span><text:span text:style-name="T5873">­gos, mo</text:span><text:span text:style-name="T5874">­ty</text:span><text:span text:style-name="T5875">­vai iš</text:span><text:span text:style-name="T5876">­sa</text:span><text:span text:style-name="T5877">­ky</text:span><text:span text:style-name="T5878">­ti. Pra</text:span><text:span text:style-name="T5879">­šom bal</text:span><text:span text:style-name="T5880">­suo</text:span><text:span text:style-name="T5881">­ti ir ap</text:span><text:span text:style-name="T5882">­si</text:span><text:span text:style-name="T5883">­spręs</text:span><text:span text:style-name="T5884">­ti dėl M. Pui</text:span><text:span text:style-name="T5885">­do</text:span><text:span text:style-name="T5886">­ko teik</text:span><text:span text:style-name="T5887">­to<text:s/></text:span>Pri­dė­ti­nės ver­tės mo­kes­čio įsta­ty­mo 2 ir 19 straips­nių pa­kei­ti­mo įsta­ty­mo pro­jek­to Nr. XIIIP-4709, tai bū­tų PVM leng­va­ta elek­tro­ni­nei ži­niask­lai­dai.<text:s/></text:p>
        <text:p text:style-name="Roman">Bal­sa­vo 68 Sei­mo na­riai: už – 44, prieš – 1, su­si­lai­kė 23. Po pa­tei­ki­mo įsta­ty­mo pro­jek­tui yra pri­tar­ta.<text:s/></text:p>
        <text:p text:style-name="Roman">Siū­lo­mi ko­mi­te­tai: pa­grin­di­nis – Biu­dže­to ir fi­nan­sų ko­mi­te­tas, pa­pil­do­mas – Kul­tū­ros ko­mi­te­tas. Nu­ma­to­ma svars­ty­mo da­ta – bir­že­lio 25 die­na.<text:s/></text:p>
        <text:p text:style-name="Roman">Ger­bia­mi ko­le­gos, rei­kė­tų Vy­riau­sy­bės iš­va­dos. Pri­ta­ria­me? Pri­ta­ria­me ben­dru su­ta­ri­mu. Dė­ko­ju.<text:s/></text:p>
        <text:p text:style-name="Roman">Ko­le­gos, pa­grin­di­nę dar­bo­tvarkę kaip ir bai­gė­me.<text:s/>Niekas iš<text:s/>Sei­mo na­rių pa­reiš­ki­mų skai­ty­ti ne­už­si­re­gist­ra­vo, bet tu­riu in­for­ma­ci­jos<text:s/>ir no­riu ją pa­skelb­ti.<text:s/></text:p>
        <text:p text:style-name="Roman">Mes šian­dien svars­tė­me re­zo­liu­ci­jos „Dėl ener­ge­ti­nės ne­pri­klau­so­my­bės ir Ast­ra­vo bran­duo­li­nės elek­tri­nės ke­lia­mos grės­mės“ pro­jek­tą ir nu­ta­rė­me, kad bus su­for­muo­ta ko­mi­si­ja. Siū­lo­ma ši re­dak­ci­nė ko­mi­si­ja: Ž. Pa­vi­lio­nis<text:s/>iš<text:s/>Tė­vy­nės są­jun­gos-Lie­tu­vos krikš­čio­nių de­mok­ra­tų frak­ci­jos, Li­be­ra­lų są­jū­dis de­le­guo­ja V. Čmi­ly­tę-Niel­sen, Lie­tu­vos so­cial­de­mok­ra­tų dar­bo frak­ci­ja – J. Ber­na­to­nį, Lie­tu­vos vals­tie­čių ir ža­lių­jų są­jun­gos frak­ci­ja – A. Gu­mu­liaus­ką ir Miš­ri Sei­mo na­rių gru­pė – V. Po­de­rį.<text:s/></text:p>
        <text:p text:style-name="Roman">Pro­jek­tas tu­rė­tų bū­ti pa­teik­tas po savai­tės, tai yra ge­gu­žės 5 die­ną, re­dak­ci­nės ko­mi­si­jos. Ką siū­lo­te pir­mi­nin­ku? Pa­tys iš­si­rink­si­te.<text:s/></text:p>
        <text:p text:style-name="Roman">Sei­mo Pir­mi­nin­kas, ma­čiau, bu­vo sa­lė­je. Dėl Se­niū­nų su­ei­gos. Ar mes ją at­šau­kia­me? At­šau­kia­me. Šian­dien Se­niū­nų su­ei­ga dau­giau ne­si­ren­ka. Pra­šom re­gist­ruo­tis.<text:s/></text:p>
        <text:p text:style-name="Roman">Už­si­re­gist­ra­vo 78 Sei­mo na­riai.<text:s/></text:p>
        <text:p text:style-name="Roman">Ger­bia­mi ko­le­gos, ba­lan­džio 28 die­nos Sei­mo va­ka­ri­nis ple­na­ri­nis po­sė­dis yra baig­tas. (<text:span text:style-name="T5888">Gon</text:span><text:span text:style-name="T5889">­gas</text:span>) Ge­ro va­ka­ro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Vakarinis</text:span><text:span text:style-name="T7"><text:s/>p</text:span><text:span text:style-name="T8">osėdis Nr.<text:s/></text:span><text:span text:style-name="T9">3</text:span><text:span text:style-name="T10">93</text:span></text:p>
        <text:p text:style-name="P11"><text:tab/><text:tab/></text:p>
      </style:header>
      <style:header-left>
        <text:p text:style-name="P12"><text:span text:style-name="T13">20</text:span><text:span text:style-name="T14">20</text:span><text:span text:style-name="T15"><text:s/>m.<text:s/></text:span><text:span text:style-name="T16">balandži</text:span><text:span text:style-name="T17">o</text:span><text:span text:style-name="T18"><text:s/></text:span><text:span text:style-name="T19">28</text:span><text:span text:style-name="T20"><text:s/>d.<text:s/></text:span><text:span text:style-name="T21"><text:tab/></text:span><text:span text:style-name="T22"><text:tab/></text:span><text:span text:style-name="T23"><text:page-number text:fixed="false">30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0-05-14T07:59:00Z</meta:creation-date>
    <dc:date>2020-05-14T07:5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1644" meta:word-count="19914" meta:character-count="169423" meta:row-count="4445" meta:non-whitespace-character-count="151153"/>
  </office:meta>
</office:document-meta>
</file>