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 style:language-asian="lt" style:country-asian="LT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 fo:line-height="115%"/>
      <style:text-properties style:font-size-complex="12pt"/>
    </style:style>
    <style:style style:name="P29" style:parent-style-name="Normal" style:family="paragraph">
      <style:paragraph-properties fo:text-align="center" fo:line-height="115%"/>
      <style:text-properties style:font-size-complex="12pt"/>
    </style:style>
    <style:style style:name="P30" style:parent-style-name="Normal" style:family="paragraph">
      <style:paragraph-properties fo:text-align="justify" fo:line-height="115%" fo:text-indent="0.4923in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32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33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34" style:parent-style-name="Normal" style:family="paragraph">
      <style:paragraph-properties fo:text-align="justify" fo:line-height="115%" fo:text-indent="0.4923in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15%" fo:text-indent="0.4923in"/>
    </style:style>
    <style:style style:name="P36" style:parent-style-name="Normal" style:family="paragraph">
      <style:paragraph-properties fo:text-align="justify" fo:line-height="115%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margin-left="1.6666in">
        <style:tab-stops/>
      </style:paragraph-properties>
      <style:text-properties fo:font-size="11pt" style:font-size-asian="11pt"/>
    </style:style>
    <style:style style:name="P42" style:parent-style-name="ListParagraph" style:list-style-name="LFO3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43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margin-left="1.6666in">
        <style:tab-stops/>
      </style:paragraph-properties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fo:color="#000000" fo:font-size="11pt" style:font-size-asian="11pt"/>
    </style:style>
    <style:style style:name="P47" style:parent-style-name="Normal" style:family="paragraph">
      <style:paragraph-properties fo:margin-left="1.6666in">
        <style:tab-stops/>
      </style:paragraph-properties>
    </style:style>
    <style:style style:name="T48" style:parent-style-name="DefaultParagraphFont" style:family="text">
      <style:text-properties fo:font-weight="bold" style:font-weight-asian="bold" fo:color="#008000" fo:font-size="11pt" style:font-size-asian="11pt"/>
    </style:style>
    <style:style style:name="T49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font-weight="bold" style:font-weight-asian="bold" fo:color="#008000" fo:font-size="11pt" style:font-size-asian="11pt"/>
    </style:style>
    <style:style style:name="P51" style:parent-style-name="Normal" style:family="paragraph">
      <style:paragraph-properties fo:margin-left="1.6666in">
        <style:tab-stops/>
      </style:paragraph-properties>
    </style:style>
    <style:style style:name="T52" style:parent-style-name="DefaultParagraphFont" style:family="text">
      <style:text-properties fo:font-weight="bold" style:font-weight-asian="bold" fo:color="#008000" fo:font-size="11pt" style:font-size-asian="11pt" style:font-size-complex="12pt"/>
    </style:style>
    <style:style style:name="P53" style:parent-style-name="Normal" style:family="paragraph">
      <style:paragraph-properties fo:margin-left="1.6666in">
        <style:tab-stops/>
      </style:paragraph-properties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P55" style:parent-style-name="Normal" style:family="paragraph">
      <style:paragraph-properties fo:margin-left="1.6666in">
        <style:tab-stops/>
      </style:paragraph-properties>
    </style:style>
    <style:style style:name="T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P60" style:parent-style-name="Normal" style:family="paragraph">
      <style:paragraph-properties fo:margin-left="1.666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1" style:parent-style-name="Normal" style:family="paragraph">
      <style:paragraph-properties fo:margin-left="1.6666in">
        <style:tab-stops/>
      </style:paragraph-properties>
    </style:style>
    <style:style style:name="T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P67" style:parent-style-name="Normal" style:family="paragraph">
      <style:paragraph-properties fo:margin-left="1.6666in">
        <style:tab-stops/>
      </style:paragraph-properties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75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P79" style:parent-style-name="Normal" style:family="paragraph">
      <style:text-properties fo:font-size="11pt" style:font-size-asian="11pt"/>
    </style:style>
    <style:style style:name="P80" style:parent-style-name="Normal" style:family="paragraph">
      <style:paragraph-properties fo:text-align="justify" fo:line-height="115%" fo:text-indent="0.4923in"/>
    </style:style>
    <style:style style:name="P81" style:parent-style-name="Normal" style:family="paragraph">
      <style:paragraph-properties fo:margin-left="1.6666in">
        <style:tab-stops/>
      </style:paragraph-properties>
      <style:text-properties fo:font-size="11pt" style:font-size-asian="11pt"/>
    </style:style>
    <style:style style:name="P82" style:parent-style-name="ListParagraph" style:list-style-name="LFO3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83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P84" style:parent-style-name="Pasiūlymai2" style:family="paragraph">
      <style:paragraph-properties fo:text-align="start" fo:margin-left="1.6666in">
        <style:tab-stops/>
      </style:paragraph-properties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margin-left="1.6666in">
        <style:tab-stops/>
      </style:paragraph-properties>
    </style:style>
    <style:style style:name="T87" style:parent-style-name="DefaultParagraphFont" style:family="text">
      <style:text-properties fo:font-weight="bold" style:font-weight-asian="bold" fo:color="#008000" fo:font-size="11pt" style:font-size-asian="11pt"/>
    </style:style>
    <style:style style:name="T88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font-weight="bold" style:font-weight-asian="bold" fo:color="#008000" fo:font-size="11pt" style:font-size-asian="11pt"/>
    </style:style>
    <style:style style:name="P90" style:parent-style-name="Normal" style:family="paragraph">
      <style:paragraph-properties fo:margin-left="1.6666in">
        <style:tab-stops/>
      </style:paragraph-properties>
      <style:text-properties fo:font-weight="bold" style:font-weight-asian="bold" fo:color="#008000" fo:font-size="11pt" style:font-size-asian="11pt"/>
    </style:style>
    <style:style style:name="P91" style:parent-style-name="Normal" style:family="paragraph">
      <style:text-properties fo:font-size="11pt" style:font-size-asian="11pt"/>
    </style:style>
    <style:style style:name="P92" style:parent-style-name="Normal" style:family="paragraph">
      <style:paragraph-properties fo:text-align="justify" fo:line-height="115%" fo:text-indent="0.4923in"/>
    </style:style>
    <style:style style:name="P93" style:parent-style-name="Normal" style:family="paragraph">
      <style:paragraph-properties fo:text-align="justify" fo:line-height="115%" fo:text-indent="0.4923in"/>
    </style:style>
    <style:style style:name="P94" style:parent-style-name="Normal" style:family="paragraph">
      <style:paragraph-properties fo:text-align="justify" fo:line-height="115%" fo:text-indent="0.4923in"/>
    </style:style>
    <style:style style:name="P95" style:parent-style-name="Normal" style:family="paragraph">
      <style:paragraph-properties fo:margin-left="1.6666in">
        <style:tab-stops/>
      </style:paragraph-properties>
      <style:text-properties fo:font-size="11pt" style:font-size-asian="11pt"/>
    </style:style>
    <style:style style:name="P96" style:parent-style-name="ListParagraph" style:list-style-name="LFO2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97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margin-left="1.6666in">
        <style:tab-stops/>
      </style:paragraph-properties>
      <style:text-properties style:font-weight-complex="bold" fo:font-size="11pt" style:font-size-asian="11pt" style:font-size-complex="11pt"/>
    </style:style>
    <style:style style:name="P99" style:parent-style-name="Normal" style:family="paragraph">
      <style:paragraph-properties fo:margin-left="1.6666in">
        <style:tab-stops/>
      </style:paragraph-properties>
    </style:style>
    <style:style style:name="T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fo:color="#000000" fo:font-size="11pt" style:font-size-asian="11pt" style:font-size-complex="12pt"/>
    </style:style>
    <style:style style:name="P103" style:parent-style-name="Normal" style:family="paragraph">
      <style:paragraph-properties fo:margin-left="1.6666in">
        <style:tab-stops/>
      </style:paragraph-properties>
    </style:style>
    <style:style style:name="T104" style:parent-style-name="DefaultParagraphFont" style:family="text">
      <style:text-properties fo:font-weight="bold" style:font-weight-asian="bold" fo:color="#008000" fo:font-size="11pt" style:font-size-asian="11pt"/>
    </style:style>
    <style:style style:name="T105" style:parent-style-name="DefaultParagraphFont" style:family="text">
      <style:text-properties fo:font-weight="bold" style:font-weight-asian="bold" fo:color="#008000" fo:font-size="11pt" style:font-size-asian="11pt"/>
    </style:style>
    <style:style style:name="T106" style:parent-style-name="DefaultParagraphFont" style:family="text">
      <style:text-properties fo:font-weight="bold" style:font-weight-asian="bold" fo:color="#008000" fo:font-size="11pt" style:font-size-asian="11pt"/>
    </style:style>
    <style:style style:name="T107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font-weight="bold" style:font-weight-asian="bold" fo:color="#008000" fo:font-size="11pt" style:font-size-asian="11pt"/>
    </style:style>
    <style:style style:name="P109" style:parent-style-name="Normal" style:family="paragraph">
      <style:paragraph-properties fo:margin-left="1.6666in">
        <style:tab-stops/>
      </style:paragraph-properties>
    </style:style>
    <style:style style:name="T110" style:parent-style-name="DefaultParagraphFont" style:family="text">
      <style:text-properties fo:font-weight="bold" style:font-weight-asian="bold" fo:color="#008000" fo:font-size="11pt" style:font-size-asian="11pt"/>
    </style:style>
    <style:style style:name="P111" style:parent-style-name="Normal" style:family="paragraph">
      <style:paragraph-properties fo:text-align="justify" fo:line-height="115%" fo:text-indent="0.4923in"/>
      <style:text-properties fo:font-weight="bold" style:font-weight-asian="bold" style:font-size-complex="12pt"/>
    </style:style>
    <style:style style:name="P112" style:parent-style-name="Normal" style:family="paragraph">
      <style:paragraph-properties fo:text-align="justify" fo:line-height="115%" fo:text-indent="0.4923in"/>
    </style:style>
    <style:style style:name="P113" style:parent-style-name="Normal" style:family="paragraph">
      <style:paragraph-properties fo:text-align="justify" fo:line-height="115%" fo:text-indent="0.4923in"/>
    </style:style>
    <style:style style:name="P114" style:parent-style-name="Normal" style:family="paragraph">
      <style:paragraph-properties fo:margin-left="1.6666in">
        <style:tab-stops/>
      </style:paragraph-properties>
      <style:text-properties fo:font-size="11pt" style:font-size-asian="11pt"/>
    </style:style>
    <style:style style:name="P115" style:parent-style-name="Normal" style:family="paragraph">
      <style:paragraph-properties fo:text-align="justify" fo:line-height="115%" fo:text-indent="0.4923in"/>
      <style:text-properties fo:font-weight="bold" style:font-weight-asian="bold" style:font-size-complex="12pt"/>
    </style:style>
    <style:style style:name="P116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117" style:parent-style-name="Normal" style:family="paragraph">
      <style:paragraph-properties fo:margin-left="1.6666in">
        <style:tab-stops/>
      </style:paragraph-properties>
      <style:text-properties fo:font-size="11pt" style:font-size-asian="11pt"/>
    </style:style>
    <style:style style:name="P118" style:parent-style-name="ListParagraph" style:list-style-name="LFO2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119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margin-left="1.6666in">
        <style:tab-stops/>
      </style:paragraph-properties>
    </style:style>
    <style:style style:name="T121" style:parent-style-name="DefaultParagraphFont" style:family="text">
      <style:text-properties fo:color="#000000" fo:font-size="11pt" style:font-size-asian="11pt"/>
    </style:style>
    <style:style style:name="P122" style:parent-style-name="Normal" style:family="paragraph">
      <style:paragraph-properties fo:margin-left="1.6666in">
        <style:tab-stops/>
      </style:paragraph-properties>
    </style:style>
    <style:style style:name="T123" style:parent-style-name="DefaultParagraphFont" style:family="text">
      <style:text-properties fo:font-weight="bold" style:font-weight-asian="bold" fo:color="#008000" fo:font-size="11pt" style:font-size-asian="11pt"/>
    </style:style>
    <style:style style:name="T124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font-weight="bold" style:font-weight-asian="bold" fo:color="#008000" fo:font-size="11pt" style:font-size-asian="11pt"/>
    </style:style>
    <style:style style:name="P126" style:parent-style-name="Normal" style:family="paragraph">
      <style:paragraph-properties fo:margin-left="1.6666in">
        <style:tab-stops/>
      </style:paragraph-properties>
    </style:style>
    <style:style style:name="T127" style:parent-style-name="DefaultParagraphFont" style:family="text">
      <style:text-properties fo:font-weight="bold" style:font-weight-asian="bold" fo:color="#008000" fo:font-size="11pt" style:font-size-asian="11pt" style:font-size-complex="12pt"/>
    </style:style>
    <style:style style:name="P128" style:parent-style-name="Normal" style:family="paragraph">
      <style:paragraph-properties fo:margin-left="1.666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29" style:parent-style-name="Normal" style:family="paragraph">
      <style:paragraph-properties fo:margin-left="1.666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0" style:parent-style-name="Normal" style:family="paragraph">
      <style:paragraph-properties fo:margin-left="1.666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 fo:margin-left="1.6666in">
        <style:tab-stops/>
      </style:paragraph-properties>
    </style:style>
    <style:style style:name="T1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3" style:parent-style-name="DefaultParagraphFont" style:family="text">
      <style:text-properties style:font-name="Cambria Math" style:font-name-complex="Cambria Math" fo:font-weight="bold" style:font-weight-asian="bold" fo:font-size="11pt" style:font-size-asian="11pt" style:font-size-complex="11pt"/>
    </style:style>
    <style:style style:name="T1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35" style:parent-style-name="Normal" style:family="paragraph">
      <style:paragraph-properties fo:margin-left="1.6666in">
        <style:tab-stops/>
      </style:paragraph-properties>
    </style:style>
    <style:style style:name="T1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138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1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1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44" style:parent-style-name="DefaultParagraphFont" style:family="text">
      <style:text-properties fo:text-transform="uppercase"/>
    </style:style>
    <style:style style:name="T145" style:parent-style-name="DefaultParagraphFont" style:family="text">
      <style:text-properties fo:text-transform="uppercase"/>
    </style:style>
    <style:style style:name="T146" style:parent-style-name="DefaultParagraphFont" style:family="text">
      <style:text-properties fo:text-transform="uppercase"/>
    </style:style>
    <style:style style:name="P147" style:parent-style-name="Normal" style:family="paragraph">
      <style:text-properties fo:font-size="11pt" style:font-size-asian="11pt"/>
    </style:style>
    <style:style style:name="P148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3">P</text:span><text:span text:style-name="T4">rojektas</text:span><text:span text:style-name="T5"><text:s/></text:span><text:span text:style-name="T6">Nr. XIVP-</text:span><text:span text:style-name="T7">3089(2)</text:span></text:p>
      <text:p text:style-name="P8"/>
      <text:p text:style-name="P9">Lietuvos Respublikos</text:p>
      <text:p text:style-name="P10"><text:span text:style-name="T11">VIEŠŲJŲ PI</text:span><text:span text:style-name="T12">RKIMŲ ĮSTATYMO NR. I-</text:span><text:span text:style-name="T13">1491</text:span><text:span text:style-name="T14"><text:s/></text:span><text:span text:style-name="T15">25, 71 IR</text:span><text:span text:style-name="T16"><text:s/>86 STRAIPSNIŲ PAKEITIMO ĮSTATYMAS</text:span></text:p>
      <text:p text:style-name="P17"/>
      <text:p text:style-name="P18"><text:span text:style-name="T19">2023</text:span><text:span text:style-name="T20"><text:s/>m.<text:s/></text:span><text:span text:style-name="T21">     </text:span><text:span text:style-name="T22"><text:s/></text:span><text:span text:style-name="T23"> </text:span><text:span text:style-name="T24"> </text:span><text:span text:style-name="T25"><text:s/>d. Nr.<text:s/></text:span><text:span text:style-name="T26">     </text:span></text:p>
      <text:p text:style-name="P27">Vilnius</text:p>
      <text:p text:style-name="P28"/>
      <text:p text:style-name="P29"/>
      <text:p text:style-name="P30"><text:bookmark-start text:name="straipsnis1"/>1 straipsnis.<text:s/>25<text:s/>straipsnio pakeitimas</text:p>
      <text:p text:style-name="P31"><text:bookmark-end text:name="straipsnis1"/>Pakeisti 25 straipsnio 1 dalį ir ją išdėstyti<text:s/>taip:</text:p>
      <text:p text:style-name="P32">„1. Tarptautinį ar supaprastintą pirkimą perkančioji organizacija atlieka šiame įstatyme nustatyta tvarka, išskyrus šio straipsnio 2, 3, 4 ir 5 dalyse nurodytus atvejus. Atliekant supaprastintus pirkimus,<text:s/>pažymų, patvirtinančių šio įstatymo 46 straipsnyje nurodytų tiekėjo pašalinimo pagrindų nebuvimą, nereikalaujama,<text:s/>kai<text:s/>tiekėjas<text:s/>pateikia<text:s/>Europos bendrąjį<text:s/>viešųjų pirkimų dokumentą.<text:s/>Pažymų, patvirtinančių<text:s/>tiekėjo<text:s/>pašalinimo pagrindų nebuvimą,<text:s/>perkančioji organizacija<text:s/>gali<text:s/>reikalauti<text:s/>iš tiekėjų<text:s/>tik<text:s/>turėdama<text:s/>pagrįstų<text:s/>abejonių<text:s/>dėl<text:s/>šių<text:s/>tiekėjų<text:s/>patikimumo.“</text:p>
      <text:p text:style-name="P33"><text:bookmark-start text:name="p_1"/><text:bookmark-end text:name="p_1"/></text:p>
      <text:p text:style-name="P34"><text:bookmark-start text:name="straipsnis2"/>2<text:s/>straipsnis. 71 straipsnio pakeitimas</text:p>
      <text:p text:style-name="P35"><text:bookmark-end text:name="straipsnis2"/>1. Papildyti<text:s/>71 straipsnio<text:s/>6<text:s/>dalį 8 punktu<text:s/>ir jį<text:s/>išdėstyti<text:s/>taip:<text:s/></text:p>
      <text:p text:style-name="P36">„8)<text:s/><text:span text:style-name="T37">tiesiogiai su moksliniais tyrimais ir<text:s/></text:span><text:span text:style-name="T38">eksperimentine plėtra susijęs pirkimo objektas</text:span><text:span text:style-name="T39">, kai perkančioji organizacija yra aukštoji mokykla arba mokslinių tyrimų institutas;“</text:span><text:span text:style-name="T40">.</text:span></text:p>
      <text:p text:style-name="P41"/>
      <text:soft-page-break/>
      <text:list text:style-name="LFO3" text:continue-numbering="true">
        <text:list-item>
          <text:p text:style-name="P42"><text:span text:style-name="T43">Seimo kanceliarijos Teisės departamentas 2023-12-06:</text:span></text:p>
        </text:list-item>
      </text:list>
      <text:p text:style-name="P44"><text:span text:style-name="T45">2.<text:s/></text:span><text:span text:style-name="T46">Projekto 2 straipsnio 1 dalies pakeitimų esmė dėstytina taip: „Papildyti 71 straipsnio 6 dalį nauju 8 punktu“.</text:span></text:p>
      <text:p text:style-name="P47"><text:span text:style-name="T48">Komiteto nuomonė -<text:s/></text:span><text:span text:style-name="T49">Pritarti</text:span><text:span text:style-name="T50">.</text:span></text:p>
      <text:p text:style-name="P51"><text:span text:style-name="T52">Komiteto pasiūlymas:<text:s/></text:span></text:p>
      <text:p text:style-name="P53"><text:span text:style-name="T54">Papildyti 71 straipsnio 6 dalį 8 nauju punktu ir jį išdėstyti taip:</text:span></text:p>
      <text:p text:style-name="P55"><text:span text:style-name="T56">„8)</text:span><text:span text:style-name="T57"><text:s/></text:span><text:span text:style-name="T58">tiesiogiai su moksliniais tyrimais ir eksperimentine plėtra susijusios prekės, paslaugos ar darbai, kai perkančioji organizacija yra aukštoji mokykla arba mokslinių tyrimų institutas;</text:span><text:span text:style-name="T59">“</text:span></text:p>
      <text:p text:style-name="P60">2. Buvusius 71 straipsnio 6 dalies 8 – 18 punktus laikyti atitinkamai 9 – 19 punktais.</text:p>
      <text:p text:style-name="P61"><text:span text:style-name="T62">3.</text:span><text:span text:style-name="T63"><text:s/>Pakeisti 71 straipsnio 6 dalies<text:s/></text:span><text:span text:style-name="T64">8<text:s/></text:span><text:span text:style-name="T65">9<text:s/></text:span><text:span text:style-name="T66">punktą ir jį išdėstyti taip:</text:span></text:p>
      <text:p text:style-name="P67"><text:span text:style-name="T68">„</text:span><text:span text:style-name="T69">8</text:span><text:span text:style-name="T70">9</text:span><text:span text:style-name="T71">) prekės, gaminamos ir (ar) naudojamos tik mokslinių tyrimų, eksperimentų, studijų ar eksperimentinės plėtros tikslais, kai norimo rezultato negalima pasiekti naudojant kitus</text:span><text:span text:style-name="T72"><text:s/></text:span><text:span text:style-name="T73">tokios pačios paskirties gaminius</text:span><text:span text:style-name="T74">,<text:s/></text:span><text:span text:style-name="T75">jei perkančioji organizacija yra mokslo ir studijų institucija, kaip tai numato Lietuvos Respublikos mokslo ir studijų įstatymas, ir sutarties dalykas yra tiesiogiai susijęs su moksliniais tyrimais ir eksperimentine plėtra</text:span><text:span text:style-name="T76"><text:s/></text:span><text:span text:style-name="T77">ir kai šios prekės yra tiesiogiai susijusios su moksliniais tyrimais ir eksperimentine plėtra;</text:span><text:span text:style-name="T78">“</text:span></text:p>
      <text:p text:style-name="P79"><text:bookmark-start text:name="p_2_1_8"/><text:bookmark-end text:name="p_2_1_8"/></text:p>
      <text:p text:style-name="P80">2. Buvusį<text:s/>71 straipsnio<text:s/>6 dalies 8 punktą<text:s/>laikyti 9<text:s/>punktu.</text:p>
      <text:p text:style-name="P81"/>
      <text:list text:style-name="LFO3" text:continue-numbering="true">
        <text:list-item>
          <text:p text:style-name="P82"><text:span text:style-name="T83">Seimo kanceliarijos Teisės departamentas 2023-12-06:</text:span></text:p>
        </text:list-item>
      </text:list>
      <text:p text:style-name="P84">3<text:span text:style-name="T85"><text:s/>Projekto 2 straipsnio 2 dalies pakeitimų esmė dėstytina taip: „Buvusius 71 straipsnio 6 dalies 8, 9, 10, 11, 12, 13, 14, 15, 16, 17, 18 punktus laikyti atitinkamai 9, 10, 11, 12, 13, 14, 15, 16, 17, 18, 19 punktais“. Tuo tarpu projekto 2 straipsnio 4 dalies reikia atsisakyti.</text:span></text:p>
      <text:p text:style-name="P86"><text:span text:style-name="T87">Komiteto nuomonė -<text:s/></text:span><text:span text:style-name="T88">Pritarti</text:span><text:span text:style-name="T89">.</text:span></text:p>
      <text:soft-page-break/>
      <text:p text:style-name="P90">Žr. į Komiteto pasiūlymą Nr. 1 prie Teisės departamento pastabos Nr. 1.</text:p>
      <text:p text:style-name="P91"><text:bookmark-start text:name="p_2_2_8"/><text:bookmark-end text:name="p_2_2_8"/></text:p>
      <text:p text:style-name="P92">3.<text:s/>Pakeisti<text:s/>71 straipsnio 6 dalies<text:s/>9<text:s/>punktą<text:s/>ir<text:s/>jį<text:s/>išdėstyti taip:</text:p>
      <text:p text:style-name="P93">„9) prekės, gaminamos ir (ar) naudojamos tik mokslinių tyrimų, eksperimentų, studijų ar eksperimentinės plėtros tikslais, kai norimo rezultato negalima pasiekti naudojant kitus tokios pačios paskirties gaminius ir<text:s/>kai šios prekės yra tiesiogiai susijusios<text:s/>su moksliniais tyrimais ir eksperimentine plėtra;“.</text:p>
      <text:p text:style-name="P94">4. Buvusius 71 straipsnio<text:s/>6 dalies<text:s/>9, 10, 11, 12, 13, 14, 15, 16, 17, 18 punktus laikyti<text:s/>atitinkamai<text:s/>10, 11, 12, 13, 14, 15, 16, 17, 18, 19 punktais.</text:p>
      <text:p text:style-name="P95"/>
      <text:list text:style-name="LFO2" text:continue-numbering="true">
        <text:list-item>
          <text:p text:style-name="P96"><text:span text:style-name="T97">Seimo kanceliarijos Teisės departamentas 2023-12-06:</text:span></text:p>
        </text:list-item>
      </text:list>
      <text:p text:style-name="P98">Įvertinę projekto atitiktį Konstitucijai, įstatymams, teisėkūros principams ir teisės technikos taisyklėms, teikiame šias pastabas.</text:p>
      <text:p text:style-name="P99"><text:span text:style-name="T100">1.</text:span><text:span text:style-name="T101"><text:tab/></text:span><text:span text:style-name="T102">Derinant keičiamo Viešųjų pirkimų įstatymo ir projekto nuostatas tarpusavyje, projekto 2 straipsniu keičiamo įstatymo 71 straipsnio 6 dalies 8 punkte vietoj žodžių „susijęs pirkimo objektas“ siūlome įrašyti žodžius „susijusios prekės, paslaugos ar darbai“.</text:span></text:p>
      <text:p text:style-name="P103"><text:span text:style-name="T104">Komiteto nuomonė<text:s/></text:span><text:span text:style-name="T105">–</text:span><text:span text:style-name="T106"><text:s/></text:span><text:span text:style-name="T107">Pritarti</text:span><text:span text:style-name="T108">.</text:span></text:p>
      <text:p text:style-name="P109"><text:span text:style-name="T110">Žr. į Komiteto pasiūlymą Nr. 1 prie Teisės departamento pastabos Nr. 1.</text:span></text:p>
      <text:p text:style-name="Normal"><text:bookmark-start text:name="straipsnis3"/><text:bookmark-start text:name="p_2_6_8"/><text:bookmark-end text:name="straipsnis3"/><text:bookmark-end text:name="p_2_6_8"/></text:p>
      <text:p text:style-name="P111">3<text:s/>straipsnis.<text:s/>86<text:s/>straipsnio pakeitimas</text:p>
      <text:p text:style-name="P112">Pakeisti 86 straipsnio 7 dalį ir ją išdėstyti<text:s/>taip:<text:s/></text:p>
      <text:p text:style-name="P113">„7.<text:s/>Pirkimo sutartis žodžiu gali būti sudaroma tik tada, kai supaprastinto pirkimo sutarties vertė neviršija 10 000 Eur (dešimt tūkstančių eurų) (be pridėtinės vertės mokesčio). Šio įstatymo 25 straipsnio 3 ir 4 dalyse nurodytuose aprašuose nustatytais atvejais,<text:s/>taip pat<text:s/>prekių ir paslaugų, skirtų<text:s/>moksliniams tyrimams<text:s/>ir (ar)<text:s/>eksperimentinei veiklai,<text:s/>pirkimo<text:s/>atvejais pirkimo sutartis žodžiu gali būti<text:s/>sudaroma,<text:s/>kai supaprastinto pirkimo sutarties vertė neviršija 15 000 (penkiolikos tūkstančių eurų) (be pridėtinės vertės mokesčio).“</text:p>
      <text:p text:style-name="P114"/>
      <text:p text:style-name="P115"><text:bookmark-start text:name="straipsnis4"/>4<text:s/>straipsnis. Įstatymo įsigaliojimas, įgyvendinimas ir taikymas</text:p>
      <text:p text:style-name="P116"><text:bookmark-end text:name="straipsnis4"/>1. Šis įstatymas įsigalioja 2024<text:s/>m.<text:s/>sausio<text:s/>1 d.</text:p>
      <text:p text:style-name="P117"/>
      <text:list text:style-name="LFO2" text:continue-numbering="true">
        <text:list-item>
          <text:p text:style-name="P118"><text:span text:style-name="T119">Seimo kanceliarijos Teisės departamentas 2023-12-06:</text:span></text:p>
        </text:list-item>
      </text:list>
      <text:p text:style-name="P120"><text:span text:style-name="T121">4. Projekto 4 straipsnio 1 dalyje po žodžio „įstatymas“ įrašytina formuluotė „išskyrus šio straipsnio 2 dalį“.</text:span></text:p>
      <text:p text:style-name="P122"><text:span text:style-name="T123">Komiteto nuomonė -<text:s/></text:span><text:span text:style-name="T124">Pritarti</text:span><text:span text:style-name="T125">.</text:span></text:p>
      <text:p text:style-name="P126"><text:span text:style-name="T127">Komiteto pasiūlymas:<text:s/></text:span></text:p>
      <text:p text:style-name="P128">Papildyti įstatymo projektą 4 straipsniu:</text:p>
      <text:p text:style-name="P129">„4 straipsnis. Įstatymo įsigaliojimas, įgyvendinimas ir taikymas.</text:p>
      <text:p text:style-name="P130">1. Šis įstatymas, išskyrus šio straipsnio 2 dalį, įsigalioja 2024 m. sausio 1 d.</text:p>
      <text:p text:style-name="P131"><text:span text:style-name="T132">2. Viešųjų pirkimų tarnyba iki 2023 m. gruodžio 31</text:span><text:span text:style-name="T133"> </text:span><text:span text:style-name="T134">d. priima šio įstatymo įgyvendinamuosius teisės aktus.</text:span></text:p>
      <text:p text:style-name="P135"><text:span text:style-name="T136">3. Iki šio įstatymo įsigaliojimo pradėtos pirkimų procedūros tęsiamos pagal iki šio įstatymo įsigaliojimo galiojusias Lietuvos Respublikos viešųjų pirkimų įstatymo nuostatas.“</text:span></text:p>
      <text:p text:style-name="Normal"><text:bookmark-start text:name="p_4_1"/><text:bookmark-end text:name="p_4_1"/></text:p>
      <text:p text:style-name="P137">2. Viešųjų pirkimų tarnyba iki<text:s/>2023 m. gruodžio 31 d.<text:s/>priima šio įstatymo įgyvendinamuosius teisės aktus.</text:p>
      <text:p text:style-name="P138">3. Iki šio įstatymo įsigaliojimo<text:s/>dienos<text:s/>pradėtos<text:s/>viešųjų<text:s/>pirkimų procedūros tęsiamos pagal iki šio įstatymo įsigaliojimo<text:s/>dienos<text:s/>galiojusias Lietuvos Respublikos viešųjų pirkimų įstatymo nuostatas.</text:p>
      <text:p text:style-name="P139"/>
      <text:p text:style-name="P140"/>
      <text:p text:style-name="P141">Skelbiu šį Lietuvos Respublikos Seimo priimtą įstatymą.</text:p>
      <text:p text:style-name="P142"/>
      <text:p text:style-name="P143"><text:span text:style-name="T144">R</text:span>espublikos<text:span text:style-name="T145"><text:s/>P</text:span>rezidentas<text:span text:style-name="T146"><text:tab/></text:span></text:p>
      <text:p text:style-name="P147"/>
      <text:p text:style-name="P1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contentpasted1" style:display-name="contentpasted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13T11:48:00Z</meta:creation-date>
    <dc:date>2023-12-13T11:48:00Z</dc:date>
    <meta:print-date>2023-12-13T09:58:00Z</meta:print-date>
    <meta:template xlink:href="Normal.dotm" xlink:type="simple"/>
    <meta:editing-cycles>2</meta:editing-cycles>
    <meta:editing-duration>PT0S</meta:editing-duration>
    <meta:user-defined meta:name="ContentTypeId">0x0101002E9BFB4CA97EDD4F9EBD68CC83680F6F</meta:user-defined>
    <meta:user-defined meta:name="_dlc_DocIdItemGuid">718288b8-bd26-4dfb-9d8d-19092e67765d</meta:user-defined>
    <meta:user-defined meta:name="TemplateUrl"/>
    <meta:user-defined meta:name="Viesas">0</meta:user-defined>
    <meta:user-defined meta:name="rusiavimas"/>
    <meta:user-defined meta:name="xd_ProgID"/>
    <meta:user-defined meta:name="Antrinis">0</meta:user-defined>
    <meta:user-defined meta:name="Pagrindinis">0</meta:user-defined>
    <meta:document-statistic meta:page-count="3" meta:paragraph-count="161" meta:word-count="741" meta:character-count="5491" meta:row-count="272" meta:non-whitespace-character-count="4911"/>
  </office:meta>
</office:document-meta>
</file>