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P3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ize="10pt" style:font-size-asian="10pt" style:font-size-complex="12pt"/>
    </style:style>
    <style:style style:name="T1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1" style:parent-style-name="DefaultParagraphFont" style:family="text">
      <style:text-properties fo:font-size="10pt" style:font-size-asian="10pt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Roman" style:family="paragraph">
      <style:text-properties style:font-size-complex="12pt"/>
    </style:style>
    <style:style style:name="P193" style:parent-style-name="Roman" style:family="paragraph">
      <style:text-properties style:font-size-complex="12pt"/>
    </style:style>
    <style:style style:name="P194" style:parent-style-name="Roman" style:family="paragraph">
      <style:text-properties style:font-size-complex="12pt"/>
    </style:style>
    <style:style style:name="P195" style:parent-style-name="Roman" style:family="paragraph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ize="10pt" style:font-size-asian="10pt" style:font-size-complex="12pt"/>
    </style:style>
    <style:style style:name="T2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8" style:parent-style-name="DefaultParagraphFont" style:family="text">
      <style:text-properties fo:font-size="10pt" style:font-size-asian="10pt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Roman" style:family="paragraph">
      <style:paragraph-properties fo:keep-with-next="always" fo:keep-together="always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ize="10pt" style:font-size-asian="10pt" style:font-size-complex="12pt"/>
    </style:style>
    <style:style style:name="T2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0" style:parent-style-name="DefaultParagraphFont" style:family="text">
      <style:text-properties fo:font-size="10pt" style:font-size-asian="10pt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 fo:font-size="10pt" style:font-size-asian="10pt"/>
    </style:style>
    <style:style style:name="T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ize="10pt" style:font-size-asian="10pt" style:font-size-complex="12pt"/>
    </style:style>
    <style:style style:name="T2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9" style:parent-style-name="DefaultParagraphFont" style:family="text">
      <style:text-properties fo:font-size="10pt" style:font-size-asian="10pt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ize="10pt" style:font-size-asian="10pt" style:font-size-complex="12pt"/>
    </style:style>
    <style:style style:name="T3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0" style:parent-style-name="DefaultParagraphFont" style:family="text">
      <style:text-properties fo:font-size="10pt" style:font-size-asian="10pt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ize="10pt" style:font-size-asian="10pt" style:font-size-complex="12pt"/>
    </style:style>
    <style:style style:name="T3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7" style:parent-style-name="DefaultParagraphFont" style:family="text">
      <style:text-properties fo:font-size="10pt" style:font-size-asian="10pt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ize="10pt" style:font-size-asian="10pt" style:font-size-complex="12pt"/>
    </style:style>
    <style:style style:name="T3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0" style:parent-style-name="DefaultParagraphFont" style:family="text">
      <style:text-properties fo:font-size="10pt" style:font-size-asian="10pt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fo:font-size="10pt" style:font-size-asian="10pt" style:font-size-complex="12pt"/>
    </style:style>
    <style:style style:name="T3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7" style:parent-style-name="DefaultParagraphFont" style:family="text">
      <style:text-properties style:font-weight-complex="bold" fo:font-size="10pt" style:font-size-asian="10pt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fo:font-size="10pt" style:font-size-asian="10pt" style:font-size-complex="12pt"/>
    </style:style>
    <style:style style:name="T4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2" style:parent-style-name="DefaultParagraphFont" style:family="text">
      <style:text-properties style:font-weight-complex="bold" fo:font-size="10pt" style:font-size-asian="10pt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ize="10pt" style:font-size-asian="10pt" style:font-size-complex="12pt"/>
    </style:style>
    <style:style style:name="T5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3" style:parent-style-name="DefaultParagraphFont" style:family="text">
      <style:text-properties fo:font-size="10pt" style:font-size-asian="10pt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size="10pt" style:font-size-asian="10pt" style:font-size-complex="12pt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1" style:parent-style-name="DefaultParagraphFont" style:family="text">
      <style:text-properties fo:font-size="10pt" style:font-size-asian="10pt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size="10pt" style:font-size-asian="10pt" style:font-size-complex="12pt"/>
    </style:style>
    <style:style style:name="T6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3" style:parent-style-name="DefaultParagraphFont" style:family="text">
      <style:text-properties fo:font-size="10pt" style:font-size-asian="10pt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size="10pt" style:font-size-asian="10pt" style:font-size-complex="12pt"/>
    </style:style>
    <style:style style:name="T6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7" style:parent-style-name="DefaultParagraphFont" style:family="text">
      <style:text-properties fo:font-size="10pt" style:font-size-asian="10pt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fo:font-size="10pt" style:font-size-asian="10pt" style:font-size-complex="12pt"/>
    </style:style>
    <style:style style:name="T6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2" style:parent-style-name="DefaultParagraphFont" style:family="text">
      <style:text-properties style:font-weight-complex="bold" fo:font-size="10pt" style:font-size-asian="10pt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fo:font-size="10pt" style:font-size-asian="10pt" style:font-size-complex="12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8" style:parent-style-name="DefaultParagraphFont" style:family="text">
      <style:text-properties style:font-weight-complex="bold" fo:font-size="10pt" style:font-size-asian="10pt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fo:font-size="10pt" style:font-size-asian="10pt" style:font-size-complex="12pt"/>
    </style:style>
    <style:style style:name="T7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3" style:parent-style-name="DefaultParagraphFont" style:family="text">
      <style:text-properties style:font-weight-complex="bold" fo:font-size="10pt" style:font-size-asian="10pt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fo:font-style="italic" style:font-style-asian="italic" style:font-size-complex="12pt"/>
    </style:style>
    <style:style style:name="T839" style:parent-style-name="DefaultParagraphFont" style:family="text">
      <style:text-properties style:font-weight-complex="bold" fo:font-style="italic" style:font-style-asian="italic" style:font-size-complex="12pt"/>
    </style:style>
    <style:style style:name="T840" style:parent-style-name="DefaultParagraphFont" style:family="text">
      <style:text-properties style:font-weight-complex="bold" fo:font-style="italic" style:font-style-asian="italic" style:font-size-complex="12pt"/>
    </style:style>
    <style:style style:name="T841" style:parent-style-name="DefaultParagraphFont" style:family="text">
      <style:text-properties style:font-weight-complex="bold" fo:font-style="italic" style:font-style-asian="italic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fo:letter-spacing="-0.0013in" style:font-size-complex="12pt"/>
    </style:style>
    <style:style style:name="T894" style:parent-style-name="DefaultParagraphFont" style:family="text">
      <style:text-properties style:font-weight-complex="bold" fo:letter-spacing="-0.0013in" style:font-size-complex="12pt"/>
    </style:style>
    <style:style style:name="T895" style:parent-style-name="DefaultParagraphFont" style:family="text">
      <style:text-properties style:font-weight-complex="bold" fo:letter-spacing="-0.0013in" style:font-size-complex="12pt"/>
    </style:style>
    <style:style style:name="T896" style:parent-style-name="DefaultParagraphFont" style:family="text">
      <style:text-properties style:font-weight-complex="bold" fo:letter-spacing="-0.0013in" style:font-size-complex="12pt"/>
    </style:style>
    <style:style style:name="T897" style:parent-style-name="DefaultParagraphFont" style:family="text">
      <style:text-properties style:font-weight-complex="bold" fo:letter-spacing="-0.0013in" style:font-size-complex="12pt"/>
    </style:style>
    <style:style style:name="T898" style:parent-style-name="DefaultParagraphFont" style:family="text">
      <style:text-properties style:font-weight-complex="bold" fo:letter-spacing="-0.0013in" style:font-size-complex="12pt"/>
    </style:style>
    <style:style style:name="T899" style:parent-style-name="DefaultParagraphFont" style:family="text">
      <style:text-properties style:font-weight-complex="bold" fo:letter-spacing="-0.0013in" style:font-size-complex="12pt"/>
    </style:style>
    <style:style style:name="T900" style:parent-style-name="DefaultParagraphFont" style:family="text">
      <style:text-properties style:font-weight-complex="bold" fo:letter-spacing="-0.0013in" style:font-size-complex="12pt"/>
    </style:style>
    <style:style style:name="T901" style:parent-style-name="DefaultParagraphFont" style:family="text">
      <style:text-properties style:font-weight-complex="bold" fo:letter-spacing="-0.0013in" style:font-size-complex="12pt"/>
    </style:style>
    <style:style style:name="T902" style:parent-style-name="DefaultParagraphFont" style:family="text">
      <style:text-properties style:font-weight-complex="bold" fo:letter-spacing="-0.0013in" style:font-size-complex="12pt"/>
    </style:style>
    <style:style style:name="T903" style:parent-style-name="DefaultParagraphFont" style:family="text">
      <style:text-properties style:font-weight-complex="bold" fo:letter-spacing="-0.0013in" style:font-size-complex="12pt"/>
    </style:style>
    <style:style style:name="T904" style:parent-style-name="DefaultParagraphFont" style:family="text">
      <style:text-properties style:font-weight-complex="bold" fo:letter-spacing="-0.0013in" style:font-size-complex="12pt"/>
    </style:style>
    <style:style style:name="T905" style:parent-style-name="DefaultParagraphFont" style:family="text">
      <style:text-properties style:font-weight-complex="bold" fo:letter-spacing="-0.0013in" style:font-size-complex="12pt"/>
    </style:style>
    <style:style style:name="T906" style:parent-style-name="DefaultParagraphFont" style:family="text">
      <style:text-properties style:font-weight-complex="bold" fo:letter-spacing="-0.0013in" style:font-size-complex="12pt"/>
    </style:style>
    <style:style style:name="T907" style:parent-style-name="DefaultParagraphFont" style:family="text">
      <style:text-properties style:font-weight-complex="bold" fo:letter-spacing="-0.0013in" style:font-size-complex="12pt"/>
    </style:style>
    <style:style style:name="T908" style:parent-style-name="DefaultParagraphFont" style:family="text">
      <style:text-properties style:font-weight-complex="bold" fo:letter-spacing="-0.0013in" style:font-size-complex="12pt"/>
    </style:style>
    <style:style style:name="T909" style:parent-style-name="DefaultParagraphFont" style:family="text">
      <style:text-properties style:font-weight-complex="bold" fo:letter-spacing="-0.0013in" style:font-size-complex="12pt"/>
    </style:style>
    <style:style style:name="T910" style:parent-style-name="DefaultParagraphFont" style:family="text">
      <style:text-properties style:font-weight-complex="bold" fo:letter-spacing="-0.0013in" style:font-size-complex="12pt"/>
    </style:style>
    <style:style style:name="T911" style:parent-style-name="DefaultParagraphFont" style:family="text">
      <style:text-properties style:font-weight-complex="bold" fo:letter-spacing="-0.0013in" style:font-size-complex="12pt"/>
    </style:style>
    <style:style style:name="T912" style:parent-style-name="DefaultParagraphFont" style:family="text">
      <style:text-properties style:font-weight-complex="bold" fo:letter-spacing="-0.0013in" style:font-size-complex="12pt"/>
    </style:style>
    <style:style style:name="T913" style:parent-style-name="DefaultParagraphFont" style:family="text">
      <style:text-properties style:font-weight-complex="bold" fo:letter-spacing="-0.0013in" style:font-size-complex="12pt"/>
    </style:style>
    <style:style style:name="T914" style:parent-style-name="DefaultParagraphFont" style:family="text">
      <style:text-properties style:font-weight-complex="bold" fo:letter-spacing="-0.0013in" style:font-size-complex="12pt"/>
    </style:style>
    <style:style style:name="T915" style:parent-style-name="DefaultParagraphFont" style:family="text">
      <style:text-properties style:font-weight-complex="bold" fo:letter-spacing="-0.0013in" style:font-size-complex="12pt"/>
    </style:style>
    <style:style style:name="T916" style:parent-style-name="DefaultParagraphFont" style:family="text">
      <style:text-properties style:font-weight-complex="bold" fo:letter-spacing="-0.0013in" style:font-size-complex="12pt"/>
    </style:style>
    <style:style style:name="T917" style:parent-style-name="DefaultParagraphFont" style:family="text">
      <style:text-properties style:font-weight-complex="bold" fo:letter-spacing="-0.0013in" style:font-size-complex="12pt"/>
    </style:style>
    <style:style style:name="T918" style:parent-style-name="DefaultParagraphFont" style:family="text">
      <style:text-properties style:font-weight-complex="bold" fo:letter-spacing="-0.0013in" style:font-size-complex="12pt"/>
    </style:style>
    <style:style style:name="T919" style:parent-style-name="DefaultParagraphFont" style:family="text">
      <style:text-properties style:font-weight-complex="bold" fo:letter-spacing="-0.0013in" style:font-size-complex="12pt"/>
    </style:style>
    <style:style style:name="T920" style:parent-style-name="DefaultParagraphFont" style:family="text">
      <style:text-properties style:font-weight-complex="bold" fo:letter-spacing="-0.0013in" style:font-size-complex="12pt"/>
    </style:style>
    <style:style style:name="T921" style:parent-style-name="DefaultParagraphFont" style:family="text">
      <style:text-properties style:font-weight-complex="bold" fo:letter-spacing="-0.0013in" style:font-size-complex="12pt"/>
    </style:style>
    <style:style style:name="T922" style:parent-style-name="DefaultParagraphFont" style:family="text">
      <style:text-properties style:font-weight-complex="bold" fo:letter-spacing="-0.0013in" style:font-size-complex="12pt"/>
    </style:style>
    <style:style style:name="T923" style:parent-style-name="DefaultParagraphFont" style:family="text">
      <style:text-properties style:font-weight-complex="bold" fo:letter-spacing="-0.0013in" style:font-size-complex="12pt"/>
    </style:style>
    <style:style style:name="T924" style:parent-style-name="DefaultParagraphFont" style:family="text">
      <style:text-properties style:font-weight-complex="bold" fo:letter-spacing="-0.0013in" style:font-size-complex="12pt"/>
    </style:style>
    <style:style style:name="P925" style:parent-style-name="Roman" style:family="paragraph">
      <style:text-properties style:font-weight-complex="bold" style:font-size-complex="12pt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P949" style:parent-style-name="Roman" style:family="paragraph">
      <style:text-properties style:font-weight-complex="bold" style:font-size-complex="12pt"/>
    </style:style>
    <style:style style:name="P950" style:parent-style-name="Roman" style:family="paragraph">
      <style:text-properties style:font-weight-complex="bold" style:font-size-complex="12pt"/>
    </style:style>
    <style:style style:name="T9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font-size="10pt" style:font-size-asian="10pt" style:font-size-complex="12pt"/>
    </style:style>
    <style:style style:name="T9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5" style:parent-style-name="DefaultParagraphFont" style:family="text">
      <style:text-properties fo:font-size="10pt" style:font-size-asian="10pt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size="10pt" style:font-size-asian="10pt" style:font-size-complex="12pt"/>
    </style:style>
    <style:style style:name="T10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2" style:parent-style-name="DefaultParagraphFont" style:family="text">
      <style:text-properties fo:font-size="10pt" style:font-size-asian="10pt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size="10pt" style:font-size-asian="10pt" style:font-size-complex="12pt"/>
    </style:style>
    <style:style style:name="T10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2" style:parent-style-name="DefaultParagraphFont" style:family="text">
      <style:text-properties fo:font-size="10pt" style:font-size-asian="10pt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2" style:parent-style-name="DefaultParagraphFont" style:family="text">
      <style:text-properties fo:letter-spacing="-0.0013in" style:font-size-complex="12pt"/>
    </style:style>
    <style:style style:name="T1163" style:parent-style-name="DefaultParagraphFont" style:family="text">
      <style:text-properties fo:letter-spacing="-0.0013in" style:font-size-complex="12pt"/>
    </style:style>
    <style:style style:name="T1164" style:parent-style-name="DefaultParagraphFont" style:family="text">
      <style:text-properties fo:letter-spacing="-0.0013in" style:font-size-complex="12pt"/>
    </style:style>
    <style:style style:name="T1165" style:parent-style-name="DefaultParagraphFont" style:family="text">
      <style:text-properties fo:letter-spacing="-0.0013in" style:font-size-complex="12pt"/>
    </style:style>
    <style:style style:name="T1166" style:parent-style-name="DefaultParagraphFont" style:family="text">
      <style:text-properties fo:letter-spacing="-0.0013in" style:font-size-complex="12pt"/>
    </style:style>
    <style:style style:name="T1167" style:parent-style-name="DefaultParagraphFont" style:family="text">
      <style:text-properties fo:letter-spacing="-0.0013in" style:font-size-complex="12pt"/>
    </style:style>
    <style:style style:name="T1168" style:parent-style-name="DefaultParagraphFont" style:family="text">
      <style:text-properties fo:letter-spacing="-0.0013in" style:font-size-complex="12pt"/>
    </style:style>
    <style:style style:name="T1169" style:parent-style-name="DefaultParagraphFont" style:family="text">
      <style:text-properties fo:letter-spacing="-0.0013in" style:font-size-complex="12pt"/>
    </style:style>
    <style:style style:name="T1170" style:parent-style-name="DefaultParagraphFont" style:family="text">
      <style:text-properties fo:letter-spacing="-0.0013in" style:font-size-complex="12pt"/>
    </style:style>
    <style:style style:name="T1171" style:parent-style-name="DefaultParagraphFont" style:family="text">
      <style:text-properties fo:letter-spacing="-0.0013in" style:font-size-complex="12pt"/>
    </style:style>
    <style:style style:name="T1172" style:parent-style-name="DefaultParagraphFont" style:family="text">
      <style:text-properties fo:letter-spacing="-0.0013in" style:font-size-complex="12pt"/>
    </style:style>
    <style:style style:name="T1173" style:parent-style-name="DefaultParagraphFont" style:family="text">
      <style:text-properties fo:letter-spacing="-0.0013in" style:font-size-complex="12pt"/>
    </style:style>
    <style:style style:name="T1174" style:parent-style-name="DefaultParagraphFont" style:family="text">
      <style:text-properties fo:letter-spacing="-0.0013in" style:font-size-complex="12pt"/>
    </style:style>
    <style:style style:name="T1175" style:parent-style-name="DefaultParagraphFont" style:family="text">
      <style:text-properties fo:letter-spacing="-0.0013in" style:font-size-complex="12pt"/>
    </style:style>
    <style:style style:name="T1176" style:parent-style-name="DefaultParagraphFont" style:family="text">
      <style:text-properties fo:letter-spacing="-0.0013in" style:font-size-complex="12pt"/>
    </style:style>
    <style:style style:name="T1177" style:parent-style-name="DefaultParagraphFont" style:family="text">
      <style:text-properties fo:letter-spacing="-0.0013in" style:font-size-complex="12pt"/>
    </style:style>
    <style:style style:name="T1178" style:parent-style-name="DefaultParagraphFont" style:family="text">
      <style:text-properties fo:letter-spacing="-0.0013in" style:font-size-complex="12pt"/>
    </style:style>
    <style:style style:name="T1179" style:parent-style-name="DefaultParagraphFont" style:family="text">
      <style:text-properties fo:letter-spacing="-0.0013in" style:font-size-complex="12pt"/>
    </style:style>
    <style:style style:name="T1180" style:parent-style-name="DefaultParagraphFont" style:family="text">
      <style:text-properties fo:letter-spacing="-0.0013in" style:font-size-complex="12pt"/>
    </style:style>
    <style:style style:name="T1181" style:parent-style-name="DefaultParagraphFont" style:family="text">
      <style:text-properties fo:letter-spacing="-0.0013in" style:font-size-complex="12pt"/>
    </style:style>
    <style:style style:name="T1182" style:parent-style-name="DefaultParagraphFont" style:family="text">
      <style:text-properties fo:letter-spacing="-0.0013in" style:font-size-complex="12pt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size="10pt" style:font-size-asian="10pt" style:font-size-complex="12pt"/>
    </style:style>
    <style:style style:name="T12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6" style:parent-style-name="DefaultParagraphFont" style:family="text">
      <style:text-properties fo:font-size="10pt" style:font-size-asian="10pt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Roman" style:family="paragraph">
      <style:text-properties style:font-size-complex="12pt"/>
    </style:style>
    <style:style style:name="P1350" style:parent-style-name="Roman" style:family="paragraph">
      <style:text-properties style:font-size-complex="12pt"/>
    </style:style>
    <style:style style:name="P1351" style:parent-style-name="Roman" style:family="paragraph">
      <style:text-properties style:font-size-complex="12pt"/>
    </style:style>
    <style:style style:name="P1352" style:parent-style-name="Roman" style:family="paragraph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fo:font-size="10pt" style:font-size-asian="10pt" style:font-size-complex="12pt"/>
    </style:style>
    <style:style style:name="T13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76" style:parent-style-name="DefaultParagraphFont" style:family="text">
      <style:text-properties style:font-weight-complex="bold" fo:font-size="10pt" style:font-size-asian="10pt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font-size="10pt" style:font-size-asian="10pt" style:font-size-complex="12pt"/>
    </style:style>
    <style:style style:name="T15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3" style:parent-style-name="DefaultParagraphFont" style:family="text">
      <style:text-properties fo:font-size="10pt" style:font-size-asian="10pt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P1629" style:parent-style-name="Roman" style:family="paragraph">
      <style:text-properties style:font-size-complex="12pt"/>
    </style:style>
    <style:style style:name="P1630" style:parent-style-name="Roman" style:family="paragraph">
      <style:text-properties style:font-size-complex="12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fo:font-size="10pt" style:font-size-asian="10pt" style:font-size-complex="12pt"/>
    </style:style>
    <style:style style:name="T16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43" style:parent-style-name="DefaultParagraphFont" style:family="text">
      <style:text-properties style:font-weight-complex="bold" fo:font-size="10pt" style:font-size-asian="10pt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fo:font-size="10pt" style:font-size-asian="10pt" style:font-size-complex="12pt"/>
    </style:style>
    <style:style style:name="T17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60" style:parent-style-name="DefaultParagraphFont" style:family="text">
      <style:text-properties fo:font-size="10pt" style:font-size-asian="10pt"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fo:letter-spacing="-0.0013in" style:font-size-complex="12pt"/>
    </style:style>
    <style:style style:name="T1832" style:parent-style-name="DefaultParagraphFont" style:family="text">
      <style:text-properties fo:letter-spacing="-0.0013in" style:font-size-complex="12pt"/>
    </style:style>
    <style:style style:name="T1833" style:parent-style-name="DefaultParagraphFont" style:family="text">
      <style:text-properties fo:letter-spacing="-0.0013in" style:font-size-complex="12pt"/>
    </style:style>
    <style:style style:name="T1834" style:parent-style-name="DefaultParagraphFont" style:family="text">
      <style:text-properties fo:letter-spacing="-0.0013in" style:font-size-complex="12pt"/>
    </style:style>
    <style:style style:name="T1835" style:parent-style-name="DefaultParagraphFont" style:family="text">
      <style:text-properties fo:letter-spacing="-0.0013in" style:font-size-complex="12pt"/>
    </style:style>
    <style:style style:name="T1836" style:parent-style-name="DefaultParagraphFont" style:family="text">
      <style:text-properties fo:letter-spacing="-0.0013in" style:font-size-complex="12pt"/>
    </style:style>
    <style:style style:name="T1837" style:parent-style-name="DefaultParagraphFont" style:family="text">
      <style:text-properties fo:letter-spacing="-0.0013in" style:font-size-complex="12pt"/>
    </style:style>
    <style:style style:name="T1838" style:parent-style-name="DefaultParagraphFont" style:family="text">
      <style:text-properties fo:letter-spacing="-0.0013in" style:font-size-complex="12pt"/>
    </style:style>
    <style:style style:name="T1839" style:parent-style-name="DefaultParagraphFont" style:family="text">
      <style:text-properties fo:letter-spacing="-0.0013in" style:font-size-complex="12pt"/>
    </style:style>
    <style:style style:name="T1840" style:parent-style-name="DefaultParagraphFont" style:family="text">
      <style:text-properties fo:letter-spacing="-0.0013in" style:font-size-complex="12pt"/>
    </style:style>
    <style:style style:name="T1841" style:parent-style-name="DefaultParagraphFont" style:family="text">
      <style:text-properties fo:letter-spacing="-0.0013in" style:font-size-complex="12pt"/>
    </style:style>
    <style:style style:name="T1842" style:parent-style-name="DefaultParagraphFont" style:family="text">
      <style:text-properties fo:letter-spacing="-0.0013in" style:font-size-complex="12pt"/>
    </style:style>
    <style:style style:name="T1843" style:parent-style-name="DefaultParagraphFont" style:family="text">
      <style:text-properties fo:letter-spacing="-0.0013in" style:font-size-complex="12pt"/>
    </style:style>
    <style:style style:name="T1844" style:parent-style-name="DefaultParagraphFont" style:family="text">
      <style:text-properties fo:letter-spacing="-0.0013in" style:font-size-complex="12pt"/>
    </style:style>
    <style:style style:name="T1845" style:parent-style-name="DefaultParagraphFont" style:family="text">
      <style:text-properties fo:letter-spacing="-0.0013in" style:font-size-complex="12pt"/>
    </style:style>
    <style:style style:name="T1846" style:parent-style-name="DefaultParagraphFont" style:family="text">
      <style:text-properties fo:letter-spacing="-0.0013in" style:font-size-complex="12pt"/>
    </style:style>
    <style:style style:name="T1847" style:parent-style-name="DefaultParagraphFont" style:family="text">
      <style:text-properties fo:letter-spacing="-0.0013in" style:font-size-complex="12pt"/>
    </style:style>
    <style:style style:name="T1848" style:parent-style-name="DefaultParagraphFont" style:family="text">
      <style:text-properties fo:letter-spacing="-0.0013in" style:font-size-complex="12pt"/>
    </style:style>
    <style:style style:name="T1849" style:parent-style-name="DefaultParagraphFont" style:family="text">
      <style:text-properties fo:letter-spacing="-0.0013in"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fo:font-size="10pt" style:font-size-asian="10pt" style:font-size-complex="12pt"/>
    </style:style>
    <style:style style:name="T19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26" style:parent-style-name="DefaultParagraphFont" style:family="text">
      <style:text-properties style:font-weight-complex="bold" fo:font-size="10pt" style:font-size-asian="10pt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fo:font-size="10pt" style:font-size-asian="10pt" style:font-size-complex="12pt"/>
    </style:style>
    <style:style style:name="T19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97" style:parent-style-name="DefaultParagraphFont" style:family="text">
      <style:text-properties fo:font-size="10pt" style:font-size-asian="10pt"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fo:font-size="10pt" style:font-size-asian="10pt" style:font-size-complex="12pt"/>
    </style:style>
    <style:style style:name="T21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22" style:parent-style-name="DefaultParagraphFont" style:family="text">
      <style:text-properties style:font-weight-complex="bold" fo:font-size="10pt" style:font-size-asian="10pt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fo:font-size="10pt" style:font-size-asian="10pt" style:font-size-complex="12pt"/>
    </style:style>
    <style:style style:name="T22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91" style:parent-style-name="DefaultParagraphFont" style:family="text">
      <style:text-properties fo:font-size="10pt" style:font-size-asian="10pt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fo:letter-spacing="-0.0013in" style:font-size-complex="12pt"/>
    </style:style>
    <style:style style:name="T2337" style:parent-style-name="DefaultParagraphFont" style:family="text">
      <style:text-properties fo:letter-spacing="-0.0013in" style:font-size-complex="12pt"/>
    </style:style>
    <style:style style:name="T2338" style:parent-style-name="DefaultParagraphFont" style:family="text">
      <style:text-properties fo:letter-spacing="-0.0013in" style:font-size-complex="12pt"/>
    </style:style>
    <style:style style:name="T2339" style:parent-style-name="DefaultParagraphFont" style:family="text">
      <style:text-properties fo:letter-spacing="-0.0013in" style:font-size-complex="12pt"/>
    </style:style>
    <style:style style:name="T2340" style:parent-style-name="DefaultParagraphFont" style:family="text">
      <style:text-properties fo:letter-spacing="-0.0013in" style:font-size-complex="12pt"/>
    </style:style>
    <style:style style:name="T2341" style:parent-style-name="DefaultParagraphFont" style:family="text">
      <style:text-properties fo:letter-spacing="-0.0013in" style:font-size-complex="12pt"/>
    </style:style>
    <style:style style:name="T2342" style:parent-style-name="DefaultParagraphFont" style:family="text">
      <style:text-properties fo:letter-spacing="-0.0013in" style:font-size-complex="12pt"/>
    </style:style>
    <style:style style:name="T2343" style:parent-style-name="DefaultParagraphFont" style:family="text">
      <style:text-properties fo:letter-spacing="-0.0013in" style:font-size-complex="12pt"/>
    </style:style>
    <style:style style:name="T2344" style:parent-style-name="DefaultParagraphFont" style:family="text">
      <style:text-properties fo:letter-spacing="-0.0013in" style:font-size-complex="12pt"/>
    </style:style>
    <style:style style:name="T2345" style:parent-style-name="DefaultParagraphFont" style:family="text">
      <style:text-properties fo:letter-spacing="-0.0013in" style:font-size-complex="12pt"/>
    </style:style>
    <style:style style:name="T2346" style:parent-style-name="DefaultParagraphFont" style:family="text">
      <style:text-properties fo:letter-spacing="-0.0013in" style:font-size-complex="12pt"/>
    </style:style>
    <style:style style:name="T2347" style:parent-style-name="DefaultParagraphFont" style:family="text">
      <style:text-properties fo:letter-spacing="-0.0013in" style:font-size-complex="12pt"/>
    </style:style>
    <style:style style:name="T2348" style:parent-style-name="DefaultParagraphFont" style:family="text">
      <style:text-properties fo:letter-spacing="-0.0013in" style:font-size-complex="12pt"/>
    </style:style>
    <style:style style:name="T2349" style:parent-style-name="DefaultParagraphFont" style:family="text">
      <style:text-properties fo:letter-spacing="-0.0013in" style:font-size-complex="12pt"/>
    </style:style>
    <style:style style:name="T2350" style:parent-style-name="DefaultParagraphFont" style:family="text">
      <style:text-properties fo:letter-spacing="-0.0013in" style:font-size-complex="12pt"/>
    </style:style>
    <style:style style:name="T2351" style:parent-style-name="DefaultParagraphFont" style:family="text">
      <style:text-properties fo:letter-spacing="-0.0013in" style:font-size-complex="12pt"/>
    </style:style>
    <style:style style:name="T2352" style:parent-style-name="DefaultParagraphFont" style:family="text">
      <style:text-properties fo:letter-spacing="-0.0013in" style:font-size-complex="12pt"/>
    </style:style>
    <style:style style:name="T2353" style:parent-style-name="DefaultParagraphFont" style:family="text">
      <style:text-properties fo:letter-spacing="-0.0013in" style:font-size-complex="12pt"/>
    </style:style>
    <style:style style:name="T2354" style:parent-style-name="DefaultParagraphFont" style:family="text">
      <style:text-properties fo:letter-spacing="-0.0013in" style:font-size-complex="12pt"/>
    </style:style>
    <style:style style:name="T2355" style:parent-style-name="DefaultParagraphFont" style:family="text">
      <style:text-properties fo:letter-spacing="-0.0013in" style:font-size-complex="12pt"/>
    </style:style>
    <style:style style:name="T2356" style:parent-style-name="DefaultParagraphFont" style:family="text">
      <style:text-properties fo:letter-spacing="-0.0013in" style:font-size-complex="12pt"/>
    </style:style>
    <style:style style:name="T2357" style:parent-style-name="DefaultParagraphFont" style:family="text">
      <style:text-properties fo:letter-spacing="-0.0013in" style:font-size-complex="12pt"/>
    </style:style>
    <style:style style:name="T2358" style:parent-style-name="DefaultParagraphFont" style:family="text">
      <style:text-properties fo:letter-spacing="-0.0013in" style:font-size-complex="12pt"/>
    </style:style>
    <style:style style:name="T2359" style:parent-style-name="DefaultParagraphFont" style:family="text">
      <style:text-properties fo:letter-spacing="-0.0013in" style:font-size-complex="12pt"/>
    </style:style>
    <style:style style:name="T2360" style:parent-style-name="DefaultParagraphFont" style:family="text">
      <style:text-properties fo:letter-spacing="-0.0013in" style:font-size-complex="12pt"/>
    </style:style>
    <style:style style:name="T2361" style:parent-style-name="DefaultParagraphFont" style:family="text">
      <style:text-properties fo:letter-spacing="-0.0013in" style:font-size-complex="12pt"/>
    </style:style>
    <style:style style:name="T2362" style:parent-style-name="DefaultParagraphFont" style:family="text">
      <style:text-properties fo:letter-spacing="-0.0013in" style:font-size-complex="12pt"/>
    </style:style>
    <style:style style:name="T2363" style:parent-style-name="DefaultParagraphFont" style:family="text">
      <style:text-properties fo:letter-spacing="-0.0013in" style:font-size-complex="12pt"/>
    </style:style>
    <style:style style:name="T2364" style:parent-style-name="DefaultParagraphFont" style:family="text">
      <style:text-properties fo:letter-spacing="-0.0013in" style:font-size-complex="12pt"/>
    </style:style>
    <style:style style:name="T2365" style:parent-style-name="DefaultParagraphFont" style:family="text">
      <style:text-properties fo:letter-spacing="-0.0013in" style:font-size-complex="12pt"/>
    </style:style>
    <style:style style:name="T2366" style:parent-style-name="DefaultParagraphFont" style:family="text">
      <style:text-properties fo:letter-spacing="-0.0013in" style:font-size-complex="12pt"/>
    </style:style>
    <style:style style:name="T2367" style:parent-style-name="DefaultParagraphFont" style:family="text">
      <style:text-properties fo:letter-spacing="-0.0013in" style:font-size-complex="12pt"/>
    </style:style>
    <style:style style:name="T2368" style:parent-style-name="DefaultParagraphFont" style:family="text">
      <style:text-properties fo:letter-spacing="-0.0013in" style:font-size-complex="12pt"/>
    </style:style>
    <style:style style:name="T2369" style:parent-style-name="DefaultParagraphFont" style:family="text">
      <style:text-properties fo:letter-spacing="-0.0013in" style:font-size-complex="12pt"/>
    </style:style>
    <style:style style:name="T2370" style:parent-style-name="DefaultParagraphFont" style:family="text">
      <style:text-properties fo:letter-spacing="-0.0013in" style:font-size-complex="12pt"/>
    </style:style>
    <style:style style:name="T2371" style:parent-style-name="DefaultParagraphFont" style:family="text">
      <style:text-properties fo:letter-spacing="-0.0013in" style:font-size-complex="12pt"/>
    </style:style>
    <style:style style:name="T2372" style:parent-style-name="DefaultParagraphFont" style:family="text">
      <style:text-properties fo:letter-spacing="-0.0013in" style:font-size-complex="12pt"/>
    </style:style>
    <style:style style:name="T2373" style:parent-style-name="DefaultParagraphFont" style:family="text">
      <style:text-properties fo:letter-spacing="-0.0013in" style:font-size-complex="12pt"/>
    </style:style>
    <style:style style:name="T2374" style:parent-style-name="DefaultParagraphFont" style:family="text">
      <style:text-properties fo:letter-spacing="-0.0013in" style:font-size-complex="12pt"/>
    </style:style>
    <style:style style:name="T2375" style:parent-style-name="DefaultParagraphFont" style:family="text">
      <style:text-properties fo:letter-spacing="-0.0013in" style:font-size-complex="12pt"/>
    </style:style>
    <style:style style:name="T2376" style:parent-style-name="DefaultParagraphFont" style:family="text">
      <style:text-properties fo:letter-spacing="-0.0013in" style:font-size-complex="12pt"/>
    </style:style>
    <style:style style:name="T2377" style:parent-style-name="DefaultParagraphFont" style:family="text">
      <style:text-properties fo:letter-spacing="-0.0013in" style:font-size-complex="12pt"/>
    </style:style>
    <style:style style:name="T2378" style:parent-style-name="DefaultParagraphFont" style:family="text">
      <style:text-properties fo:letter-spacing="-0.0013in" style:font-size-complex="12pt"/>
    </style:style>
    <style:style style:name="T23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fo:font-size="10pt" style:font-size-asian="10pt" style:font-size-complex="12pt"/>
    </style:style>
    <style:style style:name="T23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87" style:parent-style-name="DefaultParagraphFont" style:family="text">
      <style:text-properties style:font-weight-complex="bold" fo:font-size="10pt" style:font-size-asian="10pt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fo:font-size="10pt" style:font-size-asian="10pt" style:font-size-complex="12pt"/>
    </style:style>
    <style:style style:name="T24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93" style:parent-style-name="DefaultParagraphFont" style:family="text">
      <style:text-properties fo:font-size="10pt" style:font-size-asian="10pt"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fo:letter-spacing="-0.0013in" style:font-size-complex="12pt"/>
    </style:style>
    <style:style style:name="T2496" style:parent-style-name="DefaultParagraphFont" style:family="text">
      <style:text-properties fo:letter-spacing="-0.0013in" style:font-size-complex="12pt"/>
    </style:style>
    <style:style style:name="T2497" style:parent-style-name="DefaultParagraphFont" style:family="text">
      <style:text-properties fo:letter-spacing="-0.0013in" style:font-size-complex="12pt"/>
    </style:style>
    <style:style style:name="T2498" style:parent-style-name="DefaultParagraphFont" style:family="text">
      <style:text-properties fo:letter-spacing="-0.0013in" style:font-size-complex="12pt"/>
    </style:style>
    <style:style style:name="T2499" style:parent-style-name="DefaultParagraphFont" style:family="text">
      <style:text-properties fo:letter-spacing="-0.0013in" style:font-size-complex="12pt"/>
    </style:style>
    <style:style style:name="T2500" style:parent-style-name="DefaultParagraphFont" style:family="text">
      <style:text-properties fo:letter-spacing="-0.0013in" style:font-size-complex="12pt"/>
    </style:style>
    <style:style style:name="T2501" style:parent-style-name="DefaultParagraphFont" style:family="text">
      <style:text-properties fo:letter-spacing="-0.0013in" style:font-size-complex="12pt"/>
    </style:style>
    <style:style style:name="T2502" style:parent-style-name="DefaultParagraphFont" style:family="text">
      <style:text-properties fo:letter-spacing="-0.0013in" style:font-size-complex="12pt"/>
    </style:style>
    <style:style style:name="T2503" style:parent-style-name="DefaultParagraphFont" style:family="text">
      <style:text-properties fo:letter-spacing="-0.0013in" style:font-size-complex="12pt"/>
    </style:style>
    <style:style style:name="T2504" style:parent-style-name="DefaultParagraphFont" style:family="text">
      <style:text-properties fo:letter-spacing="-0.0013in" style:font-size-complex="12pt"/>
    </style:style>
    <style:style style:name="T2505" style:parent-style-name="DefaultParagraphFont" style:family="text">
      <style:text-properties fo:letter-spacing="-0.0013in" style:font-size-complex="12pt"/>
    </style:style>
    <style:style style:name="T2506" style:parent-style-name="DefaultParagraphFont" style:family="text">
      <style:text-properties fo:letter-spacing="-0.0013in" style:font-size-complex="12pt"/>
    </style:style>
    <style:style style:name="T2507" style:parent-style-name="DefaultParagraphFont" style:family="text">
      <style:text-properties fo:letter-spacing="-0.0013in" style:font-size-complex="12pt"/>
    </style:style>
    <style:style style:name="T2508" style:parent-style-name="DefaultParagraphFont" style:family="text">
      <style:text-properties fo:letter-spacing="-0.0013in" style:font-size-complex="12pt"/>
    </style:style>
    <style:style style:name="T2509" style:parent-style-name="DefaultParagraphFont" style:family="text">
      <style:text-properties fo:letter-spacing="-0.0013in" style:font-size-complex="12pt"/>
    </style:style>
    <style:style style:name="T2510" style:parent-style-name="DefaultParagraphFont" style:family="text">
      <style:text-properties fo:letter-spacing="-0.0013in" style:font-size-complex="12pt"/>
    </style:style>
    <style:style style:name="T2511" style:parent-style-name="DefaultParagraphFont" style:family="text">
      <style:text-properties fo:letter-spacing="-0.0013in" style:font-size-complex="12pt"/>
    </style:style>
    <style:style style:name="T2512" style:parent-style-name="DefaultParagraphFont" style:family="text">
      <style:text-properties fo:letter-spacing="-0.0013in" style:font-size-complex="12pt"/>
    </style:style>
    <style:style style:name="T2513" style:parent-style-name="DefaultParagraphFont" style:family="text">
      <style:text-properties fo:letter-spacing="-0.0013in" style:font-size-complex="12pt"/>
    </style:style>
    <style:style style:name="T2514" style:parent-style-name="DefaultParagraphFont" style:family="text">
      <style:text-properties fo:letter-spacing="-0.0013in" style:font-size-complex="12pt"/>
    </style:style>
    <style:style style:name="T2515" style:parent-style-name="DefaultParagraphFont" style:family="text">
      <style:text-properties fo:letter-spacing="-0.0013in" style:font-size-complex="12pt"/>
    </style:style>
    <style:style style:name="T2516" style:parent-style-name="DefaultParagraphFont" style:family="text">
      <style:text-properties fo:letter-spacing="-0.0013in" style:font-size-complex="12pt"/>
    </style:style>
    <style:style style:name="T2517" style:parent-style-name="DefaultParagraphFont" style:family="text">
      <style:text-properties fo:letter-spacing="-0.0013in" style:font-size-complex="12pt"/>
    </style:style>
    <style:style style:name="T2518" style:parent-style-name="DefaultParagraphFont" style:family="text">
      <style:text-properties fo:letter-spacing="-0.0013in" style:font-size-complex="12pt"/>
    </style:style>
    <style:style style:name="T2519" style:parent-style-name="DefaultParagraphFont" style:family="text">
      <style:text-properties fo:letter-spacing="-0.0013in" style:font-size-complex="12pt"/>
    </style:style>
    <style:style style:name="T2520" style:parent-style-name="DefaultParagraphFont" style:family="text">
      <style:text-properties fo:letter-spacing="-0.0013in" style:font-size-complex="12pt"/>
    </style:style>
    <style:style style:name="T2521" style:parent-style-name="DefaultParagraphFont" style:family="text">
      <style:text-properties fo:letter-spacing="-0.0013in" style:font-size-complex="12pt"/>
    </style:style>
    <style:style style:name="T2522" style:parent-style-name="DefaultParagraphFont" style:family="text">
      <style:text-properties fo:letter-spacing="-0.0013in" style:font-size-complex="12pt"/>
    </style:style>
    <style:style style:name="T2523" style:parent-style-name="DefaultParagraphFont" style:family="text">
      <style:text-properties fo:letter-spacing="-0.0013in" style:font-size-complex="12pt"/>
    </style:style>
    <style:style style:name="T2524" style:parent-style-name="DefaultParagraphFont" style:family="text">
      <style:text-properties fo:letter-spacing="-0.0013in" style:font-size-complex="12pt"/>
    </style:style>
    <style:style style:name="T2525" style:parent-style-name="DefaultParagraphFont" style:family="text">
      <style:text-properties fo:letter-spacing="-0.0013in" style:font-size-complex="12pt"/>
    </style:style>
    <style:style style:name="T2526" style:parent-style-name="DefaultParagraphFont" style:family="text">
      <style:text-properties fo:letter-spacing="-0.0013in" style:font-size-complex="12pt"/>
    </style:style>
    <style:style style:name="T2527" style:parent-style-name="DefaultParagraphFont" style:family="text">
      <style:text-properties fo:letter-spacing="-0.0013in" style:font-size-complex="12pt"/>
    </style:style>
    <style:style style:name="T2528" style:parent-style-name="DefaultParagraphFont" style:family="text">
      <style:text-properties fo:letter-spacing="-0.0013in" style:font-size-complex="12pt"/>
    </style:style>
    <style:style style:name="T2529" style:parent-style-name="DefaultParagraphFont" style:family="text">
      <style:text-properties fo:letter-spacing="-0.0013in" style:font-size-complex="12pt"/>
    </style:style>
    <style:style style:name="T2530" style:parent-style-name="DefaultParagraphFont" style:family="text">
      <style:text-properties fo:letter-spacing="-0.0013in" style:font-size-complex="12pt"/>
    </style:style>
    <style:style style:name="T2531" style:parent-style-name="DefaultParagraphFont" style:family="text">
      <style:text-properties fo:letter-spacing="-0.0013in" style:font-size-complex="12pt"/>
    </style:style>
    <style:style style:name="T2532" style:parent-style-name="DefaultParagraphFont" style:family="text">
      <style:text-properties fo:letter-spacing="-0.0013in" style:font-size-complex="12pt"/>
    </style:style>
    <style:style style:name="T2533" style:parent-style-name="DefaultParagraphFont" style:family="text">
      <style:text-properties fo:letter-spacing="-0.0013in" style:font-size-complex="12pt"/>
    </style:style>
    <style:style style:name="T2534" style:parent-style-name="DefaultParagraphFont" style:family="text">
      <style:text-properties fo:letter-spacing="-0.0013in" style:font-size-complex="12pt"/>
    </style:style>
    <style:style style:name="T2535" style:parent-style-name="DefaultParagraphFont" style:family="text">
      <style:text-properties fo:letter-spacing="-0.0013in" style:font-size-complex="12pt"/>
    </style:style>
    <style:style style:name="T2536" style:parent-style-name="DefaultParagraphFont" style:family="text">
      <style:text-properties fo:letter-spacing="-0.0013in" style:font-size-complex="12pt"/>
    </style:style>
    <style:style style:name="T2537" style:parent-style-name="DefaultParagraphFont" style:family="text">
      <style:text-properties fo:letter-spacing="-0.0013in" style:font-size-complex="12pt"/>
    </style:style>
    <style:style style:name="T2538" style:parent-style-name="DefaultParagraphFont" style:family="text">
      <style:text-properties fo:letter-spacing="-0.0013in" style:font-size-complex="12pt"/>
    </style:style>
    <style:style style:name="T2539" style:parent-style-name="DefaultParagraphFont" style:family="text">
      <style:text-properties fo:letter-spacing="-0.0013in" style:font-size-complex="12pt"/>
    </style:style>
    <style:style style:name="T2540" style:parent-style-name="DefaultParagraphFont" style:family="text">
      <style:text-properties fo:letter-spacing="-0.0013in" style:font-size-complex="12pt"/>
    </style:style>
    <style:style style:name="T2541" style:parent-style-name="DefaultParagraphFont" style:family="text">
      <style:text-properties fo:letter-spacing="-0.0013in" style:font-size-complex="12pt"/>
    </style:style>
    <style:style style:name="T2542" style:parent-style-name="DefaultParagraphFont" style:family="text">
      <style:text-properties fo:letter-spacing="-0.0013in" style:font-size-complex="12pt"/>
    </style:style>
    <style:style style:name="T2543" style:parent-style-name="DefaultParagraphFont" style:family="text">
      <style:text-properties fo:letter-spacing="-0.0013in" style:font-size-complex="12pt"/>
    </style:style>
    <style:style style:name="T2544" style:parent-style-name="DefaultParagraphFont" style:family="text">
      <style:text-properties fo:letter-spacing="-0.0013in" style:font-size-complex="12pt"/>
    </style:style>
    <style:style style:name="T2545" style:parent-style-name="DefaultParagraphFont" style:family="text">
      <style:text-properties fo:letter-spacing="-0.0013in" style:font-size-complex="12pt"/>
    </style:style>
    <style:style style:name="T2546" style:parent-style-name="DefaultParagraphFont" style:family="text">
      <style:text-properties fo:letter-spacing="-0.0013in" style:font-size-complex="12pt"/>
    </style:style>
    <style:style style:name="T2547" style:parent-style-name="DefaultParagraphFont" style:family="text">
      <style:text-properties fo:letter-spacing="-0.0013in" style:font-size-complex="12pt"/>
    </style:style>
    <style:style style:name="T2548" style:parent-style-name="DefaultParagraphFont" style:family="text">
      <style:text-properties fo:letter-spacing="-0.0013in" style:font-size-complex="12pt"/>
    </style:style>
    <style:style style:name="T2549" style:parent-style-name="DefaultParagraphFont" style:family="text">
      <style:text-properties fo:letter-spacing="-0.0013in" style:font-size-complex="12pt"/>
    </style:style>
    <style:style style:name="T2550" style:parent-style-name="DefaultParagraphFont" style:family="text">
      <style:text-properties fo:letter-spacing="-0.0013in" style:font-size-complex="12pt"/>
    </style:style>
    <style:style style:name="T2551" style:parent-style-name="DefaultParagraphFont" style:family="text">
      <style:text-properties fo:letter-spacing="-0.0013in" style:font-size-complex="12pt"/>
    </style:style>
    <style:style style:name="T2552" style:parent-style-name="DefaultParagraphFont" style:family="text">
      <style:text-properties fo:letter-spacing="-0.0013in" style:font-size-complex="12pt"/>
    </style:style>
    <style:style style:name="T2553" style:parent-style-name="DefaultParagraphFont" style:family="text">
      <style:text-properties fo:letter-spacing="-0.0013in" style:font-size-complex="12pt"/>
    </style:style>
    <style:style style:name="T2554" style:parent-style-name="DefaultParagraphFont" style:family="text">
      <style:text-properties fo:letter-spacing="-0.0013in" style:font-size-complex="12pt"/>
    </style:style>
    <style:style style:name="T2555" style:parent-style-name="DefaultParagraphFont" style:family="text">
      <style:text-properties fo:letter-spacing="-0.0013in" style:font-size-complex="12pt"/>
    </style:style>
    <style:style style:name="T2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fo:font-size="10pt" style:font-size-asian="10pt" style:font-size-complex="12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68" style:parent-style-name="DefaultParagraphFont" style:family="text">
      <style:text-properties style:font-weight-complex="bold" fo:font-size="10pt" style:font-size-asian="10pt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fo:font-size="10pt" style:font-size-asian="10pt" style:font-size-complex="12pt"/>
    </style:style>
    <style:style style:name="T26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45" style:parent-style-name="DefaultParagraphFont" style:family="text">
      <style:text-properties fo:font-size="10pt" style:font-size-asian="10pt"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P2785" style:parent-style-name="Roman" style:family="paragraph">
      <style:text-properties style:font-size-complex="12pt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P2790" style:parent-style-name="Roman" style:family="paragraph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size="10pt" style:font-size-asian="10pt" style:font-size-complex="12pt"/>
    </style:style>
    <style:style style:name="T28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28" style:parent-style-name="DefaultParagraphFont" style:family="text">
      <style:text-properties fo:font-size="10pt" style:font-size-asian="10pt"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P2949" style:parent-style-name="Roman" style:family="paragraph">
      <style:text-properties style:font-size-complex="12pt"/>
    </style:style>
    <style:style style:name="T29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fo:font-size="10pt" style:font-size-asian="10pt" style:font-size-complex="12pt"/>
    </style:style>
    <style:style style:name="T29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70" style:parent-style-name="DefaultParagraphFont" style:family="text">
      <style:text-properties style:font-weight-complex="bold" fo:font-size="10pt" style:font-size-asian="10pt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fo:font-size="10pt" style:font-size-asian="10pt" style:font-size-complex="12pt"/>
    </style:style>
    <style:style style:name="T30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33" style:parent-style-name="DefaultParagraphFont" style:family="text">
      <style:text-properties style:font-weight-complex="bold" fo:font-size="10pt" style:font-size-asian="10pt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fo:font-size="10pt" style:font-size-asian="10pt" style:font-size-complex="12pt"/>
    </style:style>
    <style:style style:name="T31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53" style:parent-style-name="DefaultParagraphFont" style:family="text">
      <style:text-properties style:font-weight-complex="bold" fo:font-size="10pt" style:font-size-asian="10pt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fo:font-size="10pt" style:font-size-asian="10pt" style:font-size-complex="12pt"/>
    </style:style>
    <style:style style:name="T31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98" style:parent-style-name="DefaultParagraphFont" style:family="text">
      <style:text-properties style:font-weight-complex="bold" fo:font-size="10pt" style:font-size-asian="10pt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fo:font-size="10pt" style:font-size-asian="10pt" style:font-size-complex="12pt"/>
    </style:style>
    <style:style style:name="T32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06" style:parent-style-name="DefaultParagraphFont" style:family="text">
      <style:text-properties fo:font-size="10pt" style:font-size-asian="10pt"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fo:font-size="10pt" style:font-size-asian="10pt" style:font-size-complex="12pt"/>
    </style:style>
    <style:style style:name="T32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12" style:parent-style-name="DefaultParagraphFont" style:family="text">
      <style:text-properties style:font-weight-complex="bold" fo:font-size="10pt" style:font-size-asian="10pt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fo:font-size="10pt" style:font-size-asian="10pt" style:font-size-complex="12pt"/>
    </style:style>
    <style:style style:name="T32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26" style:parent-style-name="DefaultParagraphFont" style:family="text">
      <style:text-properties style:font-weight-complex="bold" fo:font-size="10pt" style:font-size-asian="10pt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 fo:font-size="10pt" style:font-size-asian="10pt"/>
    </style:style>
    <style:style style:name="T3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fo:font-size="10pt" style:font-size-asian="10pt" style:font-size-complex="12pt"/>
    </style:style>
    <style:style style:name="T32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38" style:parent-style-name="DefaultParagraphFont" style:family="text">
      <style:text-properties style:font-weight-complex="bold" fo:font-size="10pt" style:font-size-asian="10pt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text-position="super 60%" fo:font-size="10pt" style:font-size-asian="10pt"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fo:font-size="10pt" style:font-size-asian="10pt" style:font-size-complex="12pt"/>
    </style:style>
    <style:style style:name="T33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22" style:parent-style-name="DefaultParagraphFont" style:family="text">
      <style:text-properties fo:font-size="10pt" style:font-size-asian="10pt"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P3355" style:parent-style-name="Roman" style:family="paragraph">
      <style:text-properties style:font-size-complex="12pt"/>
    </style:style>
    <style:style style:name="P3356" style:parent-style-name="Roman" style:family="paragraph">
      <style:text-properties style:font-size-complex="12pt"/>
    </style:style>
    <style:style style:name="P3357" style:parent-style-name="Roman" style:family="paragraph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fo:font-style="italic" style:font-style-asian="italic" style:font-size-complex="12pt"/>
    </style:style>
    <style:style style:name="T3378" style:parent-style-name="DefaultParagraphFont" style:family="text">
      <style:text-properties fo:font-style="italic" style:font-style-asian="italic"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P3381" style:parent-style-name="Roman" style:family="paragraph">
      <style:text-properties style:font-size-complex="12pt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 style:text-position="super 60%" fo:font-size="10pt" style:font-size-asian="10pt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/>
    </style:style>
    <style:style style:name="P3403" style:parent-style-name="Roman" style:family="paragraph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text-position="super 60%" fo:font-size="10pt" style:font-size-asian="10pt"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fo:font-size="10pt" style:font-size-asian="10pt" style:font-size-complex="12pt"/>
    </style:style>
    <style:style style:name="T34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9" style:parent-style-name="DefaultParagraphFont" style:family="text">
      <style:text-properties fo:font-size="10pt" style:font-size-asian="10pt"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P3575" style:parent-style-name="Roman" style:family="paragraph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size="10pt" style:font-size-asian="10pt" style:font-size-complex="12pt"/>
    </style:style>
    <style:style style:name="T36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56" style:parent-style-name="DefaultParagraphFont" style:family="text">
      <style:text-properties fo:font-size="10pt" style:font-size-asian="10pt"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fo:font-size="10pt" style:font-size-asian="10pt" style:font-size-complex="12pt"/>
    </style:style>
    <style:style style:name="T37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18" style:parent-style-name="DefaultParagraphFont" style:family="text">
      <style:text-properties fo:font-size="10pt" style:font-size-asian="10pt"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fo:font-weight="bold" style:font-weight-asian="bold" fo:font-size="11pt" style:font-size-asian="11pt"/>
    </style:style>
    <style:style style:name="T3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fo:font-size="10pt" style:font-size-asian="10pt" style:font-size-complex="12pt"/>
    </style:style>
    <style:style style:name="T37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25" style:parent-style-name="DefaultParagraphFont" style:family="text">
      <style:text-properties fo:font-size="10pt" style:font-size-asian="10pt"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fo:font-size="10pt" style:font-size-asian="10pt" style:font-size-complex="12pt"/>
    </style:style>
    <style:style style:name="T37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31" style:parent-style-name="DefaultParagraphFont" style:family="text">
      <style:text-properties fo:font-size="10pt" style:font-size-asian="10pt"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fo:font-size="10pt" style:font-size-asian="10pt" style:font-size-complex="12pt"/>
    </style:style>
    <style:style style:name="T37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39" style:parent-style-name="DefaultParagraphFont" style:family="text">
      <style:text-properties fo:font-size="10pt" style:font-size-asian="10pt"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fo:font-size="10pt" style:font-size-asian="10pt" style:font-size-complex="12pt"/>
    </style:style>
    <style:style style:name="T38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53" style:parent-style-name="DefaultParagraphFont" style:family="text">
      <style:text-properties style:font-weight-complex="bold" fo:font-size="10pt" style:font-size-asian="10pt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fo:font-size="10pt" style:font-size-asian="10pt" style:font-size-complex="12pt"/>
    </style:style>
    <style:style style:name="T39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68" style:parent-style-name="DefaultParagraphFont" style:family="text">
      <style:text-properties style:font-weight-complex="bold" fo:font-size="10pt" style:font-size-asian="10pt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fo:font-size="10pt" style:font-size-asian="10pt" style:font-size-complex="12pt"/>
    </style:style>
    <style:style style:name="T40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96" style:parent-style-name="DefaultParagraphFont" style:family="text">
      <style:text-properties style:font-weight-complex="bold" fo:font-size="10pt" style:font-size-asian="10pt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fo:font-size="10pt" style:font-size-asian="10pt" style:font-size-complex="12pt"/>
    </style:style>
    <style:style style:name="T43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26" style:parent-style-name="DefaultParagraphFont" style:family="text">
      <style:text-properties style:font-weight-complex="bold" fo:font-size="10pt" style:font-size-asian="10pt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fo:font-size="10pt" style:font-size-asian="10pt" style:font-size-complex="12pt"/>
    </style:style>
    <style:style style:name="T44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05" style:parent-style-name="DefaultParagraphFont" style:family="text">
      <style:text-properties style:font-weight-complex="bold" fo:font-size="10pt" style:font-size-asian="10pt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P4527" style:parent-style-name="Roman" style:family="paragraph">
      <style:text-properties style:font-weight-complex="bold"/>
    </style:style>
    <style:style style:name="P4528" style:parent-style-name="Roman" style:family="paragraph">
      <style:paragraph-properties fo:keep-with-next="always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fo:font-size="10pt" style:font-size-asian="10pt" style:font-size-complex="12pt"/>
    </style:style>
    <style:style style:name="T45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47" style:parent-style-name="DefaultParagraphFont" style:family="text">
      <style:text-properties style:font-weight-complex="bold" fo:font-size="10pt" style:font-size-asian="10pt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8" style:parent-style-name="DefaultParagraphFont" style:family="text">
      <style:text-properties style:font-weight-complex="bold" fo:letter-spacing="-0.0013in"/>
    </style:style>
    <style:style style:name="T4559" style:parent-style-name="DefaultParagraphFont" style:family="text">
      <style:text-properties style:font-weight-complex="bold" fo:letter-spacing="-0.0013in"/>
    </style:style>
    <style:style style:name="T4560" style:parent-style-name="DefaultParagraphFont" style:family="text">
      <style:text-properties style:font-weight-complex="bold" fo:letter-spacing="-0.0013in"/>
    </style:style>
    <style:style style:name="T4561" style:parent-style-name="DefaultParagraphFont" style:family="text">
      <style:text-properties style:font-weight-complex="bold" fo:letter-spacing="-0.0013in"/>
    </style:style>
    <style:style style:name="T4562" style:parent-style-name="DefaultParagraphFont" style:family="text">
      <style:text-properties style:font-weight-complex="bold" fo:letter-spacing="-0.0013in"/>
    </style:style>
    <style:style style:name="T4563" style:parent-style-name="DefaultParagraphFont" style:family="text">
      <style:text-properties style:font-weight-complex="bold" fo:letter-spacing="-0.0013in"/>
    </style:style>
    <style:style style:name="T4564" style:parent-style-name="DefaultParagraphFont" style:family="text">
      <style:text-properties style:font-weight-complex="bold" fo:letter-spacing="-0.0013in"/>
    </style:style>
    <style:style style:name="T4565" style:parent-style-name="DefaultParagraphFont" style:family="text">
      <style:text-properties style:font-weight-complex="bold" fo:letter-spacing="-0.0013in"/>
    </style:style>
    <style:style style:name="T4566" style:parent-style-name="DefaultParagraphFont" style:family="text">
      <style:text-properties style:font-weight-complex="bold" fo:letter-spacing="-0.0013in"/>
    </style:style>
    <style:style style:name="T45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fo:font-size="10pt" style:font-size-asian="10pt" style:font-size-complex="12pt"/>
    </style:style>
    <style:style style:name="T45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71" style:parent-style-name="DefaultParagraphFont" style:family="text">
      <style:text-properties style:font-weight-complex="bold" fo:font-size="10pt" style:font-size-asian="10pt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P4692" style:parent-style-name="Roman" style:family="paragraph">
      <style:text-properties style:font-weight-complex="bold"/>
    </style:style>
    <style:style style:name="T4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fo:font-size="10pt" style:font-size-asian="10pt" style:font-size-complex="12pt"/>
    </style:style>
    <style:style style:name="T47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01" style:parent-style-name="DefaultParagraphFont" style:family="text">
      <style:text-properties style:font-weight-complex="bold" fo:font-size="10pt" style:font-size-asian="10pt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fo:font-weight="bold" style:font-weight-asian="bold" fo:font-size="11pt" style:font-size-asian="11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P4870" style:parent-style-name="Roman" style:family="paragraph">
      <style:text-properties style:font-size-complex="12pt"/>
    </style:style>
    <style:style style:name="T4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fo:font-size="10pt" style:font-size-asian="10pt" style:font-size-complex="12pt"/>
    </style:style>
    <style:style style:name="T48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75" style:parent-style-name="DefaultParagraphFont" style:family="text">
      <style:text-properties fo:font-size="10pt" style:font-size-asian="10pt"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fo:letter-spacing="-0.0013in" style:font-size-complex="12pt"/>
    </style:style>
    <style:style style:name="T4878" style:parent-style-name="DefaultParagraphFont" style:family="text">
      <style:text-properties fo:letter-spacing="-0.0013in" style:font-size-complex="12pt"/>
    </style:style>
    <style:style style:name="T4879" style:parent-style-name="DefaultParagraphFont" style:family="text">
      <style:text-properties fo:letter-spacing="-0.0013in" style:font-size-complex="12pt"/>
    </style:style>
    <style:style style:name="T4880" style:parent-style-name="DefaultParagraphFont" style:family="text">
      <style:text-properties fo:letter-spacing="-0.0013in" style:font-size-complex="12pt"/>
    </style:style>
    <style:style style:name="T4881" style:parent-style-name="DefaultParagraphFont" style:family="text">
      <style:text-properties fo:letter-spacing="-0.0013in" style:font-size-complex="12pt"/>
    </style:style>
    <style:style style:name="T4882" style:parent-style-name="DefaultParagraphFont" style:family="text">
      <style:text-properties fo:letter-spacing="-0.0013in" style:font-size-complex="12pt"/>
    </style:style>
    <style:style style:name="T4883" style:parent-style-name="DefaultParagraphFont" style:family="text">
      <style:text-properties fo:letter-spacing="-0.0013in" style:font-size-complex="12pt"/>
    </style:style>
    <style:style style:name="T4884" style:parent-style-name="DefaultParagraphFont" style:family="text">
      <style:text-properties fo:letter-spacing="-0.0013in" style:font-size-complex="12pt"/>
    </style:style>
    <style:style style:name="T4885" style:parent-style-name="DefaultParagraphFont" style:family="text">
      <style:text-properties fo:letter-spacing="-0.0013in" style:font-size-complex="12pt"/>
    </style:style>
    <style:style style:name="T4886" style:parent-style-name="DefaultParagraphFont" style:family="text">
      <style:text-properties fo:letter-spacing="-0.0013in" style:font-size-complex="12pt"/>
    </style:style>
    <style:style style:name="T4887" style:parent-style-name="DefaultParagraphFont" style:family="text">
      <style:text-properties fo:letter-spacing="-0.0013in" style:font-size-complex="12pt"/>
    </style:style>
    <style:style style:name="T4888" style:parent-style-name="DefaultParagraphFont" style:family="text">
      <style:text-properties fo:letter-spacing="-0.0013in" style:font-size-complex="12pt"/>
    </style:style>
    <style:style style:name="T4889" style:parent-style-name="DefaultParagraphFont" style:family="text">
      <style:text-properties fo:letter-spacing="-0.0013in" style:font-size-complex="12pt"/>
    </style:style>
    <style:style style:name="T4890" style:parent-style-name="DefaultParagraphFont" style:family="text">
      <style:text-properties fo:letter-spacing="-0.0013in" style:font-size-complex="12pt"/>
    </style:style>
    <style:style style:name="T4891" style:parent-style-name="DefaultParagraphFont" style:family="text">
      <style:text-properties fo:letter-spacing="-0.0013in" style:font-size-complex="12pt"/>
    </style:style>
    <style:style style:name="T4892" style:parent-style-name="DefaultParagraphFont" style:family="text">
      <style:text-properties fo:letter-spacing="-0.0013in" style:font-size-complex="12pt"/>
    </style:style>
    <style:style style:name="T4893" style:parent-style-name="DefaultParagraphFont" style:family="text">
      <style:text-properties fo:letter-spacing="-0.0013in" style:font-size-complex="12pt"/>
    </style:style>
    <style:style style:name="T4894" style:parent-style-name="DefaultParagraphFont" style:family="text">
      <style:text-properties fo:letter-spacing="-0.0013in" style:font-size-complex="12pt"/>
    </style:style>
    <style:style style:name="T4895" style:parent-style-name="DefaultParagraphFont" style:family="text">
      <style:text-properties fo:letter-spacing="-0.0013in" style:font-size-complex="12pt"/>
    </style:style>
    <style:style style:name="T4896" style:parent-style-name="DefaultParagraphFont" style:family="text">
      <style:text-properties fo:letter-spacing="-0.0013in" style:font-size-complex="12pt"/>
    </style:style>
    <style:style style:name="T4897" style:parent-style-name="DefaultParagraphFont" style:family="text">
      <style:text-properties fo:letter-spacing="-0.0013in" style:font-size-complex="12pt"/>
    </style:style>
    <style:style style:name="T4898" style:parent-style-name="DefaultParagraphFont" style:family="text">
      <style:text-properties fo:letter-spacing="-0.0013in" style:font-size-complex="12pt"/>
    </style:style>
    <style:style style:name="T4899" style:parent-style-name="DefaultParagraphFont" style:family="text">
      <style:text-properties fo:letter-spacing="-0.0013in" style:font-size-complex="12pt"/>
    </style:style>
    <style:style style:name="T4900" style:parent-style-name="DefaultParagraphFont" style:family="text">
      <style:text-properties fo:letter-spacing="-0.0013in" style:font-size-complex="12pt"/>
    </style:style>
    <style:style style:name="T4901" style:parent-style-name="DefaultParagraphFont" style:family="text">
      <style:text-properties fo:letter-spacing="-0.0013in" style:font-size-complex="12pt"/>
    </style:style>
    <style:style style:name="T4902" style:parent-style-name="DefaultParagraphFont" style:family="text">
      <style:text-properties fo:letter-spacing="-0.0013in" style:font-size-complex="12pt"/>
    </style:style>
    <style:style style:name="T4903" style:parent-style-name="DefaultParagraphFont" style:family="text">
      <style:text-properties fo:letter-spacing="-0.0013in" style:font-size-complex="12pt"/>
    </style:style>
    <style:style style:name="T4904" style:parent-style-name="DefaultParagraphFont" style:family="text">
      <style:text-properties fo:letter-spacing="-0.0013in" style:font-size-complex="12pt"/>
    </style:style>
    <style:style style:name="T4905" style:parent-style-name="DefaultParagraphFont" style:family="text">
      <style:text-properties fo:letter-spacing="-0.0013in" style:font-size-complex="12pt"/>
    </style:style>
    <style:style style:name="T4906" style:parent-style-name="DefaultParagraphFont" style:family="text">
      <style:text-properties fo:letter-spacing="-0.0013in" style:font-size-complex="12pt"/>
    </style:style>
    <style:style style:name="T4907" style:parent-style-name="DefaultParagraphFont" style:family="text">
      <style:text-properties fo:letter-spacing="-0.0013in" style:font-size-complex="12pt"/>
    </style:style>
    <style:style style:name="T4908" style:parent-style-name="DefaultParagraphFont" style:family="text">
      <style:text-properties fo:letter-spacing="-0.0013in" style:font-size-complex="12pt"/>
    </style:style>
    <style:style style:name="T49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P4933" style:parent-style-name="Roman" style:family="paragraph">
      <style:text-properties style:font-size-complex="12pt"/>
    </style:style>
    <style:style style:name="P4934" style:parent-style-name="Roman" style:family="paragraph">
      <style:text-properties style:font-size-complex="12pt"/>
    </style:style>
    <style:style style:name="T4935" style:parent-style-name="DefaultParagraphFont" style:family="text">
      <style:text-properties fo:font-style="italic" style:font-style-asian="italic"/>
    </style:style>
    <style:style style:name="T4936" style:parent-style-name="DefaultParagraphFont" style:family="text">
      <style:text-properties fo:font-style="italic" style:font-style-asian="italic"/>
    </style:style>
    <style:style style:name="T4937" style:parent-style-name="DefaultParagraphFont" style:family="text">
      <style:text-properties fo:font-style="italic" style:font-style-asian="italic"/>
    </style:style>
    <style:style style:name="T4938" style:parent-style-name="DefaultParagraphFont" style:family="text">
      <style:text-properties fo:font-style="italic" style:font-style-asian="italic"/>
    </style:style>
    <style:style style:name="P4939" style:parent-style-name="Roman" style:family="paragraph">
      <style:text-properties style:font-size-complex="12pt"/>
    </style:style>
    <style:style style:name="P4940" style:parent-style-name="Roman" style:family="paragraph">
      <style:text-properties style:font-size-complex="12pt"/>
    </style:style>
    <style:style style:name="T4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fo:font-size="10pt" style:font-size-asian="10pt" style:font-size-complex="12pt"/>
    </style:style>
    <style:style style:name="T49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45" style:parent-style-name="DefaultParagraphFont" style:family="text">
      <style:text-properties fo:font-size="10pt" style:font-size-asian="10pt"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fo:font-style="italic" style:font-style-asian="italic" style:font-size-complex="12pt"/>
    </style:style>
    <style:style style:name="T4983" style:parent-style-name="DefaultParagraphFont" style:family="text">
      <style:text-properties fo:font-style="italic" style:font-style-asian="italic" style:font-size-complex="12pt"/>
    </style:style>
    <style:style style:name="T4984" style:parent-style-name="DefaultParagraphFont" style:family="text">
      <style:text-properties fo:font-style="italic" style:font-style-asian="italic" style:font-size-complex="12pt"/>
    </style:style>
    <style:style style:name="T4985" style:parent-style-name="DefaultParagraphFont" style:family="text">
      <style:text-properties fo:font-style="italic" style:font-style-asian="italic"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fo:letter-spacing="-0.0013in" style:font-size-complex="12pt"/>
    </style:style>
    <style:style style:name="T5050" style:parent-style-name="DefaultParagraphFont" style:family="text">
      <style:text-properties fo:letter-spacing="-0.0013in" style:font-size-complex="12pt"/>
    </style:style>
    <style:style style:name="T5051" style:parent-style-name="DefaultParagraphFont" style:family="text">
      <style:text-properties fo:letter-spacing="-0.0013in" style:font-size-complex="12pt"/>
    </style:style>
    <style:style style:name="T5052" style:parent-style-name="DefaultParagraphFont" style:family="text">
      <style:text-properties fo:letter-spacing="-0.0013in" style:font-size-complex="12pt"/>
    </style:style>
    <style:style style:name="T5053" style:parent-style-name="DefaultParagraphFont" style:family="text">
      <style:text-properties fo:letter-spacing="-0.0013in" style:font-size-complex="12pt"/>
    </style:style>
    <style:style style:name="T5054" style:parent-style-name="DefaultParagraphFont" style:family="text">
      <style:text-properties fo:letter-spacing="-0.0013in" style:font-size-complex="12pt"/>
    </style:style>
    <style:style style:name="T5055" style:parent-style-name="DefaultParagraphFont" style:family="text">
      <style:text-properties fo:letter-spacing="-0.0013in" style:font-size-complex="12pt"/>
    </style:style>
    <style:style style:name="T5056" style:parent-style-name="DefaultParagraphFont" style:family="text">
      <style:text-properties fo:letter-spacing="-0.0013in" style:font-size-complex="12pt"/>
    </style:style>
    <style:style style:name="T5057" style:parent-style-name="DefaultParagraphFont" style:family="text">
      <style:text-properties fo:letter-spacing="-0.0013in" style:font-size-complex="12pt"/>
    </style:style>
    <style:style style:name="T5058" style:parent-style-name="DefaultParagraphFont" style:family="text">
      <style:text-properties fo:letter-spacing="-0.0013in" style:font-size-complex="12pt"/>
    </style:style>
    <style:style style:name="T5059" style:parent-style-name="DefaultParagraphFont" style:family="text">
      <style:text-properties fo:letter-spacing="-0.0013in"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fo:font-size="10pt" style:font-size-asian="10pt" style:font-size-complex="12pt"/>
    </style:style>
    <style:style style:name="T53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3" style:parent-style-name="DefaultParagraphFont" style:family="text">
      <style:text-properties fo:font-size="10pt" style:font-size-asian="10pt"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fo:font-size="10pt" style:font-size-asian="10pt" style:font-size-complex="12pt"/>
    </style:style>
    <style:style style:name="T53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9" style:parent-style-name="DefaultParagraphFont" style:family="text">
      <style:text-properties fo:font-size="10pt" style:font-size-asian="10pt"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fo:font-size="10pt" style:font-size-asian="10pt" style:font-size-complex="12pt"/>
    </style:style>
    <style:style style:name="T53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47" style:parent-style-name="DefaultParagraphFont" style:family="text">
      <style:text-properties style:font-weight-complex="bold" fo:font-size="10pt" style:font-size-asian="10pt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fo:font-style="italic" style:font-style-asian="italic"/>
    </style:style>
    <style:style style:name="T5350" style:parent-style-name="DefaultParagraphFont" style:family="text">
      <style:text-properties fo:font-style="italic" style:font-style-asian="italic"/>
    </style:style>
    <style:style style:name="T5351" style:parent-style-name="DefaultParagraphFont" style:family="text">
      <style:text-properties fo:font-style="italic" style:font-style-asian="italic"/>
    </style:style>
    <style:style style:name="T5352" style:parent-style-name="DefaultParagraphFont" style:family="text">
      <style:text-properties fo:font-style="italic" style:font-style-asian="italic"/>
    </style:style>
    <style:style style:name="T5353" style:parent-style-name="DefaultParagraphFont" style:family="text">
      <style:text-properties fo:letter-spacing="0.0013in"/>
    </style:style>
    <style:style style:name="T5354" style:parent-style-name="DefaultParagraphFont" style:family="text">
      <style:text-properties fo:letter-spacing="0.0013in"/>
    </style:style>
    <style:style style:name="T5355" style:parent-style-name="DefaultParagraphFont" style:family="text">
      <style:text-properties fo:letter-spacing="0.0013in"/>
    </style:style>
    <style:style style:name="T5356" style:parent-style-name="DefaultParagraphFont" style:family="text">
      <style:text-properties fo:letter-spacing="0.0013in"/>
    </style:style>
    <style:style style:name="T5357" style:parent-style-name="DefaultParagraphFont" style:family="text">
      <style:text-properties fo:letter-spacing="0.0013in"/>
    </style:style>
    <style:style style:name="T5358" style:parent-style-name="DefaultParagraphFont" style:family="text">
      <style:text-properties fo:letter-spacing="0.0013in"/>
    </style:style>
    <style:style style:name="T5359" style:parent-style-name="DefaultParagraphFont" style:family="text">
      <style:text-properties fo:letter-spacing="0.0013in"/>
    </style:style>
    <style:style style:name="T5360" style:parent-style-name="DefaultParagraphFont" style:family="text">
      <style:text-properties fo:letter-spacing="0.0013in"/>
    </style:style>
    <style:style style:name="T5361" style:parent-style-name="DefaultParagraphFont" style:family="text">
      <style:text-properties fo:letter-spacing="0.0013in"/>
    </style:style>
    <style:style style:name="T5362" style:parent-style-name="DefaultParagraphFont" style:family="text">
      <style:text-properties fo:letter-spacing="0.0013in"/>
    </style:style>
    <style:style style:name="T5363" style:parent-style-name="DefaultParagraphFont" style:family="text">
      <style:text-properties fo:letter-spacing="0.0013in"/>
    </style:style>
    <style:style style:name="T5364" style:parent-style-name="DefaultParagraphFont" style:family="text">
      <style:text-properties fo:font-style="italic" style:font-style-asian="italic" fo:letter-spacing="0.0013in"/>
    </style:style>
    <style:style style:name="T5365" style:parent-style-name="DefaultParagraphFont" style:family="text">
      <style:text-properties fo:font-style="italic" style:font-style-asian="italic" fo:letter-spacing="0.0013in"/>
    </style:style>
    <style:style style:name="T5366" style:parent-style-name="DefaultParagraphFont" style:family="text">
      <style:text-properties fo:font-style="italic" style:font-style-asian="italic" fo:letter-spacing="0.0013in"/>
    </style:style>
    <style:style style:name="T5367" style:parent-style-name="DefaultParagraphFont" style:family="text">
      <style:text-properties fo:font-style="italic" style:font-style-asian="italic" fo:letter-spacing="0.0013in"/>
    </style:style>
    <style:style style:name="T5368" style:parent-style-name="DefaultParagraphFont" style:family="text">
      <style:text-properties fo:letter-spacing="0.0013in"/>
    </style:style>
    <style:style style:name="T5369" style:parent-style-name="DefaultParagraphFont" style:family="text">
      <style:text-properties fo:letter-spacing="0.0013in"/>
    </style:style>
    <style:style style:name="T5370" style:parent-style-name="DefaultParagraphFont" style:family="text">
      <style:text-properties fo:letter-spacing="0.0013in"/>
    </style:style>
    <style:style style:name="T5371" style:parent-style-name="DefaultParagraphFont" style:family="text">
      <style:text-properties fo:letter-spacing="0.0013in"/>
    </style:style>
    <style:style style:name="T5372" style:parent-style-name="DefaultParagraphFont" style:family="text">
      <style:text-properties fo:letter-spacing="0.0013in"/>
    </style:style>
    <style:style style:name="T53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fo:font-size="10pt" style:font-size-asian="10pt" style:font-size-complex="12pt"/>
    </style:style>
    <style:style style:name="T53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77" style:parent-style-name="DefaultParagraphFont" style:family="text">
      <style:text-properties style:font-weight-complex="bold" fo:font-size="10pt" style:font-size-asian="10pt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fo:font-size="10pt" style:font-size-asian="10pt" style:font-size-complex="12pt"/>
    </style:style>
    <style:style style:name="T54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52" style:parent-style-name="DefaultParagraphFont" style:family="text">
      <style:text-properties style:font-weight-complex="bold" fo:font-size="10pt" style:font-size-asian="10pt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fo:font-size="10pt" style:font-size-asian="10pt" style:font-size-complex="12pt"/>
    </style:style>
    <style:style style:name="T54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62" style:parent-style-name="DefaultParagraphFont" style:family="text">
      <style:text-properties style:font-weight-complex="bold" fo:font-size="10pt" style:font-size-asian="10pt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fo:font-weight="bold" style:font-weight-asian="bold" fo:font-size="11pt" style:font-size-asian="11pt"/>
    </style:style>
    <style:style style:name="T54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fo:font-size="10pt" style:font-size-asian="10pt" style:font-size-complex="12pt"/>
    </style:style>
    <style:style style:name="T54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70" style:parent-style-name="DefaultParagraphFont" style:family="text">
      <style:text-properties style:font-weight-complex="bold" fo:font-size="10pt" style:font-size-asian="10pt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letter-spacing="-0.0013in"/>
    </style:style>
    <style:style style:name="T5485" style:parent-style-name="DefaultParagraphFont" style:family="text">
      <style:text-properties fo:letter-spacing="-0.0013in"/>
    </style:style>
    <style:style style:name="T5486" style:parent-style-name="DefaultParagraphFont" style:family="text">
      <style:text-properties fo:letter-spacing="-0.0013in"/>
    </style:style>
    <style:style style:name="T5487" style:parent-style-name="DefaultParagraphFont" style:family="text">
      <style:text-properties fo:letter-spacing="-0.0013in"/>
    </style:style>
    <style:style style:name="T5488" style:parent-style-name="DefaultParagraphFont" style:family="text">
      <style:text-properties fo:letter-spacing="-0.0013in"/>
    </style:style>
    <style:style style:name="T5489" style:parent-style-name="DefaultParagraphFont" style:family="text">
      <style:text-properties fo:letter-spacing="-0.0013in"/>
    </style:style>
    <style:style style:name="T5490" style:parent-style-name="DefaultParagraphFont" style:family="text">
      <style:text-properties fo:letter-spacing="-0.0013in"/>
    </style:style>
    <style:style style:name="T5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fo:font-size="10pt" style:font-size-asian="10pt" style:font-size-complex="12pt"/>
    </style:style>
    <style:style style:name="T54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5" style:parent-style-name="DefaultParagraphFont" style:family="text">
      <style:text-properties fo:font-size="10pt" style:font-size-asian="10pt"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fo:font-weight="bold" style:font-weight-asian="bold" fo:font-size="11pt" style:font-size-asian="11pt"/>
    </style:style>
    <style:style style:name="T5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 fo:font-size="10pt" style:font-size-asian="10pt"/>
    </style:style>
    <style:style style:name="T5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2" style:parent-style-name="DefaultParagraphFont" style:family="text">
      <style:text-properties style:font-weight-complex="bold" fo:font-size="10pt" style:font-size-asian="10pt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fo:font-size="10pt" style:font-size-asian="10pt" style:font-size-complex="12pt"/>
    </style:style>
    <style:style style:name="T55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08" style:parent-style-name="DefaultParagraphFont" style:family="text">
      <style:text-properties fo:font-size="10pt" style:font-size-asian="10pt"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fo:letter-spacing="-0.0013in"/>
    </style:style>
    <style:style style:name="T5511" style:parent-style-name="DefaultParagraphFont" style:family="text">
      <style:text-properties fo:letter-spacing="-0.0013in"/>
    </style:style>
    <style:style style:name="T5512" style:parent-style-name="DefaultParagraphFont" style:family="text">
      <style:text-properties fo:letter-spacing="-0.0013in"/>
    </style:style>
    <style:style style:name="T5513" style:parent-style-name="DefaultParagraphFont" style:family="text">
      <style:text-properties fo:letter-spacing="-0.0013in"/>
    </style:style>
    <style:style style:name="T5514" style:parent-style-name="DefaultParagraphFont" style:family="text">
      <style:text-properties fo:letter-spacing="-0.0013in"/>
    </style:style>
    <style:style style:name="T5515" style:parent-style-name="DefaultParagraphFont" style:family="text">
      <style:text-properties fo:letter-spacing="-0.0013in"/>
    </style:style>
    <style:style style:name="T5516" style:parent-style-name="DefaultParagraphFont" style:family="text">
      <style:text-properties fo:letter-spacing="-0.0013in"/>
    </style:style>
    <style:style style:name="T5517" style:parent-style-name="DefaultParagraphFont" style:family="text">
      <style:text-properties fo:letter-spacing="-0.0013in"/>
    </style:style>
    <style:style style:name="T5518" style:parent-style-name="DefaultParagraphFont" style:family="text">
      <style:text-properties fo:letter-spacing="-0.0013in"/>
    </style:style>
    <style:style style:name="T5519" style:parent-style-name="DefaultParagraphFont" style:family="text">
      <style:text-properties fo:letter-spacing="-0.0013in"/>
    </style:style>
    <style:style style:name="T5520" style:parent-style-name="DefaultParagraphFont" style:family="text">
      <style:text-properties fo:letter-spacing="-0.0013in"/>
    </style:style>
    <style:style style:name="T5521" style:parent-style-name="DefaultParagraphFont" style:family="text">
      <style:text-properties fo:letter-spacing="-0.0013in"/>
    </style:style>
    <style:style style:name="T5522" style:parent-style-name="DefaultParagraphFont" style:family="text">
      <style:text-properties fo:letter-spacing="-0.0013in"/>
    </style:style>
    <style:style style:name="T5523" style:parent-style-name="DefaultParagraphFont" style:family="text">
      <style:text-properties fo:letter-spacing="-0.0013in"/>
    </style:style>
    <style:style style:name="T5524" style:parent-style-name="DefaultParagraphFont" style:family="text">
      <style:text-properties fo:letter-spacing="-0.0013in"/>
    </style:style>
    <style:style style:name="T5525" style:parent-style-name="DefaultParagraphFont" style:family="text">
      <style:text-properties fo:font-weight="bold" style:font-weight-asian="bold" fo:font-size="11pt" style:font-size-asian="11pt"/>
    </style:style>
    <style:style style:name="T55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fo:font-size="10pt" style:font-size-asian="10pt" style:font-size-complex="12pt"/>
    </style:style>
    <style:style style:name="T55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30" style:parent-style-name="DefaultParagraphFont" style:family="text">
      <style:text-properties style:font-weight-complex="bold" fo:font-size="10pt" style:font-size-asian="10pt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fo:font-size="10pt" style:font-size-asian="10pt" style:font-size-complex="12pt"/>
    </style:style>
    <style:style style:name="T55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36" style:parent-style-name="DefaultParagraphFont" style:family="text">
      <style:text-properties fo:font-size="10pt" style:font-size-asian="10pt"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fo:font-weight="bold" style:font-weight-asian="bold" fo:font-size="11pt" style:font-size-asian="11pt"/>
    </style:style>
    <style:style style:name="T55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fo:font-size="10pt" style:font-size-asian="10pt" style:font-size-complex="12pt"/>
    </style:style>
    <style:style style:name="T55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43" style:parent-style-name="DefaultParagraphFont" style:family="text">
      <style:text-properties style:font-weight-complex="bold" fo:font-size="10pt" style:font-size-asian="10pt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fo:font-style="italic" style:font-style-asian="italic"/>
    </style:style>
    <style:style style:name="T5546" style:parent-style-name="DefaultParagraphFont" style:family="text">
      <style:text-properties fo:font-style="italic" style:font-style-asian="italic"/>
    </style:style>
    <style:style style:name="T5547" style:parent-style-name="DefaultParagraphFont" style:family="text">
      <style:text-properties fo:font-weight="bold" style:font-weight-asian="bold" fo:font-size="11pt" style:font-size-asian="11pt"/>
    </style:style>
    <style:style style:name="T55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fo:font-size="10pt" style:font-size-asian="10pt" style:font-size-complex="12pt"/>
    </style:style>
    <style:style style:name="T55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52" style:parent-style-name="DefaultParagraphFont" style:family="text">
      <style:text-properties style:font-weight-complex="bold" fo:font-size="10pt" style:font-size-asian="10pt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fo:font-weight="bold" style:font-weight-asian="bold" fo:font-size="11pt" style:font-size-asian="11pt"/>
    </style:style>
    <style:style style:name="T55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fo:font-size="10pt" style:font-size-asian="10pt" style:font-size-complex="12pt"/>
    </style:style>
    <style:style style:name="T55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59" style:parent-style-name="DefaultParagraphFont" style:family="text">
      <style:text-properties style:font-weight-complex="bold" fo:font-size="10pt" style:font-size-asian="10pt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P5561" style:parent-style-name="Roman" style:family="paragraph">
      <style:paragraph-properties fo:keep-with-next="always" fo:keep-together="always"/>
    </style:style>
    <style:style style:name="T55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fo:font-size="10pt" style:font-size-asian="10pt" style:font-size-complex="12pt"/>
    </style:style>
    <style:style style:name="T55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73" style:parent-style-name="DefaultParagraphFont" style:family="text">
      <style:text-properties style:font-weight-complex="bold" fo:font-size="10pt" style:font-size-asian="10pt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fo:font-style="italic" style:font-style-asian="italic" style:font-size-complex="12pt"/>
    </style:style>
    <style:style style:name="T5616" style:parent-style-name="DefaultParagraphFont" style:family="text">
      <style:text-properties style:font-weight-complex="bold" fo:font-style="italic" style:font-style-asian="italic" style:font-size-complex="12pt"/>
    </style:style>
    <style:style style:name="T5617" style:parent-style-name="DefaultParagraphFont" style:family="text">
      <style:text-properties style:font-weight-complex="bold" fo:font-style="italic" style:font-style-asian="italic" style:font-size-complex="12pt"/>
    </style:style>
    <style:style style:name="T5618" style:parent-style-name="DefaultParagraphFont" style:family="text">
      <style:text-properties style:font-weight-complex="bold" fo:font-style="italic" style:font-style-asian="italic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fo:font-style="italic" style:font-style-asian="italic" style:font-size-complex="12pt"/>
    </style:style>
    <style:style style:name="T5621" style:parent-style-name="DefaultParagraphFont" style:family="text">
      <style:text-properties style:font-weight-complex="bold" fo:font-style="italic" style:font-style-asian="italic" style:font-size-complex="12pt"/>
    </style:style>
    <style:style style:name="T5622" style:parent-style-name="DefaultParagraphFont" style:family="text">
      <style:text-properties style:font-weight-complex="bold" fo:font-style="italic" style:font-style-asian="italic" style:font-size-complex="12pt"/>
    </style:style>
    <style:style style:name="T5623" style:parent-style-name="DefaultParagraphFont" style:family="text">
      <style:text-properties style:font-weight-complex="bold" fo:font-style="italic" style:font-style-asian="italic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fo:font-style="italic" style:font-style-asian="italic" style:font-size-complex="12pt"/>
    </style:style>
    <style:style style:name="T5646" style:parent-style-name="DefaultParagraphFont" style:family="text">
      <style:text-properties style:font-weight-complex="bold" fo:font-style="italic" style:font-style-asian="italic" style:font-size-complex="12pt"/>
    </style:style>
    <style:style style:name="T5647" style:parent-style-name="DefaultParagraphFont" style:family="text">
      <style:text-properties style:font-weight-complex="bold" fo:font-style="italic" style:font-style-asian="italic" style:font-size-complex="12pt"/>
    </style:style>
    <style:style style:name="T5648" style:parent-style-name="DefaultParagraphFont" style:family="text">
      <style:text-properties style:font-weight-complex="bold" fo:font-style="italic" style:font-style-asian="italic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fo:font-size="10pt" style:font-size-asian="10pt" style:font-size-complex="12pt"/>
    </style:style>
    <style:style style:name="T56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93" style:parent-style-name="DefaultParagraphFont" style:family="text">
      <style:text-properties fo:font-size="10pt" style:font-size-asian="10pt"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fo:font-style="italic" style:font-style-asian="italic" style:font-size-complex="12pt"/>
    </style:style>
    <style:style style:name="T5698" style:parent-style-name="DefaultParagraphFont" style:family="text">
      <style:text-properties fo:font-style="italic" style:font-style-asian="italic" style:font-size-complex="12pt"/>
    </style:style>
    <style:style style:name="T5699" style:parent-style-name="DefaultParagraphFont" style:family="text">
      <style:text-properties fo:font-style="italic" style:font-style-asian="italic" style:font-size-complex="12pt"/>
    </style:style>
    <style:style style:name="T5700" style:parent-style-name="DefaultParagraphFont" style:family="text">
      <style:text-properties fo:font-style="italic" style:font-style-asian="italic"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fo:font-size="10pt" style:font-size-asian="10pt" style:font-size-complex="12pt"/>
    </style:style>
    <style:style style:name="T57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14" style:parent-style-name="DefaultParagraphFont" style:family="text">
      <style:text-properties fo:font-size="10pt" style:font-size-asian="10pt"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fo:font-size="10pt" style:font-size-asian="10pt" style:font-size-complex="12pt"/>
    </style:style>
    <style:style style:name="T57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25" style:parent-style-name="DefaultParagraphFont" style:family="text">
      <style:text-properties fo:font-size="10pt" style:font-size-asian="10pt"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P5865" style:parent-style-name="Roman" style:family="paragraph">
      <style:text-properties style:font-size-complex="12pt"/>
    </style:style>
    <style:style style:name="T5866" style:parent-style-name="DefaultParagraphFont" style:family="text">
      <style:text-properties fo:font-style="italic" style:font-style-asian="italic"/>
    </style:style>
    <style:style style:name="T5867" style:parent-style-name="DefaultParagraphFont" style:family="text">
      <style:text-properties fo:font-style="italic" style:font-style-asian="italic"/>
    </style:style>
    <style:style style:name="T5868" style:parent-style-name="DefaultParagraphFont" style:family="text">
      <style:text-properties fo:font-style="italic" style:font-style-asian="italic"/>
    </style:style>
    <style:style style:name="T5869" style:parent-style-name="DefaultParagraphFont" style:family="text">
      <style:text-properties fo:font-style="italic" style:font-style-asian="italic"/>
    </style:style>
    <style:style style:name="P5870" style:parent-style-name="Roman" style:family="paragraph">
      <style:text-properties style:font-size-complex="12pt"/>
    </style:style>
    <style:style style:name="P5871" style:parent-style-name="Roman" style:family="paragraph">
      <style:text-properties style:font-size-complex="12pt"/>
    </style:style>
    <style:style style:name="T58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fo:font-size="10pt" style:font-size-asian="10pt" style:font-size-complex="12pt"/>
    </style:style>
    <style:style style:name="T58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76" style:parent-style-name="DefaultParagraphFont" style:family="text">
      <style:text-properties style:font-weight-complex="bold" fo:font-size="10pt" style:font-size-asian="10pt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P6042" style:parent-style-name="Roman" style:family="paragraph">
      <style:text-properties style:font-size-complex="12pt"/>
    </style:style>
    <style:style style:name="P6043" style:parent-style-name="Roman" style:family="paragraph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fo:font-weight="bold" style:font-weight-asian="bold" fo:font-size="11pt" style:font-size-asian="11pt"/>
    </style:style>
    <style:style style:name="T6166" style:parent-style-name="DefaultParagraphFont" style:family="text">
      <style:text-properties fo:font-weight="bold" style:font-weight-asian="bold" fo:font-size="11pt" style:font-size-asian="11pt"/>
    </style:style>
    <style:style style:name="T6167" style:parent-style-name="DefaultParagraphFont" style:family="text">
      <style:text-properties fo:font-size="10pt" style:font-size-asian="10pt"/>
    </style:style>
    <style:style style:name="T6168" style:parent-style-name="DefaultParagraphFont" style:family="text">
      <style:text-properties fo:font-style="italic" style:font-style-asian="italic" fo:font-size="10pt" style:font-size-asian="10pt"/>
    </style:style>
    <style:style style:name="T6169" style:parent-style-name="DefaultParagraphFont" style:family="text">
      <style:text-properties fo:font-size="10pt" style:font-size-asian="10pt"/>
    </style:style>
    <style:style style:name="T6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 fo:font-size="10pt" style:font-size-asian="10pt"/>
    </style:style>
    <style:style style:name="T6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4" style:parent-style-name="DefaultParagraphFont" style:family="text">
      <style:text-properties style:font-weight-complex="bold" fo:font-size="10pt" style:font-size-asian="10pt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fo:font-weight="bold" style:font-weight-asian="bold" fo:font-size="11pt" style:font-size-asian="11pt"/>
    </style:style>
    <style:style style:name="T6177" style:parent-style-name="DefaultParagraphFont" style:family="text">
      <style:text-properties fo:font-weight="bold" style:font-weight-asian="bold" fo:font-size="11pt" style:font-size-asian="11pt"/>
    </style:style>
    <style:style style:name="T6178" style:parent-style-name="DefaultParagraphFont" style:family="text">
      <style:text-properties fo:font-size="10pt" style:font-size-asian="10pt"/>
    </style:style>
    <style:style style:name="T6179" style:parent-style-name="DefaultParagraphFont" style:family="text">
      <style:text-properties fo:font-style="italic" style:font-style-asian="italic" fo:font-size="10pt" style:font-size-asian="10pt"/>
    </style:style>
    <style:style style:name="T6180" style:parent-style-name="DefaultParagraphFont" style:family="text">
      <style:text-properties fo:font-size="10pt" style:font-size-asian="10pt"/>
    </style:style>
    <style:style style:name="T6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 fo:font-size="10pt" style:font-size-asian="10pt"/>
    </style:style>
    <style:style style:name="T6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5" style:parent-style-name="DefaultParagraphFont" style:family="text">
      <style:text-properties style:font-weight-complex="bold" fo:font-size="10pt" style:font-size-asian="10pt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fo:font-weight="bold" style:font-weight-asian="bold" fo:font-size="11pt" style:font-size-asian="11pt"/>
    </style:style>
    <style:style style:name="T6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 fo:font-size="10pt" style:font-size-asian="10pt"/>
    </style:style>
    <style:style style:name="T6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2" style:parent-style-name="DefaultParagraphFont" style:family="text">
      <style:text-properties style:font-weight-complex="bold" fo:font-size="10pt" style:font-size-asian="10pt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 fo:font-size="10pt" style:font-size-asian="10pt"/>
    </style:style>
    <style:style style:name="T6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8" style:parent-style-name="DefaultParagraphFont" style:family="text">
      <style:text-properties style:font-weight-complex="bold" fo:font-size="10pt" style:font-size-asian="10pt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fo:font-weight="bold" style:font-weight-asian="bold" fo:font-size="11pt" style:font-size-asian="11pt"/>
    </style:style>
    <style:style style:name="T6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 fo:font-size="10pt" style:font-size-asian="10pt"/>
    </style:style>
    <style:style style:name="T6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5" style:parent-style-name="DefaultParagraphFont" style:family="text">
      <style:text-properties style:font-weight-complex="bold" fo:font-size="10pt" style:font-size-asian="10pt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 fo:font-size="10pt" style:font-size-asian="10pt"/>
    </style:style>
    <style:style style:name="T6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3" style:parent-style-name="DefaultParagraphFont" style:family="text">
      <style:text-properties style:font-weight-complex="bold" fo:font-size="10pt" style:font-size-asian="10pt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P6502" style:parent-style-name="Roman" style:family="paragraph">
      <style:text-properties style:font-weight-complex="bold"/>
    </style:style>
    <style:style style:name="T6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 fo:font-size="10pt" style:font-size-asian="10pt"/>
    </style:style>
    <style:style style:name="T6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6" style:parent-style-name="DefaultParagraphFont" style:family="text">
      <style:text-properties style:font-weight-complex="bold" fo:font-size="10pt" style:font-size-asian="10pt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fo:font-style="italic" style:font-style-asian="italic"/>
    </style:style>
    <style:style style:name="T6582" style:parent-style-name="DefaultParagraphFont" style:family="text">
      <style:text-properties fo:font-style="italic" style:font-style-asian="italic"/>
    </style:style>
    <style:style style:name="T6583" style:parent-style-name="DefaultParagraphFont" style:family="text">
      <style:text-properties fo:font-style="italic" style:font-style-asian="italic"/>
    </style:style>
    <style:style style:name="T6584" style:parent-style-name="DefaultParagraphFont" style:family="text">
      <style:text-properties fo:font-style="italic" style:font-style-asian="italic"/>
    </style:style>
    <style:style style:name="T6585" style:parent-style-name="DefaultParagraphFont" style:family="text">
      <style:text-properties fo:font-style="italic" style:font-style-asian="italic"/>
    </style:style>
    <style:style style:name="T6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 fo:font-size="10pt" style:font-size-asian="10pt"/>
    </style:style>
    <style:style style:name="T6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2" style:parent-style-name="DefaultParagraphFont" style:family="text">
      <style:text-properties style:font-weight-complex="bold" fo:font-size="10pt" style:font-size-asian="10pt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 fo:letter-spacing="-0.0013in"/>
    </style:style>
    <style:style style:name="T6833" style:parent-style-name="DefaultParagraphFont" style:family="text">
      <style:text-properties style:font-weight-complex="bold" fo:letter-spacing="-0.0013in"/>
    </style:style>
    <style:style style:name="T6834" style:parent-style-name="DefaultParagraphFont" style:family="text">
      <style:text-properties style:font-weight-complex="bold" fo:letter-spacing="-0.0013in"/>
    </style:style>
    <style:style style:name="T6835" style:parent-style-name="DefaultParagraphFont" style:family="text">
      <style:text-properties style:font-weight-complex="bold" fo:letter-spacing="-0.0013in"/>
    </style:style>
    <style:style style:name="T6836" style:parent-style-name="DefaultParagraphFont" style:family="text">
      <style:text-properties style:font-weight-complex="bold" fo:letter-spacing="-0.0013in"/>
    </style:style>
    <style:style style:name="T6837" style:parent-style-name="DefaultParagraphFont" style:family="text">
      <style:text-properties style:font-weight-complex="bold" fo:letter-spacing="-0.0013in"/>
    </style:style>
    <style:style style:name="T6838" style:parent-style-name="DefaultParagraphFont" style:family="text">
      <style:text-properties style:font-weight-complex="bold" fo:letter-spacing="-0.0013in"/>
    </style:style>
    <style:style style:name="T6839" style:parent-style-name="DefaultParagraphFont" style:family="text">
      <style:text-properties style:font-weight-complex="bold" fo:letter-spacing="-0.0013in"/>
    </style:style>
    <style:style style:name="T6840" style:parent-style-name="DefaultParagraphFont" style:family="text">
      <style:text-properties style:font-weight-complex="bold" fo:letter-spacing="-0.0013in"/>
    </style:style>
    <style:style style:name="T6841" style:parent-style-name="DefaultParagraphFont" style:family="text">
      <style:text-properties style:font-weight-complex="bold" fo:letter-spacing="-0.0013in"/>
    </style:style>
    <style:style style:name="T6842" style:parent-style-name="DefaultParagraphFont" style:family="text">
      <style:text-properties style:font-weight-complex="bold" fo:letter-spacing="-0.0013in"/>
    </style:style>
    <style:style style:name="T6843" style:parent-style-name="DefaultParagraphFont" style:family="text">
      <style:text-properties style:font-weight-complex="bold" fo:letter-spacing="-0.0013in"/>
    </style:style>
    <style:style style:name="T6844" style:parent-style-name="DefaultParagraphFont" style:family="text">
      <style:text-properties style:font-weight-complex="bold" fo:letter-spacing="-0.0013in"/>
    </style:style>
    <style:style style:name="T6845" style:parent-style-name="DefaultParagraphFont" style:family="text">
      <style:text-properties style:font-weight-complex="bold" fo:letter-spacing="-0.0013in"/>
    </style:style>
    <style:style style:name="T6846" style:parent-style-name="DefaultParagraphFont" style:family="text">
      <style:text-properties style:font-weight-complex="bold" fo:letter-spacing="-0.0013in"/>
    </style:style>
    <style:style style:name="T6847" style:parent-style-name="DefaultParagraphFont" style:family="text">
      <style:text-properties style:font-weight-complex="bold" fo:letter-spacing="-0.0013in"/>
    </style:style>
    <style:style style:name="T6848" style:parent-style-name="DefaultParagraphFont" style:family="text">
      <style:text-properties style:font-weight-complex="bold" fo:letter-spacing="-0.0013in"/>
    </style:style>
    <style:style style:name="T6849" style:parent-style-name="DefaultParagraphFont" style:family="text">
      <style:text-properties style:font-weight-complex="bold" fo:letter-spacing="-0.0013in"/>
    </style:style>
    <style:style style:name="P6850" style:parent-style-name="Roman" style:family="paragraph">
      <style:text-properties style:font-weight-complex="bold"/>
    </style:style>
    <style:style style:name="T6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P6857" style:parent-style-name="Roman" style:family="paragraph">
      <style:text-properties style:font-weight-complex="bold"/>
    </style:style>
    <style:style style:name="P6858" style:parent-style-name="Roman" style:family="paragraph">
      <style:text-properties style:font-weight-complex="bold"/>
    </style:style>
    <style:style style:name="T6859" style:parent-style-name="DefaultParagraphFont" style:family="text">
      <style:text-properties fo:font-style="italic" style:font-style-asian="italic"/>
    </style:style>
    <style:style style:name="T6860" style:parent-style-name="DefaultParagraphFont" style:family="text">
      <style:text-properties fo:font-style="italic" style:font-style-asian="italic"/>
    </style:style>
    <style:style style:name="T6861" style:parent-style-name="DefaultParagraphFont" style:family="text">
      <style:text-properties fo:font-style="italic" style:font-style-asian="italic"/>
    </style:style>
    <style:style style:name="T6862" style:parent-style-name="DefaultParagraphFont" style:family="text">
      <style:text-properties fo:font-style="italic" style:font-style-asian="italic"/>
    </style:style>
    <style:style style:name="P6863" style:parent-style-name="Roman" style:family="paragraph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fo:font-weight="bold" style:font-weight-asian="bold" fo:font-size="11pt" style:font-size-asian="11pt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fo:font-style="italic" style:font-style-asian="italic"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weight="bold" style:font-weight-asian="bold" fo:font-size="11pt" style:font-size-asian="11pt"/>
    </style:style>
    <style:style style:name="T6875" style:parent-style-name="DefaultParagraphFont" style:family="text">
      <style:text-properties fo:font-weight="bold" style:font-weight-asian="bold" fo:font-size="11pt" style:font-size-asian="11pt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fo:font-style="italic" style:font-style-asian="italic"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weight="bold" style:font-weight-asian="bold" fo:font-size="11pt" style:font-size-asian="11pt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fo:font-style="italic" style:font-style-asian="italic"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weight="bold" style:font-weight-asian="bold" fo:font-size="11pt" style:font-size-asian="11pt"/>
    </style:style>
    <style:style style:name="T6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 fo:font-size="10pt" style:font-size-asian="10pt"/>
    </style:style>
    <style:style style:name="T6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8" style:parent-style-name="DefaultParagraphFont" style:family="text">
      <style:text-properties style:font-weight-complex="bold" fo:font-size="10pt" style:font-size-asian="10pt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fo:font-weight="bold" style:font-weight-asian="bold" fo:font-size="11pt" style:font-size-asian="11pt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font-style="italic" style:font-style-asian="italic" fo:font-size="10pt" style:font-size-asian="10pt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letter-spacing="-0.0013in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letter-spacing="-0.0013in"/>
    </style:style>
    <style:style style:name="T6902" style:parent-style-name="DefaultParagraphFont" style:family="text">
      <style:text-properties fo:letter-spacing="-0.0013in"/>
    </style:style>
    <style:style style:name="T6903" style:parent-style-name="DefaultParagraphFont" style:family="text">
      <style:text-properties fo:letter-spacing="-0.0013in"/>
    </style:style>
    <style:style style:name="T6904" style:parent-style-name="DefaultParagraphFont" style:family="text">
      <style:text-properties fo:letter-spacing="-0.0013in"/>
    </style:style>
    <style:style style:name="T6905" style:parent-style-name="DefaultParagraphFont" style:family="text">
      <style:text-properties fo:letter-spacing="-0.0013in"/>
    </style:style>
    <style:style style:name="T6906" style:parent-style-name="DefaultParagraphFont" style:family="text">
      <style:text-properties fo:letter-spacing="-0.0013in"/>
    </style:style>
    <style:style style:name="T6907" style:parent-style-name="DefaultParagraphFont" style:family="text">
      <style:text-properties fo:letter-spacing="-0.0013in"/>
    </style:style>
    <style:style style:name="T6908" style:parent-style-name="DefaultParagraphFont" style:family="text">
      <style:text-properties fo:font-weight="bold" style:font-weight-asian="bold" fo:font-size="11pt" style:font-size-asian="11pt"/>
    </style:style>
    <style:style style:name="T6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 fo:font-size="10pt" style:font-size-asian="10pt"/>
    </style:style>
    <style:style style:name="T6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13" style:parent-style-name="DefaultParagraphFont" style:family="text">
      <style:text-properties style:font-weight-complex="bold" fo:font-size="10pt" style:font-size-asian="10pt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fo:font-weight="bold" style:font-weight-asian="bold" fo:font-size="11pt" style:font-size-asian="11pt"/>
    </style:style>
    <style:style style:name="T6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 fo:font-size="10pt" style:font-size-asian="10pt"/>
    </style:style>
    <style:style style:name="T6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20" style:parent-style-name="DefaultParagraphFont" style:family="text">
      <style:text-properties style:font-weight-complex="bold" fo:font-size="10pt" style:font-size-asian="10pt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fo:font-weight="bold" style:font-weight-asian="bold" fo:font-size="11pt" style:font-size-asian="11pt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style="italic" style:font-style-asian="italic"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weight="bold" style:font-weight-asian="bold" fo:font-size="11pt" style:font-size-asian="11pt"/>
    </style:style>
    <style:style style:name="T6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 fo:font-size="10pt" style:font-size-asian="10pt"/>
    </style:style>
    <style:style style:name="T6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1" style:parent-style-name="DefaultParagraphFont" style:family="text">
      <style:text-properties style:font-weight-complex="bold" fo:font-size="10pt" style:font-size-asian="10pt"/>
    </style:style>
    <style:style style:name="T6932" style:parent-style-name="DefaultParagraphFont" style:family="text">
      <style:text-properties style:font-weight-complex="bold"/>
    </style:style>
    <style:style style:name="P6933" style:parent-style-name="Roman" style:family="paragraph">
      <style:text-properties style:font-weight-complex="bold"/>
    </style:style>
    <style:style style:name="P6934" style:parent-style-name="Roman" style:family="paragraph">
      <style:text-properties style:font-weight-complex="bold"/>
    </style:style>
    <style:style style:name="T6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 fo:font-size="10pt" style:font-size-asian="10pt"/>
    </style:style>
    <style:style style:name="T6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9" style:parent-style-name="DefaultParagraphFont" style:family="text">
      <style:text-properties style:font-weight-complex="bold" fo:font-size="10pt" style:font-size-asian="10pt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fo:font-weight="bold" style:font-weight-asian="bold" fo:font-size="11pt" style:font-size-asian="11pt"/>
    </style:style>
    <style:style style:name="T6974" style:parent-style-name="DefaultParagraphFont" style:family="text">
      <style:text-properties fo:font-weight="bold" style:font-weight-asian="bold" fo:font-size="11pt" style:font-size-asian="11pt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tyle="italic" style:font-style-asian="italic"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weight="bold" style:font-weight-asian="bold" fo:font-size="11pt" style:font-size-asian="11pt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tyle="italic" style:font-style-asian="italic"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Roman" style:family="paragraph">
      <style:paragraph-properties fo:keep-with-next="always" fo:keep-together="always"/>
    </style:style>
    <style:style style:name="T6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4" style:parent-style-name="DefaultParagraphFont" style:family="text">
      <style:text-properties style:font-weight-complex="bold"/>
    </style:style>
    <style:style style:name="P6985" style:parent-style-name="Roman" style:family="paragraph">
      <style:paragraph-properties fo:keep-with-next="always" fo:keep-together="always"/>
    </style:style>
    <style:style style:name="P6986" style:parent-style-name="Roman" style:family="paragraph">
      <style:paragraph-properties fo:keep-with-next="always" fo:keep-together="always"/>
    </style:style>
    <style:style style:name="T6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 fo:font-size="10pt" style:font-size-asian="10pt"/>
    </style:style>
    <style:style style:name="T6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1" style:parent-style-name="DefaultParagraphFont" style:family="text">
      <style:text-properties style:font-weight-complex="bold" fo:font-size="10pt" style:font-size-asian="10pt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 fo:font-size="10pt" style:font-size-asian="10pt"/>
    </style:style>
    <style:style style:name="T7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1" style:parent-style-name="DefaultParagraphFont" style:family="text">
      <style:text-properties style:font-weight-complex="bold" fo:font-size="10pt" style:font-size-asian="10pt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P7274" style:parent-style-name="Roman" style:family="paragraph">
      <style:text-properties style:font-weight-complex="bold"/>
    </style:style>
    <style:style style:name="P7275" style:parent-style-name="Roman" style:family="paragraph">
      <style:text-properties style:font-weight-complex="bold"/>
    </style:style>
    <style:style style:name="T7276" style:parent-style-name="DefaultParagraphFont" style:family="text">
      <style:text-properties fo:font-weight="bold" style:font-weight-asian="bold" fo:font-size="11pt" style:font-size-asian="11pt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tyle="italic" style:font-style-asian="italic"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weight="bold" style:font-weight-asian="bold" fo:font-size="11pt" style:font-size-asian="11pt"/>
    </style:style>
    <style:style style:name="T7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 fo:font-size="10pt" style:font-size-asian="10pt"/>
    </style:style>
    <style:style style:name="T7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5" style:parent-style-name="DefaultParagraphFont" style:family="text">
      <style:text-properties style:font-weight-complex="bold" fo:font-size="10pt" style:font-size-asian="10pt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 fo:font-size="10pt" style:font-size-asian="10pt"/>
    </style:style>
    <style:style style:name="T7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5" style:parent-style-name="DefaultParagraphFont" style:family="text">
      <style:text-properties style:font-weight-complex="bold" fo:font-size="10pt" style:font-size-asian="10pt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 fo:font-style="italic" style:font-style-asian="italic"/>
    </style:style>
    <style:style style:name="T7456" style:parent-style-name="DefaultParagraphFont" style:family="text">
      <style:text-properties style:font-weight-complex="bold" fo:font-style="italic" style:font-style-asian="italic"/>
    </style:style>
    <style:style style:name="T7457" style:parent-style-name="DefaultParagraphFont" style:family="text">
      <style:text-properties style:font-weight-complex="bold" fo:font-style="italic" style:font-style-asian="italic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P7503" style:parent-style-name="Roman" style:family="paragraph">
      <style:text-properties style:font-weight-complex="bold"/>
    </style:style>
    <style:style style:name="T7504" style:parent-style-name="DefaultParagraphFont" style:family="text">
      <style:text-properties fo:font-weight="bold" style:font-weight-asian="bold" fo:font-size="11pt" style:font-size-asian="11pt"/>
    </style:style>
    <style:style style:name="T7505" style:parent-style-name="DefaultParagraphFont" style:family="text">
      <style:text-properties fo:font-weight="bold" style:font-weight-asian="bold" fo:font-size="11pt" style:font-size-asian="11pt"/>
    </style:style>
    <style:style style:name="T7506" style:parent-style-name="DefaultParagraphFont" style:family="text">
      <style:text-properties fo:letter-spacing="-0.0013in"/>
    </style:style>
    <style:style style:name="T7507" style:parent-style-name="DefaultParagraphFont" style:family="text">
      <style:text-properties fo:letter-spacing="-0.0013in"/>
    </style:style>
    <style:style style:name="T7508" style:parent-style-name="DefaultParagraphFont" style:family="text">
      <style:text-properties fo:letter-spacing="-0.0013in"/>
    </style:style>
    <style:style style:name="T7509" style:parent-style-name="DefaultParagraphFont" style:family="text">
      <style:text-properties fo:letter-spacing="-0.0013in"/>
    </style:style>
    <style:style style:name="T7510" style:parent-style-name="DefaultParagraphFont" style:family="text">
      <style:text-properties fo:letter-spacing="-0.0013in"/>
    </style:style>
    <style:style style:name="T7511" style:parent-style-name="DefaultParagraphFont" style:family="text">
      <style:text-properties fo:letter-spacing="-0.0013in"/>
    </style:style>
    <style:style style:name="T7512" style:parent-style-name="DefaultParagraphFont" style:family="text">
      <style:text-properties fo:letter-spacing="-0.0013in"/>
    </style:style>
    <style:style style:name="T7513" style:parent-style-name="DefaultParagraphFont" style:family="text">
      <style:text-properties fo:letter-spacing="-0.0013in"/>
    </style:style>
    <style:style style:name="T7514" style:parent-style-name="DefaultParagraphFont" style:family="text">
      <style:text-properties fo:letter-spacing="-0.0013in"/>
    </style:style>
    <style:style style:name="T7515" style:parent-style-name="DefaultParagraphFont" style:family="text">
      <style:text-properties fo:letter-spacing="-0.0013in"/>
    </style:style>
    <style:style style:name="T7516" style:parent-style-name="DefaultParagraphFont" style:family="text">
      <style:text-properties fo:letter-spacing="-0.0013in"/>
    </style:style>
    <style:style style:name="T7517" style:parent-style-name="DefaultParagraphFont" style:family="text">
      <style:text-properties fo:letter-spacing="-0.0013in"/>
    </style:style>
    <style:style style:name="T7518" style:parent-style-name="DefaultParagraphFont" style:family="text">
      <style:text-properties fo:letter-spacing="-0.0013in"/>
    </style:style>
    <style:style style:name="T7519" style:parent-style-name="DefaultParagraphFont" style:family="text">
      <style:text-properties fo:letter-spacing="-0.0013in"/>
    </style:style>
    <style:style style:name="T7520" style:parent-style-name="DefaultParagraphFont" style:family="text">
      <style:text-properties fo:letter-spacing="-0.0013in"/>
    </style:style>
    <style:style style:name="T7521" style:parent-style-name="DefaultParagraphFont" style:family="text">
      <style:text-properties fo:font-style="italic" style:font-style-asian="italic"/>
    </style:style>
    <style:style style:name="T7522" style:parent-style-name="DefaultParagraphFont" style:family="text">
      <style:text-properties fo:font-style="italic" style:font-style-asian="italic"/>
    </style:style>
    <style:style style:name="T7523" style:parent-style-name="DefaultParagraphFont" style:family="text">
      <style:text-properties fo:font-style="italic" style:font-style-asian="italic"/>
    </style:style>
    <style:style style:name="T7524" style:parent-style-name="DefaultParagraphFont" style:family="text">
      <style:text-properties fo:font-style="italic" style:font-style-asian="italic"/>
    </style:style>
    <style:style style:name="T7525" style:parent-style-name="DefaultParagraphFont" style:family="text">
      <style:text-properties fo:font-style="italic" style:font-style-asian="italic"/>
    </style:style>
    <style:style style:name="T7526" style:parent-style-name="DefaultParagraphFont" style:family="text">
      <style:text-properties fo:font-style="italic" style:font-style-asian="italic"/>
    </style:style>
    <style:style style:name="T7527" style:parent-style-name="DefaultParagraphFont" style:family="text">
      <style:text-properties fo:font-style="italic" style:font-style-asian="italic"/>
    </style:style>
    <style:style style:name="T7528" style:parent-style-name="DefaultParagraphFont" style:family="text">
      <style:text-properties fo:font-style="italic" style:font-style-asian="italic"/>
    </style:style>
    <style:style style:name="T7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 fo:font-size="10pt" style:font-size-asian="10pt"/>
    </style:style>
    <style:style style:name="T7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3" style:parent-style-name="DefaultParagraphFont" style:family="text">
      <style:text-properties style:font-weight-complex="bold" fo:font-size="10pt" style:font-size-asian="10pt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fo:font-weight="bold" style:font-weight-asian="bold" fo:font-size="11pt" style:font-size-asian="11pt"/>
    </style:style>
    <style:style style:name="T7536" style:parent-style-name="DefaultParagraphFont" style:family="text">
      <style:text-properties fo:letter-spacing="-0.0013in"/>
    </style:style>
    <style:style style:name="T7537" style:parent-style-name="DefaultParagraphFont" style:family="text">
      <style:text-properties fo:letter-spacing="-0.0013in"/>
    </style:style>
    <style:style style:name="T7538" style:parent-style-name="DefaultParagraphFont" style:family="text">
      <style:text-properties fo:letter-spacing="-0.0013in"/>
    </style:style>
    <style:style style:name="T7539" style:parent-style-name="DefaultParagraphFont" style:family="text">
      <style:text-properties fo:letter-spacing="-0.0013in"/>
    </style:style>
    <style:style style:name="T7540" style:parent-style-name="DefaultParagraphFont" style:family="text">
      <style:text-properties fo:letter-spacing="-0.0013in"/>
    </style:style>
    <style:style style:name="T7541" style:parent-style-name="DefaultParagraphFont" style:family="text">
      <style:text-properties fo:letter-spacing="-0.0013in"/>
    </style:style>
    <style:style style:name="T7542" style:parent-style-name="DefaultParagraphFont" style:family="text">
      <style:text-properties fo:letter-spacing="-0.0013in"/>
    </style:style>
    <style:style style:name="T7543" style:parent-style-name="DefaultParagraphFont" style:family="text">
      <style:text-properties fo:letter-spacing="-0.0013in"/>
    </style:style>
    <style:style style:name="T7544" style:parent-style-name="DefaultParagraphFont" style:family="text">
      <style:text-properties fo:letter-spacing="-0.0013in"/>
    </style:style>
    <style:style style:name="T7545" style:parent-style-name="DefaultParagraphFont" style:family="text">
      <style:text-properties fo:letter-spacing="-0.0013in"/>
    </style:style>
    <style:style style:name="T7546" style:parent-style-name="DefaultParagraphFont" style:family="text">
      <style:text-properties fo:letter-spacing="-0.0013in"/>
    </style:style>
    <style:style style:name="T7547" style:parent-style-name="DefaultParagraphFont" style:family="text">
      <style:text-properties fo:letter-spacing="-0.0013in"/>
    </style:style>
    <style:style style:name="T7548" style:parent-style-name="DefaultParagraphFont" style:family="text">
      <style:text-properties fo:letter-spacing="-0.0013in"/>
    </style:style>
    <style:style style:name="T7549" style:parent-style-name="DefaultParagraphFont" style:family="text">
      <style:text-properties fo:letter-spacing="-0.0013in"/>
    </style:style>
    <style:style style:name="T7550" style:parent-style-name="DefaultParagraphFont" style:family="text">
      <style:text-properties fo:letter-spacing="-0.0013in"/>
    </style:style>
    <style:style style:name="T7551" style:parent-style-name="DefaultParagraphFont" style:family="text">
      <style:text-properties fo:letter-spacing="-0.0013in"/>
    </style:style>
    <style:style style:name="T7552" style:parent-style-name="DefaultParagraphFont" style:family="text">
      <style:text-properties fo:letter-spacing="-0.0013in"/>
    </style:style>
    <style:style style:name="T7553" style:parent-style-name="DefaultParagraphFont" style:family="text">
      <style:text-properties fo:letter-spacing="-0.0013in"/>
    </style:style>
    <style:style style:name="T7554" style:parent-style-name="DefaultParagraphFont" style:family="text">
      <style:text-properties fo:letter-spacing="-0.0013in"/>
    </style:style>
    <style:style style:name="T7555" style:parent-style-name="DefaultParagraphFont" style:family="text">
      <style:text-properties fo:letter-spacing="-0.0013in"/>
    </style:style>
    <style:style style:name="T7556" style:parent-style-name="DefaultParagraphFont" style:family="text">
      <style:text-properties fo:letter-spacing="-0.0013in"/>
    </style:style>
    <style:style style:name="T7557" style:parent-style-name="DefaultParagraphFont" style:family="text">
      <style:text-properties fo:font-style="italic" style:font-style-asian="italic"/>
    </style:style>
    <style:style style:name="T7558" style:parent-style-name="DefaultParagraphFont" style:family="text">
      <style:text-properties fo:font-style="italic" style:font-style-asian="italic"/>
    </style:style>
    <style:style style:name="T7559" style:parent-style-name="DefaultParagraphFont" style:family="text">
      <style:text-properties fo:font-style="italic" style:font-style-asian="italic"/>
    </style:style>
    <style:style style:name="T7560" style:parent-style-name="DefaultParagraphFont" style:family="text">
      <style:text-properties fo:font-style="italic" style:font-style-asian="italic"/>
    </style:style>
    <style:style style:name="T7561" style:parent-style-name="DefaultParagraphFont" style:family="text">
      <style:text-properties fo:font-style="italic" style:font-style-asian="italic"/>
    </style:style>
    <style:style style:name="T7562" style:parent-style-name="DefaultParagraphFont" style:family="text">
      <style:text-properties fo:letter-spacing="-0.0013in"/>
    </style:style>
    <style:style style:name="T7563" style:parent-style-name="DefaultParagraphFont" style:family="text">
      <style:text-properties fo:letter-spacing="-0.0013in"/>
    </style:style>
    <style:style style:name="T7564" style:parent-style-name="DefaultParagraphFont" style:family="text">
      <style:text-properties fo:letter-spacing="-0.0013in"/>
    </style:style>
    <style:style style:name="T7565" style:parent-style-name="DefaultParagraphFont" style:family="text">
      <style:text-properties fo:letter-spacing="-0.0013in"/>
    </style:style>
    <style:style style:name="T7566" style:parent-style-name="DefaultParagraphFont" style:family="text">
      <style:text-properties fo:letter-spacing="-0.0013in"/>
    </style:style>
    <style:style style:name="T7567" style:parent-style-name="DefaultParagraphFont" style:family="text">
      <style:text-properties fo:letter-spacing="-0.0013in"/>
    </style:style>
    <style:style style:name="T7568" style:parent-style-name="DefaultParagraphFont" style:family="text">
      <style:text-properties fo:letter-spacing="-0.0013in"/>
    </style:style>
    <style:style style:name="T7569" style:parent-style-name="DefaultParagraphFont" style:family="text">
      <style:text-properties fo:letter-spacing="-0.0013in"/>
    </style:style>
    <style:style style:name="T7570" style:parent-style-name="DefaultParagraphFont" style:family="text">
      <style:text-properties fo:letter-spacing="-0.0013in"/>
    </style:style>
    <style:style style:name="T7571" style:parent-style-name="DefaultParagraphFont" style:family="text">
      <style:text-properties fo:letter-spacing="-0.0013in"/>
    </style:style>
    <style:style style:name="T7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 fo:font-size="10pt" style:font-size-asian="10pt"/>
    </style:style>
    <style:style style:name="T7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6" style:parent-style-name="DefaultParagraphFont" style:family="text">
      <style:text-properties style:font-weight-complex="bold" fo:font-size="10pt" style:font-size-asian="10pt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 fo:font-size="10pt" style:font-size-asian="10pt"/>
    </style:style>
    <style:style style:name="T7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2" style:parent-style-name="DefaultParagraphFont" style:family="text">
      <style:text-properties style:font-weight-complex="bold" fo:font-size="10pt" style:font-size-asian="10pt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fo:font-weight="bold" style:font-weight-asian="bold" fo:font-size="11pt" style:font-size-asian="11pt"/>
    </style:style>
    <style:style style:name="T7585" style:parent-style-name="DefaultParagraphFont" style:family="text">
      <style:text-properties fo:font-weight="bold" style:font-weight-asian="bold" fo:font-size="11pt" style:font-size-asian="11pt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tyle="italic" style:font-style-asian="italic"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weight="bold" style:font-weight-asian="bold" fo:font-size="11pt" style:font-size-asian="11pt"/>
    </style:style>
    <style:style style:name="T7590" style:parent-style-name="DefaultParagraphFont" style:family="text">
      <style:text-properties fo:font-style="italic" style:font-style-asian="italic"/>
    </style:style>
    <style:style style:name="T7591" style:parent-style-name="DefaultParagraphFont" style:family="text">
      <style:text-properties fo:font-style="italic" style:font-style-asian="italic"/>
    </style:style>
    <style:style style:name="T7592" style:parent-style-name="DefaultParagraphFont" style:family="text">
      <style:text-properties fo:font-style="italic" style:font-style-asian="italic"/>
    </style:style>
    <style:style style:name="T7593" style:parent-style-name="DefaultParagraphFont" style:family="text">
      <style:text-properties fo:font-style="italic" style:font-style-asian="italic"/>
    </style:style>
    <style:style style:name="T7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 fo:font-size="10pt" style:font-size-asian="10pt"/>
    </style:style>
    <style:style style:name="T7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8" style:parent-style-name="DefaultParagraphFont" style:family="text">
      <style:text-properties style:font-weight-complex="bold" fo:font-size="10pt" style:font-size-asian="10pt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fo:font-weight="bold" style:font-weight-asian="bold" fo:font-size="11pt" style:font-size-asian="11pt"/>
    </style:style>
    <style:style style:name="T7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 fo:font-size="10pt" style:font-size-asian="10pt"/>
    </style:style>
    <style:style style:name="T7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5" style:parent-style-name="DefaultParagraphFont" style:family="text">
      <style:text-properties style:font-weight-complex="bold" fo:font-size="10pt" style:font-size-asian="10pt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fo:font-weight="bold" style:font-weight-asian="bold" fo:font-size="11pt" style:font-size-asian="11pt"/>
    </style:style>
    <style:style style:name="T7608" style:parent-style-name="DefaultParagraphFont" style:family="text">
      <style:text-properties fo:font-weight="bold" style:font-weight-asian="bold" fo:font-size="11pt" style:font-size-asian="11pt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tyle="italic" style:font-style-asian="italic"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weight="bold" style:font-weight-asian="bold" fo:font-size="11pt" style:font-size-asian="11pt"/>
    </style:style>
    <style:style style:name="T7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 fo:font-size="10pt" style:font-size-asian="10pt"/>
    </style:style>
    <style:style style:name="T7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7" style:parent-style-name="DefaultParagraphFont" style:family="text">
      <style:text-properties style:font-weight-complex="bold" fo:font-size="10pt" style:font-size-asian="10pt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fo:font-weight="bold" style:font-weight-asian="bold" fo:font-size="11pt" style:font-size-asian="11pt"/>
    </style:style>
    <style:style style:name="T7620" style:parent-style-name="DefaultParagraphFont" style:family="text">
      <style:text-properties fo:font-style="italic" style:font-style-asian="italic"/>
    </style:style>
    <style:style style:name="T7621" style:parent-style-name="DefaultParagraphFont" style:family="text">
      <style:text-properties fo:font-style="italic" style:font-style-asian="italic"/>
    </style:style>
    <style:style style:name="T7622" style:parent-style-name="DefaultParagraphFont" style:family="text">
      <style:text-properties fo:font-style="italic" style:font-style-asian="italic"/>
    </style:style>
    <style:style style:name="T7623" style:parent-style-name="DefaultParagraphFont" style:family="text">
      <style:text-properties fo:font-style="italic" style:font-style-asian="italic"/>
    </style:style>
    <style:style style:name="T7624" style:parent-style-name="DefaultParagraphFont" style:family="text">
      <style:text-properties fo:font-weight="bold" style:font-weight-asian="bold" fo:font-size="11pt" style:font-size-asian="11pt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fo:font-style="italic" style:font-style-asian="italic" fo:font-size="10pt" style:font-size-asian="10pt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fo:font-weight="bold" style:font-weight-asian="bold" fo:font-size="11pt" style:font-size-asian="11pt"/>
    </style:style>
    <style:style style:name="T7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 fo:font-size="10pt" style:font-size-asian="10pt"/>
    </style:style>
    <style:style style:name="T7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3" style:parent-style-name="DefaultParagraphFont" style:family="text">
      <style:text-properties style:font-weight-complex="bold" fo:font-size="10pt" style:font-size-asian="10pt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 fo:font-size="10pt" style:font-size-asian="10pt"/>
    </style:style>
    <style:style style:name="T7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7" style:parent-style-name="DefaultParagraphFont" style:family="text">
      <style:text-properties style:font-weight-complex="bold" fo:font-size="10pt" style:font-size-asian="10pt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 fo:font-style="italic" style:font-style-asian="italic"/>
    </style:style>
    <style:style style:name="T7975" style:parent-style-name="DefaultParagraphFont" style:family="text">
      <style:text-properties style:font-weight-complex="bold" fo:font-style="italic" style:font-style-asian="italic"/>
    </style:style>
    <style:style style:name="T7976" style:parent-style-name="DefaultParagraphFont" style:family="text">
      <style:text-properties style:font-weight-complex="bold" fo:font-style="italic" style:font-style-asian="italic"/>
    </style:style>
    <style:style style:name="T7977" style:parent-style-name="DefaultParagraphFont" style:family="text">
      <style:text-properties style:font-weight-complex="bold" fo:font-style="italic" style:font-style-asian="italic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 fo:font-size="10pt" style:font-size-asian="10pt"/>
    </style:style>
    <style:style style:name="T7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3" style:parent-style-name="DefaultParagraphFont" style:family="text">
      <style:text-properties style:font-weight-complex="bold" fo:font-size="10pt" style:font-size-asian="10pt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 fo:font-style="italic" style:font-style-asian="italic"/>
    </style:style>
    <style:style style:name="T8058" style:parent-style-name="DefaultParagraphFont" style:family="text">
      <style:text-properties style:font-weight-complex="bold" fo:font-style="italic" style:font-style-asian="italic"/>
    </style:style>
    <style:style style:name="T8059" style:parent-style-name="DefaultParagraphFont" style:family="text">
      <style:text-properties style:font-weight-complex="bold" fo:font-style="italic" style:font-style-asian="italic"/>
    </style:style>
    <style:style style:name="T8060" style:parent-style-name="DefaultParagraphFont" style:family="text">
      <style:text-properties style:font-weight-complex="bold" fo:font-style="italic" style:font-style-asian="italic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P8072" style:parent-style-name="Roman" style:family="paragraph">
      <style:text-properties style:font-weight-complex="bold"/>
    </style:style>
    <style:style style:name="T8073" style:parent-style-name="DefaultParagraphFont" style:family="text">
      <style:text-properties fo:font-style="italic" style:font-style-asian="italic"/>
    </style:style>
    <style:style style:name="T8074" style:parent-style-name="DefaultParagraphFont" style:family="text">
      <style:text-properties fo:font-style="italic" style:font-style-asian="italic"/>
    </style:style>
    <style:style style:name="T8075" style:parent-style-name="DefaultParagraphFont" style:family="text">
      <style:text-properties fo:font-style="italic" style:font-style-asian="italic"/>
    </style:style>
    <style:style style:name="T8076" style:parent-style-name="DefaultParagraphFont" style:family="text">
      <style:text-properties fo:font-style="italic" style:font-style-asian="italic"/>
    </style:style>
    <style:style style:name="P8077" style:parent-style-name="Roman" style:family="paragraph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fo:letter-spacing="-0.0027in"/>
    </style:style>
    <style:style style:name="T8085" style:parent-style-name="DefaultParagraphFont" style:family="text">
      <style:text-properties fo:letter-spacing="-0.0027in"/>
    </style:style>
    <style:style style:name="T8086" style:parent-style-name="DefaultParagraphFont" style:family="text">
      <style:text-properties fo:letter-spacing="-0.0027in"/>
    </style:style>
    <style:style style:name="T8087" style:parent-style-name="DefaultParagraphFont" style:family="text">
      <style:text-properties fo:letter-spacing="-0.0027in"/>
    </style:style>
    <style:style style:name="T8088" style:parent-style-name="DefaultParagraphFont" style:family="text">
      <style:text-properties fo:letter-spacing="-0.0027in"/>
    </style:style>
    <style:style style:name="T8089" style:parent-style-name="DefaultParagraphFont" style:family="text">
      <style:text-properties fo:letter-spacing="-0.0027in"/>
    </style:style>
    <style:style style:name="T8090" style:parent-style-name="DefaultParagraphFont" style:family="text">
      <style:text-properties fo:letter-spacing="-0.0027in"/>
    </style:style>
    <style:style style:name="T8091" style:parent-style-name="DefaultParagraphFont" style:family="text">
      <style:text-properties fo:letter-spacing="-0.0027in"/>
    </style:style>
    <style:style style:name="T8092" style:parent-style-name="DefaultParagraphFont" style:family="text">
      <style:text-properties fo:letter-spacing="-0.0027in"/>
    </style:style>
    <style:style style:name="T8093" style:parent-style-name="DefaultParagraphFont" style:family="text">
      <style:text-properties fo:letter-spacing="-0.0027in"/>
    </style:style>
    <style:style style:name="T8094" style:parent-style-name="DefaultParagraphFont" style:family="text">
      <style:text-properties style:font-weight-complex="bold" fo:letter-spacing="-0.0027in"/>
    </style:style>
    <style:style style:name="T8095" style:parent-style-name="DefaultParagraphFont" style:family="text">
      <style:text-properties style:font-weight-complex="bold" fo:letter-spacing="-0.0027in"/>
    </style:style>
    <style:style style:name="T8096" style:parent-style-name="DefaultParagraphFont" style:family="text">
      <style:text-properties style:font-weight-complex="bold" fo:letter-spacing="-0.0027in"/>
    </style:style>
    <style:style style:name="T8097" style:parent-style-name="DefaultParagraphFont" style:family="text">
      <style:text-properties style:font-weight-complex="bold" fo:letter-spacing="-0.0027in"/>
    </style:style>
    <style:style style:name="T8098" style:parent-style-name="DefaultParagraphFont" style:family="text">
      <style:text-properties style:font-weight-complex="bold" fo:letter-spacing="-0.0027in"/>
    </style:style>
    <style:style style:name="T8099" style:parent-style-name="DefaultParagraphFont" style:family="text">
      <style:text-properties style:font-weight-complex="bold" fo:letter-spacing="-0.0027in"/>
    </style:style>
    <style:style style:name="T8100" style:parent-style-name="DefaultParagraphFont" style:family="text">
      <style:text-properties style:font-weight-complex="bold" fo:letter-spacing="-0.0027in"/>
    </style:style>
    <style:style style:name="T8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 fo:font-size="10pt" style:font-size-asian="10pt"/>
    </style:style>
    <style:style style:name="T8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5" style:parent-style-name="DefaultParagraphFont" style:family="text">
      <style:text-properties style:font-weight-complex="bold" fo:font-size="10pt" style:font-size-asian="10pt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fo:font-weight="bold" style:font-weight-asian="bold" fo:font-size="11pt" style:font-size-asian="11pt"/>
    </style:style>
    <style:style style:name="T8150" style:parent-style-name="DefaultParagraphFont" style:family="text">
      <style:text-properties style:text-position="super 62.5%"/>
    </style:style>
    <style:style style:name="T8151" style:parent-style-name="DefaultParagraphFont" style:family="text">
      <style:text-properties style:text-position="super 62.5%"/>
    </style:style>
    <style:style style:name="T8152" style:parent-style-name="DefaultParagraphFont" style:family="text">
      <style:text-properties fo:font-style="italic" style:font-style-asian="italic"/>
    </style:style>
    <style:style style:name="T8153" style:parent-style-name="DefaultParagraphFont" style:family="text">
      <style:text-properties fo:font-style="italic" style:font-style-asian="italic"/>
    </style:style>
    <style:style style:name="T8154" style:parent-style-name="DefaultParagraphFont" style:family="text">
      <style:text-properties fo:font-style="italic" style:font-style-asian="italic"/>
    </style:style>
    <style:style style:name="T8155" style:parent-style-name="DefaultParagraphFont" style:family="text">
      <style:text-properties fo:font-style="italic" style:font-style-asian="italic"/>
    </style:style>
    <style:style style:name="T8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 fo:font-size="10pt" style:font-size-asian="10pt"/>
    </style:style>
    <style:style style:name="T8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0" style:parent-style-name="DefaultParagraphFont" style:family="text">
      <style:text-properties style:font-weight-complex="bold" fo:font-size="10pt" style:font-size-asian="10pt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fo:font-style="italic" style:font-style-asian="italic"/>
    </style:style>
    <style:style style:name="T8163" style:parent-style-name="DefaultParagraphFont" style:family="text">
      <style:text-properties fo:font-weight="bold" style:font-weight-asian="bold" fo:font-size="11pt" style:font-size-asian="11pt"/>
    </style:style>
    <style:style style:name="T8164" style:parent-style-name="DefaultParagraphFont" style:family="text">
      <style:text-properties fo:font-style="italic" style:font-style-asian="italic"/>
    </style:style>
    <style:style style:name="T8165" style:parent-style-name="DefaultParagraphFont" style:family="text">
      <style:text-properties fo:font-style="italic" style:font-style-asian="italic"/>
    </style:style>
    <style:style style:name="T8166" style:parent-style-name="DefaultParagraphFont" style:family="text">
      <style:text-properties fo:font-style="italic" style:font-style-asian="italic"/>
    </style:style>
    <style:style style:name="T8167" style:parent-style-name="DefaultParagraphFont" style:family="text">
      <style:text-properties fo:font-style="italic" style:font-style-asian="italic"/>
    </style:style>
    <style:style style:name="T8168" style:parent-style-name="DefaultParagraphFont" style:family="text">
      <style:text-properties fo:font-weight="bold" style:font-weight-asian="bold" fo:font-size="11pt" style:font-size-asian="11pt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fo:font-style="italic" style:font-style-asian="italic"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weight="bold" style:font-weight-asian="bold" fo:font-size="11pt" style:font-size-asian="11pt"/>
    </style:style>
    <style:style style:name="T8173" style:parent-style-name="DefaultParagraphFont" style:family="text">
      <style:text-properties fo:font-weight="bold" style:font-weight-asian="bold" fo:font-size="11pt" style:font-size-asian="11pt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style="italic" style:font-style-asian="italic" fo:font-size="10pt" style:font-size-asian="10pt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letter-spacing="0.0013in"/>
    </style:style>
    <style:style style:name="T8178" style:parent-style-name="DefaultParagraphFont" style:family="text">
      <style:text-properties fo:letter-spacing="0.0013in"/>
    </style:style>
    <style:style style:name="T8179" style:parent-style-name="DefaultParagraphFont" style:family="text">
      <style:text-properties fo:letter-spacing="0.0013in"/>
    </style:style>
    <style:style style:name="T8180" style:parent-style-name="DefaultParagraphFont" style:family="text">
      <style:text-properties fo:letter-spacing="0.0013in"/>
    </style:style>
    <style:style style:name="T8181" style:parent-style-name="DefaultParagraphFont" style:family="text">
      <style:text-properties fo:letter-spacing="0.0013in"/>
    </style:style>
    <style:style style:name="T8182" style:parent-style-name="DefaultParagraphFont" style:family="text">
      <style:text-properties fo:font-weight="bold" style:font-weight-asian="bold" fo:font-size="11pt" style:font-size-asian="11pt"/>
    </style:style>
    <style:style style:name="P8183" style:parent-style-name="Roman" style:family="paragraph">
      <style:paragraph-properties fo:keep-with-next="always" fo:keep-together="always"/>
    </style:style>
    <style:style style:name="T8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 fo:font-size="10pt" style:font-size-asian="10pt"/>
    </style:style>
    <style:style style:name="T8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8" style:parent-style-name="DefaultParagraphFont" style:family="text">
      <style:text-properties style:font-weight-complex="bold" fo:font-size="10pt" style:font-size-asian="10pt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fo:font-weight="bold" style:font-weight-asian="bold" fo:font-size="11pt" style:font-size-asian="11pt"/>
    </style:style>
    <style:style style:name="T8191" style:parent-style-name="DefaultParagraphFont" style:family="text">
      <style:text-properties fo:font-weight="bold" style:font-weight-asian="bold" fo:font-size="11pt" style:font-size-asian="11pt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tyle="italic" style:font-style-asian="italic" fo:font-size="10pt" style:font-size-asian="10pt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V<text:s/>(PAVASARIO)<text:s/>SESIJOS</text:p>
      <text:p text:style-name="Title"><text:span text:style-name="T22">VAKAR</text:span><text:span text:style-name="T23">I</text:span><text:span text:style-name="T24">NIO<text:s/></text:span><text:span text:style-name="T25">posėdžio</text:span><text:span text:style-name="T26"><text:s/>NR. </text:span><text:span text:style-name="T27">1</text:span><text:span text:style-name="T28">73</text:span></text:p>
      <text:p text:style-name="P29">STENOGRAMA</text:p>
      <text:p text:style-name="P30"/>
      <text:p text:style-name="P31">2018 m.<text:s/>gegužės<text:s/>17 d.</text:p>
      <text:p text:style-name="P32"/>
      <text:p text:style-name="Pirmininkai">Pirmininkauja Lietuvos Respublikos Seimo Pirmininko pavaduotojai<text:line-break/><text:span text:style-name="T33">I. DEGUTIENĖ</text:span><text:span text:style-name="T34"><text:s/>ir<text:s/></text:span><text:span text:style-name="T35">A. NEKROŠIUS</text:span></text:p>
      <text:p text:style-name="P36"/>
      <text:p text:style-name="P37"/>
      <text:section text:name="Sect1" text:style-name="S1">
        <text:soft-page-break/>
        <text:p text:style-name="Roman"><text:span text:style-name="T38">PIRMININKĖ (I. DEGUTIENĖ</text:span><text:span text:style-name="T39">,<text:s/></text:span><text:span text:style-name="T40">TS-LKDF</text:span><text:span text:style-name="T41"><text:note text:note-class="footnote" text:id="_ftn0"><text:note-citation text:label=""></text:note-citation><text:note-body><text:p text:style-name="Roman"><text:span text:style-name="T42"><text:s/></text:span><text:span text:style-name="T43">Santrumpų reikšmės:<text:s/></text:span><text:span text:style-name="T44">LLRA-KŠSF</text:span><text:span text:style-name="T45"><text:s/>– Lietuvos lenkų rinkimų akcijos-Krikščioniškų šeimų sąjungos frakcija;</text:span><text:span text:style-name="T46"><text:s/></text:span><text:span text:style-name="T47">LSD</text:span><text:span text:style-name="T48">D</text:span><text:span text:style-name="T49">F</text:span><text:span text:style-name="T50"><text:s/>– Lietuvos socialdemokratų<text:s/></text:span><text:span text:style-name="T51">darbo</text:span><text:span text:style-name="T52"><text:s/>frakcija;<text:s/></text:span><text:span text:style-name="T53">LSD</text:span><text:span text:style-name="T54">P</text:span><text:span text:style-name="T55">F</text:span><text:span text:style-name="T56"><text:s/>– Lietuvos socialdemokratų<text:s/></text:span><text:span text:style-name="T57">partijos</text:span><text:span text:style-name="T58"><text:s/>frakcija;<text:s/></text:span><text:span text:style-name="T59">LSF</text:span><text:span text:style-name="T60"><text:s/>– Liberalų sąjūdžio frakcija;</text:span><text:span text:style-name="T61"><text:s/></text:span><text:span text:style-name="T62">LVŽS</text:span><text:span text:style-name="T63">F</text:span><text:span text:style-name="T64"><text:s/>–<text:s/></text:span><text:span text:style-name="T65">Lietuvos valstiečių ir žaliųjų sąjungos</text:span><text:span text:style-name="T66"><text:s/>frakcija;<text:s/></text:span><text:span text:style-name="T67">MSNG</text:span><text:span text:style-name="T68"><text:s/>– Mišri Seimo narių grupė;<text:s/></text:span><text:span text:style-name="T69">TS</text:span><text:span text:style-name="T70">‑LKDF</text:span><text:span text:style-name="T71"><text:s/>– Tėvynės sąjungos-Lietuvos krikščionių<text:s/></text:span><text:span text:style-name="T72">demokratų frakcija;<text:s/></text:span><text:span text:style-name="T73">TTF</text:span><text:span text:style-name="T74"><text:s/>– frakcija „Tvarka ir teisingumas“.</text:span></text:p></text:note-body></text:note></text:span><text:span text:style-name="T75">)</text:span><text:span text:style-name="T76">.</text:span><text:s/>Ger­bia­mi ko­le­gos, pra­de­da­me po­pie­ti­nį ple­na­ri­nį po­sė­dį. Re­gist­ruo­ja­mės.<text:s/></text:p>
        <text:p text:style-name="Roman">Už­si­re­gist­ra­vo 60 Sei­mo na­rių.<text:s/></text:p>
        <text:p text:style-name="Roman"/>
        <text:p text:style-name="Laikas">15.03 val.</text:p>
        <text:p text:style-name="Roman12">Sei­mo nu­ta­ri­mo „Dėl Lie­tu­vos Res­pub­li­kos Sei­mo 2018 m.<text:s/>ko­vo 15 d.<text:s/>nu­ta­ri­mo<text:s/><text:span text:style-name="T77">Nr. XIII-1031 „Dėl Lie</text:span><text:span text:style-name="T78">­tu</text:span><text:span text:style-name="T79">­vos Res</text:span><text:span text:style-name="T80">­pub</text:span><text:span text:style-name="T81">­li</text:span><text:span text:style-name="T82">­kos Sei</text:span><text:span text:style-name="T83">­mo IV (pa</text:span><text:span text:style-name="T84">­va</text:span><text:span text:style-name="T85">­sa</text:span><text:span text:style-name="T86">­rio) se</text:span><text:span text:style-name="T87">­si</text:span><text:span text:style-name="T88">­jos dar</text:span><text:span text:style-name="T89">­bų pro</text:span><text:span text:style-name="T90">­gra</text:span><text:span text:style-name="T91">­mos“</text:span><text:s/>pa­kei­ti­mo“ pro­jek­tas<text:s/>Nr. XIIIP-2149 (<text:span text:style-name="T92">pa</text:span><text:span text:style-name="T93">­tei</text:span><text:span text:style-name="T94">­ki</text:span><text:span text:style-name="T95">­mas, svars</text:span><text:span text:style-name="T96">­ty</text:span><text:span text:style-name="T97">­mas ir pri</text:span><text:span text:style-name="T98">­ėmi</text:span><text:span text:style-name="T99">­mas</text:span>)</text:p>
        <text:p text:style-name="Roman"/>
        <text:p text:style-name="Roman">Tai­gi po­pie­ti­nės dar­bo­tvarkės 1 klau­si­mas –<text:s/><text:span text:style-name="T100">Sei</text:span><text:span text:style-name="T101">­mo nu</text:span><text:span text:style-name="T102">­ta</text:span><text:span text:style-name="T103">­ri</text:span><text:span text:style-name="T104">­mo „Dėl Lie</text:span><text:span text:style-name="T105">­tu</text:span><text:span text:style-name="T106">­vos Res</text:span><text:span text:style-name="T107">­pub</text:span><text:span text:style-name="T108">­li</text:span><text:span text:style-name="T109">­kos Sei</text:span><text:span text:style-name="T110">­mo 2018</text:span><text:span text:style-name="T111"> m.</text:span><text:span text:style-name="T112"><text:s/>ko</text:span><text:span text:style-name="T113">­vo 15</text:span><text:span text:style-name="T114"> d.</text:span><text:span text:style-name="T115"><text:s/>nu</text:span><text:span text:style-name="T116">­ta</text:span><text:span text:style-name="T117">­ri</text:span><text:span text:style-name="T118">­mo<text:s/></text:span><text:span text:style-name="T119">Nr. </text:span><text:span text:style-name="T120">XIII-1031 „Dėl Lie</text:span><text:span text:style-name="T121">­tu</text:span><text:span text:style-name="T122">­vos Res</text:span><text:span text:style-name="T123">­pub</text:span><text:span text:style-name="T124">­li</text:span><text:span text:style-name="T125">­kos Sei</text:span><text:span text:style-name="T126">­mo IV (pa</text:span><text:span text:style-name="T127">­va</text:span><text:span text:style-name="T128">­sa</text:span><text:span text:style-name="T129">­rio) se</text:span><text:span text:style-name="T130">­si</text:span><text:span text:style-name="T131">­jos dar</text:span><text:span text:style-name="T132">­bų pro</text:span><text:span text:style-name="T133">­gra</text:span><text:span text:style-name="T134">­mos“ pa</text:span><text:span text:style-name="T135">­kei</text:span><text:span text:style-name="T136">­ti</text:span><text:span text:style-name="T137">­mo“ pro</text:span><text:span text:style-name="T138">­jek</text:span><text:span text:style-name="T139">­tas<text:s/></text:span><text:span text:style-name="T140">Nr. </text:span><text:span text:style-name="T141">XIIIP-2149. Kvie</text:span><text:span text:style-name="T142">­čiu į tri</text:span><text:span text:style-name="T143">­bū</text:span><text:span text:style-name="T144">­ną L. Kas</text:span><text:span text:style-name="T145">­čiū</text:span><text:span text:style-name="T146">­ną.</text:span></text:p>
        <text:p text:style-name="Roman"><text:span text:style-name="T147">L. KASČIŪNAS</text:span><text:span text:style-name="T148"><text:s/></text:span><text:span text:style-name="T149">(</text:span><text:span text:style-name="T150">TS-LKDF</text:span><text:span text:style-name="T151">)</text:span><text:span text:style-name="T152">. Ger</text:span><text:span text:style-name="T153">­bia</text:span><text:span text:style-name="T154">­mi ko</text:span><text:span text:style-name="T155">­le</text:span><text:span text:style-name="T156">­gos, čia la</text:span><text:span text:style-name="T157">­bai trum</text:span><text:span text:style-name="T158">­pai, for</text:span><text:span text:style-name="T159">­ma</text:span><text:span text:style-name="T160">­lus žings</text:span><text:span text:style-name="T161">­nis. Pra</text:span><text:span text:style-name="T162">­šy</text:span><text:span text:style-name="T163">­tu</text:span><text:span text:style-name="T164">­me įtrauk</text:span><text:span text:style-name="T165">­ti pro</text:span><text:span text:style-name="T166">­jek</text:span><text:span text:style-name="T167">­tą<text:s/></text:span><text:span text:style-name="T168">Nr. </text:span><text:span text:style-name="T169">XIIIP-1031 į dar</text:span><text:span text:style-name="T170">­bų pro</text:span><text:span text:style-name="T171">­gra</text:span><text:span text:style-name="T172">­mą.</text:span></text:p>
        <text:p text:style-name="Roman"><text:span text:style-name="T173">PIRMININKĖ.</text:span><text:span text:style-name="T174"><text:s/>Klaus</text:span><text:span text:style-name="T175">­ti nie</text:span><text:span text:style-name="T176">­kas ne</text:span><text:span text:style-name="T177">­no</text:span><text:span text:style-name="T178">­ri. Gal ga</text:span><text:span text:style-name="T179">­li</text:span><text:span text:style-name="T180">­me ben</text:span><text:span text:style-name="T181">­dru su</text:span><text:span text:style-name="T182">­ta</text:span><text:span text:style-name="T183">­ri</text:span><text:span text:style-name="T184">­mu pri</text:span><text:span text:style-name="T185">­tar</text:span><text:span text:style-name="T186">­ti po pa</text:span><text:span text:style-name="T187">­tei</text:span><text:span text:style-name="T188">­ki</text:span><text:span text:style-name="T189">­mo? Pri</text:span><text:span text:style-name="T190">­tar</text:span><text:span text:style-name="T191">­ta.<text:s/></text:span></text:p>
        <text:p text:style-name="P192">Svars­ty­mas. Nė­ra no­rin­čių kal­bė­ti. Pri­tar­ta.<text:s/></text:p>
        <text:p text:style-name="P193">Pri­ėmi­mas. Kas pri­ta­ria­te šiam Sei­mo nu­ta­ri­mui, bal­suo­ja­te už, kas tu­ri­te ki­tą nuo­mo­nę, bal­suo­ja­te prieš ar­ba su­si­lai­ko­te.<text:s/></text:p>
        <text:p text:style-name="P194"/>
        <text:p text:style-name="Priemimas">Šio nu­ta­ri­mo pri­ėmi­mas</text:p>
        <text:p text:style-name="P195"/>
        <text:p text:style-name="Roman"><text:span text:style-name="T196">Bal</text:span><text:span text:style-name="T197">­sa</text:span><text:span text:style-name="T198">­vo 6</text:span><text:span text:style-name="T199">3</text:span><text:span text:style-name="T200"><text:s/>Sei</text:span><text:span text:style-name="T201">­mo na</text:span><text:span text:style-name="T202">­riai: už – 49, prieš – 1, su</text:span><text:span text:style-name="T203">­si</text:span><text:span text:style-name="T204">­lai</text:span><text:span text:style-name="T205">­kė 13. Sei</text:span><text:span text:style-name="T206">­mo nu</text:span><text:span text:style-name="T207">­ta</text:span><text:span text:style-name="T208">­ri</text:span><text:span text:style-name="T209">­mas (pro</text:span><text:span text:style-name="T210">­jek</text:span><text:span text:style-name="T211">­tas<text:s/></text:span><text:span text:style-name="T212">Nr. </text:span><text:span text:style-name="T213">XIIIP-2149) pri</text:span><text:span text:style-name="T214">­im</text:span><text:span text:style-name="T215">­tas. (</text:span><text:span text:style-name="T216">Gon</text:span><text:span text:style-name="T217">­gas</text:span><text:span text:style-name="T218">)<text:s/></text:span></text:p>
        <text:p text:style-name="Roman"/>
        <text:p text:style-name="Laikas">15.05 val.</text:p>
        <text:p text:style-name="Roman12">Eko­no­mi­nių ir ki­tų tarp­tau­ti­nių sank­ci­jų įgy­ven­di­ni­mo įsta­ty­mo<text:s/>Nr. IX-2160 pakeiti­mo įsta­ty­mo pro­jek­tas<text:s/>Nr. XIIIP-2092 (<text:span text:style-name="T219">pa</text:span><text:span text:style-name="T220">­tei</text:span><text:span text:style-name="T221">­ki</text:span><text:span text:style-name="T222">­mas</text:span>)</text:p>
        <text:p text:style-name="Roman"/>
        <text:p text:style-name="Roman">Tai­gi<text:s/><text:span text:style-name="T223">Eko</text:span><text:span text:style-name="T224">­no</text:span><text:span text:style-name="T225">­mi</text:span><text:span text:style-name="T226">­nių ir ki</text:span><text:span text:style-name="T227">­tų tarp</text:span><text:span text:style-name="T228">­tau</text:span><text:span text:style-name="T229">­ti</text:span><text:span text:style-name="T230">­nių sank</text:span><text:span text:style-name="T231">­ci</text:span><text:span text:style-name="T232">­jų įgy</text:span><text:span text:style-name="T233">­ven</text:span><text:span text:style-name="T234">­di</text:span><text:span text:style-name="T235">­ni</text:span><text:span text:style-name="T236">­mo įsta</text:span><text:span text:style-name="T237">­ty</text:span><text:span text:style-name="T238">­mo<text:s/></text:span><text:span text:style-name="T239">Nr. </text:span><text:span text:style-name="T240">IX-2160 pa</text:span><text:span text:style-name="T241">­kei</text:span><text:span text:style-name="T242">­ti</text:span><text:span text:style-name="T243">­mo įsta</text:span><text:span text:style-name="T244">­ty</text:span><text:span text:style-name="T245">­mo pro</text:span><text:span text:style-name="T246">­jek</text:span><text:span text:style-name="T247">­to<text:s/></text:span><text:span text:style-name="T248">Nr. </text:span><text:span text:style-name="T249">XIIIP-2092 pa</text:span><text:span text:style-name="T250">­tei</text:span><text:span text:style-name="T251">­ki</text:span><text:span text:style-name="T252">­mas. Pra</text:span><text:span text:style-name="T253">­šom.</text:span></text:p>
        <text:soft-page-break/>
        <text:p text:style-name="Roman"><text:span text:style-name="T254">L. KASČIŪNAS</text:span><text:span text:style-name="T255"><text:s/></text:span><text:span text:style-name="T256">(</text:span><text:span text:style-name="T257">TS-LKDF</text:span><text:span text:style-name="T258">)</text:span><text:span text:style-name="T259">.<text:s/></text:span>Ger­bia­mi ko­le­gos, prieš jus sto­viu su mū­sų di­de­lės da­lies Sei­mo na­rių siū­ly­mu ženg­ti dar vie­ną žings­nį su­stip­ri­nant va­di­na­mą­jį S. Mag­nit­skio įsta­ty­mą. No­riu jums pri­min­ti, kad pra­ėju­sių me­tų lap­kri­čio mė­ne­sį vien­bal­siai pri­ėmė­me va­di­na­mą­jį S. Mag­nit­skio įsta­ty­mą, ku­ris iš es­mės pa­si­reiš­kė pa­tai­so­mis mū­sų įsta­ty­mo „Dėl už­sie­nie­čių tei­si­nės pa­dė­ties“ 133 straips­nio, ku­ria­me nu­ma­tė­me, kad už­sie­nie­čiui drau­džia­ma at­vyk­ti į Lie­tu­vos Res­pub­li­ką ne il­ges­niam kaip pen­ke­rių me­tų lai­ko­tar­piui, jei­gu yra rim­tas pa­grin­das ma­ny­ti, kad už­sie­nio vals­ty­bė­je už­sie­nie­tis yra pa­da­ręs sun­kų ar­ba la­bai sun­kų nu­si­kal­ti­mą as­me­niui, ir dėl to bu­vo pa­žeis­tos vi­suo­ti­nai pri­pa­žin­tos žmo­gaus tei­sės ir lais­vės, ko­rup­ci­nio po­bū­džio nu­si­kals­ta­mą veik­ą ar pi­ni­gų plo­vi­mo po­žy­mius ati­tin­kan­čią nu­si­kals­ta­mą veik­lą, kaip tai api­brėž­ta Lie­tu­vos Res­pub­li­kos įsta­ty­muo­se.<text:s/></text:p>
        <text:p text:style-name="Roman">Tą pa­čią die­ną mes su ju­mis kar­tu pri­ėmė­me re­zo­liu­ci­ją bū­tent ta pa­čia te­ma, ku­rio­je ak­cen­ta­vo­me, jog S. Mag­nit­skio pro­ce­sas bus už­baig­tas tik ta­da, kai bus pri­im­ti tei­sės ak­tai, už­ker­tan­tys ke­lią to­kiems as­me­nims Lie­tu­vo­je ar per Lie­tu­vą įsi­gy­ti tur­to bei lai­ky­ti nu­si­kals­ta­mu bū­du lė­šas ir už­tik­ri­nti<text:s/>jų įšal­dy­mą. Tai­gi toks po­li­ti­nis kon­teks­tas.<text:s/></text:p>
        <text:p text:style-name="Roman">Per tą lai­ką dau­ge­lis Va­ka­rų vals­ty­bių ėmė­si na­cio­na­li­nių sank­ci­jų ar­ba na­cio­na­li­nių ri­bo­jan­čių prie­mo­nių prieš tam tik­rus as­me­nis, ku­rie yra pa­da­rę bū­tent to­kio po­bū­džio vei­kas. Pa­vyz­džiui, ko­vo mė­ne­sį Jung­ti­nės Ame­ri­kos Vals­ti­jos pri­tai­kė sank­ci­jas Sankt Pe­ter­bur­ge įsi­kū­ru­siai Ru­si­jos va­di­na­ma­jai tro­lių fer­mai, ku­ri iš es­mės ki­šo­si į JAV Pre­zi­den­to rin­ki­mus. Taip pat tuo pa­čiu me­tu Jung­ti­nės Ame­ri­kos Vals­ti­jos pri­tai­kė fi­nan­si­nes sank­ci­jas ir at­si­sa­ky­mą iš­duo­ti JAV vi­zas ke­liems Ru­si­jos oli­gar­chams, ku­rie fi­nan­suo­ja tam tik­rą de­struk­ty­vią Krem­liaus veik­lą Va­ka­ruo­se.</text:p>
        <text:p text:style-name="Roman">Po ap­nuo­di­ji­mo che­mi­nė­mis me­džia­go­mis Jung­ti­nės Ka­ra­lys­tės par­la­men­tas ir­gi pri­ėmė įsta­ty­mo pro­jek­tą, ku­ris įpa­rei­go­jo at­skleis­ti tam tik­ro­se te­ri­to­ri­jo­se są­skai­tas, ku­rias lai­ko Ru­si­jos oli­gar­chai ir tam tik­rais veiks­mais su­si­ję Ru­si­jos vei­kė­jai. Taip pat yra ju­de­siai ir Eu­ro­pos Są­jun­gos lyg­me­niu. Tai­gi čia vėl­gi veiks­mų kon­teks­tas.<text:s/></text:p>
        <text:p text:style-name="Roman">Tai­gi ką mes no­ri­me pa­sa­ky­ti? Ne­pai­sant drau­di­mo tiems as­me­nims at­vyk­ti į Lie­tu­vą, tie pa­tys as­me­nys kol kas pa­tys ar per ju­ri­di­nius as­me­nis, ku­riems<text:s/>jie yra nau­dos ga­vė­jai, ga­lė­tų val­dy­ti, nau­do­ti Lie­tu­vo­je vei­kian­čiuo­se ban­kuo­se sa­vo tu­ri­mas pi­ni­gi­nes lė­šas ar ki­tą fi­nan­si­nį tur­tą, taip pat su Lie­tu­vo­je vei­kian­čiais ju­ri­di­niais as­me­ni­mis vyk­dy­ti eko­no­mi­nę veik­lą ir iš to gau­ti pa­ja­mas ar per tai už­si­im­ti pi­ni­gų plo­vi­mu. Iš anks­tes­nių is­to­ri­jų mes ži­no­me, kad to­kių ban­dy­mų yra bū­ta.<text:s/></text:p>
        <text:p text:style-name="Roman">To­dėl ši­tuo mū­sų įsta­ty­mu mes siū­lo­me pa­baig­ti to­kią si­tu­a­ci­ją ir sa­vo na­cio­na­li­nė­je tei­sė­je įtvir­tin­ti ga­li­my­bę tai­ky­ti fi­nan­si­nes ir eko­no­mi­nes sank­ci­jas už­sie­nie­čiams, su­si­ju­siems su šiurkš­čiais žmo­gaus tei­sių pa­žei­di­mais, stam­baus mas­to ko­rup­ci­ja ar pi­ni­gų plo­vi­mu ir ki­tais blo­gais da­ly­kais. Ki­taip ta­riant, šian­dien mes tu­ri­me tarp­tau­ti­nių sank­ci­jų įsta­ty­mą, bet kol kas ne­tu­ri­me ga­li­my­bės tai­ky­ti na­cio­na­li­nių sank­ci­jų. Tai­gi mes siū­lo­me ši­tuo įsta­ty­mu pa­pil­dyti<text:s/>Tarp­tau­ti­nių sank­ci­jų įsta­ty­mą<text:s/>ir<text:s/>su­kur­ti in­stru­men­tą, ku­ris leis­tų Lie­tu­vo­je mums tai­ky­ti ir na­cio­na­li­nes ri­bo­jan­čias prie­mo­nes, kaip to rei­ka­lau­ja mū­sų na­cio­na­li­nio sau­gu­mo in­te­re­sai. Kai ku­rios Eu­ro­pos Są­jun­gos vals­ty­bės, kaip Jung­ti­nė Ka­ra­lys­tė, ar Jung­ti­nės Ame­ri­kos Vals­ti­jos to­kį in­stru­men­tą tu­ri.<text:s/></text:p>
        <text:p text:style-name="Roman">Kaip tai bū­tų? Me­cha­niz­mas veik­tų la­bai pa­pras­tai. Jei­gu mes tu­ri­me S. Mag­nit­skio są­ra­šą ir jei­gu mū­sų Už­sie­nio rei­ka­lų mi­nis­te­ri­ja kar­tu su vi­daus rei­ka­lų mi­nist­ru ma­to, kad ta sank­ci­ja yra ne­pa­kan­ka­ma tik­tai ne­leis­ti įva­žiuo­ti į Lie­tu­vą, o tas žmo­gus vis tiek vyk­do tam tik­rą ūki­nę, eko­no­mi­nę ar bet ko­kią nors ki­to­kią veik­lą Lie­tu­vo­je, ga­li­ma gi­lin­ti – ženg­ti žings­nį to­liau ir pri­tai­ky­ti tas na­cio­na­li­nes ar­ba fi­nan­si­nes sank­ci­jas. Ki­taip ta­riant, tie žmo­nės, ku­rie yra S. Mag­nit­skio są­ra­še, pa­gal sa­vo tam tik­rą ža­los dy­dį ga­li pre­ten­duo­ti at­si­dur­ti ta­me ant­ra­me rim­tes­nia­me fi­nan­si­nių ir eko­no­mi­nių sank­ci­jų są­ra­še. Toks yra su­ma­ny­mas. Ma­no­me, kad su­lauk­si­me jū­sų pri­ta­ri­mo, nes tai yra mū­sų vals­ty­bės na­cio­na­li­nį sau­gu­mą ati­tin­kan­tis įsta­ty­mo pro­jek­tas. Ačiū.</text:p>
        <text:soft-page-break/>
        <text:p text:style-name="P260"><text:span text:style-name="T261">PIRMININKĖ.</text:span><text:span text:style-name="T262"><text:s/></text:span>Dė­kui.<text:s/>Jū­sų no­ri klaus­ti pen­ki Sei­mo na­riai. Pir­ma­sis – E. Zin­ge­ris.<text:s/></text:p>
        <text:p text:style-name="Roman"><text:span text:style-name="T263">E. ZINGERIS</text:span><text:span text:style-name="T264"><text:s/></text:span><text:span text:style-name="T265">(</text:span><text:span text:style-name="T266">TS-LKDF</text:span><text:span text:style-name="T267">)</text:span><text:span text:style-name="T268">.<text:s/></text:span>Di­džiai ger­bia­mas pra­ne­šė­jau, S. Mag­nit­skio są­ra­šas – tai nė­ra tik siau­bin­go­je S. Mag­nit­skio nu­žu­dy­mo by­lo­je da­ly­va­vę žmo­nės. Tai yra daž­niau­siai Ru­si­jos Vi­daus rei­ka­lų mi­nis­te­ri­jos nu­si­kal­tė­liai, ku­rie vo­gė iš Ru­si­jos biu­dže­to pi­ni­gus. Čia yra ne tik jie, tai yra šiaip ben­dri­nis pa­va­di­ni­mas vi­sų po­ten­cia­lių žmo­nių, ku­rie no­ri kiš­tis į ki­tų ša­lių de­mo­kra­tijos pro­ce­sus, ku­rie no­ri žlug­dy­ti de­mo­kra­tiją pa­sau­ly­je, ku­rie no­ri že­min­ti ru­sų tau­tos oru­mą ir žlug­dy­ti de­mo­kra­tiją Ru­si­jo­je. Čia yra są­ra­šas, ku­ris yra ne vien prieš S. Mag­nit­skį ar­ba jį nu­žu­dant da­ly­va­vu­sių…<text:s/></text:p>
        <text:p text:style-name="Roman"><text:span text:style-name="T269">PIRMININKĖ.</text:span><text:s/>Ger­bia­ma­sis ko­le­ga, klaus­ki­te, lai­kas.<text:s/></text:p>
        <text:p text:style-name="Roman"><text:span text:style-name="T270">E. ZINGERIS</text:span><text:span text:style-name="T271"><text:s/></text:span><text:span text:style-name="T272">(</text:span><text:span text:style-name="T273">TS-LKDF</text:span><text:span text:style-name="T274">)</text:span><text:span text:style-name="T275">.<text:s/></text:span>Ma­no klau­si­mas, ger­bia­mo­ji pir­mi­nin­ke, yra toks. Ko­kio pla­tu­mo yra bū­si­mas są­ra­šas? Ka­dan­gi tai yra, kiek su­pra­tau, ben­dri­nis pa­va­di­ni­mas vi­sų tų, ku­rie yra pa­si­žy­mė­ję ko­va su de­mo­kra­tija. Ačiū.<text:s/></text:p>
        <text:p text:style-name="Roman"><text:span text:style-name="T276">L. KASČIŪNAS</text:span><text:span text:style-name="T277"><text:s/></text:span><text:span text:style-name="T278">(</text:span><text:span text:style-name="T279">TS-LKDF</text:span><text:span text:style-name="T280">)</text:span><text:span text:style-name="T281">.<text:s/></text:span>La­bai ačiū ir už pa­aiš­ki­ni­mą, ir už la­bai kon­kre­tų klau­si­mą. Pa­gal da­bar­ti­nį įsta­ty­mą spren­di­mą už­draus­ti už­sie­nie­čiui at­vyk­ti į Lie­tu­vos Res­pub­li­ką nu­ro­dy­tais pa­grin­dais už­sie­nio rei­ka­lų mi­nist­ro siū­ly­mu pri­ima vi­daus rei­ka­lų mi­nist­ras. Iš es­mės ši­tas toks pats<text:s/>me­cha­niz­mas ga­lio­tų ir tam ant­ram lyg­me­niui, jei­gu mes šian­dien tą pri­ima­me, ei­na­me to­liau ir<text:s/><text:span text:style-name="T282">fi</text:span><text:span text:style-name="T283">­na</text:span><text:span text:style-name="T284">­li</text:span><text:span text:style-name="T285">­zuo</text:span><text:span text:style-name="T286">­ja</text:span><text:span text:style-name="T287">­me</text:span>. Bū­tent ta­da Už­sie­nio rei­ka­lų mi­nis­te­ri­ja, kaip ko­or­di­nuo­jan­ti ins­ti­tu­ci­ja, siū­lys vi­daus rei­ka­lų mi­nist­rui, tiems žmo­nėms, ku­rie jau yra ta­me pir­ma­me są­ra­še, la­bai ti­kė­ti­na, pa­gal jų ža­lą, ža­los dy­dį ir tai, kad jie gal­būt tu­ri tam tik­rų ver­slų ar ry­šių čia, Lie­tu­vo­je, pri­tai­ky­ti na­cio­na­li­nes fi­nan­si­nes ir eko­no­mi­nes sank­ci­jas. Na­tū­ra­lu, kad tas są­ra­šas, kaip jūs ge­rai pa­ste­bė­jo­te, yra at­vi­ras, ir tai pri­klau­so nuo tam tik­rų da­ly­kų, gal­būt net­gi<text:s/>nuo<text:s/>kai ku­rių ap­lin­ky­bių, ku­rios dar ne­<text:s/>pa­aiš­kė­jo,<text:s/>bet<text:s/>pa­aiš­kės.<text:s/></text:p>
        <text:p text:style-name="Roman"><text:span text:style-name="T288">PIRMININKĖ.</text:span><text:s/>Klau­sia A. Dumb­ra­va.<text:s/></text:p>
        <text:p text:style-name="Roman"><text:span text:style-name="T289">A. DUMBRAVA</text:span><text:span text:style-name="T290"><text:s/></text:span><text:span text:style-name="T291">(</text:span><text:span text:style-name="T292">TTF</text:span><text:span text:style-name="T293">)</text:span><text:span text:style-name="T294">.<text:s/></text:span>La­bai ačiū, pir­mi­nin­ke. Ger­bia­mas ko­le­ga, pra­šom pa­sa­ky­ti, ką jūs pa­siū­ly­tu­mė­te Lie­tu­vos Res­pub­li­kos už­sie­nio rei­ka­lų mi­nist­rui, kaip pa­ge­rin­ti san­ty­kius su Ru­si­ja? Ačiū.<text:s/></text:p>
        <text:p text:style-name="Roman"><text:span text:style-name="T295">L. KASČIŪNAS</text:span><text:span text:style-name="T296"><text:s/></text:span><text:span text:style-name="T297">(</text:span><text:span text:style-name="T298">TS-LKDF</text:span><text:span text:style-name="T299">)</text:span><text:span text:style-name="T300">.<text:s/></text:span>Kaip pa­ge­rin­ti san­ty­kius su Ru­si­ja? La­bai ge­ras klau­si­mas, jis rei­ka­laus il­go at­sa­ky­mo, aš tiek lai­ko ne­tu­riu. Su­pras­ki­me vie­ną pa­pras­tą da­ly­ką: san­ty­kiai su Ru­si­ja yra dvi­eis­mė stra­te­gi­ja, bet ka­muo­liu­kas yra di­džio­sios kai­my­nės pu­sė­je. Ji nu­sta­to tai­syk­les, ki­taip ta­riant, ka­da yra ge­ri, jos po­žiū­riu, san­ty­kiai, ka­da yra blo­gi. Aš jums pa­sa­ky­siu. Ži­no­te, kas po­so­vie­ti­nė­je erd­vė­je tu­ri ge­riau­sius san­ty­kius su Ru­si­ja? Ar­mė­ni­ja, ku­rio­je yra Ru­si­jos ka­ri­nė ba­zė, Bal­ta­ru­si­ja, ku­ri iš prin­ci­po yra kon­tro­liuo­ja­ma. Ki­taip ta­riant, tu­rė­ki­me gal­vo­je vie­ną pa­pras­tą da­ly­ką – san­ty­kiai ge­ri (mes taip daž­nai juos mėgs­ta­me mi­nė­ti) tu­ri sa­vo kai­ną ir sa­vo su­pra­ti­mą.<text:s/></text:p>
        <text:p text:style-name="Roman">Ga­li bū­ti taip, kad ga­li bū­ti pa­rei­ka­lau­ta tam tik­rų nuo­lai­dų iš Lie­tu­vos pu­sės, tar­ki­me, di­plo­ma­tiš­kai kur nors pa­ty­lė­ti, kaž­ką pri­va­ti­zuo­ti, pa­da­ry­ti ko­kį ben­drą in­fra­struk­tū­ri­nį pro­jek­tą, ku­ris gal­būt ne­ati­tik­tų mū­sų na­cio­na­li­nio sau­gu­mo in­te­re­sų. Įvai­rūs ty­ri­mai ro­do, ko­kie bu­vo ban­dy­mai per­im­ti mū­sų ener­ge­ti­kos in­fra­struk­tū­rą ir pa­na­šiai. To­kių ge­rų san­ty­kių, ei­nant to­kiu ke­liu, ne­rei­kė­tų. Aš ma­nau, ge­rų san­ty­kių su Ru­si­ja rak­tas yra mū­sų sa­va­ran­kiš­ku­mas, ypač stra­te­gi­nė­se ša­ko­se. Jei­gu mes bū­si­me ener­ge­tiš­kai ne­pri­klau­so­mi, jei­gu bū­si­me in­fra­struk­tū­riš­kai ne­pri­klau­so­mi ir in­teg­ruo­ti į Va­ka­rų vi­sas rin­kas, ta­da tu­rė­si­me ir daug di­des­nę de­ry­bi­nę ga­lią, mus dau­giau gerbs, mums ne­rei­kės ke­lia­klupsčiauti ir ta­da at­si­ras vi­sa­ver­čiai vie­nas ki­tą ger­bian­tys san­ty­kiai.<text:s/></text:p>
        <text:p text:style-name="Roman"><text:span text:style-name="T301">PIRMININKĖ.</text:span><text:span text:style-name="T302"><text:s/>Dar kar</text:span><text:span text:style-name="T303">­tą no</text:span><text:span text:style-name="T304">­riu pri</text:span><text:span text:style-name="T305">­min</text:span><text:span text:style-name="T306">­ti, kad klaus</text:span><text:span text:style-name="T307">­ti – mi</text:span><text:span text:style-name="T308">­nu</text:span><text:span text:style-name="T309">­tė, at</text:span><text:span text:style-name="T310">­sa</text:span><text:span text:style-name="T311">­ky</text:span><text:span text:style-name="T312">­ti – dvi. Ž. Pa</text:span><text:span text:style-name="T313">­vi</text:span><text:span text:style-name="T314">­lio</text:span><text:span text:style-name="T315">­nis.<text:s/></text:span></text:p>
        <text:p text:style-name="Roman"><text:span text:style-name="T316">Ž. PAVILIONIS</text:span><text:span text:style-name="T317"><text:s/></text:span><text:span text:style-name="T318">(</text:span><text:span text:style-name="T319">TS-LKDF</text:span><text:span text:style-name="T320">)</text:span><text:span text:style-name="T321">.<text:s/></text:span>La­bai ačiū. Ger­bia­ma­sis Lau­ry­nai, kaip jūs ma­no­te, da­bar­ti­nia­me įvai­rių skan­da­lų sū­ku­ry­je, jei­gu Sei­mas pri­tar­tų jū­sų ini­cia­ty­vai, ar toks bal­sa­vi­mas pa­dė­tų iš­sau­go­ti bent kiek ši­tos ins­ti­tu­ci­jos pres­ti­žą tarp­tau­ti­nė­je erd­vė­je?<text:s/></text:p>
        <text:p text:style-name="Roman"><text:span text:style-name="T322">PIRMININKĖ.</text:span><text:s/>Ne­ži­nau, ar pra­ne­šė­jas gir­dė­jo.<text:s/>Aš tai nie­ko ne­gir­dė­jau.<text:s/></text:p>
        <text:p text:style-name="Roman"><text:span text:style-name="T323">L. KASČIŪNAS</text:span><text:span text:style-name="T324"><text:s/></text:span><text:span text:style-name="T325">(</text:span><text:span text:style-name="T326">TS-LKDF</text:span><text:span text:style-name="T327">)</text:span><text:span text:style-name="T328">.<text:s/></text:span>No­riu pa­brėž­ti, čia dau­ge­lio mū­sų ini­cia­ty­va. Aš ma­nau, mes tik­rai pa­siųs­tu­me la­bai ge­rą sig­na­lą mū­sų part­ne­riams Va­ka­ruo­se, ypač Jung­ti­nėms Ame­ri­kos<text:s/><text:soft-page-break/>Vals­ti­joms, Jung­ti­nei Ka­ra­lys­tei, sa­vo­tiš­kai so­li­da­ri­zuo­tu­mės su jais ir net­gi bū­tu­me pa­vyz­džiu ki­toms Bal­ti­jos ša­lims ir net­gi Va­ka­rų Eu­ro­pos vals­ty­bėms.<text:s/></text:p>
        <text:p text:style-name="Roman"><text:span text:style-name="T329">PIRMININKĖ.</text:span><text:s/>Klau­sia P. Gra­žu­lis.<text:s/></text:p>
        <text:p text:style-name="Roman"><text:span text:style-name="T330">P. GRAŽULIS</text:span><text:span text:style-name="T331"><text:s/></text:span><text:span text:style-name="T332">(</text:span><text:span text:style-name="T333">MSNG</text:span><text:span text:style-name="T334">)</text:span><text:span text:style-name="T335">.<text:s/></text:span>Ger­bia­mas pra­ne­šė­jau, man tie są­ra­šai ke­lia kaž­ko­kį juo­ką, čia to­kios la­bai sim­bo­li­nės ak­ci­jos – eko­no­mi­nės sank­ci­jos, ku­rios ne­ma­nau, kad da­ro di­de­lį po­vei­kį Ru­si­jai. Čia tik vaiz­da­vi­mas, kad ban­do­ma ko­vo­ti su Ru­si­ja. Bet man ki­tas klau­si­mas ky­la. Va­kar „Kau­no die­no­je“ skai­tau, kad po­no A. Ku­bi­liaus sū­nus ati­da­ro di­de­lį ver­slą ener­ge­ti­kos sek­to­riu­je su Bal­ta­ru­si­ja. O VSD va­do­vas tei­gia, kad tai ke­lia na­cio­na­li­nę grės­mę Lie­tu­vos val­s­ty­bei. Ar jūs ne­ma­no­te, kad rei­kė­tų kaip nors blo­kuo­ti ir A. Ku­bi­liaus są­skai­tas?</text:p>
        <text:p text:style-name="Roman"><text:span text:style-name="T336">L. KASČIŪNAS</text:span><text:span text:style-name="T337"><text:s/></text:span><text:span text:style-name="T338">(</text:span><text:span text:style-name="T339">TS-LKDF</text:span><text:span text:style-name="T340">)</text:span><text:span text:style-name="T341">.<text:s/></text:span>Ne, tik­rai ne­ma­nau, nes A. Ku­bi­lius su tuo ne­tu­ri nie­ko ben­dro, ir VSD va­do­vas ne­sa­kė nie­ko apie A. Ku­bi­lių. Čia at­sa­ky­mas į an­trą klau­si­mo da­lį.<text:s/></text:p>
        <text:p text:style-name="Roman">Ki­ta ver­tus, aš ne­su­tik­čiau su ju­mis, kad tos sank­ci­jos ne­tu­ri po­vei­kio. Jos tik­rai tu­ri po­vei­kį. Ru­si­jos po­li­ti­nis re­ži­mas tu­ri klep­tok­ra­ti­nio re­ži­mo bruo­žų,<text:s/>t. y.<text:s/>tam tik­ri oli­gar­chai iš Sankt Pe­ter­bur­go, iš se­nos V. Pu­ti­no ap­lin­kos,<text:s/>da­li­na­si tą py­ra­gą – jis yra pa­skirs­to­mas. Ir na­tū­ra­lu, kai tu da­li­nie­si fi­nan­si­nį, eko­no­mi­nį py­ra­gą ir fi­nan­suo­ji tam tik­ras veik­las, kai tu pa­ža­bo­ji tai, Va­ka­rai tai su­ge­ba pa­ža­bo­ti, ta­da at­si­ran­da trin­tis ir vi­du­je, kad gal­būt taip elg­tis ir ne­rei­kė­tų. Aš ma­ny­čiau, sank­ci­jos vei­kia, tiks­li­nės sank­ci­jos vei­kia ir jos tu­ri tęs­tis, kol Ru­si­ja ne­at­si­sa­kys im­pe­ri­nių am­bi­ci­jų.</text:p>
        <text:p text:style-name="Roman"><text:span text:style-name="T342">PIRMININKĖ.</text:span><text:s/>Klau­sia A. Sa­la­ma­ki­nas.<text:s/></text:p>
        <text:p text:style-name="Roman"><text:span text:style-name="T343">A. SALAMAKINAS</text:span><text:span text:style-name="T344"><text:s/></text:span><text:span text:style-name="T345">(</text:span><text:span text:style-name="T346">LSDPF</text:span><text:span text:style-name="T347">)</text:span><text:span text:style-name="T348">.<text:s/></text:span><text:span text:style-name="T349">Ačiū,</text:span><text:span text:style-name="T350"><text:s/></text:span><text:span text:style-name="T351">ger</text:span><text:span text:style-name="T352">­bia</text:span><text:span text:style-name="T353">­ma pir</text:span><text:span text:style-name="T354">­mi</text:span><text:span text:style-name="T355">­nin</text:span><text:span text:style-name="T356">­ke</text:span><text:span text:style-name="T357">.</text:span><text:span text:style-name="T358"><text:s/></text:span><text:span text:style-name="T359">J</text:span><text:span text:style-name="T360">ūs čia tru</text:span><text:span text:style-name="T361">­pu</text:span><text:span text:style-name="T362">­tį kal</text:span><text:span text:style-name="T363">­bė</text:span><text:span text:style-name="T364">­jo</text:span><text:span text:style-name="T365">­te apie spor</text:span><text:span text:style-name="T366">­tą, ku</text:span><text:span text:style-name="T367">­rio</text:span><text:span text:style-name="T368">­je aikš</text:span><text:span text:style-name="T369">­tės pu</text:span><text:span text:style-name="T370">­sė</text:span><text:span text:style-name="T371">­je ka</text:span><text:span text:style-name="T372">­muo</text:span><text:span text:style-name="T373">­lys. Aš no</text:span><text:span text:style-name="T374">­riu kal</text:span><text:span text:style-name="T375">­bė</text:span><text:span text:style-name="T376">­ti apie fi</text:span><text:span text:style-name="T377">­zi</text:span><text:span text:style-name="T378">­ką – veiks</text:span><text:span text:style-name="T379">­mas to</text:span><text:span text:style-name="T380">­ly</text:span><text:span text:style-name="T381">­gus ato</text:span><text:span text:style-name="T382">­veiks</text:span><text:span text:style-name="T383">­miui. Sa</text:span><text:span text:style-name="T384">­ky</text:span><text:span text:style-name="T385">­si</text:span><text:span text:style-name="T386">­me, pri</text:span><text:span text:style-name="T387">­ima</text:span><text:span text:style-name="T388">­me ši</text:span><text:span text:style-name="T389">­tą įsta</text:span><text:span text:style-name="T390">­ty</text:span><text:span text:style-name="T391">­mą, mes su</text:span><text:span text:style-name="T392">­pran</text:span><text:span text:style-name="T393">­ta</text:span><text:span text:style-name="T394">­me: ap</text:span><text:span text:style-name="T395">­ri</text:span><text:span text:style-name="T396">­bo</text:span><text:span text:style-name="T397">­ja</text:span><text:span text:style-name="T398">­me čia jų tur</text:span><text:span text:style-name="T399">­tus, vis</text:span><text:span text:style-name="T400">­ką. Ko</text:span><text:span text:style-name="T401">­kie bus at</text:span><text:span text:style-name="T402">­sa</text:span><text:span text:style-name="T403">­kai iš Ru</text:span><text:span text:style-name="T404">­si</text:span><text:span text:style-name="T405">­jos ir kaip nu</text:span><text:span text:style-name="T406">­ken</text:span><text:span text:style-name="T407">­tės mū</text:span><text:span text:style-name="T408">­sų ver</text:span><text:span text:style-name="T409">­slas? Ar jūs ban</text:span><text:span text:style-name="T410">­do</text:span><text:span text:style-name="T411">­te mo</text:span><text:span text:style-name="T412">­de</text:span><text:span text:style-name="T413">­liuo</text:span><text:span text:style-name="T414">­ti ši</text:span><text:span text:style-name="T415">­tuos da</text:span><text:span text:style-name="T416">­ly</text:span><text:span text:style-name="T417">­kus?<text:s/></text:span></text:p>
        <text:p text:style-name="Roman"><text:span text:style-name="T418">L. KASČIŪNAS</text:span><text:span text:style-name="T419"><text:s/></text:span><text:span text:style-name="T420">(</text:span><text:span text:style-name="T421">TS-LKDF</text:span><text:span text:style-name="T422">)</text:span><text:span text:style-name="T423">.<text:s/></text:span><text:span text:style-name="T424">Mie</text:span><text:span text:style-name="T425">­las ko</text:span><text:span text:style-name="T426">­le</text:span><text:span text:style-name="T427">­ga, čia mes kal</text:span><text:span text:style-name="T428">­ba</text:span><text:span text:style-name="T429">­me ne apie ko</text:span><text:span text:style-name="T430">­kius nors at</text:span><text:span text:style-name="T431">­sa</text:span><text:span text:style-name="T432">­kus ar pa</text:span><text:span text:style-name="T433">­na</text:span><text:span text:style-name="T434">­šiai, mes kal</text:span><text:span text:style-name="T435">­ba</text:span><text:span text:style-name="T436">­me apie tam tik</text:span><text:span text:style-name="T437">­rą ver</text:span><text:span text:style-name="T438">­ty</text:span><text:span text:style-name="T439">­bi</text:span><text:span text:style-name="T440">­nę lai</text:span><text:span text:style-name="T441">­ky</text:span><text:span text:style-name="T442">­se</text:span><text:span text:style-name="T443">­ną, kaip mū</text:span><text:span text:style-name="T444">­sų vals</text:span><text:span text:style-name="T445">­ty</text:span><text:span text:style-name="T446">­bė ver</text:span><text:span text:style-name="T447">­ti</text:span><text:span text:style-name="T448">­na tam tik</text:span><text:span text:style-name="T449">­rus pro</text:span><text:span text:style-name="T450">­ce</text:span><text:span text:style-name="T451">­sus. Jei</text:span><text:span text:style-name="T452">­gu yra iš</text:span><text:span text:style-name="T453">­šū</text:span><text:span text:style-name="T454">­kis ir yra pa</text:span><text:span text:style-name="T455">­žei</text:span><text:span text:style-name="T456">­džia</text:span><text:span text:style-name="T457">­mos fun</text:span><text:span text:style-name="T458">­da</text:span><text:span text:style-name="T459">­men</text:span><text:span text:style-name="T460">­ta</text:span><text:span text:style-name="T461">­lios žmo</text:span><text:span text:style-name="T462">­gaus tei</text:span><text:span text:style-name="T463">­sės, yra vyk</text:span><text:span text:style-name="T464">­do</text:span><text:span text:style-name="T465">­mas ma</text:span><text:span text:style-name="T466">­si</text:span><text:span text:style-name="T467">­nis pi</text:span><text:span text:style-name="T468">­ni</text:span><text:span text:style-name="T469">­gų plo</text:span><text:span text:style-name="T470">­vi</text:span><text:span text:style-name="T471">­mas, įvai</text:span><text:span text:style-name="T472">­rios sche</text:span><text:span text:style-name="T473">­mos įgy</text:span><text:span text:style-name="T474">­ven</text:span><text:span text:style-name="T475">­di</text:span><text:span text:style-name="T476">­na</text:span><text:span text:style-name="T477">­mos ir<text:s/></text:span><text:span text:style-name="T478">t. t.</text:span><text:span text:style-name="T479">, vi</text:span><text:span text:style-name="T480">­si Va</text:span><text:span text:style-name="T481">­ka</text:span><text:span text:style-name="T482">­rai, tarp jų ir Lie</text:span><text:span text:style-name="T483">­tu</text:span><text:span text:style-name="T484">­va, tu</text:span><text:span text:style-name="T485">­ri im</text:span><text:span text:style-name="T486">­tis veiks</text:span><text:span text:style-name="T487">­mų, kaip tai ap</text:span><text:span text:style-name="T488">­ri</text:span><text:span text:style-name="T489">­bo</text:span><text:span text:style-name="T490">­ti, ir tik</text:span><text:span text:style-name="T491">­rai ne</text:span><text:span text:style-name="T492">­gal</text:span><text:span text:style-name="T493">­vo</text:span><text:span text:style-name="T494">­ti apie ko</text:span><text:span text:style-name="T495">­kius nors at</text:span><text:span text:style-name="T496">­sa</text:span><text:span text:style-name="T497">­kus.<text:s/></text:span><text:span text:style-name="T498">Kadangi</text:span><text:span text:style-name="T499"><text:s/>jei</text:span><text:span text:style-name="T500">­gu pra</text:span><text:span text:style-name="T501">­d</text:span><text:span text:style-name="T502">edi</text:span><text:span text:style-name="T503"><text:s/>gal</text:span><text:span text:style-name="T504">­vo</text:span><text:span text:style-name="T505">­ti apie at</text:span><text:span text:style-name="T506">­sa</text:span><text:span text:style-name="T507">­kus, ne</text:span><text:span text:style-name="T508">­si sa</text:span><text:span text:style-name="T509">­va</text:span><text:span text:style-name="T510">­ran</text:span><text:span text:style-name="T511">­kiš</text:span><text:span text:style-name="T512">­ka vals</text:span><text:span text:style-name="T513">­ty</text:span><text:span text:style-name="T514">­bė. Tai bū</text:span><text:span text:style-name="T515">­ki</text:span><text:span text:style-name="T516">­me sa</text:span><text:span text:style-name="T517">­va</text:span><text:span text:style-name="T518">­ran</text:span><text:span text:style-name="T519">­kiš</text:span><text:span text:style-name="T520">­ka vals</text:span><text:span text:style-name="T521">­ty</text:span><text:span text:style-name="T522">­bė, tu</text:span><text:span text:style-name="T523">­rė</text:span><text:span text:style-name="T524">­ki</text:span><text:span text:style-name="T525">­me sa</text:span><text:span text:style-name="T526">­va</text:span><text:span text:style-name="T527">­ran</text:span><text:span text:style-name="T528">­kiš</text:span><text:span text:style-name="T529">­ką už</text:span><text:span text:style-name="T530">­sie</text:span><text:span text:style-name="T531">­nio ir sau</text:span><text:span text:style-name="T532">­gu</text:span><text:span text:style-name="T533">­mo po</text:span><text:span text:style-name="T534">­li</text:span><text:span text:style-name="T535">­ti</text:span><text:span text:style-name="T536">­ką ir įgy</text:span><text:span text:style-name="T537">­ven</text:span><text:span text:style-name="T538">­din</text:span><text:span text:style-name="T539">­ki</text:span><text:span text:style-name="T540">­me ją pa</text:span><text:span text:style-name="T541">­gal sa</text:span><text:span text:style-name="T542">­vo na</text:span><text:span text:style-name="T543">­cio</text:span><text:span text:style-name="T544">­na</text:span><text:span text:style-name="T545">­li</text:span><text:span text:style-name="T546">­nio sau</text:span><text:span text:style-name="T547">­gu</text:span><text:span text:style-name="T548">­mo in</text:span><text:span text:style-name="T549">­te</text:span><text:span text:style-name="T550">­re</text:span><text:span text:style-name="T551">­sus. Ačiū.</text:span></text:p>
        <text:p text:style-name="Roman"><text:span text:style-name="T552">PIRMININKĖ.</text:span><text:span text:style-name="T553"><text:s/>Ačiū. Jūs at</text:span><text:span text:style-name="T554">­sa</text:span><text:span text:style-name="T555">­kė</text:span><text:span text:style-name="T556">­te į vi</text:span><text:span text:style-name="T557">­sus klau</text:span><text:span text:style-name="T558">­si</text:span><text:span text:style-name="T559">­mus. Da</text:span><text:span text:style-name="T560">­bar mo</text:span><text:span text:style-name="T561">­ty</text:span><text:span text:style-name="T562">­vai dėl vi</text:span><text:span text:style-name="T563">­so. Vie</text:span><text:span text:style-name="T564">­nas – už, vie</text:span><text:span text:style-name="T565">­nas – prieš. Ž. Pa</text:span><text:span text:style-name="T566">­vi</text:span><text:span text:style-name="T567">­lio</text:span><text:span text:style-name="T568">­nis – už.<text:s/></text:span></text:p>
        <text:p text:style-name="Roman"><text:span text:style-name="T569">Ž. PAVILIONIS</text:span><text:span text:style-name="T570"><text:s/></text:span><text:span text:style-name="T571">(</text:span><text:span text:style-name="T572">TS-LKDF</text:span><text:span text:style-name="T573">)</text:span><text:span text:style-name="T574">.<text:s/></text:span>Tie­siog no­rė­jau pa­sa­ky­ti, kad iš tik­rų­jų, kaip ir Lau­ry­nas sa­kė, da­bar­ti­nia­me kon­teks­te toks bal­sa­vi­mas bū­tų la­bai svar­bus žen­klas mū­sų trans­at­lan­ti­niams part­ne­riams ir tiems, ku­rie dar tų žings­nių nė­ra pa­da­rę, to­dėl aš la­bai siū­ly­čiau ko­le­goms var­dan tos vie­ny­bės vie­nin­gai šį kar­tą tą Sei­mo pres­ti­žą pa­ban­dy­ti taip pat ap­gin­ti ir bal­suo­ti už.</text:p>
        <text:p text:style-name="Roman"><text:span text:style-name="T575">PIRMININKĖ.</text:span><text:s/>P. Gra­žu­lis – prieš.<text:s/></text:p>
        <text:p text:style-name="Roman"><text:span text:style-name="T576">P. GRAŽULIS</text:span><text:span text:style-name="T577"><text:s/></text:span><text:span text:style-name="T578">(</text:span><text:span text:style-name="T579">MSNG</text:span><text:span text:style-name="T580">)</text:span><text:span text:style-name="T581">.<text:s/></text:span>Ger­bia­mi kon­ser­va­to­riai, ger­bia­mas Lau­ry­nai, aš ma­ny­čiau, bū­tų daug veiks­niau, jei­gu mes pa­siū­ly­tu­me toms pa­čioms Jung­ti­nėms Ame­ri­kos Vals­ti­joms, Eu­ro­pos Są­jun­gai ne­juo­kin­ti to­kio­mis sank­ci­jo­mis žmo­nių. Ke­liems oli­gar­chams pa­skel­bia sank­ci­jas, ir čia sank­ci­jos Ru­si­jai. Man at­ro­do, jei­gu mes ko­vo­ja­me su Ru­si­ja, rei­kė­tų tai­ky­ti tik­rai ga­na rim­tas eko­no­mi­nes sank­ci­jas, o ne ši­to­kias vie­nam ar ki­tam ko­kiam nors oli­gar­chui. Tai tik­rai ke­lia juo­ką, ir Ru­si­ja to­kių sank­ci­jų ne­pa­jau­čia. Tas da­ly­kas tik­rai man, taip sa­kant, tas Va­ka­rų žai­di­mas, kur ir Vo­kie­ti­ja vys­to stra­te­gi­nius du­jo­tie­kio pro­jek­tus su Ru­si­ja ir čia ke­liems žmo­nėms už­drau­džia at­vyk­ti ar­ba blo­kuo­ja jų sank­ci­jas. To­dėl, aš ma­nau, toks žai­di­mas tik dėl žai­di­mo. Tik­rai aš ma­ny­čiau, kad ir Lie­tu­vos po­li­ti­kai, ir R. Juk­ne­vi­čie­nės bro­lis, ir A. Ku­bi­liaus sū­nus ne­ga­lė­tų da­ly­vau­ti Ru­si­jo­je, ne tik A. Skar­džiaus žmo­na ne­tu­rė­tų tu­rė­ti ver­slų Bal­ta­ru­si­jo­je. Tu­rė­tų bū­ti vie­no­di stan­dar­tai,<text:s/>jei­gu jie Bal­ta­ru­si­jo­je tu­ri są­skai­tų ar­ba jų vai­kai, ar­ba bro­liai, tai tik­rai rei­kė­tų areš­tuo­ti ir ši­tų po­li­ti­kų są­skai­tas.<text:s/></text:p>
        <text:soft-page-break/>
        <text:p text:style-name="Roman"><text:span text:style-name="T582">PIRMININKĖ.</text:span><text:s/>Bal­suo­ja­me. Kas po pa­tei­ki­mo pri­ta­ria­te, bal­suo­ja­te už, kas tu­ri­te ki­tą nuo­mo­nę, bal­suo­ja­te prieš ar­ba su­si­lai­ko­te.<text:s/></text:p>
        <text:p text:style-name="Roman">Bal­sa­vo 80 Sei­mo na­rių: už – 53, prieš nė­ra, su­si­lai­kė 27. Po pa­tei­ki­mo pri­tar­ta.<text:s/></text:p>
        <text:p text:style-name="Roman">Pa­grin­di­nis ko­mi­te­tas – Už­sie­nio rei­ka­lų ko­mi­te­tas, pa­pil­do­mas – Na­cio­na­li­nio sau­gu­mo ir gy­ny­bos ko­mi­te­tas. Nu­ma­to­mas svars­ty­mas<text:s/>ru­dens se­si­jo­je. Pri­ta­ria­te? Dė­kui, pri­tar­ta.</text:p>
        <text:p text:style-name="Roman"/>
        <text:p text:style-name="Laikas">15.20 val.</text:p>
        <text:p text:style-name="Roman12">Ad­mi­nist­ra­ci­nių nu­si­žen­gi­mų ko­dek­so 515 straips­nio pa­kei­ti­mo įsta­ty­mo pro­jek­tas<text:s/>Nr. XIIIP-2093 (<text:span text:style-name="T583">pa</text:span><text:span text:style-name="T584">­tei</text:span><text:span text:style-name="T585">­ki</text:span><text:span text:style-name="T586">­mas</text:span>)</text:p>
        <text:p text:style-name="Roman"/>
        <text:p text:style-name="Roman">To­liau ly­di­ma­sis –<text:s/>Ad­mi­nist­ra­ci­nių nu­si­žen­gi­mų ko­dek­so 515 straips­nio pa­kei­ti­mo įsta­ty­mo pro­jek­tas. Kvie­čiu L. Kas­čiū­ną pa­teik­ti.</text:p>
        <text:p text:style-name="Roman"><text:span text:style-name="T587">L. KASČIŪNAS</text:span><text:span text:style-name="T588"><text:s/></text:span><text:span text:style-name="T589">(</text:span><text:span text:style-name="T590">TS-LKDF</text:span><text:span text:style-name="T591">)</text:span><text:span text:style-name="T592">.<text:s/></text:span>Svei­ki dar kar­tą. Gal­vo­jau, čia rei­kė­jo gal­būt kar­tu. Čia tie­siog ly­di­ma­sis įsta­ty­mas. Tiems, kas ne­si­lai­ko sank­ci­jų, va­din­kime<text:s/>taip, kai jau tu­ri įsta­ty­mą, ir da­bar jau bu­vo nu­ma­ty­tos tam tik­ros bau­dos nuo 200 iki 6 tūkst.<text:s/>eu­rų, bet iki šiol bu­vo tik­tai už tarp­tau­ti­nes sank­ci­jas, nes mes tu­ri­me Tarp­tau­ti­nių sank­ci­jų įsta­ty­mą. Tai už jų ne­si­lai­ky­mą, pa­vyz­džiui, to įsta­ty­mo,<text:s/>jau da­bar bu­vo nu­ma­ty­tos bau­dos. Mes tie­siog siū­lo­me la­bai trum­pai pa­pil­dy­ti, kad ir už na­cio­na­li­nių sank­ci­jų ar­ba tų na­cio­na­li­nių ri­bo­jan­čių prie­mo­nių ne­si­lai­ky­mą ga­lio­tų tos pa­čios bau­dos, ir vis­kas. Čia nie­ko dau­giau. For­ma­lus pa­pil­dy­mas, nes at­si­ran­da nau­ja nuo­sta­ta.</text:p>
        <text:p text:style-name="Roman"><text:span text:style-name="T593">PIRMININKĖ.</text:span><text:span text:style-name="T594"><text:s/></text:span>Dė­ko­ju. Šį kar­tą nie­kas klaus­ti ne­no­ri. Gal ga­li­me ben­dru su­ta­ri­mu pri­tar­ti ly­di­ma­jam įsta­ty­mui? Pa­grin­di­nis ko­mi­te­tas – Tei­sės ir tei­sėt­var­kos ko­mi­te­tas, pa­pil­do­mas – Už­sie­nio rei­ka­lų ko­mi­te­tas. Ir­gi svars­ty­mas nu­ma­to­mas Sei­mo ru­dens se­si­jo­je.</text:p>
        <text:p text:style-name="Roman"><text:s/></text:p>
        <text:p text:style-name="Laikas">15.21 val.</text:p>
        <text:p text:style-name="Roman12">Dar­bo ko­dek­so pa­tvir­ti­ni­mo, įsi­ga­lio­ji­mo ir įgy­ven­di­ni­mo įsta­ty­mo<text:s/>Nr. XII-2603 133 straips­nio pa­kei­ti­mo įsta­ty­mo pro­jek­tas<text:s/>Nr. XIIIP-2132 (<text:span text:style-name="T595">pa</text:span><text:span text:style-name="T596">­tei</text:span><text:span text:style-name="T597">­ki</text:span><text:span text:style-name="T598">­mas</text:span>)</text:p>
        <text:p text:style-name="Roman"/>
        <text:p text:style-name="Roman">Dar­bo­tvarkės 2-2 klau­si­mas – Dar­bo ko­dek­so pa­tvir­ti­ni­mo, įsi­ga­lio­ji­mo ir įgy­ven­di­ni­mo įsta­ty­mo<text:s/>Nr. XII-2603 133 straips­nio pa­kei­ti­mo įsta­ty­mo pro­jek­to pa­tei­ki­mas. Kvie­čiu R. Juk­ne­vi­čie­nę. M. Na­vic­kie­nė.</text:p>
        <text:p text:style-name="Roman"><text:span text:style-name="T599">M. NAVICKIENĖ</text:span><text:span text:style-name="T600"><text:s/></text:span><text:span text:style-name="T601">(</text:span><text:span text:style-name="T602">TS-LKDF</text:span><text:span text:style-name="T603">)</text:span><text:span text:style-name="T604">.<text:s/></text:span>Ger­bia­mie­ji ko­le­gos, no­rė­čiau at­kreip­ti jū­sų dė­me­sį į šį Dar­bo ko­dek­so pa­kei­ti­mo įsta­ty­mo pro­jek­tą. Es­mė tur­būt yra dau­giau ma­žiau aiš­ki, kad tris mė­ne­sius tė­vys­tės atos­to­gų bū­tų ga­li­ma pa­si­im­ti ne tik­tai vai­kui gi­mus, bet ir pir­mais vai­ko gy­ve­ni­mo me­tais. Šio pro­jek­to ren­gi­mą ini­ci­ja­vo Sei­mo na­rė R. Juk­ne­vi­čie­nė. Aš jai tal­ki­nau. Kar­tu kal­bė­jo­mės ir su Kraš­to ap­sau­gos mi­nis­te­ri­ja, nes šio įsta­ty­mo pro­jek­tas lie­čia bū­tent tuos žmo­nes, ku­rie, pa­vyz­džiui, vai­ko gi­mi­mo me­tu yra mi­si­jo­se ir ne­tu­ri ga­li­my­bės pa­si­nau­do­ti vai­ko prie­žiū­ros atos­to­go­mis bū­tent pir­mai­siais gy­ve­ni­mo mė­ne­siais, to­dėl, at­kreip­da­mi į tai dė­me­sį, pa­ren­gė­me įsta­ty­mo pro­jek­tą ir ti­ki­mės Sei­mo na­rių pa­lai­ky­mo.</text:p>
        <text:p text:style-name="Roman"><text:span text:style-name="T605">PIRMININKĖ.</text:span><text:span text:style-name="T606"><text:s/></text:span>Dė­ko­ju. Klaus­ti no­ri J. Ole­kas.</text:p>
        <text:p text:style-name="Roman"><text:span text:style-name="T607">J. OLEKAS</text:span><text:span text:style-name="T608"><text:s/></text:span><text:span text:style-name="T609">(</text:span><text:span text:style-name="T610">LSDPF</text:span><text:span text:style-name="T611">)</text:span><text:span text:style-name="T612">.<text:s/></text:span>Ačiū, ger­bia­ma pir­mi­nin­ke. Ger­bia­ma pra­ne­šė­ja, iš tik­rų­jų tur­būt ga­li­ma pa­svei­kin­ti su to­kia idė­ja. Aš tu­riu pus­an­tro klau­si­mo. Vie­nas iš tik­rų­jų dėl ka­rių, tai su­pran­ta­ma, bet da­bar pa­pras­tai mes ka­rius siun­čia­me pu­sei me­tų. Čia kal­ba­ma apie me­tų ter­mi­ną. Ar ga­lė­tu­me pa­žiū­rė­ti, kad gal­būt šiek tiek trum­pes­nis, nes vai­kui tur­būt rei­kia to anks­tes­nio pri­si­lie­ti­mo prie tė­ve­lio?..</text:p>
        <text:p text:style-name="Roman">An­tra klau­si­mo da­lis bū­tų apie ki­tas pro­fe­si­jas. Ką dar čia ga­lė­tų pa­lies­ti, kas ga­lė­tų pa­si­nau­do­ti, nes įsta­ty­me nė­ra nuo­ro­dos, kad tik ka­riai tuo ga­li nau­do­tis? Ar ki­tų pro­fe­si­jų žmo­nės taip pat ga­lės tuo pa­si­nau­do­ti? Ačiū už at­sa­ky­mą.</text:p>
        <text:p text:style-name="Roman"><text:span text:style-name="T613">M. NAVICKIENĖ</text:span><text:span text:style-name="T614"><text:s/></text:span><text:span text:style-name="T615">(</text:span><text:span text:style-name="T616">TS-LKDF</text:span><text:span text:style-name="T617">)</text:span><text:span text:style-name="T618">.<text:s/></text:span>Ži­no­ma. Aš į abu jū­sų klau­si­mus at­sa­ky­siu tur­būt taip pat, kad bet ku­riuo at­ve­ju yra iš­ple­čia­ma pa­si­rin­ki­mo ga­li­my­bė – šei­moms dau­giau lais­vės pa­čioms nu­spręs­ti, ka­da tė­čiui yra pa­to­giau­sia iš­ei­ti tų atos­to­gų. Ka­riai, taip, tai yra pri­ori­te­tas,<text:s/><text:soft-page-break/>nes ir pa­ti Kraš­to ap­sau­gos mi­nis­te­ri­ja tai in­di­ka­vo. Gal­būt yra ir ki­tų pro­fe­si­jų at­sto­vų, ku­riems tai ga­li bū­ti ak­tu­a­lu, bet daž­niau­siai pa­si­tai­kan­ti prak­ti­ka, kad pa­tys tė­čiai yra lin­kę im­ti atos­to­gas kaip įma­no­ma anks­čiau, iš kar­to po vai­ko gi­mi­mo, nes, kaip jūs ir pats sa­ko­te, na­tūra­lus po­rei­kis yra bū­ti kuo anks­čiau. Ta­čiau įsta­ty­mu mes tie­siog pa­lie­ka­me pla­tes­nes ga­li­mybes, jei­gu kar­tais dar­bo<text:s/>ap­lin­ky­bės ne­leis­tų to pa­da­ry­ti taip grei­tai, kaip no­rė­tų pa­tys šei­mų at­sto­vai.</text:p>
        <text:p text:style-name="Roman"><text:span text:style-name="T619">PIRMININKĖ.</text:span><text:span text:style-name="T620"><text:s/></text:span>Klau­sia R. Juk­ne­vi­čie­nė.<text:s/></text:p>
        <text:p text:style-name="Roman"><text:span text:style-name="T621">R. JUKNEVIČIENĖ</text:span><text:span text:style-name="T622"><text:s/></text:span><text:span text:style-name="T623">(</text:span><text:span text:style-name="T624">TS-LKDF</text:span><text:span text:style-name="T625">)</text:span><text:span text:style-name="T626">.<text:s/></text:span>Į ma­no klau­si­mą iš es­mės at­sa­kė. Kraš­to ap­sau­gos mi­nis­te­ri­ja pri­ta­ria. Tur­būt ir jūs kon­tak­ta­vo­te dėl ši­to pro­jek­to. Mes jį svars­ty­si­me dar ko­mi­te­tuo­se. Aš iš tik­rų­jų no­rė­čiau pa­kvies­ti pri­tar­ti po pa­tei­ki­mo, ne­tu­rė­siu ga­li­my­bės jau pa­si­sa­ky­ti. Aš ma­nau, kad mo­te­rys, ypač ka­rių žmo­nos, su­si­bū­ru­sios į sa­vo or­ga­ni­za­ci­jas, tur­būt tik­rai klau­so­si ši­to pa­tei­ki­mo. Aš ži­nau, kad jos la­bai lau­kia to­kio pro­jek­to, nes ši­tai ka­te­go­ri­jai žmo­nių ypač svar­bus šei­mos bu­vi­mas kar­tu, nes ka­riai la­bai daž­nai bū­na at­skir­ti nuo šei­mos. Aš tik­rai la­bai kvies­čiau bal­suo­ti už po pa­tei­ki­mo.</text:p>
        <text:p text:style-name="Roman"><text:span text:style-name="T627">PIRMININKĖ.</text:span><text:s/>Čia kaip ir pa­si­sa­ky­mas, klau­si­mo ne­bu­vo. Klau­sia A. Sy­sas.<text:s/></text:p>
        <text:p text:style-name="Roman"><text:span text:style-name="T628">A. SYSAS</text:span><text:span text:style-name="T629"><text:s/></text:span><text:span text:style-name="T630">(</text:span><text:span text:style-name="T631">LSDPF</text:span><text:span text:style-name="T632">)</text:span><text:span text:style-name="T633">.<text:s/></text:span>Ačiū, pir­mi­nin­ke. Ger­bia­ma ko­le­ge, ar ga­li­te pa­sa­ky­ti ana­lo­gi­ją to­kių įsta­ty­mų<text:s/>su<text:s/>ki­tomis<text:s/>ša­limi­s?<text:s/></text:p>
        <text:p text:style-name="Roman"><text:span text:style-name="T634">M. NAVICKIENĖ</text:span><text:span text:style-name="T635"><text:s/></text:span><text:span text:style-name="T636">(</text:span><text:span text:style-name="T637">TS-LKDF</text:span><text:span text:style-name="T638">)</text:span><text:span text:style-name="T639">. Ana</text:span><text:span text:style-name="T640">­lo</text:span><text:span text:style-name="T641">­gi</text:span><text:span text:style-name="T642">­jos<text:s/></text:span><text:span text:style-name="T643">su<text:s/></text:span><text:span text:style-name="T644">ki</text:span><text:span text:style-name="T645">­to</text:span><text:span text:style-name="T646">mis</text:span><text:span text:style-name="T647"><text:s/>ša</text:span><text:span text:style-name="T648">­l</text:span><text:span text:style-name="T649">imis</text:span><text:span text:style-name="T650"><text:s/>pa</text:span><text:span text:style-name="T651">­teik</text:span><text:span text:style-name="T652">­ti jums ne</text:span><text:span text:style-name="T653">­ga</text:span><text:span text:style-name="T654">­liu. Mes va</text:span><text:span text:style-name="T655">­do</text:span><text:span text:style-name="T656">­vau</text:span><text:span text:style-name="T657">­ja</text:span><text:span text:style-name="T658">­mės tuo, kas yra Lie</text:span><text:span text:style-name="T659">­tu</text:span><text:span text:style-name="T660">­vo</text:span><text:span text:style-name="T661">­je. Kaip ir su se</text:span><text:span text:style-name="T662">­ne</text:span><text:span text:style-name="T663">­lių pro</text:span><text:span text:style-name="T664">­jek</text:span><text:span text:style-name="T665">­tu jums ne</text:span><text:span text:style-name="T666">­ga</text:span><text:span text:style-name="T667">­lė</text:span><text:span text:style-name="T668">­jau pa</text:span><text:span text:style-name="T669">­teik</text:span><text:span text:style-name="T670">­ti ana</text:span><text:span text:style-name="T671">­lo</text:span><text:span text:style-name="T672">­gi</text:span><text:span text:style-name="T673">­jų ki</text:span><text:span text:style-name="T674">­tų ša</text:span><text:span text:style-name="T675">­lių, taip ir čia. Aš ne</text:span><text:span text:style-name="T676">­ma</text:span><text:span text:style-name="T677">­nau, kad mes vi</text:span><text:span text:style-name="T678">­sa</text:span><text:span text:style-name="T679">­da tu</text:span><text:span text:style-name="T680">­ri</text:span><text:span text:style-name="T681">­me ieš</text:span><text:span text:style-name="T682">­ko</text:span><text:span text:style-name="T683">­ti ana</text:span><text:span text:style-name="T684">­lo</text:span><text:span text:style-name="T685">­gi</text:span><text:span text:style-name="T686">­jų su ki</text:span><text:span text:style-name="T687">­to</text:span><text:span text:style-name="T688">­mis ša</text:span><text:span text:style-name="T689">­li</text:span><text:span text:style-name="T690">­mis ta</text:span><text:span text:style-name="T691">­da, kai tu</text:span><text:span text:style-name="T692">­ri</text:span><text:span text:style-name="T693">­me pro</text:span><text:span text:style-name="T694">­ble</text:span><text:span text:style-name="T695">­mų Lie</text:span><text:span text:style-name="T696">­tu</text:span><text:span text:style-name="T697">­vo</text:span><text:span text:style-name="T698">­je. Ačiū už klau</text:span><text:span text:style-name="T699">­si</text:span><text:span text:style-name="T700">­mą.<text:s/></text:span></text:p>
        <text:p text:style-name="Roman"><text:span text:style-name="T701">PIRMININKĖ.</text:span><text:span text:style-name="T702"><text:s/>Dė</text:span><text:span text:style-name="T703">­kui. Jūs at</text:span><text:span text:style-name="T704">­sa</text:span><text:span text:style-name="T705">­kė</text:span><text:span text:style-name="T706">­te į vi</text:span><text:span text:style-name="T707">­sus klau</text:span><text:span text:style-name="T708">­si</text:span><text:span text:style-name="T709">­mus. J. Ole</text:span><text:span text:style-name="T710">­kas – už. Ger</text:span><text:span text:style-name="T711">­bia</text:span><text:span text:style-name="T712">­mas Juo</text:span><text:span text:style-name="T713">­zai, jūs no</text:span><text:span text:style-name="T714">­ri</text:span><text:span text:style-name="T715">­te kal</text:span><text:span text:style-name="T716">­bė</text:span><text:span text:style-name="T717">­ti už? Pra</text:span><text:span text:style-name="T718">­šom.<text:s/></text:span></text:p>
        <text:p text:style-name="Roman"><text:span text:style-name="T719">J. OLEKAS</text:span><text:span text:style-name="T720"><text:s/></text:span><text:span text:style-name="T721">(</text:span><text:span text:style-name="T722">LSDPF</text:span><text:span text:style-name="T723">)</text:span><text:span text:style-name="T724">. Ačiū, ger</text:span><text:span text:style-name="T725">­bia</text:span><text:span text:style-name="T726">­ma pir</text:span><text:span text:style-name="T727">­mi</text:span><text:span text:style-name="T728">­nin</text:span><text:span text:style-name="T729">­ke. Aš jau klaus</text:span><text:span text:style-name="T730">­da</text:span><text:span text:style-name="T731">­mas, ko</text:span><text:span text:style-name="T732">­le</text:span><text:span text:style-name="T733">­gos, pa</text:span><text:span text:style-name="T734">­sa</text:span><text:span text:style-name="T735">­kiau, ma</text:span><text:span text:style-name="T736">­nau, kad tik</text:span><text:span text:style-name="T737">­rai at</text:span><text:span text:style-name="T738">­ski</text:span><text:span text:style-name="T739">­roms pro</text:span><text:span text:style-name="T740">­fe</text:span><text:span text:style-name="T741">­si</text:span><text:span text:style-name="T742">­joms, ypač ka</text:span><text:span text:style-name="T743">­rio pro</text:span><text:span text:style-name="T744">­fe</text:span><text:span text:style-name="T745">­si</text:span><text:span text:style-name="T746">­jai, tai yra ak</text:span><text:span text:style-name="T747">­tu</text:span><text:span text:style-name="T748">­a</text:span><text:span text:style-name="T749">­li te</text:span><text:span text:style-name="T750">­ma, nes tik</text:span><text:span text:style-name="T751">­rai taip at</text:span><text:span text:style-name="T752">­si</text:span><text:span text:style-name="T753">­tin</text:span><text:span text:style-name="T754">­ka, kad pa</text:span><text:span text:style-name="T755">­gim</text:span><text:span text:style-name="T756">­do sū</text:span><text:span text:style-name="T757">­nus ar duk</text:span><text:span text:style-name="T758">­ras tuo me</text:span><text:span text:style-name="T759">­tu, kai vy</text:span><text:span text:style-name="T760">­rai tar</text:span><text:span text:style-name="T761">­nau</text:span><text:span text:style-name="T762">­ja kur nors iš</text:span><text:span text:style-name="T763">­vy</text:span><text:span text:style-name="T764">­kę į mi</text:span><text:span text:style-name="T765">­si</text:span><text:span text:style-name="T766">­jas. Su</text:span><text:span text:style-name="T767">­da</text:span><text:span text:style-name="T768">­ry</text:span><text:span text:style-name="T769">­ti to</text:span><text:span text:style-name="T770">­kias pat ga</text:span><text:span text:style-name="T771">­li</text:span><text:span text:style-name="T772">­my</text:span><text:span text:style-name="T773">­bes su</text:span><text:span text:style-name="T774">­grį</text:span><text:span text:style-name="T775">­žus pa</text:span><text:span text:style-name="T776">­bū</text:span><text:span text:style-name="T777">­ti šei</text:span><text:span text:style-name="T778">­mo</text:span><text:span text:style-name="T779">­je, pri</text:span><text:span text:style-name="T780">­glaus</text:span><text:span text:style-name="T781">­ti jau</text:span><text:span text:style-name="T782">­ną</text:span><text:span text:style-name="T783">­ją at</text:span><text:span text:style-name="T784">­ža</text:span><text:span text:style-name="T785">­lą prie sa</text:span><text:span text:style-name="T786">­vęs, man at</text:span><text:span text:style-name="T787">­ro</text:span><text:span text:style-name="T788">­do, tik</text:span><text:span text:style-name="T789">­rai la</text:span><text:span text:style-name="T790">­bai šei</text:span><text:span text:style-name="T791">­my</text:span><text:span text:style-name="T792">­niš</text:span><text:span text:style-name="T793">­ka, to la</text:span><text:span text:style-name="T794">­bai rei</text:span><text:span text:style-name="T795">­kia, to</text:span><text:span text:style-name="T796">­dėl kvie</text:span><text:span text:style-name="T797">­čiu vi</text:span><text:span text:style-name="T798">­sus pri</text:span><text:span text:style-name="T799">­tar</text:span><text:span text:style-name="T800">­ti pa</text:span><text:span text:style-name="T801">­teik</text:span><text:span text:style-name="T802">­tam įsta</text:span><text:span text:style-name="T803">­ty</text:span><text:span text:style-name="T804">­mo pro</text:span><text:span text:style-name="T805">­jek</text:span><text:span text:style-name="T806">­tui.<text:s/></text:span></text:p>
        <text:p text:style-name="Roman"><text:span text:style-name="T807">PIRMININKĖ.</text:span><text:span text:style-name="T808"><text:s/>Ger</text:span><text:span text:style-name="T809">­bia</text:span><text:span text:style-name="T810">­mi ko</text:span><text:span text:style-name="T811">­le</text:span><text:span text:style-name="T812">­gos, nie</text:span><text:span text:style-name="T813">­kas ne</text:span><text:span text:style-name="T814">­no</text:span><text:span text:style-name="T815">­ri kal</text:span><text:span text:style-name="T816">­bė</text:span><text:span text:style-name="T817">­ti prieš, gal ga</text:span><text:span text:style-name="T818">­li</text:span><text:span text:style-name="T819">­me ben</text:span><text:span text:style-name="T820">­dru su</text:span><text:span text:style-name="T821">­ta</text:span><text:span text:style-name="T822">­ri</text:span><text:span text:style-name="T823">­mu pri</text:span><text:span text:style-name="T824">­tar</text:span><text:span text:style-name="T825">­ti po pa</text:span><text:span text:style-name="T826">­tei</text:span><text:span text:style-name="T827">­ki</text:span><text:span text:style-name="T828">­mo? Ben</text:span><text:span text:style-name="T829">­dru su</text:span><text:span text:style-name="T830">­ta</text:span><text:span text:style-name="T831">­ri</text:span><text:span text:style-name="T832">­mu pri</text:span><text:span text:style-name="T833">­tar</text:span><text:span text:style-name="T834">­ta po pa</text:span><text:span text:style-name="T835">­tei</text:span><text:span text:style-name="T836">­ki</text:span><text:span text:style-name="T837">­mo. (</text:span><text:span text:style-name="T838">Bal</text:span><text:span text:style-name="T839">­sai sa</text:span><text:span text:style-name="T840">­lė</text:span><text:span text:style-name="T841">­je</text:span><text:span text:style-name="T842">) Bal</text:span><text:span text:style-name="T843">­suo</text:span><text:span text:style-name="T844">­ti? Pra</text:span><text:span text:style-name="T845">­šom bal</text:span><text:span text:style-name="T846">­suo</text:span><text:span text:style-name="T847">­ti.<text:s/></text:span></text:p>
        <text:p text:style-name="Roman"><text:span text:style-name="T848">Bal</text:span><text:span text:style-name="T849">­sa</text:span><text:span text:style-name="T850">­vo 92 Sei</text:span><text:span text:style-name="T851">­mo na</text:span><text:span text:style-name="T852">­riai: už – 81, prieš – 1, su</text:span><text:span text:style-name="T853">­si</text:span><text:span text:style-name="T854">­lai</text:span><text:span text:style-name="T855">­kė 10. Pri</text:span><text:span text:style-name="T856">­tar</text:span><text:span text:style-name="T857">­ta po pa</text:span><text:span text:style-name="T858">­tei</text:span><text:span text:style-name="T859">­ki</text:span><text:span text:style-name="T860">­mo. Pa</text:span><text:span text:style-name="T861">­grin</text:span><text:span text:style-name="T862">­di</text:span><text:span text:style-name="T863">­nis ko</text:span><text:span text:style-name="T864">­mi</text:span><text:span text:style-name="T865">­te</text:span><text:span text:style-name="T866">­tas – So</text:span><text:span text:style-name="T867">­cia</text:span><text:span text:style-name="T868">­li</text:span><text:span text:style-name="T869">­nių rei</text:span><text:span text:style-name="T870">­ka</text:span><text:span text:style-name="T871">­lų ir dar</text:span><text:span text:style-name="T872">­bo ko</text:span><text:span text:style-name="T873">­mi</text:span><text:span text:style-name="T874">­te</text:span><text:span text:style-name="T875">­tas, pa</text:span><text:span text:style-name="T876">­pil</text:span><text:span text:style-name="T877">­do</text:span><text:span text:style-name="T878">­mas ko</text:span><text:span text:style-name="T879">­mi</text:span><text:span text:style-name="T880">­te</text:span><text:span text:style-name="T881">­tas – Na</text:span><text:span text:style-name="T882">­cio</text:span><text:span text:style-name="T883">­na</text:span><text:span text:style-name="T884">­li</text:span><text:span text:style-name="T885">­nio sau</text:span><text:span text:style-name="T886">­gu</text:span><text:span text:style-name="T887">­mo ir gy</text:span><text:span text:style-name="T888">­ny</text:span><text:span text:style-name="T889">­bos ko</text:span><text:span text:style-name="T890">­mi</text:span><text:span text:style-name="T891">­te</text:span><text:span text:style-name="T892">­tas.<text:s/></text:span><text:span text:style-name="T893">Ka</text:span><text:span text:style-name="T894">­dan</text:span><text:span text:style-name="T895">­gi aš ma</text:span><text:span text:style-name="T896">­nau, kad čia rei</text:span><text:span text:style-name="T897">­kės ir pi</text:span><text:span text:style-name="T898">­ni</text:span><text:span text:style-name="T899">­gų, siū</text:span><text:span text:style-name="T900">­ly</text:span><text:span text:style-name="T901">­čiau pa</text:span><text:span text:style-name="T902">­pra</text:span><text:span text:style-name="T903">­šy</text:span><text:span text:style-name="T904">­ti Vy</text:span><text:span text:style-name="T905">­riau</text:span><text:span text:style-name="T906">­sy</text:span><text:span text:style-name="T907">­bės iš</text:span><text:span text:style-name="T908">­va</text:span><text:span text:style-name="T909">­dos. Svars</text:span><text:span text:style-name="T910">­ty</text:span><text:span text:style-name="T911">­mas nu</text:span><text:span text:style-name="T912">­ma</text:span><text:span text:style-name="T913">­to</text:span><text:span text:style-name="T914">­mas bir</text:span><text:span text:style-name="T915">­že</text:span><text:span text:style-name="T916">­lio 21 die</text:span><text:span text:style-name="T917">­ną. Ar pri</text:span><text:span text:style-name="T918">­ta</text:span><text:span text:style-name="T919">­ria</text:span><text:span text:style-name="T920">­te? Pri</text:span><text:span text:style-name="T921">­tar</text:span><text:span text:style-name="T922">­ta. Dė</text:span><text:span text:style-name="T923">­ko</text:span><text:span text:style-name="T924">­ju.<text:s/></text:span></text:p>
        <text:p text:style-name="P925"/>
        <text:p text:style-name="Laikas">15.28 val.</text:p>
        <text:p text:style-name="Roman12">Sei­mo nu­ta­ri­mo „Dėl Lie­tu­vos Res­pub­li­kos Sei­mo 2018 m.<text:s/>ko­vo 15 d.<text:s/>nu­ta­ri­mo<text:s/><text:span text:style-name="T926">Nr. XIII-1031 „Dėl Lie</text:span><text:span text:style-name="T927">­tu</text:span><text:span text:style-name="T928">­vos Res</text:span><text:span text:style-name="T929">­pub</text:span><text:span text:style-name="T930">­li</text:span><text:span text:style-name="T931">­kos Sei</text:span><text:span text:style-name="T932">­mo IV (pa</text:span><text:span text:style-name="T933">­va</text:span><text:span text:style-name="T934">­sa</text:span><text:span text:style-name="T935">­rio) se</text:span><text:span text:style-name="T936">­si</text:span><text:span text:style-name="T937">­jos dar</text:span><text:span text:style-name="T938">­bų pro</text:span><text:span text:style-name="T939">­gra</text:span><text:span text:style-name="T940">­mos“</text:span><text:s/>pa­kei­ti­mo“ pro­jek­tas<text:s/>Nr. XIIIP-2146 (<text:span text:style-name="T941">pa</text:span><text:span text:style-name="T942">­tei</text:span><text:span text:style-name="T943">­ki</text:span><text:span text:style-name="T944">­mas, svars</text:span><text:span text:style-name="T945">­ty</text:span><text:span text:style-name="T946">­mas ir pri</text:span><text:span text:style-name="T947">­ėmi</text:span><text:span text:style-name="T948">­mas</text:span>)</text:p>
        <text:p text:style-name="P949"/>
        <text:p text:style-name="P950">To­liau<text:s/>–<text:s/>dar vie­nas Sei­mo nu­ta­ri­mas.<text:s/>Pra­šo­ma pa­pil­dy­ti pa­va­sa­rio se­si­jos dar­bų pro­gra­mą, kad ga­lė­tu­me teik­ti Tie­kia­mų rin­kai trą­šų įsta­ty­mo pro­jek­tą. K. Star­ke­vi­čius. Pra­šom.<text:s/></text:p>
        <text:p text:style-name="Roman"><text:span text:style-name="T951">K. STARKEVIČIUS</text:span><text:span text:style-name="T952"><text:s/></text:span><text:span text:style-name="T953">(</text:span><text:span text:style-name="T954">TS-LKDF</text:span><text:span text:style-name="T955">)</text:span><text:span text:style-name="T956">.<text:s/></text:span>La­ba die­na, ger­bia­mi ko­le­gos. Iš tik­rų­jų tei­kiu<text:s/><text:span text:style-name="T957">Tie</text:span><text:span text:style-name="T958">­kia</text:span><text:span text:style-name="T959">­mų rin</text:span><text:span text:style-name="T960">­kai trą</text:span><text:span text:style-name="T961">­šų įsta</text:span><text:span text:style-name="T962">­ty</text:span><text:span text:style-name="T963">­mo pro</text:span><text:span text:style-name="T964">­jek</text:span><text:span text:style-name="T965">­tą<text:s/></text:span><text:span text:style-name="T966">Nr. </text:span><text:span text:style-name="T967">XIIIP-1993. Ka</text:span><text:span text:style-name="T968">­dan</text:span><text:span text:style-name="T969">­gi jis ne</text:span><text:span text:style-name="T970">­bu</text:span><text:span text:style-name="T971">­vo įtrauk</text:span><text:span text:style-name="T972">­tas į Sei</text:span><text:span text:style-name="T973">­mo IV (pa</text:span><text:span text:style-name="T974">­va</text:span><text:span text:style-name="T975">­sa</text:span><text:span text:style-name="T976">­rio) se</text:span><text:span text:style-name="T977">­si</text:span><text:span text:style-name="T978">­jos dar</text:span><text:span text:style-name="T979">­bų pro</text:span><text:span text:style-name="T980">­gra</text:span><text:span text:style-name="T981">­mą, siū</text:span><text:span text:style-name="T982">­ly</text:span><text:span text:style-name="T983">­čiau pri</text:span><text:span text:style-name="T984">­tar</text:span><text:span text:style-name="T985">­ti ma</text:span><text:span text:style-name="T986">­no ir E. Pu</text:span><text:span text:style-name="T987">­pi</text:span><text:span text:style-name="T988">­nio tei</text:span><text:span text:style-name="T989">­kia</text:span><text:span text:style-name="T990">­mam Sei</text:span><text:span text:style-name="T991">­mo nu</text:span><text:span text:style-name="T992">­ta</text:span><text:span text:style-name="T993">­ri</text:span><text:span text:style-name="T994">­mo pro</text:span><text:span text:style-name="T995">­jek</text:span><text:span text:style-name="T996">­tui, ku</text:span><text:span text:style-name="T997">­riuo siū</text:span><text:span text:style-name="T998">­lo</text:span><text:span text:style-name="T999">­ma į Sei</text:span><text:span text:style-name="T1000">­mo pa</text:span><text:span text:style-name="T1001">­va</text:span><text:span text:style-name="T1002">­sa</text:span><text:span text:style-name="T1003">­rio dar</text:span><text:span text:style-name="T1004">­bų se</text:span><text:span text:style-name="T1005">­si</text:span><text:span text:style-name="T1006">­ją įtrauk</text:span><text:span text:style-name="T1007">­ti šį</text:span><text:span text:style-name="T1008"><text:s/></text:span><text:span text:style-name="T1009">klau</text:span><text:span text:style-name="T1010">­si</text:span><text:span text:style-name="T1011">­mą. Ačiū.<text:s/></text:span></text:p>
        <text:p text:style-name="Roman"><text:span text:style-name="T1012">PIRMININKĖ.</text:span><text:span text:style-name="T1013"><text:s/>Klaus</text:span><text:span text:style-name="T1014">­ti no</text:span><text:span text:style-name="T1015">­ri V. Ving</text:span><text:span text:style-name="T1016">­rie</text:span><text:span text:style-name="T1017">­nė.<text:s/></text:span></text:p>
        <text:p text:style-name="Roman"><text:span text:style-name="T1018">V. VINGRIENĖ</text:span><text:span text:style-name="T1019"><text:s/></text:span><text:span text:style-name="T1020">(</text:span><text:span text:style-name="T1021">LVŽSF</text:span><text:span text:style-name="T1022">)</text:span><text:span text:style-name="T1023">. Dė</text:span><text:span text:style-name="T1024">­ko</text:span><text:span text:style-name="T1025">­ju, ger</text:span><text:span text:style-name="T1026">­bia</text:span><text:span text:style-name="T1027">­ma pir</text:span><text:span text:style-name="T1028">­mi</text:span><text:span text:style-name="T1029">­nin</text:span><text:span text:style-name="T1030">­ke. Ger</text:span><text:span text:style-name="T1031">­bia</text:span><text:span text:style-name="T1032">­ma</text:span><text:span text:style-name="T1033">­sis pra</text:span><text:span text:style-name="T1034">­ne</text:span><text:span text:style-name="T1035">­šė</text:span><text:span text:style-name="T1036">­jau, aš no</text:span><text:span text:style-name="T1037">­rė</text:span><text:span text:style-name="T1038">­jau pa</text:span><text:span text:style-name="T1039">­si</text:span><text:span text:style-name="T1040">­tiks</text:span><text:span text:style-name="T1041">­lin</text:span><text:span text:style-name="T1042">­ti, ar čia yra tas pats pro</text:span><text:span text:style-name="T1043">­jek</text:span><text:span text:style-name="T1044">­tas, tuo pa</text:span><text:span text:style-name="T1045">­grin</text:span><text:span text:style-name="T1046">­du, ku</text:span><text:span text:style-name="T1047">­riuo kaž</text:span><text:span text:style-name="T1048">­ka</text:span><text:span text:style-name="T1049">­da bu</text:span><text:span text:style-name="T1050">­vo pri</text:span><text:span text:style-name="T1051">­im</text:span><text:span text:style-name="T1052">­tas įsta</text:span><text:span text:style-name="T1053">­</text:span><text:soft-page-break/><text:span text:style-name="T1054">ty</text:span><text:span text:style-name="T1055">­mas ir jo at</text:span><text:span text:style-name="T1056">­si</text:span><text:span text:style-name="T1057">­sa</text:span><text:span text:style-name="T1058">­ky</text:span><text:span text:style-name="T1059">­ta, nes jis ne</text:span><text:span text:style-name="T1060">­bu</text:span><text:span text:style-name="T1061">­vo su</text:span><text:span text:style-name="T1062">­de</text:span><text:span text:style-name="T1063">­rin</text:span><text:span text:style-name="T1064">­tas su Eu</text:span><text:span text:style-name="T1065">­ro</text:span><text:span text:style-name="T1066">­pos Ko</text:span><text:span text:style-name="T1067">­mi</text:span><text:span text:style-name="T1068">­si</text:span><text:span text:style-name="T1069">­ja ir prieš</text:span><text:span text:style-name="T1070">­ta</text:span><text:span text:style-name="T1071">­rau</text:span><text:span text:style-name="T1072">­ja reg</text:span><text:span text:style-name="T1073">­la</text:span><text:span text:style-name="T1074">­men</text:span><text:span text:style-name="T1075">­to nuo</text:span><text:span text:style-name="T1076">­sta</text:span><text:span text:style-name="T1077">­toms? Ačiū.<text:s/></text:span></text:p>
        <text:p text:style-name="Roman"><text:span text:style-name="T1078">K. STARKEVIČIUS</text:span><text:span text:style-name="T1079"><text:s/></text:span><text:span text:style-name="T1080">(</text:span><text:span text:style-name="T1081">TS-LKDF</text:span><text:span text:style-name="T1082">)</text:span><text:span text:style-name="T1083">. Taip, fak</text:span><text:span text:style-name="T1084">­tiš</text:span><text:span text:style-name="T1085">­kai tas pats, bet čia, kaip ma</text:span><text:span text:style-name="T1086">­to</text:span><text:span text:style-name="T1087">­te, ne</text:span><text:span text:style-name="T1088">­no</text:span><text:span text:style-name="T1089">­rė</text:span><text:span text:style-name="T1090">­jau vel</text:span><text:span text:style-name="T1091">­tis, dėl ko</text:span><text:span text:style-name="T1092">­kių mo</text:span><text:span text:style-name="T1093">­ty</text:span><text:span text:style-name="T1094">­vų, kaip čia bu</text:span><text:span text:style-name="T1095">­vo pa</text:span><text:span text:style-name="T1096">­im</text:span><text:span text:style-name="T1097">­ta, te</text:span><text:span text:style-name="T1098">­gu tai lie</text:span><text:span text:style-name="T1099">­ka is</text:span><text:span text:style-name="T1100">­to</text:span><text:span text:style-name="T1101">­ri</text:span><text:span text:style-name="T1102">­jai. Ta</text:span><text:span text:style-name="T1103">­čiau vi</text:span><text:span text:style-name="T1104">­si tie mo</text:span><text:span text:style-name="T1105">­ty</text:span><text:span text:style-name="T1106">­vai (jei</text:span><text:span text:style-name="T1107">­gu da</text:span><text:span text:style-name="T1108">­bar pa</text:span><text:span text:style-name="T1109">­klau</text:span><text:span text:style-name="T1110">­sė</text:span><text:span text:style-name="T1111">­te, tai pa</text:span><text:span text:style-name="T1112">­ko</text:span><text:span text:style-name="T1113">­men</text:span><text:span text:style-name="T1114">­tuo</text:span><text:span text:style-name="T1115">­siu pla</text:span><text:span text:style-name="T1116">­čiau), ku</text:span><text:span text:style-name="T1117">­rie bu</text:span><text:span text:style-name="T1118">­vo, ma</text:span><text:span text:style-name="T1119">­ty</text:span><text:span text:style-name="T1120">­ti, po</text:span><text:span text:style-name="T1121">­li</text:span><text:span text:style-name="T1122">­ti</text:span><text:span text:style-name="T1123">­kų pri</text:span><text:span text:style-name="T1124">­spaus</text:span><text:span text:style-name="T1125">­ti val</text:span><text:span text:style-name="T1126">­di</text:span><text:span text:style-name="T1127">­nin</text:span><text:span text:style-name="T1128">­kai tu</text:span><text:span text:style-name="T1129">­rė</text:span><text:span text:style-name="T1130">­jo pa</text:span><text:span text:style-name="T1131">­ra</text:span><text:span text:style-name="T1132">­šy</text:span><text:span text:style-name="T1133">­ti to</text:span><text:span text:style-name="T1134">­kias iš</text:span><text:span text:style-name="T1135">­va</text:span><text:span text:style-name="T1136">­das, kad kaž</text:span><text:span text:style-name="T1137">­kas kaž</text:span><text:span text:style-name="T1138">­ko ne</text:span><text:span text:style-name="T1139">­ati</text:span><text:span text:style-name="T1140">­tin</text:span><text:span text:style-name="T1141">­ka, kad ne</text:span><text:span text:style-name="T1142">­ati</text:span><text:span text:style-name="T1143">­tin</text:span><text:span text:style-name="T1144">­ka lais</text:span><text:span text:style-name="T1145">­vo</text:span><text:span text:style-name="T1146">­sios rin</text:span><text:span text:style-name="T1147">­kos, pre</text:span><text:span text:style-name="T1148">­kių ju</text:span><text:span text:style-name="T1149">­dė</text:span><text:span text:style-name="T1150">­ji</text:span><text:span text:style-name="T1151">­mo, kai šiuo įsta</text:span><text:span text:style-name="T1152">­ty</text:span><text:span text:style-name="T1153">­mu yra kal</text:span><text:span text:style-name="T1154">­ba</text:span><text:span text:style-name="T1155">­ma apie trą</text:span><text:span text:style-name="T1156">­šų eks</text:span><text:span text:style-name="T1157">­por</text:span><text:span text:style-name="T1158">­tą iš Ry</text:span><text:span text:style-name="T1159">­tų ša</text:span><text:span text:style-name="T1160">­lių.</text:span></text:p>
        <text:p text:style-name="Roman"><text:span text:style-name="T1161">PIRMININKĖ.</text:span><text:span text:style-name="T1162"><text:s/>Čia da</text:span><text:span text:style-name="T1163">­bar yra ne dėl tu</text:span><text:span text:style-name="T1164">­ri</text:span><text:span text:style-name="T1165">­nio, o dėl įtrau</text:span><text:span text:style-name="T1166">­ki</text:span><text:span text:style-name="T1167">­mo į pa</text:span><text:span text:style-name="T1168">­va</text:span><text:span text:style-name="T1169">­sa</text:span><text:span text:style-name="T1170">­rio se</text:span><text:span text:style-name="T1171">­si</text:span><text:span text:style-name="T1172">­jos dar</text:span><text:span text:style-name="T1173">­bų pro</text:span><text:span text:style-name="T1174">­g</text:span><text:span text:style-name="T1175">­</text:span><text:span text:style-name="T1176">ra</text:span><text:span text:style-name="T1177">­mą. Ačiū. Dau</text:span><text:span text:style-name="T1178">­giau nė</text:span><text:span text:style-name="T1179">­ra no</text:span><text:span text:style-name="T1180">­rin</text:span><text:span text:style-name="T1181">­čių klaus</text:span><text:span text:style-name="T1182">­ti.<text:s/></text:span><text:span text:style-name="T1183">Ar ga</text:span><text:span text:style-name="T1184">­li</text:span><text:span text:style-name="T1185">­me ben</text:span><text:span text:style-name="T1186">­dru su</text:span><text:span text:style-name="T1187">­ta</text:span><text:span text:style-name="T1188">­ri</text:span><text:span text:style-name="T1189">­mu pri</text:span><text:span text:style-name="T1190">­tar</text:span><text:span text:style-name="T1191">­ti, kad įtrauk</text:span><text:span text:style-name="T1192">­tu</text:span><text:span text:style-name="T1193">­me?<text:s/></text:span></text:p>
        <text:p text:style-name="Roman">Svars­ty­mas. Nė­ra no­rin­čių kal­bė­ti. Po svars­ty­mo pri­tar­ta.<text:s/></text:p>
        <text:p text:style-name="Roman">Pri­ėmi­mas. Bal­suo­ja­me, kas pri­ta­ria­te Sei­mo nu­ta­ri­mui dėl įtrau­ki­mo į pa­va­sa­rio se­si­jos dar­bų pro­gra­mą dar vie­no įsta­ty­mo pro­jek­to – Tie­kia­mų rin­kai trą­šų įsta­ty­mo pro­jek­to.<text:s/></text:p>
        <text:p text:style-name="Roman"/>
        <text:p text:style-name="Priemimas">Šio nu­ta­ri­mo pri­ėmi­mas</text:p>
        <text:p text:style-name="Roman"/>
        <text:p text:style-name="Roman">Bal­sa­vo 79 Sei­mo na­riai: už – 71, prieš nė­ra, su­si­lai­kė 8. Po pa­tei­ki­mo…<text:s/>At­si­pra­šau, Sei­mo nu­ta­ri­mas pri­im­tas.<text:s/><text:span text:style-name="T1194">(</text:span><text:span text:style-name="T1195">Gon</text:span><text:span text:style-name="T1196">­gas</text:span><text:span text:style-name="T1197">)</text:span><text:s/></text:p>
        <text:p text:style-name="Roman">Da­bar ga­li­te pa­teik­ti įsta­ty­mo pro­jek­tą.<text:s/></text:p>
        <text:p text:style-name="Roman"/>
        <text:p text:style-name="Laikas">15.31 val.</text:p>
        <text:p text:style-name="Roman12">Tie­kia­mų rin­kai trą­šų įsta­ty­mo pro­jek­tas<text:s/>Nr. XIIIP-1993 (<text:span text:style-name="T1198">pa</text:span><text:span text:style-name="T1199">­tei</text:span><text:span text:style-name="T1200">­ki</text:span><text:span text:style-name="T1201">­mas</text:span>)</text:p>
        <text:p text:style-name="Roman"/>
        <text:p text:style-name="Roman"><text:span text:style-name="T1202">K. STARKEVIČIUS</text:span><text:span text:style-name="T1203"><text:s/></text:span><text:span text:style-name="T1204">(</text:span><text:span text:style-name="T1205">TS-LKDF</text:span><text:span text:style-name="T1206">)</text:span><text:span text:style-name="T1207">.</text:span><text:span text:style-name="T1208"><text:s/></text:span><text:span text:style-name="T1209">Šio įsta</text:span><text:span text:style-name="T1210">­ty</text:span><text:span text:style-name="T1211">­mo pro</text:span><text:span text:style-name="T1212">­jek</text:span><text:span text:style-name="T1213">­to ren</text:span><text:span text:style-name="T1214">­gi</text:span><text:span text:style-name="T1215">­mą pa</text:span><text:span text:style-name="T1216">­ska</text:span><text:span text:style-name="T1217">­ti</text:span><text:span text:style-name="T1218">­no tai, kad trą</text:span><text:span text:style-name="T1219">­šoms, ti</text:span><text:span text:style-name="T1220">e</text:span><text:span text:style-name="T1221">­kia</text:span><text:span text:style-name="T1222">­moms rin</text:span><text:span text:style-name="T1223">­kai iš tre</text:span><text:span text:style-name="T1224">­čių</text:span><text:span text:style-name="T1225">­jų ša</text:span><text:span text:style-name="T1226">­lių, įsta</text:span><text:span text:style-name="T1227">­ty</text:span><text:span text:style-name="T1228">­m</text:span><text:span text:style-name="T1229">e</text:span><text:span text:style-name="T1230"><text:s/>nė</text:span><text:span text:style-name="T1231">­ra nu</text:span><text:span text:style-name="T1232">­sta</text:span><text:span text:style-name="T1233">­ty</text:span><text:span text:style-name="T1234">­ti ko</text:span><text:span text:style-name="T1235">­ky</text:span><text:span text:style-name="T1236">­bės rei</text:span><text:span text:style-name="T1237">­ka</text:span><text:span text:style-name="T1238">­la</text:span><text:span text:style-name="T1239">­vi</text:span><text:span text:style-name="T1240">­mai, nė</text:span><text:span text:style-name="T1241">­ra nu</text:span><text:span text:style-name="T1242">­sta</text:span><text:span text:style-name="T1243">­ty</text:span><text:span text:style-name="T1244">­ta rin</text:span><text:span text:style-name="T1245">­kos prie</text:span><text:span text:style-name="T1246">­žiū</text:span><text:span text:style-name="T1247">­ros tvar</text:span><text:span text:style-name="T1248">­ka. Trą</text:span><text:span text:style-name="T1249">­šų ga</text:span><text:span text:style-name="T1250">­my</text:span><text:span text:style-name="T1251">­bos at</text:span><text:span text:style-name="T1252">­sto</text:span><text:span text:style-name="T1253">­vai, trą</text:span><text:span text:style-name="T1254">­šų nau</text:span><text:span text:style-name="T1255">­do</text:span><text:span text:style-name="T1256">­to</text:span><text:span text:style-name="T1257">­jai reiš</text:span><text:span text:style-name="T1258">­kia ne</text:span><text:span text:style-name="T1259">­pa</text:span><text:span text:style-name="T1260">­si</text:span><text:span text:style-name="T1261">­ten</text:span><text:span text:style-name="T1262">­ki</text:span><text:span text:style-name="T1263">­ni</text:span><text:span text:style-name="T1264">­mą įve</text:span><text:span text:style-name="T1265">­ža</text:span><text:span text:style-name="T1266">­mų iš tre</text:span><text:span text:style-name="T1267">­čių</text:span><text:span text:style-name="T1268">­jų ir ti</text:span><text:span text:style-name="T1269">e</text:span><text:span text:style-name="T1270">­kia</text:span><text:span text:style-name="T1271">­mų rin</text:span><text:span text:style-name="T1272">­kai trą</text:span><text:span text:style-name="T1273">­šų ir trą</text:span><text:span text:style-name="T1274">­šų pro</text:span><text:span text:style-name="T1275">­duk</text:span><text:span text:style-name="T1276">­tų ko</text:span><text:span text:style-name="T1277">­ky</text:span><text:span text:style-name="T1278">­be bei kon</text:span><text:span text:style-name="T1279">­tro</text:span><text:span text:style-name="T1280">­lės sto</text:span><text:span text:style-name="T1281">­ka. Kas svar</text:span><text:span text:style-name="T1282">­biau</text:span><text:span text:style-name="T1283">­sia? Ka</text:span><text:span text:style-name="T1284">­dan</text:span><text:span text:style-name="T1285">­gi nė</text:span><text:span text:style-name="T1286">­ra šio įsta</text:span><text:span text:style-name="T1287">­ty</text:span><text:span text:style-name="T1288">­mo, ne</text:span><text:span text:style-name="T1289">­ga</text:span><text:span text:style-name="T1290">­li</text:span><text:span text:style-name="T1291">­ma tik</text:span><text:span text:style-name="T1292">­rin</text:span><text:span text:style-name="T1293">­ti šių trą</text:span><text:span text:style-name="T1294">­šų ko</text:span><text:span text:style-name="T1295">­ky</text:span><text:span text:style-name="T1296">­bės. Šis įsta</text:span><text:span text:style-name="T1297">­ty</text:span><text:span text:style-name="T1298">­mas ne</text:span><text:span text:style-name="T1299">­tai</text:span><text:span text:style-name="T1300">­ko</text:span><text:span text:style-name="T1301">­mas iš Eu</text:span><text:span text:style-name="T1302">­ro</text:span><text:span text:style-name="T1303">­pos Ben</text:span><text:span text:style-name="T1304">­dri</text:span><text:span text:style-name="T1305">­jos įve</text:span><text:span text:style-name="T1306">­ža</text:span><text:span text:style-name="T1307">­moms trą</text:span><text:span text:style-name="T1308">­šoms, Eu</text:span><text:span text:style-name="T1309">­ro</text:span><text:span text:style-name="T1310">­pos Są</text:span><text:span text:style-name="T1311">­jun</text:span><text:span text:style-name="T1312">­go</text:span><text:span text:style-name="T1313">­je ga</text:span><text:span text:style-name="T1314">­mi</text:span><text:span text:style-name="T1315">­nių ir ti</text:span><text:span text:style-name="T1316">e</text:span><text:span text:style-name="T1317">­kia</text:span><text:span text:style-name="T1318">­mų rin</text:span><text:span text:style-name="T1319">­kai mi</text:span><text:span text:style-name="T1320">­ne</text:span><text:span text:style-name="T1321">­ra</text:span><text:span text:style-name="T1322">­li</text:span><text:span text:style-name="T1323">­nių trą</text:span><text:span text:style-name="T1324">­šų rei</text:span><text:span text:style-name="T1325">­ka</text:span><text:span text:style-name="T1326">­la</text:span><text:span text:style-name="T1327">­vi</text:span><text:span text:style-name="T1328">­mai yra reg</text:span><text:span text:style-name="T1329">­la</text:span><text:span text:style-name="T1330">­men</text:span><text:span text:style-name="T1331">­tuo</text:span><text:span text:style-name="T1332">­ja</text:span><text:span text:style-name="T1333">­mi 2003</text:span><text:span text:style-name="T1334"> m.</text:span><text:span text:style-name="T1335"><text:s/>spa</text:span><text:span text:style-name="T1336">­lio 13</text:span><text:span text:style-name="T1337"> d.</text:span><text:span text:style-name="T1338"><text:s/>Eu</text:span><text:span text:style-name="T1339">­ro</text:span><text:span text:style-name="T1340">­pos Par</text:span><text:span text:style-name="T1341">­la</text:span><text:span text:style-name="T1342">­men</text:span><text:span text:style-name="T1343">­to ir Ta</text:span><text:span text:style-name="T1344">­ry</text:span><text:span text:style-name="T1345">­bos reg</text:span><text:span text:style-name="T1346">­la</text:span><text:span text:style-name="T1347">­men</text:span><text:span text:style-name="T1348">­tu.<text:s/></text:span></text:p>
        <text:p text:style-name="P1349">Siek­da­mos kon­tro­liuo­ti įve­ža­mas iš tre­čių­jų ša­lių trą­šas,<text:s/>dau­ge­lis Eu­ro­pos Są­jun­gos vals­ty­bių na­rių pri­ėmu­sios na­cio­na­li­nius tei­sės ak­tus, ap­sau­gan­čius vi­daus rin­ką nuo ne­ko­ky­biš­kų ar net kenks­min­gų trą­šų. Šiuo įsta­ty­mo pro­jek­tu sie­kia­ma nu­sta­ty­ti iš tre­čių­jų ša­lių tie­kia­mų rin­kai trą­šų ir trą­šų pro­duk­tų žen­kli­ni­mo, pa­ka­vi­mo, lai­ky­mo, nau­do­ji­mo, jų re­gist­ra­vi­mo Trą­šų re­gist­re rei­ka­la­vi­mus, vals­ty­bi­nės trą­šų ir trą­šų pro­duk­tų kon­tro­lės tei­si­nius pa­grin­dus, už­tik­rin­ti aukš­tą au­ga­lų ir mais­to ap­lin­kos ko­ky­bę.<text:s/></text:p>
        <text:p text:style-name="P1350">Dau­ge­lis Eu­ro­pos Są­jun­gos vals­ty­bių na­rių, siek­da­mos už­tik­rin­ti ko­ky­biš­kų trą­šų įve­ži­mą ir nau­do­ji­mą že­mės ūkiui,<text:s/>taip pat yra įstei­gu­sios trą­šų re­gist­rus. Šiuo me­tu tik iš da­lies trą­šų rin­kos prie­žiū­ra yra reg­la­men­tuo­ta at­ski­rais tei­sės ak­tais, pa­reng­tais Ūkio bei Že­mės ūkio mi­nis­te­ri­jų. Nė­ra tei­sės ak­tų, ku­riais va­do­vau­jan­tis trą­šos ir trą­šų pro­duk­tai bei ūkio sub­jek­tai, už­si­i­man­tys trą­šų veik­la, bū­tų re­gist­ruo­ja­mi Trą­šų re­gist­re. Sie­kiant ma­žin­ti ad­mi­nist­ra­ci­nę naš­tą trą­šų sek­to­riaus ver­slui bei že­mės ūkio veik­los sub­jek­tams, trą­šų rin­kos prie­žiū­rą ir kon­tro­lę tu­rė­tų vyk­dy­ti vie­na vals­ty­bi­nė ins­ti­tu­ci­ja, ta­čiau šiuo me­tu tai ne­reg­la­men­tuo­ta.<text:s/></text:p>
        <text:p text:style-name="P1351">Įsta­ty­mo pro­jek­te siū­lo­mos nuo­sta­tos, ap­iman­čios tie­kia­mų rin­kai trą­šų ir trą­šų pro­duk­tų kon­tro­lę nuo įve­ži­mo iki su­nau­do­ji­mo. Įgy­ven­di­nant pro­jek­to tei­si­nio re­gu­lia­vi­mo nuo­sta­tas, bus ap­sau­go­ta ša­lies vi­daus rin­ka nuo ne­ko­ky­biš­kų trą­šų ir trą­šų pro­duk­tų įve­ži­mo. Įstei­gus Trą­šų re­gist­rą bus už­tik­rin­tas tik ko­ky­biš­kų trą­šų ir trą­šų pro­duk­tų tie­ki­mas ir nau­do­ji­mas že­mės ūky­je. Nei­gia­mų pa­sek­mių, pri­ėmus įsta­ty­mą, ne­nu­ma­ty­ta. Pri­im­tas įsta­ty­mas ma­žins kri­mi­no­ge­ni­nę si­tu­a­ci­ją ir ko­rup­ci­ją. Pri­im­to įsta­ty­mo nuo­sta­tų įgy­ven­di­ni­mas tu­rės tei­gia­mos įta­kos ver­slo są­ly­goms ir plėt­rai, nes bus efek­ty­ves­nė ir skaid­res­nė trą­šų ir trą­šų pro­duk­tų rin­kos prie­žiū­ra ir kon­tro­lė.</text:p>
        <text:soft-page-break/>
        <text:p text:style-name="P1352">Pri­ėmus įsta­ty­mą, rei­kės per­žiū­rė­ti trą­šų rin­ką reg­la­men­tuo­jan­čius tei­sės ak­tus ir pa­pil­do­mai pri­im­ti daug ki­tų tei­sės ak­tų. No­riu vi­siems pri­min­ti, kad trą­šų rin­ką reg­la­men­tuo­jan­tis įsta­ty­mas 2012 me­tais Sei­me jau bu­vo pri­im­tas, ta­čiau 2014 me­tais, kaip jau bu­vau mi­nė­jęs, dėl ne­aiš­kių prie­žas­čių bu­vo pri­pa­žin­tas ne­ga­lio­jan­čiu. Šiek tiek prie­žas­tis nu­ro­džiau. O ko ne­pa­da­rė Vy­riau­sy­bė? Tu­rė­jo, ro­dos, iki 2013 m.<text:s/>ge­gu­žės 1 d.<text:s/>kaip tik tuos įsta­ty­mų ly­di­muo­sius ak­tus pri­im­ti, de­ja, jie ne­bu­vo pri­im­ti. Sei­mo kan­ce­lia­ri­jos Tei­sės de­par­ta­men­tas yra pa­tei­kęs ke­le­tą pa­sta­bų, ku­rios dau­giau­siai tech­ni­nio po­bū­džio, ir svars­ty­mo me­tu bus ga­li­ma į jas at­si­žvelg­ti.<text:s/></text:p>
        <text:p text:style-name="Roman"><text:span text:style-name="T1353">O pa</text:span><text:span text:style-name="T1354">­siū</text:span><text:span text:style-name="T1355">­ly</text:span><text:span text:style-name="T1356">­mas dėl šio pro</text:span><text:span text:style-name="T1357">­jek</text:span><text:span text:style-name="T1358">­to<text:s/></text:span>pra­šy­ti Vy­riau­sy­bės iš­va­dos ver­tin­ti­nas tei­gia­mai, nors, kaip ži­nau, Vy­riau­sy­bė lyg ir sa­vo pro­jek­tą ir­gi ren­gia. Tai jei­gu at­eis, mes juos ga­lė­si­me su­jung­ti, pa­si­žiū­rė­ti ir va­žiuo­ti į prie­kį to­liau. Siū­lau pri­tar­ti šiam įsta­ty­mo pro­jek­tui,<text:s/>ju­dė­ti į prie­kį ir vie­ną to­kių gin­čų pus­la­pių mes už­ver­si­me.</text:p>
        <text:p text:style-name="Roman"><text:span text:style-name="T1359">PIRMININKĖ.</text:span><text:span text:style-name="T1360"><text:s/></text:span>Dė­ko­ju. Kol jūs kal­bė­jo­te, jau už­si­ra­šė še­ši Sei­mo na­riai. Pir­mo­ji R. <text:span text:style-name="T1361">Mor</text:span><text:span text:style-name="T1362">­kū</text:span><text:span text:style-name="T1363">­nai</text:span><text:span text:style-name="T1364">­tė-Mi</text:span><text:span text:style-name="T1365">­ku</text:span><text:span text:style-name="T1366">­lė</text:span><text:span text:style-name="T1367">­nie</text:span><text:span text:style-name="T1368">­nė no</text:span><text:span text:style-name="T1369">­ri pa</text:span><text:span text:style-name="T1370">­klaus</text:span><text:span text:style-name="T1371">­ti.<text:s/></text:span></text:p>
        <text:p text:style-name="Roman"><text:span text:style-name="T1372">R. MORKŪNAITĖ-MIKULĖNIENĖ</text:span><text:span text:style-name="T1373"><text:s/></text:span><text:span text:style-name="T1374">(</text:span><text:span text:style-name="T1375">TS-LKDF</text:span><text:span text:style-name="T1376">)</text:span><text:span text:style-name="T1377">.</text:span><text:span text:style-name="T1378"><text:s/>Ačiū, ger</text:span><text:span text:style-name="T1379">­bia</text:span><text:span text:style-name="T1380">­ma pir</text:span><text:span text:style-name="T1381">­mi</text:span><text:span text:style-name="T1382">­nin</text:span><text:span text:style-name="T1383">­ke. Ger</text:span><text:span text:style-name="T1384">­bia</text:span><text:span text:style-name="T1385">­mas pra</text:span><text:span text:style-name="T1386">­ne</text:span><text:span text:style-name="T1387">­šė</text:span><text:span text:style-name="T1388">­jau, aš pa</text:span><text:span text:style-name="T1389">­lai</text:span><text:span text:style-name="T1390">­ky</text:span><text:span text:style-name="T1391">­da</text:span><text:span text:style-name="T1392">­ma iš es</text:span><text:span text:style-name="T1393">­mės, aiš</text:span><text:span text:style-name="T1394">­ku, ši</text:span><text:span text:style-name="T1395">­to įsta</text:span><text:span text:style-name="T1396">­ty</text:span><text:span text:style-name="T1397">­mo pro</text:span><text:span text:style-name="T1398">­jek</text:span><text:span text:style-name="T1399">­tą, ma</text:span><text:span text:style-name="T1400">­nau, kad rei</text:span><text:span text:style-name="T1401">­kia tik</text:span><text:span text:style-name="T1402">­rai dau</text:span><text:span text:style-name="T1403">­giau aiš</text:span><text:span text:style-name="T1404">­ku</text:span><text:span text:style-name="T1405">­mo ši</text:span><text:span text:style-name="T1406">­ta</text:span><text:span text:style-name="T1407">­me sek</text:span><text:span text:style-name="T1408">­to</text:span><text:span text:style-name="T1409">­riu</text:span><text:span text:style-name="T1410">­je. Man gal</text:span><text:span text:style-name="T1411">­būt ke</text:span><text:span text:style-name="T1412">­lia to</text:span><text:span text:style-name="T1413">­kią nuo</text:span><text:span text:style-name="T1414">­sta</text:span><text:span text:style-name="T1415">­bą, kad šian</text:span><text:span text:style-name="T1416">­dien, jei</text:span><text:span text:style-name="T1417">­gu ne</text:span><text:span text:style-name="T1418">­klys</text:span><text:span text:style-name="T1419">­tu, prem</text:span><text:span text:style-name="T1420">­je</text:span><text:span text:style-name="T1421">­ras mi</text:span><text:span text:style-name="T1422">­nė</text:span><text:span text:style-name="T1423">­jo, kad, jo ma</text:span><text:span text:style-name="T1424">­ny</text:span><text:span text:style-name="T1425">­mu, mui</text:span><text:span text:style-name="T1426">­ti</text:span><text:span text:style-name="T1427">­nė pui</text:span><text:span text:style-name="T1428">­kiai at</text:span><text:span text:style-name="T1429">­lie</text:span><text:span text:style-name="T1430">­ka sa</text:span><text:span text:style-name="T1431">­vo dar</text:span><text:span text:style-name="T1432">­bą</text:span><text:span text:style-name="T1433">:</text:span><text:span text:style-name="T1434"><text:s/>ir tik</text:span><text:span text:style-name="T1435">­ri</text:span><text:span text:style-name="T1436">­na, ir už</text:span><text:span text:style-name="T1437">­tik</text:span><text:span text:style-name="T1438">­ri</text:span><text:span text:style-name="T1439">­na, kad ne</text:span><text:span text:style-name="T1440">­ko</text:span><text:span text:style-name="T1441">­ky</text:span><text:span text:style-name="T1442">­biš</text:span><text:span text:style-name="T1443">­kos trą</text:span><text:span text:style-name="T1444">­šos ne</text:span><text:span text:style-name="T1445">­bū</text:span><text:span text:style-name="T1446">­tų įve</text:span><text:span text:style-name="T1447">­ža</text:span><text:span text:style-name="T1448">­mos į Lie</text:span><text:span text:style-name="T1449">­tu</text:span><text:span text:style-name="T1450">­vos te</text:span><text:span text:style-name="T1451">­ri</text:span><text:span text:style-name="T1452">­to</text:span><text:span text:style-name="T1453">­ri</text:span><text:span text:style-name="T1454">­ją ir į Eu</text:span><text:span text:style-name="T1455">­ro</text:span><text:span text:style-name="T1456">­pos Są</text:span><text:span text:style-name="T1457">­jun</text:span><text:span text:style-name="T1458">­gos te</text:span><text:span text:style-name="T1459">­ri</text:span><text:span text:style-name="T1460">­to</text:span><text:span text:style-name="T1461">­ri</text:span><text:span text:style-name="T1462">­ją per Lie</text:span><text:span text:style-name="T1463">­tu</text:span><text:span text:style-name="T1464">­vą. Ta</text:span><text:span text:style-name="T1465">­čiau kiek man te</text:span><text:span text:style-name="T1466">­ko do</text:span><text:span text:style-name="T1467">­mė</text:span><text:span text:style-name="T1468">­tis pa</text:span><text:span text:style-name="T1469">­čia</text:span><text:span text:style-name="T1470">­me Mui</text:span><text:span text:style-name="T1471">­ti</text:span><text:span text:style-name="T1472">­nės de</text:span><text:span text:style-name="T1473">­par</text:span><text:span text:style-name="T1474">­ta</text:span><text:span text:style-name="T1475">­men</text:span><text:span text:style-name="T1476">­te, vis dėl</text:span><text:span text:style-name="T1477">­to su</text:span><text:span text:style-name="T1478">­si</text:span><text:span text:style-name="T1479">­da</text:span><text:span text:style-name="T1480">­ro vaiz</text:span><text:span text:style-name="T1481">­das, kad jie nė</text:span><text:span text:style-name="T1482">­ra pa</text:span><text:span text:style-name="T1483">­jė</text:span><text:span text:style-name="T1484">­gūs tik</text:span><text:span text:style-name="T1485">­rin</text:span><text:span text:style-name="T1486">­ti ar</text:span><text:span text:style-name="T1487">­ba, ki</text:span><text:span text:style-name="T1488">­taip ta</text:span><text:span text:style-name="T1489">­riant, pa</text:span><text:span text:style-name="T1490">­si</text:span><text:span text:style-name="T1491">­kliau</text:span><text:span text:style-name="T1492">­ja žen</text:span><text:span text:style-name="T1493">­kli</text:span><text:span text:style-name="T1494">­ni</text:span><text:span text:style-name="T1495">­mu, ku</text:span><text:span text:style-name="T1496">­ris yra jau tie</text:span><text:span text:style-name="T1497">­siai ant pro</text:span><text:span text:style-name="T1498">­duk</text:span><text:span text:style-name="T1499">­to pa</text:span><text:span text:style-name="T1500">­kuo</text:span><text:span text:style-name="T1501">­tės, ir nė</text:span><text:span text:style-name="T1502">­ra ga</text:span><text:span text:style-name="T1503">­li</text:span><text:span text:style-name="T1504">­my</text:span><text:span text:style-name="T1505">­bės pa</text:span><text:span text:style-name="T1506">­tik</text:span><text:span text:style-name="T1507">­rin</text:span><text:span text:style-name="T1508">­ti, ar iš tik</text:span><text:span text:style-name="T1509">­rų</text:span><text:span text:style-name="T1510">­jų ta su</text:span><text:span text:style-name="T1511">­dė</text:span><text:span text:style-name="T1512">­tis ati</text:span><text:span text:style-name="T1513">­tin</text:span><text:span text:style-name="T1514">­ka žen</text:span><text:span text:style-name="T1515">­kli</text:span><text:span text:style-name="T1516">­ni</text:span><text:span text:style-name="T1517">­mo in</text:span><text:span text:style-name="T1518">­for</text:span><text:span text:style-name="T1519">­ma</text:span><text:span text:style-name="T1520">­ci</text:span><text:span text:style-name="T1521">­ją ir ar ta su</text:span><text:span text:style-name="T1522">­dė</text:span><text:span text:style-name="T1523">­tis nė</text:span><text:span text:style-name="T1524">­ra pa</text:span><text:span text:style-name="T1525">­žei</text:span><text:span text:style-name="T1526">­džian</text:span><text:span text:style-name="T1527">­ti bū</text:span><text:span text:style-name="T1528">­tent įsi</text:span><text:span text:style-name="T1529">­pa</text:span><text:span text:style-name="T1530">­rei</text:span><text:span text:style-name="T1531">­go</text:span><text:span text:style-name="T1532">­ji</text:span><text:span text:style-name="T1533">­mus, dėl ku</text:span><text:span text:style-name="T1534">­rių im</text:span><text:span text:style-name="T1535">­por</text:span><text:span text:style-name="T1536">­tuo</text:span><text:span text:style-name="T1537">­to</text:span><text:span text:style-name="T1538">­jas ga</text:span><text:span text:style-name="T1539">­li iš</text:span><text:span text:style-name="T1540">­veng</text:span><text:span text:style-name="T1541">­ti tam tik</text:span><text:span text:style-name="T1542">­rų mo</text:span><text:span text:style-name="T1543">­kes</text:span><text:span text:style-name="T1544">­čių. Kaip ši</text:span><text:span text:style-name="T1545">­tas įsta</text:span><text:span text:style-name="T1546">­ty</text:span><text:span text:style-name="T1547">­mas gal</text:span><text:span text:style-name="T1548">­būt pri</text:span><text:span text:style-name="T1549">­si</text:span><text:span text:style-name="T1550">­dė</text:span><text:span text:style-name="T1551">­tų prie si</text:span><text:span text:style-name="T1552">­tu</text:span><text:span text:style-name="T1553">­a</text:span><text:span text:style-name="T1554">­ci</text:span><text:span text:style-name="T1555">­jos su</text:span><text:span text:style-name="T1556">­tvar</text:span><text:span text:style-name="T1557">­ky</text:span><text:span text:style-name="T1558">­mo?</text:span></text:p>
        <text:p text:style-name="Roman"><text:span text:style-name="T1559">K. STARKEVIČIUS</text:span><text:span text:style-name="T1560"><text:s/></text:span><text:span text:style-name="T1561">(</text:span><text:span text:style-name="T1562">TS-LKDF</text:span><text:span text:style-name="T1563">)</text:span><text:span text:style-name="T1564">. Taip, tai bū</text:span><text:span text:style-name="T1565">­tų tik</text:span><text:span text:style-name="T1566">­rai ženg</text:span><text:span text:style-name="T1567">­tas ge</text:span><text:span text:style-name="T1568">­ras, rim</text:span><text:span text:style-name="T1569">­tas žings</text:span><text:span text:style-name="T1570">­nis, nes, kaip aš mi</text:span><text:span text:style-name="T1571">­nė</text:span><text:span text:style-name="T1572">­jau, dėl trą</text:span><text:span text:style-name="T1573">­šų kon</text:span><text:span text:style-name="T1574">­tro</text:span><text:span text:style-name="T1575">­lės trūks</text:span><text:span text:style-name="T1576">­ta po</text:span><text:span text:style-name="T1577">­įsta</text:span><text:span text:style-name="T1578">­ty</text:span><text:span text:style-name="T1579">­mi</text:span><text:span text:style-name="T1580">­nių ak</text:span><text:span text:style-name="T1581">­tų. Nė</text:span><text:span text:style-name="T1582">­ra re</text:span><text:span text:style-name="T1583">­gist</text:span><text:span text:style-name="T1584">­rų, ne</text:span><text:span text:style-name="T1585">­su</text:span><text:span text:style-name="T1586">­tvar</text:span><text:span text:style-name="T1587">­ky</text:span><text:span text:style-name="T1588">­ta, kaip, ko</text:span><text:span text:style-name="T1589">­kios trą</text:span><text:span text:style-name="T1590">­šos yra įve</text:span><text:span text:style-name="T1591">­ža</text:span><text:span text:style-name="T1592">­mos, ir tai kon</text:span><text:span text:style-name="T1593">­tro</text:span><text:span text:style-name="T1594">­lę, aiš</text:span><text:span text:style-name="T1595">­ku, ap</text:span><text:span text:style-name="T1596">­sun</text:span><text:span text:style-name="T1597">­ki</text:span><text:span text:style-name="T1598">­na. Iš es</text:span><text:span text:style-name="T1599">­mės dau</text:span><text:span text:style-name="T1600">­ge</text:span><text:span text:style-name="T1601">­liu at</text:span><text:span text:style-name="T1602">­ve</text:span><text:span text:style-name="T1603">­jų ūki</text:span><text:span text:style-name="T1604">­nin</text:span><text:span text:style-name="T1605">­kai to re</text:span><text:span text:style-name="T1606">­zul</text:span><text:span text:style-name="T1607">­ta</text:span><text:span text:style-name="T1608">­to, ku</text:span><text:span text:style-name="T1609">­rio sie</text:span><text:span text:style-name="T1610">­kia, nes jiems rei</text:span><text:span text:style-name="T1611">­ka</text:span><text:span text:style-name="T1612">­lin</text:span><text:span text:style-name="T1613">­gos ko</text:span><text:span text:style-name="T1614">­ky</text:span><text:span text:style-name="T1615">­biš</text:span><text:span text:style-name="T1616">­kos, ati</text:span><text:span text:style-name="T1617">­tin</text:span><text:span text:style-name="T1618">­kan</text:span><text:span text:style-name="T1619">­čios tai, kas pa</text:span><text:span text:style-name="T1620">­ra</text:span><text:span text:style-name="T1621">­šy</text:span><text:span text:style-name="T1622">­ta, trą</text:span><text:span text:style-name="T1623">­šos, ne</text:span><text:span text:style-name="T1624">­ga</text:span><text:span text:style-name="T1625">­li jų pa</text:span><text:span text:style-name="T1626">­tik</text:span><text:span text:style-name="T1627">­rin</text:span><text:span text:style-name="T1628">­ti.<text:s/></text:span></text:p>
        <text:p text:style-name="P1629">Ga­liu dar dau­giau pa­sa­ky­ti. At­ski­rais at­ve­jais pa­tik­ri­na. De­ja, re­zul­ta­tas, nors jau vi­sos kon­tro­lės bū­na per­ei­tos, bū­na tik­rai liūd­nas.</text:p>
        <text:p text:style-name="P1630">Dar ga­liu pa­sa­ky­ti. Aiš­ku, aš čia ne­no­riu var­din­ti tų kom­pa­ni­jų, ku­rios po to­kių ūki­nin­kų sa­va­ran­kiš­kų veiks­mų net­gi nu­sto­jo veik­ti.</text:p>
        <text:p text:style-name="Roman"><text:span text:style-name="T1631">PIRMININKĖ.</text:span><text:span text:style-name="T1632"><text:s/></text:span><text:span text:style-name="T1633">Klau</text:span><text:span text:style-name="T1634">­sia A. Sa</text:span><text:span text:style-name="T1635">­la</text:span><text:span text:style-name="T1636">­ma</text:span><text:span text:style-name="T1637">­ki</text:span><text:span text:style-name="T1638">­nas.</text:span></text:p>
        <text:p text:style-name="Roman"><text:span text:style-name="T1639">A. SALAMAKINAS</text:span><text:span text:style-name="T1640"><text:s/></text:span><text:span text:style-name="T1641">(</text:span><text:span text:style-name="T1642">LSDPF</text:span><text:span text:style-name="T1643">)</text:span><text:span text:style-name="T1644">.</text:span><text:span text:style-name="T1645"><text:s/>Ačiū, ger</text:span><text:span text:style-name="T1646">­bia</text:span><text:span text:style-name="T1647">­ma pir</text:span><text:span text:style-name="T1648">­mi</text:span><text:span text:style-name="T1649">­nin</text:span><text:span text:style-name="T1650">­ke. Ger</text:span><text:span text:style-name="T1651">­bia</text:span><text:span text:style-name="T1652">­mas ko</text:span><text:span text:style-name="T1653">­le</text:span><text:span text:style-name="T1654">­ga, nors jūs sa</text:span><text:span text:style-name="T1655">­kė</text:span><text:span text:style-name="T1656">­te, kad ne</text:span><text:span text:style-name="T1657">­la</text:span><text:span text:style-name="T1658">­bai no</text:span><text:span text:style-name="T1659">­rė</text:span><text:span text:style-name="T1660">­tu</text:span><text:span text:style-name="T1661">­mė</text:span><text:span text:style-name="T1662">­te grįž</text:span><text:span text:style-name="T1663">­ti į pra</text:span><text:span text:style-name="T1664">­ei</text:span><text:span text:style-name="T1665">­tį, bet vis dėl</text:span><text:span text:style-name="T1666">­to gal pa</text:span><text:span text:style-name="T1667">­kal</text:span><text:span text:style-name="T1668">­bė</text:span><text:span text:style-name="T1669">­</text:span><text:span text:style-name="T1670">kime</text:span><text:span text:style-name="T1671">, ko</text:span><text:span text:style-name="T1672">­dėl tas įsta</text:span><text:span text:style-name="T1673">­ty</text:span><text:span text:style-name="T1674">­mas, o per ne</text:span><text:span text:style-name="T1675">­ma</text:span><text:span text:style-name="T1676">­žą ma</text:span><text:span text:style-name="T1677">­no lai</text:span><text:span text:style-name="T1678">­ką Sei</text:span><text:span text:style-name="T1679">­me aš po šiai die</text:span><text:span text:style-name="T1680">­nai ne</text:span><text:span text:style-name="T1681">­su</text:span><text:span text:style-name="T1682">­pran</text:span><text:span text:style-name="T1683">­tu, per</text:span><text:span text:style-name="T1684">­ei</text:span><text:span text:style-name="T1685">­na vi</text:span><text:span text:style-name="T1686">­sas sta</text:span><text:span text:style-name="T1687">­di</text:span><text:span text:style-name="T1688">­jas, svars</text:span><text:span text:style-name="T1689">­ty</text:span><text:span text:style-name="T1690">­mus Sei</text:span><text:span text:style-name="T1691">­me, Sei</text:span><text:span text:style-name="T1692">­mas pri</text:span><text:span text:style-name="T1693">­ima 2013 me</text:span><text:span text:style-name="T1694">­tais ar 2014 me</text:span><text:span text:style-name="T1695">­tais tą įsta</text:span><text:span text:style-name="T1696">­ty</text:span><text:span text:style-name="T1697">­mą, ku</text:span><text:span text:style-name="T1698">­rį jūs da</text:span><text:span text:style-name="T1699">­bar tei</text:span><text:span text:style-name="T1700">­kia</text:span><text:span text:style-name="T1701">­te, ne</text:span><text:span text:style-name="T1702">­ne</text:span><text:span text:style-name="T1703">­ša</text:span><text:span text:style-name="T1704">­mas Pre</text:span><text:span text:style-name="T1705">­zi</text:span><text:span text:style-name="T1706">­den</text:span><text:span text:style-name="T1707">­tei pa</text:span><text:span text:style-name="T1708">­si</text:span><text:span text:style-name="T1709">­ra</text:span><text:span text:style-name="T1710">­šy</text:span><text:span text:style-name="T1711">­ti ir vie</text:span><text:span text:style-name="T1712">­nas iš mi</text:span><text:span text:style-name="T1713">­nist</text:span><text:span text:style-name="T1714">­rų ka</text:span><text:span text:style-name="T1715">­bi</text:span><text:span text:style-name="T1716">­ne</text:span><text:span text:style-name="T1717">­to na</text:span><text:span text:style-name="T1718">­rių sa</text:span><text:span text:style-name="T1719">­ko, ne, mes da</text:span><text:span text:style-name="T1720">­bar jau ne</text:span><text:span text:style-name="T1721">­no</text:span><text:span text:style-name="T1722">­ri</text:span><text:span text:style-name="T1723">­me jo pri</text:span><text:span text:style-name="T1724">­im</text:span><text:span text:style-name="T1725">­ti. Jūs ta</text:span><text:span text:style-name="T1726">­da, bū</text:span><text:span text:style-name="T1727">­da</text:span><text:span text:style-name="T1728">­mas opo</text:span><text:span text:style-name="T1729">­zi</text:span><text:span text:style-name="T1730">­ci</text:span><text:span text:style-name="T1731">­jo</text:span><text:span text:style-name="T1732">­je, dir</text:span><text:span text:style-name="T1733">­bo</text:span><text:span text:style-name="T1734">­te Kai</text:span><text:span text:style-name="T1735">­mo rei</text:span><text:span text:style-name="T1736">­ka</text:span><text:span text:style-name="T1737">­lų ko</text:span><text:span text:style-name="T1738">­mi</text:span><text:span text:style-name="T1739">­te</text:span><text:span text:style-name="T1740">­te. Gal ga</text:span><text:span text:style-name="T1741">­lė</text:span><text:span text:style-name="T1742">­tu</text:span><text:span text:style-name="T1743">­mė</text:span><text:span text:style-name="T1744">­te Sei</text:span><text:span text:style-name="T1745">­mui pa</text:span><text:span text:style-name="T1746">­aiš</text:span><text:span text:style-name="T1747">­kin</text:span><text:span text:style-name="T1748">­ti, ko</text:span><text:span text:style-name="T1749">­kia ten vel</text:span><text:span text:style-name="T1750">­nia</text:span><text:span text:style-name="T1751">­va vis dėl</text:span><text:span text:style-name="T1752">­to įvy</text:span><text:span text:style-name="T1753">­ko? Kaip taip ga</text:span><text:span text:style-name="T1754">­li bū</text:span><text:span text:style-name="T1755">­ti?</text:span></text:p>
        <text:p text:style-name="Roman"><text:span text:style-name="T1756">K. STARKEVIČIUS</text:span><text:span text:style-name="T1757"><text:s/></text:span><text:span text:style-name="T1758">(</text:span><text:span text:style-name="T1759">TS-LKDF</text:span><text:span text:style-name="T1760">)</text:span><text:span text:style-name="T1761">.<text:s/></text:span><text:span text:style-name="T1762">Aš tik</text:span><text:span text:style-name="T1763">­rai tik</text:span><text:span text:style-name="T1764">­tai pa</text:span><text:span text:style-name="T1765">­tiks</text:span><text:span text:style-name="T1766">­lin</text:span><text:span text:style-name="T1767">­siu, kad 2012 me</text:span><text:span text:style-name="T1768">­tų tur</text:span><text:span text:style-name="T1769">­būt vi</text:span><text:span text:style-name="T1770">­du</text:span><text:span text:style-name="T1771">­ry,<text:s/></text:span><text:span text:style-name="T1772">bir</text:span><text:span text:style-name="T1773">­že</text:span><text:span text:style-name="T1774">­lio mė</text:span><text:span text:style-name="T1775">­ne</text:span><text:span text:style-name="T1776">­sį</text:span><text:span text:style-name="T1777">,</text:span><text:span text:style-name="T1778"><text:s/>jis bu</text:span><text:span text:style-name="T1779">­vo pri</text:span><text:span text:style-name="T1780">­im</text:span><text:span text:style-name="T1781">­tas. To</text:span><text:span text:style-name="T1782">­liau Vy</text:span><text:span text:style-name="T1783">­riau</text:span><text:span text:style-name="T1784">­sy</text:span><text:span text:style-name="T1785">­bė tu</text:span><text:span text:style-name="T1786">­rė</text:span><text:span text:style-name="T1787">­jo pa</text:span><text:span text:style-name="T1788">­reng</text:span><text:span text:style-name="T1789">­ti po</text:span><text:span text:style-name="T1790">­įsta</text:span><text:span text:style-name="T1791">­ty</text:span><text:span text:style-name="T1792">­mi</text:span><text:span text:style-name="T1793">­nius ak</text:span><text:span text:style-name="T1794">­tus ir vis</text:span><text:span text:style-name="T1795">­ką, ką aš čia mi</text:span><text:span text:style-name="T1796">­nė</text:span><text:span text:style-name="T1797">­jau. De</text:span><text:span text:style-name="T1798">­ja,<text:s/></text:span><text:span text:style-name="T1799">­to ne</text:span><text:span text:style-name="T1800">­pa</text:span><text:span text:style-name="T1801">­ren</text:span><text:span text:style-name="T1802">­gė. Jau per tuos me</text:span><text:span text:style-name="T1803">­tus po to nu</text:span><text:span text:style-name="T1804">­spren</text:span><text:span text:style-name="T1805">­dė nu</text:span><text:span text:style-name="T1806">­ei</text:span><text:span text:style-name="T1807">­ti len</text:span><text:span text:style-name="T1808">­</text:span><text:span text:style-name="T1809">g</text:span><text:span text:style-name="T1810">­viau</text:span><text:span text:style-name="T1811">­siu ke</text:span><text:span text:style-name="T1812">­liu, pa</text:span><text:span text:style-name="T1813">­gąs</text:span><text:span text:style-name="T1814">­din</text:span><text:span text:style-name="T1815">­ti Briu</text:span><text:span text:style-name="T1816">­se</text:span><text:span text:style-name="T1817">­liu, kad čia nie</text:span><text:span text:style-name="T1818">­kas ne</text:span><text:span text:style-name="T1819">­su</text:span><text:span text:style-name="T1820">­de</text:span><text:span text:style-name="T1821">­rin</text:span><text:span text:style-name="T1822">­ta, net</text:span><text:span text:style-name="T1823">­gi tą ma</text:span><text:span text:style-name="T1824">­din</text:span><text:span text:style-name="T1825">­gą po</text:span><text:span text:style-name="T1826">­sa</text:span><text:span text:style-name="T1827">­kį pa</text:span><text:span text:style-name="T1828">­sa</text:span><text:span text:style-name="T1829">­ky</text:span><text:span text:style-name="T1830">­ti,</text:span><text:span text:style-name="T1831"><text:s/>kad bus ri</text:span><text:span text:style-name="T1832">­bo</text:span><text:span text:style-name="T1833">­ja</text:span><text:span text:style-name="T1834">­ma lais</text:span><text:span text:style-name="T1835">­vo</text:span><text:span text:style-name="T1836">­ji rin</text:span><text:span text:style-name="T1837">­ka, lais</text:span><text:span text:style-name="T1838">­vas pre</text:span><text:span text:style-name="T1839">­kių ju</text:span><text:span text:style-name="T1840">­dė</text:span><text:span text:style-name="T1841">­ji</text:span><text:span text:style-name="T1842">­mas, taip yra pa</text:span><text:span text:style-name="T1843">­ra</text:span><text:span text:style-name="T1844">­šy</text:span><text:span text:style-name="T1845">­ta do</text:span><text:span text:style-name="T1846">­ku</text:span><text:span text:style-name="T1847">­men</text:span><text:span text:style-name="T1848">­tuo</text:span><text:span text:style-name="T1849">­se.</text:span><text:span text:style-name="T1850"><text:s/>Čia, ma</text:span><text:span text:style-name="T1851">­no ma</text:span><text:span text:style-name="T1852">­ny</text:span><text:span text:style-name="T1853">­mu, tiems val</text:span><text:span text:style-name="T1854">­di</text:span><text:span text:style-name="T1855">­nin</text:span><text:span text:style-name="T1856">­kams, vals</text:span><text:span text:style-name="T1857">­ty</text:span><text:span text:style-name="T1858">­bės tar</text:span><text:span text:style-name="T1859">­nau</text:span><text:span text:style-name="T1860">­to</text:span><text:span text:style-name="T1861">­jams, ku</text:span><text:span text:style-name="T1862">­rie ra</text:span><text:span text:style-name="T1863">­šė tai, pa</text:span><text:span text:style-name="T1864">­si</text:span><text:span text:style-name="T1865">­ra</text:span><text:span text:style-name="T1866">­šė, tu</text:span><text:span text:style-name="T1867">­rė</text:span><text:span text:style-name="T1868">­tų šian</text:span><text:span text:style-name="T1869">­dien tru</text:span><text:span text:style-name="T1870">­pu</text:span><text:span text:style-name="T1871">­tį au</text:span><text:span text:style-name="T1872">­sys raus</text:span><text:span text:style-name="T1873">­ti. Jie pa</text:span><text:span text:style-name="T1874">­si</text:span><text:span text:style-name="T1875">­ra</text:span><text:span text:style-name="T1876">­šė to</text:span><text:span text:style-name="T1877">­kį. Kai į Sei</text:span><text:span text:style-name="T1878">­mą at</text:span><text:span text:style-name="T1879">­ėjo, ko</text:span><text:span text:style-name="T1880">­mi</text:span><text:span text:style-name="T1881">­te</text:span><text:span text:style-name="T1882">­te ir</text:span><text:span text:style-name="T1883">­gi tie</text:span><text:span text:style-name="T1884">­siog nie</text:span><text:span text:style-name="T1885">­kas ma</text:span><text:span text:style-name="T1886">­nęs ten ne</text:span><text:span text:style-name="T1887">­klau</text:span><text:span text:style-name="T1888">­sė, ži</text:span><text:span text:style-name="T1889">­not</text:span><text:span text:style-name="T1890">e</text:span><text:span text:style-name="T1891">, kaip bu</text:span><text:span text:style-name="T1892">­vo. Sa</text:span><text:span text:style-name="T1893">­kau, kad nė</text:span><text:span text:style-name="T1894">­ra ar</text:span><text:span text:style-name="T1895">­gu</text:span><text:span text:style-name="T1896">­men</text:span><text:span text:style-name="T1897">­tų, čia, Sei</text:span><text:span text:style-name="T1898">­me, jūs už</text:span><text:span text:style-name="T1899">­dė</text:span><text:span text:style-name="T1900">­jo</text:span><text:span text:style-name="T1901">­te pa</text:span><text:span text:style-name="T1902">­pil</text:span><text:span text:style-name="T1903">­do</text:span><text:span text:style-name="T1904">­mą biu</text:span><text:span text:style-name="T1905">­ro</text:span><text:span text:style-name="T1906">­kratiją, taip bu</text:span><text:span text:style-name="T1907">­vo aiš</text:span><text:span text:style-name="T1908">­ki</text:span><text:span text:style-name="T1909">­na</text:span><text:span text:style-name="T1910">­ma, ir čia vis</text:span><text:span text:style-name="T1911">­kas… Ta</text:span><text:span text:style-name="T1912">­da bu</text:span><text:span text:style-name="T1913">­vau pats blo</text:span><text:span text:style-name="T1914">­giau</text:span><text:span text:style-name="T1915">­sias.<text:s/></text:span></text:p>
        <text:soft-page-break/>
        <text:p text:style-name="Roman"><text:span text:style-name="T1916">PIRMININKĖ.</text:span><text:span text:style-name="T1917"><text:s/></text:span><text:span text:style-name="T1918">Klau</text:span><text:span text:style-name="T1919">­sia A. Anu</text:span><text:span text:style-name="T1920">­šaus</text:span><text:span text:style-name="T1921">­kas.</text:span></text:p>
        <text:p text:style-name="Roman"><text:span text:style-name="T1922">A. ANUŠAUSKAS</text:span><text:span text:style-name="T1923"><text:s/></text:span><text:span text:style-name="T1924">(</text:span><text:span text:style-name="T1925">TS-LKDF</text:span><text:span text:style-name="T1926">)</text:span><text:span text:style-name="T1927">.<text:s/></text:span><text:span text:style-name="T1928">Ger</text:span><text:span text:style-name="T1929">­bia</text:span><text:span text:style-name="T1930">­mas ko</text:span><text:span text:style-name="T1931">­le</text:span><text:span text:style-name="T1932">­ga, kaip ži</text:span><text:span text:style-name="T1933">­no</text:span><text:span text:style-name="T1934">­me, Eu</text:span><text:span text:style-name="T1935">­ro</text:span><text:span text:style-name="T1936">­pos Są</text:span><text:span text:style-name="T1937">­jun</text:span><text:span text:style-name="T1938">­ga dar iki mū</text:span><text:span text:style-name="T1939">­sų įsto</text:span><text:span text:style-name="T1940">­ji</text:span><text:span text:style-name="T1941">­mo 2003 me</text:span><text:span text:style-name="T1942">­tais pa</text:span><text:span text:style-name="T1943">­tvir</text:span><text:span text:style-name="T1944">­ti</text:span><text:span text:style-name="T1945">­no reg</text:span><text:span text:style-name="T1946">­la</text:span><text:span text:style-name="T1947">­men</text:span><text:span text:style-name="T1948">­tą dėl trą</text:span><text:span text:style-name="T1949">­šų, ta</text:span><text:span text:style-name="T1950">­čiau mū</text:span><text:span text:style-name="T1951">­sų įsta</text:span><text:span text:style-name="T1952">­ty</text:span><text:span text:style-name="T1953">­mas, tas, ku</text:span><text:span text:style-name="T1954">­ris bu</text:span><text:span text:style-name="T1955">­vo at</text:span><text:span text:style-name="T1956">­šauk</text:span><text:span text:style-name="T1957">­tas, at</text:span><text:span text:style-name="T1958">­si</text:span><text:span text:style-name="T1959">­ra</text:span><text:span text:style-name="T1960">­do po de</text:span><text:span text:style-name="T1961">­šimt</text:span><text:span text:style-name="T1962">­me</text:span><text:span text:style-name="T1963">­čio. Po at</text:span><text:span text:style-name="T1964">­šau</text:span><text:span text:style-name="T1965">­ki</text:span><text:span text:style-name="T1966">­mo pra</text:span><text:span text:style-name="T1967">­ėjo dar ket</text:span><text:span text:style-name="T1968">­ve</text:span><text:span text:style-name="T1969">­ri me</text:span><text:span text:style-name="T1970">­tai ir da</text:span><text:span text:style-name="T1971">­bar jūs siū</text:span><text:span text:style-name="T1972">­lo</text:span><text:span text:style-name="T1973">­te, ne Vy</text:span><text:span text:style-name="T1974">­riau</text:span><text:span text:style-name="T1975">­sy</text:span><text:span text:style-name="T1976">­bė. Ko</text:span><text:span text:style-name="T1977">­dėl vis dėl</text:span><text:span text:style-name="T1978">­to Lie</text:span><text:span text:style-name="T1979">­tu</text:span><text:span text:style-name="T1980">­va lie</text:span><text:span text:style-name="T1981">­ka</text:span><text:span text:style-name="T1982"><text:s/>iš es</text:span><text:span text:style-name="T1983">­mės vie</text:span><text:span text:style-name="T1984">­nin</text:span><text:span text:style-name="T1985">­te</text:span><text:span text:style-name="T1986">­lė</text:span><text:span text:style-name="T1987"><text:s/>vals</text:span><text:span text:style-name="T1988">­ty</text:span><text:span text:style-name="T1989">­b</text:span><text:span text:style-name="T1990">ė</text:span><text:span text:style-name="T1991">, Mal</text:span><text:span text:style-name="T1992">­tos aš<text:s/></text:span>ne­skai­čiuo­siu, kiek to že­mės ūkio to­je sa­lo­je, bet vie­nin­te­lė<text:s/>vals­ty­bė, ku­ri ne­tu­ri to­kio įsta­ty­mo?<text:s/>Šiuo at­ve­ju ko­kios kliū­tys ir kas čia tie su­in­te­re­suo­ti stab­dy­ti to­kio ne­pa­pras­tai svar­baus reg­la­men­to Lie­tu­vo­je įve­di­mą?<text:s/></text:p>
        <text:p text:style-name="Roman"><text:span text:style-name="T1993">K. STARKEVIČIUS</text:span><text:span text:style-name="T1994"><text:s/></text:span><text:span text:style-name="T1995">(</text:span><text:span text:style-name="T1996">TS-LKDF</text:span><text:span text:style-name="T1997">)</text:span><text:span text:style-name="T1998">. Aš gal</text:span><text:span text:style-name="T1999">­vo</text:span><text:span text:style-name="T2000">­ju, čia jū</text:span><text:span text:style-name="T2001">­sų ko</text:span><text:span text:style-name="T2002">­mi</text:span><text:span text:style-name="T2003">­te</text:span><text:span text:style-name="T2004">­tas nag</text:span><text:span text:style-name="T2005">­ri</text:span><text:span text:style-name="T2006">­nė</text:span><text:span text:style-name="T2007">­ja šiuos klau</text:span><text:span text:style-name="T2008">­si</text:span><text:span text:style-name="T2009">­mus, tai ga</text:span><text:span text:style-name="T2010">­lė</text:span><text:span text:style-name="T2011">­tų bū</text:span><text:span text:style-name="T2012">­ti vie</text:span><text:span text:style-name="T2013">­nas iš jų. To</text:span><text:span text:style-name="T2014">­kių ga</text:span><text:span text:style-name="T2015">­lių aš ne</text:span><text:span text:style-name="T2016">­tu</text:span><text:span text:style-name="T2017">­riu, tik aš ga</text:span><text:span text:style-name="T2018">­liu pa</text:span><text:span text:style-name="T2019">­sa</text:span><text:span text:style-name="T2020">­ky</text:span><text:span text:style-name="T2021">­ti, kaip ken</text:span><text:span text:style-name="T2022">­tė</text:span><text:span text:style-name="T2023">­jo ūki</text:span><text:span text:style-name="T2024">­nin</text:span><text:span text:style-name="T2025">­kai, nes dėl ko</text:span><text:span text:style-name="T2026">­ky</text:span><text:span text:style-name="T2027">­bės dau</text:span><text:span text:style-name="T2028">­ge</text:span><text:span text:style-name="T2029">­liu at</text:span><text:span text:style-name="T2030">­ve</text:span><text:span text:style-name="T2031">­jų skun</text:span><text:span text:style-name="T2032">­dė</text:span><text:span text:style-name="T2033">­si ir jie net pa</text:span><text:span text:style-name="T2034">­tys sa</text:span><text:span text:style-name="T2035">­vo ko</text:span><text:span text:style-name="T2036">­ky</text:span><text:span text:style-name="T2037">­bės tik</text:span><text:span text:style-name="T2038">­ri</text:span><text:span text:style-name="T2039">­ni</text:span><text:span text:style-name="T2040">­mus at</text:span><text:span text:style-name="T2041">­lik</text:span><text:span text:style-name="T2042">­da</text:span><text:span text:style-name="T2043">­vo, bet jie nie</text:span><text:span text:style-name="T2044">­ko ne</text:span><text:span text:style-name="T2045">­ga</text:span><text:span text:style-name="T2046">­lė</text:span><text:span text:style-name="T2047">­da</text:span><text:span text:style-name="T2048">­vo įro</text:span><text:span text:style-name="T2049">­dy</text:span><text:span text:style-name="T2050">­ti. Tie tie</text:span><text:span text:style-name="T2051">­kė</text:span><text:span text:style-name="T2052">­jai kar</text:span><text:span text:style-name="T2053">­tais jiems dar dau</text:span><text:span text:style-name="T2054">­giau trą</text:span><text:span text:style-name="T2055">­šų at</text:span><text:span text:style-name="T2056">­vež</text:span><text:span text:style-name="T2057">­da</text:span><text:span text:style-name="T2058">­vo. Su</text:span><text:span text:style-name="T2059">­pran</text:span><text:span text:style-name="T2060">­ta</text:span><text:span text:style-name="T2061">­te, bu</text:span><text:span text:style-name="T2062">­vo to</text:span><text:span text:style-name="T2063">­kia si</text:span><text:span text:style-name="T2064">­tu</text:span><text:span text:style-name="T2065">­a</text:span><text:span text:style-name="T2066">­ci</text:span><text:span text:style-name="T2067">­ja, kai vals</text:span><text:span text:style-name="T2068">­ty</text:span><text:span text:style-name="T2069">­bė pa</text:span><text:span text:style-name="T2070">­pras</text:span><text:span text:style-name="T2071">­čiau</text:span><text:span text:style-name="T2072">­siai sa</text:span><text:span text:style-name="T2073">­vo var</text:span><text:span text:style-name="T2074">­to</text:span><text:span text:style-name="T2075">­to</text:span><text:span text:style-name="T2076">­jų ne</text:span><text:span text:style-name="T2077">­gy</text:span><text:span text:style-name="T2078">­nė, ir ta</text:span><text:span text:style-name="T2079">­da mes ne</text:span><text:span text:style-name="T2080">­ga</text:span><text:span text:style-name="T2081">­lė</text:span><text:span text:style-name="T2082">­jo</text:span><text:span text:style-name="T2083">­me ir to</text:span><text:span text:style-name="T2084">­kių der</text:span><text:span text:style-name="T2085">­lių iš</text:span><text:span text:style-name="T2086">­au</text:span><text:span text:style-name="T2087">­gin</text:span><text:span text:style-name="T2088">­ti. Bet čia ga</text:span><text:span text:style-name="T2089">­lė</text:span><text:span text:style-name="T2090">­tų bū</text:span><text:span text:style-name="T2091">­ti vie</text:span><text:span text:style-name="T2092">­nas iš jū</text:span><text:span text:style-name="T2093">­sų klau</text:span><text:span text:style-name="T2094">­si</text:span><text:span text:style-name="T2095">­mų. Aš tik</text:span><text:span text:style-name="T2096">­rai dau</text:span><text:span text:style-name="T2097">­giau in</text:span><text:span text:style-name="T2098">­for</text:span><text:span text:style-name="T2099">­ma</text:span><text:span text:style-name="T2100">­ci</text:span><text:span text:style-name="T2101">­jos</text:span><text:span text:style-name="T2102">…</text:span><text:span text:style-name="T2103"><text:s/>Ką tu</text:span><text:span text:style-name="T2104">­riu, ga</text:span><text:span text:style-name="T2105">­liu pa</text:span><text:span text:style-name="T2106">­si</text:span><text:span text:style-name="T2107">­da</text:span><text:span text:style-name="T2108">­lin</text:span><text:span text:style-name="T2109">­ti, bet ji to</text:span><text:span text:style-name="T2110">­kia ne</text:span><text:span text:style-name="T2111">­ofi</text:span><text:span text:style-name="T2112">­cia</text:span><text:span text:style-name="T2113">­li yra.<text:s/></text:span></text:p>
        <text:p text:style-name="Roman"><text:span text:style-name="T2114">PIRMININKĖ.</text:span><text:span text:style-name="T2115"><text:s/>Klau</text:span><text:span text:style-name="T2116">­sia L. Bal</text:span><text:span text:style-name="T2117">­sys.<text:s/></text:span></text:p>
        <text:p text:style-name="Roman"><text:span text:style-name="T2118">L. BALSYS</text:span><text:span text:style-name="T2119"><text:s/></text:span><text:span text:style-name="T2120">(</text:span><text:span text:style-name="T2121">LSDPF</text:span><text:span text:style-name="T2122">)</text:span><text:span text:style-name="T2123">.<text:s/></text:span><text:span text:style-name="T2124">Ačiū, pir</text:span><text:span text:style-name="T2125">­mi</text:span><text:span text:style-name="T2126">­nin</text:span><text:span text:style-name="T2127">­ke. Ger</text:span><text:span text:style-name="T2128">­bia</text:span><text:span text:style-name="T2129">­mas ko</text:span><text:span text:style-name="T2130">­le</text:span><text:span text:style-name="T2131">­ga, vis tiek rei</text:span><text:span text:style-name="T2132">­kė</text:span><text:span text:style-name="T2133">­tų dau</text:span><text:span text:style-name="T2134">­giau apie Eu</text:span><text:span text:style-name="T2135">­ro</text:span><text:span text:style-name="T2136">­pos Są</text:span><text:span text:style-name="T2137">­jun</text:span><text:span text:style-name="T2138">­gą ir Eu</text:span><text:span text:style-name="T2139">­ro</text:span><text:span text:style-name="T2140">­pos Ko</text:span><text:span text:style-name="T2141">­mi</text:span><text:span text:style-name="T2142">­si</text:span><text:span text:style-name="T2143">­ją pa</text:span><text:span text:style-name="T2144">­kal</text:span><text:span text:style-name="T2145">­bė</text:span><text:span text:style-name="T2146">­ti, nes trą</text:span><text:span text:style-name="T2147">­šų rin</text:span><text:span text:style-name="T2148">­ka la</text:span><text:span text:style-name="T2149">­bai stip</text:span><text:span text:style-name="T2150">­riai Eu</text:span><text:span text:style-name="T2151">­ro</text:span><text:span text:style-name="T2152">­pos Są</text:span><text:span text:style-name="T2153">­jun</text:span><text:span text:style-name="T2154">­go</text:span><text:span text:style-name="T2155">­je yra re</text:span><text:span text:style-name="T2156">­gu</text:span><text:span text:style-name="T2157">­liuo</text:span><text:span text:style-name="T2158">­ja</text:span><text:span text:style-name="T2159">­ma Eu</text:span><text:span text:style-name="T2160">­ro</text:span><text:span text:style-name="T2161">­pos Są</text:span><text:span text:style-name="T2162">­jun</text:span><text:span text:style-name="T2163">­gos reg</text:span><text:span text:style-name="T2164">­la</text:span><text:span text:style-name="T2165">­men</text:span><text:span text:style-name="T2166">­tais. Jie vei</text:span><text:span text:style-name="T2167">­kia tie</text:span><text:span text:style-name="T2168">­sio</text:span><text:span text:style-name="T2169">­giai Lie</text:span><text:span text:style-name="T2170">­tu</text:span><text:span text:style-name="T2171">­vo</text:span><text:span text:style-name="T2172">­je, tam ne</text:span><text:span text:style-name="T2173">­rei</text:span><text:span text:style-name="T2174">­kia įsta</text:span><text:span text:style-name="T2175">­ty</text:span><text:span text:style-name="T2176">­mų, jie vei</text:span><text:span text:style-name="T2177">­kia. 2014 me</text:span><text:span text:style-name="T2178">­tais, kai bu</text:span><text:span text:style-name="T2179">­vo nai</text:span><text:span text:style-name="T2180">­ki</text:span><text:span text:style-name="T2181">­na</text:span><text:span text:style-name="T2182">­mas ga</text:span><text:span text:style-name="T2183">­lio</text:span><text:span text:style-name="T2184">­jan</text:span><text:span text:style-name="T2185">­tis įsta</text:span><text:span text:style-name="T2186">­ty</text:span><text:span text:style-name="T2187">­mas, mo</text:span><text:span text:style-name="T2188">­ty</text:span><text:span text:style-name="T2189">­va</text:span><text:span text:style-name="T2190">­ci</text:span><text:span text:style-name="T2191">­ja bu</text:span><text:span text:style-name="T2192">­vo bū</text:span><text:span text:style-name="T2193">­tent ta, kad po</text:span><text:span text:style-name="T2194">­įsta</text:span><text:span text:style-name="T2195">­ty</text:span><text:span text:style-name="T2196">­mi</text:span><text:span text:style-name="T2197">­niai ak</text:span><text:span text:style-name="T2198">­tai pri</text:span><text:span text:style-name="T2199">­lygs</text:span><text:span text:style-name="T2200">­ta reg</text:span><text:span text:style-name="T2201">­la</text:span><text:span text:style-name="T2202">­men</text:span><text:span text:style-name="T2203">­tams, o tuos reg</text:span><text:span text:style-name="T2204">­la</text:span><text:span text:style-name="T2205">­men</text:span><text:span text:style-name="T2206">­tus pa</text:span><text:span text:style-name="T2207">­gal Eu</text:span><text:span text:style-name="T2208">­ro</text:span><text:span text:style-name="T2209">­pos Są</text:span><text:span text:style-name="T2210">­jun</text:span><text:span text:style-name="T2211">­gos tei</text:span><text:span text:style-name="T2212">­sę pri</text:span><text:span text:style-name="T2213">­va</text:span><text:span text:style-name="T2214">­lė</text:span><text:span text:style-name="T2215">­jo de</text:span><text:span text:style-name="T2216">­rin</text:span><text:span text:style-name="T2217">­ti su Eu</text:span><text:span text:style-name="T2218">­ro</text:span><text:span text:style-name="T2219">­pos Ko</text:span><text:span text:style-name="T2220">­mi</text:span><text:span text:style-name="T2221">­si</text:span><text:span text:style-name="T2222">­ja ir tai bu</text:span><text:span text:style-name="T2223">­vo ne</text:span><text:span text:style-name="T2224">­pa</text:span><text:span text:style-name="T2225">­da</text:span><text:span text:style-name="T2226">­ry</text:span><text:span text:style-name="T2227">­ta. Ar da</text:span><text:span text:style-name="T2228">­bar mes ne</text:span><text:span text:style-name="T2229">­li</text:span><text:span text:style-name="T2230">­pa</text:span><text:span text:style-name="T2231">­me ant to pa</text:span><text:span text:style-name="T2232">­ties grėb</text:span><text:span text:style-name="T2233">­lio – pri</text:span><text:span text:style-name="T2234">­im</text:span><text:span text:style-name="T2235">­si</text:span><text:span text:style-name="T2236">­me įsta</text:span><text:span text:style-name="T2237">­ty</text:span><text:span text:style-name="T2238">­mą, po</text:span><text:span text:style-name="T2239">­įsta</text:span><text:span text:style-name="T2240">­ty</text:span><text:span text:style-name="T2241">­mi</text:span><text:span text:style-name="T2242">­niai ak</text:span><text:span text:style-name="T2243">­tai bus ne</text:span><text:span text:style-name="T2244">­su</text:span><text:span text:style-name="T2245">­de</text:span><text:span text:style-name="T2246">­rin</text:span><text:span text:style-name="T2247">­ti su Eu</text:span><text:span text:style-name="T2248">­ro</text:span><text:span text:style-name="T2249">­pos Ko</text:span><text:span text:style-name="T2250">­mi</text:span><text:span text:style-name="T2251">­si</text:span><text:span text:style-name="T2252">­ja ir ši</text:span><text:span text:style-name="T2253">­tas įsta</text:span><text:span text:style-name="T2254">­ty</text:span><text:span text:style-name="T2255">­mas vėl tu</text:span><text:span text:style-name="T2256">­rės bū</text:span><text:span text:style-name="T2257">­ti nai</text:span><text:span text:style-name="T2258">­ki</text:span><text:span text:style-name="T2259">­na</text:span><text:span text:style-name="T2260">­mas. Čia tie</text:span><text:span text:style-name="T2261">­siog yra rim</text:span><text:span text:style-name="T2262">­ti da</text:span><text:span text:style-name="T2263">­ly</text:span><text:span text:style-name="T2264">­kai. Ne</text:span><text:span text:style-name="T2265">­ga</text:span><text:span text:style-name="T2266">­li</text:span><text:span text:style-name="T2267">­me taip sa</text:span><text:span text:style-name="T2268">­ky</text:span><text:span text:style-name="T2269">­ti, ai, ten jie nie</text:span><text:span text:style-name="T2270">­ko ne</text:span><text:span text:style-name="T2271">­si</text:span><text:span text:style-name="T2272">­gau</text:span><text:span text:style-name="T2273">­do. Eu</text:span><text:span text:style-name="T2274">­ro</text:span><text:span text:style-name="T2275">­pos tei</text:span><text:span text:style-name="T2276">­sės de</text:span><text:span text:style-name="T2277">­par</text:span><text:span text:style-name="T2278">­ta</text:span><text:span text:style-name="T2279">­men</text:span><text:span text:style-name="T2280">­to iš</text:span><text:span text:style-name="T2281">­va</text:span><text:span text:style-name="T2282">­dos bu</text:span><text:span text:style-name="T2283">­vo la</text:span><text:span text:style-name="T2284">­bai tiks</text:span><text:span text:style-name="T2285">­lios ir aiš</text:span><text:span text:style-name="T2286">­kios.<text:s/></text:span></text:p>
        <text:p text:style-name="Roman"><text:span text:style-name="T2287">K. STARKEVIČIUS</text:span><text:span text:style-name="T2288"><text:s/></text:span><text:span text:style-name="T2289">(</text:span><text:span text:style-name="T2290">TS-LKDF</text:span><text:span text:style-name="T2291">)</text:span><text:span text:style-name="T2292">. Jos šiek tiek bu</text:span><text:span text:style-name="T2293">­vo tiks</text:span><text:span text:style-name="T2294">­lios. Kaip ži</text:span><text:span text:style-name="T2295">­no</text:span><text:span text:style-name="T2296">­te, pa</text:span><text:span text:style-name="T2297">­či</text:span><text:span text:style-name="T2298">ose</text:span><text:span text:style-name="T2299"><text:s/>Eu</text:span><text:span text:style-name="T2300">­ro</text:span><text:span text:style-name="T2301">­pos Są</text:span><text:span text:style-name="T2302">­jun</text:span><text:span text:style-name="T2303">­gos ša</text:span><text:span text:style-name="T2304">­l</text:span><text:span text:style-name="T2305">yse</text:span><text:span text:style-name="T2306">, ku</text:span><text:span text:style-name="T2307">­rių trą</text:span><text:span text:style-name="T2308">­šos yra pas mus im</text:span><text:span text:style-name="T2309">­por</text:span><text:span text:style-name="T2310">­tuo</text:span><text:span text:style-name="T2311">­ja</text:span><text:span text:style-name="T2312">­mos ir mū</text:span><text:span text:style-name="T2313">­sų eks</text:span><text:span text:style-name="T2314">­por</text:span><text:span text:style-name="T2315">­tuo</text:span><text:span text:style-name="T2316">­ja</text:span><text:span text:style-name="T2317">­mos, vei</text:span><text:span text:style-name="T2318">­kia tas reg</text:span><text:span text:style-name="T2319">­la</text:span><text:span text:style-name="T2320">­men</text:span><text:span text:style-name="T2321">­tas ir mes pa</text:span><text:span text:style-name="T2322">­si</text:span><text:span text:style-name="T2323">­ti</text:span><text:span text:style-name="T2324">­ki</text:span><text:span text:style-name="T2325">­me. O šis įsta</text:span><text:span text:style-name="T2326">­ty</text:span><text:span text:style-name="T2327">­mas kal</text:span><text:span text:style-name="T2328">­ba ne apie šias trą</text:span><text:span text:style-name="T2329">­šas, bet apie tas trą</text:span><text:span text:style-name="T2330">­šas, ku</text:span><text:span text:style-name="T2331">­rios at</text:span><text:span text:style-name="T2332">­ke</text:span><text:span text:style-name="T2333">­liau</text:span><text:span text:style-name="T2334">­ja iš Ry</text:span><text:span text:style-name="T2335">­tų.</text:span><text:span text:style-name="T2336"><text:s/>Tai ir yra es</text:span><text:span text:style-name="T2337">­mė. Ir čia Eu</text:span><text:span text:style-name="T2338">­ro</text:span><text:span text:style-name="T2339">­pos reg</text:span><text:span text:style-name="T2340">­la</text:span><text:span text:style-name="T2341">­men</text:span><text:span text:style-name="T2342">­tas tik</text:span><text:span text:style-name="T2343">­rai nie</text:span><text:span text:style-name="T2344">­k</text:span><text:span text:style-name="T2345">u</text:span><text:span text:style-name="T2346">o dė</text:span><text:span text:style-name="T2347">­tas, o gal</text:span><text:span text:style-name="T2348">­būt taip bu</text:span><text:span text:style-name="T2349">­vo su</text:span><text:span text:style-name="T2350">­klai</text:span><text:span text:style-name="T2351">­din</text:span><text:span text:style-name="T2352">­tas ir vi</text:span><text:span text:style-name="T2353">­sas Sei</text:span><text:span text:style-name="T2354">­mas.<text:s/></text:span><text:span text:style-name="T2355">Be to, kas truk</text:span><text:span text:style-name="T2356">­dė, ži</text:span><text:span text:style-name="T2357">­nant šias spra</text:span><text:span text:style-name="T2358">­gas, Ūkio mi</text:span><text:span text:style-name="T2359">­nis</text:span><text:span text:style-name="T2360">­te</text:span><text:span text:style-name="T2361">­ri</text:span><text:span text:style-name="T2362">­jai ar Že</text:span><text:span text:style-name="T2363">­mės ūkio mi</text:span><text:span text:style-name="T2364">­nis</text:span><text:span text:style-name="T2365">­te</text:span><text:span text:style-name="T2366">­ri</text:span><text:span text:style-name="T2367">­jai stip</text:span><text:span text:style-name="T2368">­riai<text:s/></text:span><text:span text:style-name="T2369">­dirb</text:span><text:span text:style-name="T2370">­ti per ši</text:span><text:span text:style-name="T2371">­tuos me</text:span><text:span text:style-name="T2372">­tus, jei</text:span><text:span text:style-name="T2373">­gu to rei</text:span><text:span text:style-name="T2374">­kia, bet ne</text:span><text:span text:style-name="T2375">­bu</text:span><text:span text:style-name="T2376">­vo dir</text:span><text:span text:style-name="T2377">­ba</text:span><text:span text:style-name="T2378">­ma.<text:s/></text:span></text:p>
        <text:p text:style-name="Roman"><text:span text:style-name="T2379">PIRMININKĖ.</text:span><text:span text:style-name="T2380"><text:s/>Klau</text:span><text:span text:style-name="T2381">­sia R. J. Da</text:span><text:span text:style-name="T2382">­gys.<text:s/></text:span></text:p>
        <text:p text:style-name="Roman"><text:span text:style-name="T2383">R. J. DAGYS</text:span><text:span text:style-name="T2384"><text:s/></text:span><text:span text:style-name="T2385">(</text:span><text:span text:style-name="T2386">TS-LKDF</text:span><text:span text:style-name="T2387">)</text:span><text:span text:style-name="T2388">.<text:s/></text:span><text:span text:style-name="T2389">Ger</text:span><text:span text:style-name="T2390">­bia</text:span><text:span text:style-name="T2391">­mas pra</text:span><text:span text:style-name="T2392">­ne</text:span><text:span text:style-name="T2393">­šė</text:span><text:span text:style-name="T2394">­jau, jūs at</text:span><text:span text:style-name="T2395">­krei</text:span><text:span text:style-name="T2396">­pė</text:span><text:span text:style-name="T2397">­te dė</text:span><text:span text:style-name="T2398">­me</text:span><text:span text:style-name="T2399">­sį į la</text:span><text:span text:style-name="T2400">­bai opią pro</text:span><text:span text:style-name="T2401">­ble</text:span><text:span text:style-name="T2402">­mą. Gal</text:span><text:span text:style-name="T2403">­būt tuos val</text:span><text:span text:style-name="T2404">­di</text:span><text:span text:style-name="T2405">­nin</text:span><text:span text:style-name="T2406">­kus skep</text:span><text:span text:style-name="T2407">­ti</text:span><text:span text:style-name="T2408">­kus ga</text:span><text:span text:style-name="T2409">­lė</text:span><text:span text:style-name="T2410">­tu</text:span><text:span text:style-name="T2411">­mė</text:span><text:span text:style-name="T2412">­te nu</text:span><text:span text:style-name="T2413">­ves</text:span><text:span text:style-name="T2414">­ti į mū</text:span><text:span text:style-name="T2415">­sų bio</text:span><text:span text:style-name="T2416">­che</text:span><text:span text:style-name="T2417">­mi</text:span><text:span text:style-name="T2418">­jos ar</text:span><text:span text:style-name="T2419">­ba che</text:span><text:span text:style-name="T2420">­mi</text:span><text:span text:style-name="T2421">­jos la</text:span><text:span text:style-name="T2422">­bo</text:span><text:span text:style-name="T2423">­ra</text:span><text:span text:style-name="T2424">­to</text:span><text:span text:style-name="T2425">­ri</text:span><text:span text:style-name="T2426">­jas ir pa</text:span><text:span text:style-name="T2427">­ro</text:span><text:span text:style-name="T2428">­dy</text:span><text:span text:style-name="T2429">­ti, kad įdė</text:span><text:span text:style-name="T2430">­jus tų trą</text:span><text:span text:style-name="T2431">­šų, ku</text:span><text:span text:style-name="T2432">­rios pa</text:span><text:span text:style-name="T2433">­gal ne</text:span><text:span text:style-name="T2434">­aiš</text:span><text:span text:style-name="T2435">­kią tech</text:span><text:span text:style-name="T2436">­no</text:span><text:span text:style-name="T2437">­lo</text:span><text:span text:style-name="T2438">­gi</text:span><text:span text:style-name="T2439">­ją pa</text:span><text:span text:style-name="T2440">­ga</text:span><text:span text:style-name="T2441">­min</text:span><text:span text:style-name="T2442">­tos, nes jų ne tik veik</text:span><text:span text:style-name="T2443">­lio</text:span><text:span text:style-name="T2444">­sios me</text:span><text:span text:style-name="T2445">­džia</text:span><text:span text:style-name="T2446">­gos kie</text:span><text:span text:style-name="T2447">­kis ki</text:span><text:span text:style-name="T2448">­tas, bet jos tu</text:span><text:span text:style-name="T2449">­ri to</text:span><text:span text:style-name="T2450">­kių prie</text:span><text:span text:style-name="T2451">­mai</text:span><text:span text:style-name="T2452">­šų, ku</text:span><text:span text:style-name="T2453">­rių<text:s/></text:span><text:span text:style-name="T2454">vos</text:span><text:span text:style-name="T2455"><text:s/>įdė</text:span><text:span text:style-name="T2456">­jus vi</text:span><text:span text:style-name="T2457">­sos ba</text:span><text:span text:style-name="T2458">­ci</text:span><text:span text:style-name="T2459">­los iš kar</text:span><text:span text:style-name="T2460">­to nu</text:span><text:span text:style-name="T2461">­mirš</text:span><text:span text:style-name="T2462">­ta gry</text:span><text:span text:style-name="T2463">­nai dėl nuo</text:span><text:span text:style-name="T2464">­din</text:span><text:span text:style-name="T2465">­gų prie</text:span><text:span text:style-name="T2466">­dų, ir tai ga</text:span><text:span text:style-name="T2467">­li bū</text:span><text:span text:style-name="T2468">­ti la</text:span><text:span text:style-name="T2469">­bai aki</text:span><text:span text:style-name="T2470">­vaiz</text:span><text:span text:style-name="T2471">­džiai pa</text:span><text:span text:style-name="T2472">­de</text:span><text:span text:style-name="T2473">­monst</text:span><text:span text:style-name="T2474">­ruo</text:span><text:span text:style-name="T2475">­ta. Tai gal jiems ko</text:span><text:span text:style-name="T2476">­kį nors to</text:span><text:span text:style-name="T2477">­kį pra</text:span><text:span text:style-name="T2478">­džia</text:span><text:span text:style-name="T2479">­moks</text:span><text:span text:style-name="T2480">­lį?.. Bū</text:span><text:span text:style-name="T2481">­tų ga</text:span><text:span text:style-name="T2482">­li</text:span><text:span text:style-name="T2483">­ma tuos val</text:span><text:span text:style-name="T2484">­di</text:span><text:span text:style-name="T2485">­nin</text:span><text:span text:style-name="T2486">­kus nu</text:span><text:span text:style-name="T2487">­ves</text:span><text:span text:style-name="T2488">­ti.<text:s/></text:span></text:p>
        <text:p text:style-name="Roman"><text:span text:style-name="T2489">K. STARKEVIČIUS</text:span><text:span text:style-name="T2490"><text:s/></text:span><text:span text:style-name="T2491">(</text:span><text:span text:style-name="T2492">TS-LKDF</text:span><text:span text:style-name="T2493">)</text:span><text:span text:style-name="T2494">.</text:span><text:span text:style-name="T2495"><text:s/>Taip, aš ne</text:span><text:span text:style-name="T2496">­su che</text:span><text:span text:style-name="T2497">­mi</text:span><text:span text:style-name="T2498">­kas, tik aš ki</text:span><text:span text:style-name="T2499">­tą at</text:span><text:span text:style-name="T2500">­ve</text:span><text:span text:style-name="T2501">­jį ži</text:span><text:span text:style-name="T2502">­nau, kai bu</text:span><text:span text:style-name="T2503">­vo pa</text:span><text:span text:style-name="T2504">­dir</text:span><text:span text:style-name="T2505">­ba</text:span><text:span text:style-name="T2506">­mos Va</text:span><text:span text:style-name="T2507">­ka</text:span><text:span text:style-name="T2508">­rų Eu</text:span><text:span text:style-name="T2509">­ro</text:span><text:span text:style-name="T2510">­pos Są</text:span><text:span text:style-name="T2511">­jun</text:span><text:span text:style-name="T2512">­gos… vie</text:span><text:span text:style-name="T2513">­nos įmo</text:span><text:span text:style-name="T2514">­nės trą</text:span><text:span text:style-name="T2515">­šos, ir ta ga</text:span><text:span text:style-name="T2516">­myk</text:span><text:span text:style-name="T2517">­la net</text:span><text:span text:style-name="T2518">­gi vei</text:span><text:span text:style-name="T2519">­kė, va</text:span><text:span text:style-name="T2520">­di</text:span><text:span text:style-name="T2521">­na</text:span><text:span text:style-name="T2522">­mo</text:span><text:span text:style-name="T2523">­ji ga</text:span><text:span text:style-name="T2524">­myk</text:span><text:span text:style-name="T2525">­la, prie Kė</text:span><text:span text:style-name="T2526">­dai</text:span><text:span text:style-name="T2527">­nių tų gip</text:span><text:span text:style-name="T2528">­so kal</text:span><text:span text:style-name="T2529">­nų. Tai įsi</text:span><text:span text:style-name="T2530">­vaiz</text:span><text:span text:style-name="T2531">­duo</text:span><text:span text:style-name="T2532">­ja</text:span><text:span text:style-name="T2533">­me, ko</text:span><text:span text:style-name="T2534">­kią ko</text:span><text:span text:style-name="T2535">­ky</text:span><text:span text:style-name="T2536">­bę trą</text:span><text:span text:style-name="T2537">­šų gau</text:span><text:span text:style-name="T2538">­da</text:span><text:span text:style-name="T2539">­vo. Gal ten ka</text:span><text:span text:style-name="T2540">­lio kiek ar ki</text:span><text:span text:style-name="T2541">­tų su</text:span><text:span text:style-name="T2542">­de</text:span><text:span text:style-name="T2543">­da</text:span><text:span text:style-name="T2544">­mų</text:span><text:span text:style-name="T2545">­jų da</text:span><text:span text:style-name="T2546">­lių ir įmai</text:span><text:span text:style-name="T2547">­šy</text:span><text:span text:style-name="T2548">­da</text:span><text:span text:style-name="T2549">­vo, ta</text:span><text:span text:style-name="T2550">­čiau pa</text:span><text:span text:style-name="T2551">­grin</text:span><text:span text:style-name="T2552">­dą su</text:span><text:span text:style-name="T2553">­da</text:span><text:span text:style-name="T2554">­rė gip</text:span><text:span text:style-name="T2555">­sas.<text:s/></text:span></text:p>
        <text:p text:style-name="Roman"><text:span text:style-name="T2556">PIRMININKĖ.</text:span><text:span text:style-name="T2557"><text:s/>Ir pas</text:span><text:span text:style-name="T2558">­ku</text:span><text:span text:style-name="T2559">­ti</text:span><text:span text:style-name="T2560">­nis klau</text:span><text:span text:style-name="T2561">­sia E. Zin</text:span><text:span text:style-name="T2562">­ge</text:span><text:span text:style-name="T2563">­ris.<text:s/></text:span></text:p>
        <text:p text:style-name="Roman"><text:span text:style-name="T2564">E. ZINGERIS</text:span><text:span text:style-name="T2565"><text:s/></text:span><text:span text:style-name="T2566">(</text:span><text:span text:style-name="T2567">TS-LKDF</text:span><text:span text:style-name="T2568">)</text:span><text:span text:style-name="T2569">.<text:s/></text:span><text:span text:style-name="T2570">Mie</text:span><text:span text:style-name="T2571">­las bi</text:span><text:span text:style-name="T2572">­čiu</text:span><text:span text:style-name="T2573">­li, ži</text:span><text:span text:style-name="T2574">­no</text:span><text:span text:style-name="T2575">­da</text:span><text:span text:style-name="T2576">­mas, kad jūs esa</text:span><text:span text:style-name="T2577">­te vie</text:span><text:span text:style-name="T2578">­nas iš ge</text:span><text:span text:style-name="T2579">­res</text:span><text:span text:style-name="T2580">­nių šios sri</text:span><text:span text:style-name="T2581">­ties spe</text:span><text:span text:style-name="T2582">­cia</text:span><text:span text:style-name="T2583">­lis</text:span><text:span text:style-name="T2584">­tų Lie</text:span><text:span text:style-name="T2585">­tu</text:span><text:span text:style-name="T2586">­vo</text:span><text:span text:style-name="T2587">­je ir bu</text:span><text:span text:style-name="T2588">­vęs mi</text:span><text:span text:style-name="T2589">­nist</text:span><text:span text:style-name="T2590">­ras, no</text:span><text:span text:style-name="T2591">­rė</text:span><text:span text:style-name="T2592">­čiau pa</text:span><text:span text:style-name="T2593">­klaus</text:span><text:span text:style-name="T2594">­ti jū</text:span><text:span text:style-name="T2595">­sų pa</text:span><text:span text:style-name="T2596">­pras</text:span><text:span text:style-name="T2597">­čiau</text:span><text:span text:style-name="T2598">­siai kaip bu</text:span><text:span text:style-name="T2599">­vęs mies</text:span><text:span text:style-name="T2600">­to ar</text:span><text:span text:style-name="T2601">­ba mies</text:span><text:span text:style-name="T2602">­te</text:span><text:span text:style-name="T2603">­lio gy</text:span><text:span text:style-name="T2604">­ven</text:span><text:span text:style-name="T2605">­to</text:span><text:span text:style-name="T2606">­jas dėl miš</text:span><text:span text:style-name="T2607">­rių trą</text:span><text:span text:style-name="T2608">­šų ir ki</text:span><text:span text:style-name="T2609">­tų trą</text:span><text:span text:style-name="T2610">­šų skir</text:span><text:span text:style-name="T2611">­tu</text:span><text:span text:style-name="T2612">­mo. Jūs tei</text:span><text:span text:style-name="T2613">­kia</text:span><text:span text:style-name="T2614">­te Tie</text:span><text:span text:style-name="T2615">­kia</text:span><text:span text:style-name="T2616">­mų rin</text:span><text:span text:style-name="T2617">­kai trą</text:span><text:span text:style-name="T2618">­šų įsta</text:span><text:span text:style-name="T2619">­ty</text:span><text:span text:style-name="T2620">­mo pro</text:span><text:span text:style-name="T2621">­jek</text:span><text:span text:style-name="T2622">­tą, ir pla</text:span><text:span text:style-name="T2623">­tes</text:span><text:span text:style-name="T2624">­nė vi</text:span><text:span text:style-name="T2625">­suo</text:span><text:span text:style-name="T2626">­me</text:span><text:span text:style-name="T2627">­nė tu</text:span><text:span text:style-name="T2628">­rė</text:span><text:span text:style-name="T2629">­tų su</text:span><text:span text:style-name="T2630">­si</text:span><text:span text:style-name="T2631">­gau</text:span><text:span text:style-name="T2632">­dy</text:span><text:span text:style-name="T2633">­ti, ypač da</text:span><text:span text:style-name="T2634">­bar žmo</text:span><text:span text:style-name="T2635">­nės ati</text:span><text:span text:style-name="T2636">­to</text:span><text:span text:style-name="T2637">­lę nuo že</text:span><text:span text:style-name="T2638">­mės ūkio. Ar jūs ga</text:span><text:span text:style-name="T2639">­li</text:span><text:span text:style-name="T2640">­te<text:s/></text:span>pa­pras­tai pa­aiš­kin­ti skir­tu­mus tarp miš­rių trą­šų, ki­tų trą­šų ir kas Lie­tu­vai bū­tų nau­din­ga bū­nant Eu­ro­pos Są­jun­gos na­re ir puo­se­lė­jant sa­vo ko­<text:soft-page-break/>ky­biš­ką že­mės ūkį ir ypač žmo­nių svei­ka­tą? Ga­li­te ke­liais sa­ki­niais pa­sa­ky­ti, kad bū­tų su­pran­ta­ma? Ačiū.<text:s/></text:p>
        <text:p text:style-name="Roman"><text:span text:style-name="T2641">K. STARKEVIČIUS</text:span><text:span text:style-name="T2642"><text:s/></text:span><text:span text:style-name="T2643">(</text:span><text:span text:style-name="T2644">TS-LKDF</text:span><text:span text:style-name="T2645">)</text:span><text:span text:style-name="T2646">. Jūs pa</text:span><text:span text:style-name="T2647">­bai</text:span><text:span text:style-name="T2648">­go</text:span><text:span text:style-name="T2649">­je ir pa</text:span><text:span text:style-name="T2650">­sa</text:span><text:span text:style-name="T2651">­kė</text:span><text:span text:style-name="T2652">­te. Svar</text:span><text:span text:style-name="T2653">­biau</text:span><text:span text:style-name="T2654">­sias žem</text:span><text:span text:style-name="T2655">­dir</text:span><text:span text:style-name="T2656">­bio tiks</text:span><text:span text:style-name="T2657">­las – už</text:span><text:span text:style-name="T2658">­au</text:span><text:span text:style-name="T2659">­gin</text:span><text:span text:style-name="T2660">­ti ge</text:span><text:span text:style-name="T2661">­rą, ko</text:span><text:span text:style-name="T2662">­ky</text:span><text:span text:style-name="T2663">­biš</text:span><text:span text:style-name="T2664">­ką der</text:span><text:span text:style-name="T2665">­lių ir svei</text:span><text:span text:style-name="T2666">­ką pro</text:span><text:span text:style-name="T2667">­duk</text:span><text:span text:style-name="T2668">­tą. Jei tu nau</text:span><text:span text:style-name="T2669">­do</text:span><text:span text:style-name="T2670">­ji tin</text:span><text:span text:style-name="T2671">­ka</text:span><text:span text:style-name="T2672">­mas trą</text:span><text:span text:style-name="T2673">­šas, tai tu ga</text:span><text:span text:style-name="T2674">­li už</text:span><text:span text:style-name="T2675">­au</text:span><text:span text:style-name="T2676">­gin</text:span><text:span text:style-name="T2677">­ti, pa</text:span><text:span text:style-name="T2678">­siek</text:span><text:span text:style-name="T2679">­ti tą re</text:span><text:span text:style-name="T2680">­zul</text:span><text:span text:style-name="T2681">­ta</text:span><text:span text:style-name="T2682">­tą, tos trą</text:span><text:span text:style-name="T2683">­šos jau yra ir eko</text:span><text:span text:style-name="T2684">­lo</text:span><text:span text:style-name="T2685">­giš</text:span><text:span text:style-name="T2686">­kos, ir vi</text:span><text:span text:style-name="T2687">­sai ki</text:span><text:span text:style-name="T2688">­to</text:span><text:span text:style-name="T2689">­kios, pa</text:span><text:span text:style-name="T2690">­na</text:span><text:span text:style-name="T2691">­šios</text:span><text:span text:style-name="T2692">…</text:span><text:span text:style-name="T2693"><text:s/>Aš ga</text:span><text:span text:style-name="T2694">­liu pa</text:span><text:span text:style-name="T2695">­sa</text:span><text:span text:style-name="T2696">­ky</text:span><text:span text:style-name="T2697">­ti, nes va</text:span><text:span text:style-name="T2698">­kar grį</text:span><text:span text:style-name="T2699">­žau iš mū</text:span><text:span text:style-name="T2700">­sų bi</text:span><text:span text:style-name="T2701">­čiu</text:span><text:span text:style-name="T2702">­lių uk</text:span><text:span text:style-name="T2703">­rai</text:span><text:span text:style-name="T2704">­nie</text:span><text:span text:style-name="T2705">­čių, kad ly</text:span><text:span text:style-name="T2706">­giai tą pa</text:span><text:span text:style-name="T2707">­čią pro</text:span><text:span text:style-name="T2708">­ble</text:span><text:span text:style-name="T2709">­mą šian</text:span><text:span text:style-name="T2710">­dien tu</text:span><text:span text:style-name="T2711">­ri ir jie. Ačiū.</text:span></text:p>
        <text:p text:style-name="Roman"><text:span text:style-name="T2712">PIRMININKĖ.</text:span><text:span text:style-name="T2713"><text:s/>Ačiū. Jūs at</text:span><text:span text:style-name="T2714">­sa</text:span><text:span text:style-name="T2715">­kė</text:span><text:span text:style-name="T2716">­te į vi</text:span><text:span text:style-name="T2717">­sus klau</text:span><text:span text:style-name="T2718">­si</text:span><text:span text:style-name="T2719">­mus. Mo</text:span><text:span text:style-name="T2720">­ty</text:span><text:span text:style-name="T2721">­vai dėl vi</text:span><text:span text:style-name="T2722">­so. Nė</text:span><text:span text:style-name="T2723">­ra no</text:span><text:span text:style-name="T2724">­rin</text:span><text:span text:style-name="T2725">­čių prieš kal</text:span><text:span text:style-name="T2726">­bė</text:span><text:span text:style-name="T2727">­ti. Gal ga</text:span><text:span text:style-name="T2728">­li</text:span><text:span text:style-name="T2729">­me ben</text:span><text:span text:style-name="T2730">­dru su</text:span><text:span text:style-name="T2731">­ta</text:span><text:span text:style-name="T2732">­ri</text:span><text:span text:style-name="T2733">­mu? Ben</text:span><text:span text:style-name="T2734">­dru su</text:span><text:span text:style-name="T2735">­ta</text:span><text:span text:style-name="T2736">­ri</text:span><text:span text:style-name="T2737">­mu pri</text:span><text:span text:style-name="T2738">­ta</text:span><text:span text:style-name="T2739">­ria</text:span><text:span text:style-name="T2740">­me po pa</text:span><text:span text:style-name="T2741">­tei</text:span><text:span text:style-name="T2742">­ki</text:span><text:span text:style-name="T2743">­mo. Pa</text:span><text:span text:style-name="T2744">­grin</text:span><text:span text:style-name="T2745">­di</text:span><text:span text:style-name="T2746">­nis ko</text:span><text:span text:style-name="T2747">­mi</text:span><text:span text:style-name="T2748">­te</text:span><text:span text:style-name="T2749">­tas – Kai</text:span><text:span text:style-name="T2750">­mo rei</text:span><text:span text:style-name="T2751">­ka</text:span><text:span text:style-name="T2752">­lų ko</text:span><text:span text:style-name="T2753">­mi</text:span><text:span text:style-name="T2754">­te</text:span><text:span text:style-name="T2755">­tas. Nu</text:span><text:span text:style-name="T2756">­ma</text:span><text:span text:style-name="T2757">­to</text:span><text:span text:style-name="T2758">­mas svars</text:span><text:span text:style-name="T2759">­ty</text:span><text:span text:style-name="T2760">­mas ru</text:span><text:span text:style-name="T2761">­dens se</text:span><text:span text:style-name="T2762">­si</text:span><text:span text:style-name="T2763">­jo</text:span><text:span text:style-name="T2764">­je</text:span><text:span text:style-name="T2765">.</text:span><text:span text:style-name="T2766"><text:s/></text:span><text:span text:style-name="T2767">I</text:span><text:span text:style-name="T2768">r aš<text:s/></text:span><text:span text:style-name="T2769">­pra</text:span><text:span text:style-name="T2770">­šy</text:span><text:span text:style-name="T2771">­čiau Vy</text:span><text:span text:style-name="T2772">­riau</text:span><text:span text:style-name="T2773">­sy</text:span><text:span text:style-name="T2774">­bės iš</text:span><text:span text:style-name="T2775">­va</text:span><text:span text:style-name="T2776">­dos. Ar ga</text:span><text:span text:style-name="T2777">­li</text:span><text:span text:style-name="T2778">­te pri</text:span><text:span text:style-name="T2779">­tar</text:span><text:span text:style-name="T2780">­ti? Pri</text:span><text:span text:style-name="T2781">­tar</text:span><text:span text:style-name="T2782">­ta. Dė</text:span><text:span text:style-name="T2783">­ko</text:span><text:span text:style-name="T2784">­ju.</text:span></text:p>
        <text:p text:style-name="P2785"/>
        <text:p text:style-name="Laikas">15.46 val.</text:p>
        <text:p text:style-name="Roman12">Ad­mi­nist­ra­ci­nių nu­si­žen­gi­mų ko­dek­so 524 straips­nio pa­kei­ti­mo įsta­ty­mo pro­jek­tas<text:s/>Nr. XIIIP-2131 (<text:span text:style-name="T2786">pa</text:span><text:span text:style-name="T2787">­tei</text:span><text:span text:style-name="T2788">­ki</text:span><text:span text:style-name="T2789">­mas</text:span>)</text:p>
        <text:p text:style-name="P2790"/>
        <text:p text:style-name="Roman">To­liau –<text:span text:style-name="T2791"><text:s/>Ad</text:span><text:span text:style-name="T2792">­mi</text:span><text:span text:style-name="T2793">­nist</text:span><text:span text:style-name="T2794">­ra</text:span><text:span text:style-name="T2795">­ci</text:span><text:span text:style-name="T2796">­nių nu</text:span><text:span text:style-name="T2797">­si</text:span><text:span text:style-name="T2798">­žen</text:span><text:span text:style-name="T2799">­gi</text:span><text:span text:style-name="T2800">­mų ko</text:span><text:span text:style-name="T2801">­dek</text:span><text:span text:style-name="T2802">­so 524 straips</text:span><text:span text:style-name="T2803">­nio pa</text:span><text:span text:style-name="T2804">­kei</text:span><text:span text:style-name="T2805">­ti</text:span><text:span text:style-name="T2806">­mo įsta</text:span><text:span text:style-name="T2807">­ty</text:span><text:span text:style-name="T2808">­mo pro</text:span><text:span text:style-name="T2809">­jek</text:span><text:span text:style-name="T2810">­to<text:s/></text:span><text:span text:style-name="T2811">Nr. </text:span><text:span text:style-name="T2812">XIIIP-2131 pa</text:span><text:span text:style-name="T2813">­tei</text:span><text:span text:style-name="T2814">­ki</text:span><text:span text:style-name="T2815">­mas. Kvie</text:span><text:span text:style-name="T2816">­čiu R. Mor</text:span><text:span text:style-name="T2817">­kū</text:span><text:span text:style-name="T2818">­nai</text:span><text:span text:style-name="T2819">­tę-Mi</text:span><text:span text:style-name="T2820">­ku</text:span><text:span text:style-name="T2821">­lė</text:span><text:span text:style-name="T2822">­nie</text:span><text:span text:style-name="T2823">­nę.</text:span></text:p>
        <text:p text:style-name="Roman"><text:span text:style-name="T2824">R. MORKŪNAITĖ-MIKULĖNIENĖ</text:span><text:span text:style-name="T2825"><text:s/></text:span><text:span text:style-name="T2826">(</text:span><text:span text:style-name="T2827">TS-LKDF</text:span><text:span text:style-name="T2828">)</text:span><text:span text:style-name="T2829">. Ačiū, po</text:span><text:span text:style-name="T2830">­sė</text:span><text:span text:style-name="T2831">­džio pir</text:span><text:span text:style-name="T2832">­mi</text:span><text:span text:style-name="T2833">­nin</text:span><text:span text:style-name="T2834">­ke. Ger</text:span><text:span text:style-name="T2835">­bia</text:span><text:span text:style-name="T2836">­mi ko</text:span><text:span text:style-name="T2837">­le</text:span><text:span text:style-name="T2838">­gos, šis pa</text:span><text:span text:style-name="T2839">­siū</text:span><text:span text:style-name="T2840">­ly</text:span><text:span text:style-name="T2841">­mas yra orien</text:span><text:span text:style-name="T2842">­tuo</text:span><text:span text:style-name="T2843">­tas į to</text:span><text:span text:style-name="T2844">­kį la</text:span><text:span text:style-name="T2845">­biau pre</text:span><text:span text:style-name="T2846">­ven</text:span><text:span text:style-name="T2847">­ci</text:span><text:span text:style-name="T2848">­nį tiks</text:span><text:span text:style-name="T2849">­lą tu</text:span><text:span text:style-name="T2850">­rin</text:span><text:span text:style-name="T2851">­tį su</text:span><text:span text:style-name="T2852">­ma</text:span><text:span text:style-name="T2853">­ny</text:span><text:span text:style-name="T2854">­mą, kai yra pre</text:span><text:span text:style-name="T2855">­kiau</text:span><text:span text:style-name="T2856">­ja</text:span><text:span text:style-name="T2857">­ma tam tik</text:span><text:span text:style-name="T2858">­rais su</text:span><text:span text:style-name="T2859">­ve</text:span><text:span text:style-name="T2860">­ny</text:span><text:span text:style-name="T2861">­rais ar</text:span><text:span text:style-name="T2862">­ba ga</text:span><text:span text:style-name="T2863">­li</text:span><text:span text:style-name="T2864">­mai</text:span><text:span text:style-name="T2865">,</text:span><text:span text:style-name="T2866"><text:s/>me</text:span><text:span text:style-name="T2867">­na</text:span><text:span text:style-name="T2868">­mai an</text:span><text:span text:style-name="T2869">­ti</text:span><text:span text:style-name="T2870">­kva</text:span><text:span text:style-name="T2871">­ro pre</text:span><text:span text:style-name="T2872">­kė</text:span><text:span text:style-name="T2873">­mis. Mes pui</text:span><text:span text:style-name="T2874">­kiai ži</text:span><text:span text:style-name="T2875">­no</text:span><text:span text:style-name="T2876">­me, kad na</text:span><text:span text:style-name="T2877">­cis</text:span><text:span text:style-name="T2878">­ti</text:span><text:span text:style-name="T2879">­niai ir so</text:span><text:span text:style-name="T2880">­vie</text:span><text:span text:style-name="T2881">­ti</text:span><text:span text:style-name="T2882">­niai sim</text:span><text:span text:style-name="T2883">­bo</text:span><text:span text:style-name="T2884">­liai yra drau</text:span><text:span text:style-name="T2885">­džia</text:span><text:span text:style-name="T2886">­mi ir yra bau</text:span><text:span text:style-name="T2887">­džia</text:span><text:span text:style-name="T2888">­ma už jų nau</text:span><text:span text:style-name="T2889">­do</text:span><text:span text:style-name="T2890">­ji</text:span><text:span text:style-name="T2891">­mą, ti</text:span><text:span text:style-name="T2892">­ra</text:span><text:span text:style-name="T2893">­ža</text:span><text:span text:style-name="T2894">­vi</text:span><text:span text:style-name="T2895">­mą ar par</text:span><text:span text:style-name="T2896">­da</text:span><text:span text:style-name="T2897">­vi</text:span><text:span text:style-name="T2898">­mą, ta</text:span><text:span text:style-name="T2899">­čiau Ad</text:span><text:span text:style-name="T2900">­mi</text:span><text:span text:style-name="T2901">­nist</text:span><text:span text:style-name="T2902">­ra</text:span><text:span text:style-name="T2903">­ci</text:span><text:span text:style-name="T2904">­nių nu</text:span><text:span text:style-name="T2905">­si</text:span><text:span text:style-name="T2906">­žen</text:span><text:span text:style-name="T2907">­gi</text:span><text:span text:style-name="T2908">­mų ko</text:span><text:span text:style-name="T2909">­dek</text:span><text:span text:style-name="T2910">­se yra tam tik</text:span><text:span text:style-name="T2911">­ros iš</text:span><text:span text:style-name="T2912">­im</text:span><text:span text:style-name="T2913">­tys, kai kal</text:span><text:span text:style-name="T2914">­ba</text:span><text:span text:style-name="T2915">­ma, kai moks</text:span><text:span text:style-name="T2916">­lo ir švie</text:span><text:span text:style-name="T2917">­ti</text:span><text:span text:style-name="T2918">­mo tiks</text:span><text:span text:style-name="T2919">­lais nau</text:span><text:span text:style-name="T2920">­do</text:span><text:span text:style-name="T2921">­ja</text:span><text:span text:style-name="T2922">­mi, kai šie sim</text:span><text:span text:style-name="T2923">­bo</text:span><text:span text:style-name="T2924">­liai fi</text:span><text:span text:style-name="T2925">­gū</text:span><text:span text:style-name="T2926">­ruo</text:span><text:span text:style-name="T2927">­ja kaž</text:span><text:span text:style-name="T2928">­kur ar</text:span><text:span text:style-name="T2929">­ba tie da</text:span><text:span text:style-name="T2930">­ly</text:span><text:span text:style-name="T2931">­kai su</text:span><text:span text:style-name="T2932">­si</text:span><text:span text:style-name="T2933">­ję su par</text:span><text:span text:style-name="T2934">­duo</text:span><text:span text:style-name="T2935">­da</text:span><text:span text:style-name="T2936">­mais tam tik</text:span><text:span text:style-name="T2937">­rais da</text:span><text:span text:style-name="T2938">­ly</text:span><text:span text:style-name="T2939">­kais, to</text:span><text:span text:style-name="T2940">­kiais kaip žen</text:span><text:span text:style-name="T2941">­kliu</text:span><text:span text:style-name="T2942">­kai, or</text:span><text:span text:style-name="T2943">­di</text:span><text:span text:style-name="T2944">­nai ir pa</text:span><text:span text:style-name="T2945">­na</text:span><text:span text:style-name="T2946">­šūs rei</text:span><text:span text:style-name="T2947">­ka</text:span><text:span text:style-name="T2948">­lai.<text:s/></text:span></text:p>
        <text:p text:style-name="P2949">Įsta­ty­mas nu­ma­to, kad iš­im­tis yra bū­tent mu­zie­ji­nėms ver­ty­bėms ir an­ti­kva­ria­tui. Ta­čiau<text:s/>vie­šo­joje erd­vė­je ga­li­ma pa­ma­ty­ti, kad tik­rai yra ne­ma­žai at­ve­jų, kai yra par­da­vi­nė­ja­mos ko­pi­jos, ir ma­no pa­siū­ly­mas bū­tent šiuo įsta­ty­mu api­brėž­ti, kad bū­tų tai­ko­ma tik ori­gi­na­lioms, va­din­ki­me šiuo at­ve­ju, pre­kėms, kad bū­tų už­kar­dy­ta ši si­tu­a­ci­ja, kai,<text:s/>tur­būt<text:s/>sie­kiant pa­veik­ti žmo­nių jaus­mus, tam tik­ri žen­kliu­kai, or­di­nai ar­ba ki­ti da­ly­kai ti­ra­žuo­ja­mi, dau­gi­na­mi, da­ro­mos ko­pi­jos ir tai pa­tei­kia­ma kaip an­ti­kva­ri­nė ar mu­zie­ji­nė ver­ty­bė. La­bai kvies­čiau pa­lai­ky­ti.<text:s/></text:p>
        <text:p text:style-name="Roman"><text:span text:style-name="T2950">PIRMININKĖ.</text:span><text:span text:style-name="T2951"><text:s/>Dė</text:span><text:span text:style-name="T2952">­kui už pa</text:span><text:span text:style-name="T2953">­tei</text:span><text:span text:style-name="T2954">­ki</text:span><text:span text:style-name="T2955">­mą. Klau</text:span><text:span text:style-name="T2956">­sia pen</text:span><text:span text:style-name="T2957">­ki Sei</text:span><text:span text:style-name="T2958">­mo na</text:span><text:span text:style-name="T2959">­riai, jau ke</text:span><text:span text:style-name="T2960">­tu</text:span><text:span text:style-name="T2961">­ri.</text:span><text:span text:style-name="T2962"><text:s/></text:span><text:span text:style-name="T2963">A. Anu</text:span><text:span text:style-name="T2964">­šaus</text:span><text:span text:style-name="T2965">kas.</text:span></text:p>
        <text:p text:style-name="Roman"><text:span text:style-name="T2966">A. ANUŠAUSKAS</text:span><text:span text:style-name="T2967"><text:s/></text:span><text:span text:style-name="T2968">(</text:span><text:span text:style-name="T2969">TS-LKDF</text:span><text:span text:style-name="T2970">)</text:span><text:span text:style-name="T2971">. Ger</text:span><text:span text:style-name="T2972">­bia</text:span><text:span text:style-name="T2973">­ma ko</text:span><text:span text:style-name="T2974">­le</text:span><text:span text:style-name="T2975">­ge, pri</text:span><text:span text:style-name="T2976">­ta</text:span><text:span text:style-name="T2977">­riu siū</text:span><text:span text:style-name="T2978">­ly</text:span><text:span text:style-name="T2979">­mui ir no</text:span><text:span text:style-name="T2980">­rė</text:span><text:span text:style-name="T2981">­čiau vis dėl</text:span><text:span text:style-name="T2982">­to pa</text:span><text:span text:style-name="T2983">­klaus</text:span><text:span text:style-name="T2984">­ti, kaip bus už</text:span><text:span text:style-name="T2985">­tik</text:span><text:span text:style-name="T2986">­ri</text:span><text:span text:style-name="T2987">­na</text:span><text:span text:style-name="T2988">­ma, kas at</text:span><text:span text:style-name="T2989">­pa</text:span><text:span text:style-name="T2990">­žins tą ko</text:span><text:span text:style-name="T2991">­pi</text:span><text:span text:style-name="T2992">­ją, o jų iš tik</text:span><text:span text:style-name="T2993">­rų</text:span><text:span text:style-name="T2994">­jų an</text:span><text:span text:style-name="T2995">­ti</text:span><text:span text:style-name="T2996">­kva</text:span><text:span text:style-name="T2997">­ria</text:span><text:span text:style-name="T2998">­to par</text:span><text:span text:style-name="T2999">­da</text:span><text:span text:style-name="T3000">­vi</text:span><text:span text:style-name="T3001">­mo vie</text:span><text:span text:style-name="T3002">­to</text:span><text:span text:style-name="T3003">­se yra ne</text:span><text:span text:style-name="T3004">­pa</text:span><text:span text:style-name="T3005">­pras</text:span><text:span text:style-name="T3006">­tai daug. Tai su</text:span><text:span text:style-name="T3007">­si</text:span><text:span text:style-name="T3008">­ję ne tik su to</text:span><text:span text:style-name="T3009">­kiais sim</text:span><text:span text:style-name="T3010">­bo</text:span><text:span text:style-name="T3011">­liais – ap</text:span><text:span text:style-name="T3012">­skri</text:span><text:span text:style-name="T3013">­tai dau</text:span><text:span text:style-name="T3014">­gy</text:span><text:span text:style-name="T3015">­bė ko</text:span><text:span text:style-name="T3016">­pi</text:span><text:span text:style-name="T3017">­jų par</text:span><text:span text:style-name="T3018">­da</text:span><text:span text:style-name="T3019">­vi</text:span><text:span text:style-name="T3020">­nė</text:span><text:span text:style-name="T3021">­ja</text:span><text:span text:style-name="T3022">­ma kaip an</text:span><text:span text:style-name="T3023">­ti</text:span><text:span text:style-name="T3024">­kva</text:span><text:span text:style-name="T3025">­ria</text:span><text:span text:style-name="T3026">­tas. Kas bus tas eks</text:span><text:span text:style-name="T3027">­per</text:span><text:span text:style-name="T3028">­tas?</text:span></text:p>
        <text:p text:style-name="Roman"><text:span text:style-name="T3029">R. MORKŪNAITĖ-MIKULĖNIENĖ</text:span><text:span text:style-name="T3030"><text:s/></text:span><text:span text:style-name="T3031">(</text:span><text:span text:style-name="T3032">TS-LKDF</text:span><text:span text:style-name="T3033">)</text:span><text:span text:style-name="T3034">. Da</text:span><text:span text:style-name="T3035">­bar, aiš</text:span><text:span text:style-name="T3036">­ku,</text:span><text:span text:style-name="T3037"><text:s/></text:span><text:span text:style-name="T3038">už ad</text:span><text:span text:style-name="T3039">­mi</text:span><text:span text:style-name="T3040">­nist</text:span><text:span text:style-name="T3041">­ra</text:span><text:span text:style-name="T3042">­ci</text:span><text:span text:style-name="T3043">­nio ko</text:span><text:span text:style-name="T3044">­dek</text:span><text:span text:style-name="T3045">­so vyk</text:span><text:span text:style-name="T3046">­dy</text:span><text:span text:style-name="T3047">­mą yra at</text:span><text:span text:style-name="T3048">­sa</text:span><text:span text:style-name="T3049">­kin</text:span><text:span text:style-name="T3050">­ga po</text:span><text:span text:style-name="T3051">­li</text:span><text:span text:style-name="T3052">­ci</text:span><text:span text:style-name="T3053">­ja, jei</text:span><text:span text:style-name="T3054">­gu yra ko</text:span><text:span text:style-name="T3055">­kių nors at</text:span><text:span text:style-name="T3056">­ve</text:span><text:span text:style-name="T3057">­jų, kai par</text:span><text:span text:style-name="T3058">­da</text:span><text:span text:style-name="T3059">­vi</text:span><text:span text:style-name="T3060">­nė</text:span><text:span text:style-name="T3061">­ja</text:span><text:span text:style-name="T3062">­ma ne tai, kas tu</text:span><text:span text:style-name="T3063">­ri bū</text:span><text:span text:style-name="T3064">­ti par</text:span><text:span text:style-name="T3065">­duo</text:span><text:span text:style-name="T3066">­da</text:span><text:span text:style-name="T3067">­ma, po</text:span><text:span text:style-name="T3068">­li</text:span><text:span text:style-name="T3069">­ci</text:span><text:span text:style-name="T3070">­ja į tai re</text:span><text:span text:style-name="T3071">­a</text:span><text:span text:style-name="T3072">­guo</text:span><text:span text:style-name="T3073">­ja. Aš ma</text:span><text:span text:style-name="T3074">­nau, pri</text:span><text:span text:style-name="T3075">­ėmus įsta</text:span><text:span text:style-name="T3076">­ty</text:span><text:span text:style-name="T3077">­mą, ir per svars</text:span><text:span text:style-name="T3078">­ty</text:span><text:span text:style-name="T3079">­mą mes su</text:span><text:span text:style-name="T3080">­ras</text:span><text:span text:style-name="T3081">­tu</text:span><text:span text:style-name="T3082">­me at</text:span><text:span text:style-name="T3083">­sa</text:span><text:span text:style-name="T3084">­kin</text:span><text:span text:style-name="T3085">­gų ins</text:span><text:span text:style-name="T3086">­ti</text:span><text:span text:style-name="T3087">­tu</text:span><text:span text:style-name="T3088">­ci</text:span><text:span text:style-name="T3089">­jų, gal</text:span><text:span text:style-name="T3090">­būt pa</text:span><text:span text:style-name="T3091">­si</text:span><text:span text:style-name="T3092">­telk</text:span><text:span text:style-name="T3093">­tu</text:span><text:span text:style-name="T3094">­me ir eks</text:span><text:span text:style-name="T3095">­per</text:span><text:span text:style-name="T3096">­tus, žmo</text:span><text:span text:style-name="T3097">­nes, ku</text:span><text:span text:style-name="T3098">­rie tu</text:span><text:span text:style-name="T3099">­ri nuo</text:span><text:span text:style-name="T3100">­vo</text:span><text:span text:style-name="T3101">­kos, su</text:span><text:span text:style-name="T3102">­pra</text:span><text:span text:style-name="T3103">­ti</text:span><text:span text:style-name="T3104">­mo ir eks</text:span><text:span text:style-name="T3105">­per</text:span><text:span text:style-name="T3106">­ti</text:span><text:span text:style-name="T3107">­nių ži</text:span><text:span text:style-name="T3108">­nių, kad šis dar</text:span><text:span text:style-name="T3109">­bas bū</text:span><text:span text:style-name="T3110">­tų da</text:span><text:span text:style-name="T3111">­ro</text:span><text:span text:style-name="T3112">­mas. Nes iš tik</text:span><text:span text:style-name="T3113">­rų</text:span><text:span text:style-name="T3114">­jų yra gir</text:span><text:span text:style-name="T3115">­di</text:span><text:span text:style-name="T3116">­ma to</text:span><text:span text:style-name="T3117">­kių nu</text:span><text:span text:style-name="T3118">­si</text:span><text:span text:style-name="T3119">­skun</text:span><text:span text:style-name="T3120">­di</text:span><text:span text:style-name="T3121">­mų, ir iš tik</text:span><text:span text:style-name="T3122">­rų</text:span><text:span text:style-name="T3123">­jų tai yra to</text:span><text:span text:style-name="T3124">­le</text:span><text:span text:style-name="T3125">­ruo</text:span><text:span text:style-name="T3126">­ja</text:span><text:span text:style-name="T3127">­ma mū</text:span><text:span text:style-name="T3128">­sų vals</text:span><text:span text:style-name="T3129">­ty</text:span><text:span text:style-name="T3130">­bės, nors mes aiš</text:span><text:span text:style-name="T3131">­kiai pa</text:span><text:span text:style-name="T3132">­si</text:span><text:span text:style-name="T3133">­sa</text:span><text:span text:style-name="T3134">­ko</text:span><text:span text:style-name="T3135">­me is</text:span><text:span text:style-name="T3136">­to</text:span><text:span text:style-name="T3137">­ri</text:span><text:span text:style-name="T3138">­nės at</text:span><text:span text:style-name="T3139">­min</text:span><text:span text:style-name="T3140">­ties klau</text:span><text:span text:style-name="T3141">­si</text:span><text:span text:style-name="T3142">­mais.</text:span></text:p>
        <text:p text:style-name="Roman"><text:span text:style-name="T3143">PIRMININKĖ.</text:span><text:span text:style-name="T3144"><text:s/>Klau</text:span><text:span text:style-name="T3145">­sia L. Sta</text:span><text:span text:style-name="T3146">­niu</text:span><text:span text:style-name="T3147">­vie</text:span><text:span text:style-name="T3148">­nė.</text:span></text:p>
        <text:p text:style-name="Roman"><text:span text:style-name="T3149">L. STANIUVIENĖ</text:span><text:span text:style-name="T3150"><text:s/></text:span><text:span text:style-name="T3151">(</text:span><text:span text:style-name="T3152">LVŽSF</text:span><text:span text:style-name="T3153">)</text:span><text:span text:style-name="T3154">. Ačiū, ger</text:span><text:span text:style-name="T3155">­bia</text:span><text:span text:style-name="T3156">­ma po</text:span><text:span text:style-name="T3157">­sė</text:span><text:span text:style-name="T3158">­džio pir</text:span><text:span text:style-name="T3159">­mi</text:span><text:span text:style-name="T3160">­nin</text:span><text:span text:style-name="T3161">­ke. Ger</text:span><text:span text:style-name="T3162">­bia</text:span><text:span text:style-name="T3163">­mo</text:span><text:span text:style-name="T3164">­ji pra</text:span><text:span text:style-name="T3165">­ne</text:span><text:span text:style-name="T3166">­šė</text:span><text:span text:style-name="T3167">­ja, jū</text:span><text:span text:style-name="T3168">­sų pa</text:span><text:span text:style-name="T3169">­teik</text:span><text:span text:style-name="T3170">­ta</text:span><text:span text:style-name="T3171">­me pro</text:span><text:span text:style-name="T3172">­jek</text:span><text:span text:style-name="T3173">­te siū</text:span><text:span text:style-name="T3174">­lo</text:span><text:span text:style-name="T3175">­ma į drau</text:span><text:span text:style-name="T3176">­džia</text:span><text:span text:style-name="T3177">­mų vei</text:span><text:span text:style-name="T3178">­kų są</text:span><text:span text:style-name="T3179">­ra</text:span><text:span text:style-name="T3180">­šą įtrauk</text:span><text:span text:style-name="T3181">­ti na</text:span><text:span text:style-name="T3182">­cis</text:span><text:span text:style-name="T3183">­ti</text:span><text:span text:style-name="T3184">­nių ir ko</text:span><text:span text:style-name="T3185">­mu</text:span><text:span text:style-name="T3186">­nis</text:span><text:span text:style-name="T3187">­ti</text:span><text:span text:style-name="T3188">­nių</text:span><text:s/>sim­bo­lių rep­ro­duk­ci­jų pla­ti­ni­mą. Kar­tu ša­lia 2 straips­nio da­ly­je nu­ma­ty­tų pla­ti­ni­mo sim­bo­lių iš­im­čių iš­skir­ti ir rep­ro­duk­ci­jas, kaip drau­džia­mas pla­tin­ti pre­ky­bos tiks­lais. Re­mian­tis Lie­tu­vių kal­bos žo­dy­nu, rep­ro­duk­ci­ja yra at­kū­ri­mas, at­ga­mi­ni­mas. Tuo tar­pu da­bar­ti­nė­je straips­nio<text:s/><text:soft-page-break/>re­dak­ci­jo­je nė­ra pa­sa­ky­ta, kad drau­džia­mas iš­im­ti­nai tik ja­me iš­var­din­tų ob­jek­tų ori­gi­na­lų pla­ti­ni­mas ir de­monst­ra­vi­mas. Tai­gi ar ne­ma­no­te, kad da­bar­ti­nė įsta­ty­mu kei­čia­ma nuo­sta­ta jau ap­ima šia­me straips­ny­je iš­var­din­tų ob­jek­tų rep­ro­duk­ci­jas ir siū­lo­ma nuo­sta­ta yra per­tek­li­nė? (<text:span text:style-name="T3189">Šur</text:span><text:span text:style-name="T3190">­mu</text:span><text:span text:style-name="T3191">­lys sa</text:span><text:span text:style-name="T3192">­lė</text:span><text:span text:style-name="T3193">­je</text:span>)<text:s/></text:p>
        <text:p text:style-name="Roman"><text:span text:style-name="T3194">R. MORKŪNAITĖ-MIKULĖNIENĖ</text:span><text:span text:style-name="T3195"><text:s/></text:span><text:span text:style-name="T3196">(</text:span><text:span text:style-name="T3197">TS-LKDF</text:span><text:span text:style-name="T3198">)</text:span><text:span text:style-name="T3199">.</text:span><text:s/>Ne, ne­ma­nau, nes ką ir ko­le­gos<text:s/>­sa­kė, ir ma­no iš­sa­ky­ti ar­gu­men­tai dėl to, kad na­tū­ra­lu, kad mu­zie­ji­nės ver­ty­bės ir an­ti­kva­ria­tas, ma­tyt, tu­ri sa­vo baig­ti­nį skai­čių ir bė­gant me­tams jų grei­čiau­siai ir ma­žė­ja. Tie di­de­li kie­kiai tam tik­ros pro­duk­ci­jos, kaip an­tai, žen­kliu­kai, or­di­nai ar ki­ti kaž­ko­kie da­ly­kai, di­de­lis jų kie­kis iš tik­rų­jų ke­lia klau­si­mą, ar jie nė­ra ga­mi­na­mi, ar tai nė­ra ko­pi­jos. Man at­ro­do, kad yra la­bai svar­bu<text:s/>pa­brėž­ti, kad mes ne­to­le­ruo­ja­me ir to rep­ro­du­ka­vi­mo, ir ko­pi­jų, ir tai įra­šy­ti į ši­tą pro­jek­tą, o svars­ty­mo sta­di­jo­je, ma­tyt, bū­tų ga­li­ma pa­dis­ku­tuo­ti ir pla­čiau.</text:p>
        <text:p text:style-name="Roman"><text:span text:style-name="T3200">PIRMININKĖ.</text:span><text:span text:style-name="T3201"><text:s/></text:span>Klau­sia E. Pu­pi­nis.<text:s/></text:p>
        <text:p text:style-name="Roman"><text:span text:style-name="T3202">E. PUPINIS</text:span><text:span text:style-name="T3203"><text:s/></text:span><text:span text:style-name="T3204">(</text:span><text:span text:style-name="T3205">TS-LKDF</text:span><text:span text:style-name="T3206">)</text:span><text:span text:style-name="T3207">.<text:s/></text:span>Ačiū. Trum­pas klau­si­mas. Pla­ti­ni­mas – tai vie­na iš to­kios nu­si­kal­s­ta­mos vei­kos da­lių, bet vie­na iš tų ir ga­mi­ni­mas. Iš tik­rų­jų ga­li bū­ti si­tu­a­ci­ja, kad įtrau­kia?.. Kad tam tik­ro­mis są­ly­go­mis, su­si­da­rius tam tik­rai si­tu­a­ci­jai, ga­li bū­ti pra­dė­ta ma­siš­kai ga­min­ti. Pla­ti­ni­mas – vie­nas da­ly­kas, o ga­my­ba taip pat tu­rė­tų bū­ti drau­džia­ma, ar ne?</text:p>
        <text:p text:style-name="Roman"><text:span text:style-name="T3208">R. MORKŪNAITĖ-MIKULĖNIENĖ</text:span><text:span text:style-name="T3209"><text:s/></text:span><text:span text:style-name="T3210">(</text:span><text:span text:style-name="T3211">TS-LKDF</text:span><text:span text:style-name="T3212">)</text:span><text:span text:style-name="T3213">.</text:span><text:s/>Tai kaip ir su­si­ję, bet ži­no­te, jei­gu nė­ra pa­klau­sos, nė­ra ir pa­siū­los. Jei­gu ga­li­mas ga­min­to­jas ži­no, kad ne­bus kur par­duo­ti tos sa­vo pro­duk­ci­jos, tai ne­bus pre­teks­to ir ga­min­ti.<text:s/></text:p>
        <text:p text:style-name="Roman"><text:span text:style-name="T3214">PIRMININKĖ.</text:span><text:span text:style-name="T3215"><text:s/></text:span>Pas­ku­ti­nis klau­sia A. Ma­tu­las.</text:p>
        <text:p text:style-name="Roman"><text:span text:style-name="T3216">A. MATULAS</text:span><text:span text:style-name="T3217"><text:s/></text:span><text:span text:style-name="T3218">(</text:span><text:span text:style-name="T3219">TS-LKDF</text:span><text:span text:style-name="T3220">)</text:span><text:span text:style-name="T3221">.<text:s/></text:span>Ger­bia­ma ko­le­ge, aš no­riu pa­si­tiks­lin­ti, ar čia ne­lie­čia sen­daik­čių, an­ti­kva­ri­nė­se par­duo­tu­vė­se ir tur­guo­se par­da­vi­nė­ja­mų daik­tų, nes apie treč­da­lis… Bu­vau šeš­ta­die­nį prie „Com­pen­sos“ sen­daik­čių tur­gu­je, tai treč­da­lį daik­tų su­da­ro bū­tent so­viet­me­čio ar­ba ki­to re­ži­mo įvai­rūs me­da­liai ir ki­ta atri­bu­tika. Ar jų čia ne­lies, ar juos mes iš­vy­si­me iš tur­gų? Gal ga­li­te pa­aiš­kin­ti, nes vi­suo­me­nė gir­di ir bi­jau, kad suž­lug­dy­si­me kai ku­riems žmo­nėms ver­slą?</text:p>
        <text:p text:style-name="Roman"><text:span text:style-name="T3222">R. MORKŪNAITĖ-MIKULĖNIENĖ</text:span><text:span text:style-name="T3223"><text:s/></text:span><text:span text:style-name="T3224">(</text:span><text:span text:style-name="T3225">TS-LKDF</text:span><text:span text:style-name="T3226">)</text:span><text:span text:style-name="T3227">.</text:span><text:s/>Ma­tote, ger­bia­mas ko­le­ga, jei­gu yra ori­gi­na­las, tai įsta­ty­mas tą iš­im­tį ir su­tei­kia.</text:p>
        <text:p text:style-name="Roman"><text:span text:style-name="T3228">A. MATULAS</text:span><text:span text:style-name="T3229"><text:s/></text:span><text:span text:style-name="T3230">(</text:span><text:span text:style-name="T3231">TS-LKDF</text:span><text:span text:style-name="T3232">)</text:span><text:span text:style-name="T3233">.<text:s/></text:span>Kaip at­skir­ti?</text:p>
        <text:p text:style-name="Roman"><text:span text:style-name="T3234">R. MORKŪNAITĖ-MIKULĖNIENĖ</text:span><text:span text:style-name="T3235"><text:s/></text:span><text:span text:style-name="T3236">(</text:span><text:span text:style-name="T3237">TS-LKDF</text:span><text:span text:style-name="T3238">)</text:span><text:span text:style-name="T3239">.</text:span><text:s/>Įtrau­kus ši­tą nuo­sta­tą dėl rep­ro­duk­ci­jų ar­ba dėl ko­pi­jų, at­si­ras ir tam tik­ros ins­ti­tu­ci­jos, ku­rios ge­bės tai įver­tin­ti. Čia tur­būt kal­bė­ti apie, ne­ži­nau, XIX am­žiaus krės­lą kaip ori­gi­na­lą ir XIX am­žiaus krės­lą kaip ko­pi­ją…<text:s/>At­si­ras­tų ta­me pa­čia­me an­ti­kva­ria­te, kas ge­bė­tų įver­tin­ti ir jo ori­gi­na­lu­mą. Aš ma­nau, kad, vis dėl­to kal­bant apie ši­tos skau­džios is­to­ri­jos lai­ko­tar­pį ir vi­sų mū­sų pa­ty­ri­mą, gal­vo­ti apie ver­slą ir pa­si­pel­ny­mą iš dau­ge­lio žmo­nių ne­tek­čių, skaus­mo ir ki­tų pra­ra­di­mų, ma­nau, nė­ra etiš­ka. Tai­gi at­sa­ko­my­bė tur­būt ir pa­čių par­da­vė­jų yra.</text:p>
        <text:p text:style-name="Roman"><text:span text:style-name="T3240">PIRMININKĖ.</text:span><text:span text:style-name="T3241"><text:s/></text:span>Dė­ko­ju. Jūs at­sa­kė­te į vi­sus klau­si­mus. Aš krei­piuo­si į A. Anu­šaus­ką, nė­ra no­rin­čių prieš kal­bė­ti, gal at­si­sa­ky­si­te? Ga­li­me ben­dru su­ta­ri­mu po pa­tei­ki­mo? Bal­suo­ja­me? Rei­ka­lau­ja­te bal­suo­ti, tai pra­šom bal­suo­ti.<text:s/></text:p>
        <text:p text:style-name="Roman">Bal­sa­vo 83 Sei­mo na­riai: už – 53, prieš – 2, su­si­lai­kė 28. Pri­tar­ta po pa­tei­ki­mo. Pa­grin­di­nis ko­mi­te­tas – Tei­sės ir tei­sėt­var­kos ko­mi­te­tas. Svars­ty­mas nu­ma­to­mas ru­dens se­si­jo­je.<text:s/></text:p>
        <text:p text:style-name="Roman"/>
        <text:p text:style-name="Laikas">15.55 val.</text:p>
        <text:p text:style-name="Roman12">Sei­mo nu­ta­ri­mo „Dėl Lie­tu­vos Res­pub­li­kos Sei­mo 2018 m.<text:s/>ko­vo 15 d.<text:s/>nu­ta­ri­mo<text:s/><text:span text:style-name="T3242">Nr. XIII-1031 „Dėl Lie</text:span><text:span text:style-name="T3243">­tu</text:span><text:span text:style-name="T3244">­vos Res</text:span><text:span text:style-name="T3245">­pub</text:span><text:span text:style-name="T3246">­li</text:span><text:span text:style-name="T3247">­kos Sei</text:span><text:span text:style-name="T3248">­mo IV (pa</text:span><text:span text:style-name="T3249">­va</text:span><text:span text:style-name="T3250">­sa</text:span><text:span text:style-name="T3251">­rio) se</text:span><text:span text:style-name="T3252">­si</text:span><text:span text:style-name="T3253">­jos dar</text:span><text:span text:style-name="T3254">­bų pro</text:span><text:span text:style-name="T3255">­gra</text:span><text:span text:style-name="T3256">­mos“</text:span><text:s/>pa­kei­ti­mo“ pro­jek­tas<text:s/>Nr. XIIIP-2150 (<text:span text:style-name="T3257">pa</text:span><text:span text:style-name="T3258">­tei</text:span><text:span text:style-name="T3259">­ki</text:span><text:span text:style-name="T3260">­mas, svars</text:span><text:span text:style-name="T3261">­ty</text:span><text:span text:style-name="T3262">­mas ir pri</text:span><text:span text:style-name="T3263">­ėmi</text:span><text:span text:style-name="T3264">­mas</text:span>)</text:p>
        <text:p text:style-name="Roman"/>
        <text:p text:style-name="Roman">Dar vie­nas Sei­mo nu­ta­ri­mas dėl pa­va­sa­rio se­si­jos dar­bų pro­gra­mos pa­pil­dy­mo, kad bū­tų pa­teik­tas<text:s/><text:span text:style-name="T3265">Vie</text:span><text:span text:style-name="T3266">­tos sa</text:span><text:span text:style-name="T3267">­vi</text:span><text:span text:style-name="T3268">­val</text:span><text:span text:style-name="T3269">­dos įsta</text:span><text:span text:style-name="T3270">­ty</text:span><text:span text:style-name="T3271">­mo 4 ir 10</text:span><text:span text:style-name="T3272">4</text:span><text:span text:style-name="T3273"><text:s/>straips</text:span><text:span text:style-name="T3274">­nių pa</text:span><text:span text:style-name="T3275">­kei</text:span><text:span text:style-name="T3276">­ti</text:span><text:span text:style-name="T3277">­mo įsta</text:span><text:span text:style-name="T3278">­ty</text:span><text:span text:style-name="T3279">­mo pro</text:span><text:span text:style-name="T3280">­jek</text:span><text:span text:style-name="T3281">­tas bei ly</text:span><text:span text:style-name="T3282">­di</text:span><text:span text:style-name="T3283">­ma</text:span><text:span text:style-name="T3284">­sis Vi</text:span><text:span text:style-name="T3285">­suo</text:span><text:span text:style-name="T3286">­me</text:span><text:span text:style-name="T3287">­nės in</text:span><text:span text:style-name="T3288">­for</text:span><text:span text:style-name="T3289">­ma</text:span><text:span text:style-name="T3290">­vi</text:span><text:span text:style-name="T3291">­mo įsta</text:span><text:span text:style-name="T3292">­ty</text:span><text:span text:style-name="T3293">­mo 26 straips</text:span><text:span text:style-name="T3294">­nio pa</text:span><text:span text:style-name="T3295">­kei</text:span><text:span text:style-name="T3296">­ti</text:span><text:span text:style-name="T3297">­mo įsta</text:span><text:span text:style-name="T3298">­ty</text:span><text:span text:style-name="T3299">­mo pro</text:span><text:span text:style-name="T3300">­jek</text:span><text:span text:style-name="T3301">­tas. Kvie</text:span><text:span text:style-name="T3302">­čiu R. Mor</text:span><text:span text:style-name="T3303">­kū</text:span><text:span text:style-name="T3304">­nai</text:span><text:span text:style-name="T3305">­tę-Mi</text:span><text:span text:style-name="T3306">­ku</text:span><text:span text:style-name="T3307">­lė</text:span><text:span text:style-name="T3308">­nie</text:span><text:span text:style-name="T3309">­nę pa</text:span><text:span text:style-name="T3310">­teik</text:span><text:span text:style-name="T3311">­ti Sei</text:span><text:span text:style-name="T3312">­mo nu</text:span><text:span text:style-name="T3313">­ta</text:span><text:span text:style-name="T3314">­ri</text:span><text:span text:style-name="T3315">­mo pro</text:span><text:span text:style-name="T3316">­jek</text:span><text:span text:style-name="T3317">­tą.<text:s/></text:span></text:p>
        <text:soft-page-break/>
        <text:p text:style-name="Roman"><text:span text:style-name="T3318">R. MORKŪNAITĖ-MIKULĖNIENĖ</text:span><text:span text:style-name="T3319"><text:s/></text:span><text:span text:style-name="T3320">(</text:span><text:span text:style-name="T3321">TS-LKDF</text:span><text:span text:style-name="T3322">)</text:span><text:span text:style-name="T3323">. Ger</text:span><text:span text:style-name="T3324">­bia</text:span><text:span text:style-name="T3325">­mi ko</text:span><text:span text:style-name="T3326">­le</text:span><text:span text:style-name="T3327">­gos, pra</text:span><text:span text:style-name="T3328">­šau pa</text:span><text:span text:style-name="T3329">­pil</text:span><text:span text:style-name="T3330">­dy</text:span><text:span text:style-name="T3331">­ti dar</text:span><text:span text:style-name="T3332">­bų pro</text:span><text:span text:style-name="T3333">­gra</text:span><text:span text:style-name="T3334">­mą mi</text:span><text:span text:style-name="T3335">­nė</text:span><text:span text:style-name="T3336">­tais pro</text:span><text:span text:style-name="T3337">­jek</text:span><text:span text:style-name="T3338">­tais.<text:s/></text:span></text:p>
        <text:p text:style-name="Roman"><text:span text:style-name="T3339">PIRMININKĖ.</text:span><text:span text:style-name="T3340"><text:s/>Dė</text:span><text:span text:style-name="T3341">­kui. Nė</text:span><text:span text:style-name="T3342">­ra no</text:span><text:span text:style-name="T3343">­rin</text:span><text:span text:style-name="T3344">­čių klaus</text:span><text:span text:style-name="T3345">­ti. Po pa</text:span><text:span text:style-name="T3346">­tei</text:span><text:span text:style-name="T3347">­ki</text:span><text:span text:style-name="T3348">­mo nė</text:span><text:span text:style-name="T3349">­ra no</text:span><text:span text:style-name="T3350">­rin</text:span><text:span text:style-name="T3351">­čių kal</text:span><text:span text:style-name="T3352">­bė</text:span><text:span text:style-name="T3353">­ti.</text:span><text:span text:style-name="T3354"><text:s/></text:span></text:p>
        <text:p text:style-name="P3355">Svars­ty­mas. Pri­ta­ria­me. Pri­ėmi­mas. Bal­suo­ja­me.<text:s/></text:p>
        <text:p text:style-name="P3356"/>
        <text:p text:style-name="Priemimas">Šio nu­ta­ri­mo pri­ėmi­mas</text:p>
        <text:p text:style-name="P3357"/>
        <text:p text:style-name="Roman"><text:span text:style-name="T3358">Bal</text:span><text:span text:style-name="T3359">­sa</text:span><text:span text:style-name="T3360">­vo 74 Sei</text:span><text:span text:style-name="T3361">­mo na</text:span><text:span text:style-name="T3362">­riai: už – 63, prieš nė</text:span><text:span text:style-name="T3363">­ra, su</text:span><text:span text:style-name="T3364">­si</text:span><text:span text:style-name="T3365">­lai</text:span><text:span text:style-name="T3366">­kė 11. Sei</text:span><text:span text:style-name="T3367">­mo nu</text:span><text:span text:style-name="T3368">­ta</text:span><text:span text:style-name="T3369">­ri</text:span><text:span text:style-name="T3370">­mas (pro</text:span><text:span text:style-name="T3371">­jek</text:span><text:span text:style-name="T3372">­tas<text:s/></text:span><text:span text:style-name="T3373">Nr. </text:span><text:span text:style-name="T3374">XIIIP-2150) pri</text:span><text:span text:style-name="T3375">­im</text:span><text:span text:style-name="T3376">­tas. (</text:span><text:span text:style-name="T3377">Gon</text:span><text:span text:style-name="T3378">­gas</text:span><text:span text:style-name="T3379">)</text:span><text:span text:style-name="T3380"><text:s/></text:span></text:p>
        <text:p text:style-name="P3381"/>
        <text:p text:style-name="Laikas">15.57 val.</text:p>
        <text:p text:style-name="Roman12"><text:span text:style-name="T3382">Vie</text:span><text:span text:style-name="T3383">­tos sa</text:span><text:span text:style-name="T3384">­vi</text:span><text:span text:style-name="T3385">­val</text:span><text:span text:style-name="T3386">­dos įsta</text:span><text:span text:style-name="T3387">­ty</text:span><text:span text:style-name="T3388">­mo Nr. I-533 4 ir 10</text:span><text:span text:style-name="T3389">4</text:span><text:span text:style-name="T3390"><text:s/>straips</text:span><text:span text:style-name="T3391">­nių pa</text:span><text:span text:style-name="T3392">­kei</text:span><text:span text:style-name="T3393">­ti</text:span><text:span text:style-name="T3394">­mo įsta</text:span><text:span text:style-name="T3395">­ty</text:span><text:span text:style-name="T3396">­mo pro</text:span><text:span text:style-name="T3397">­jek</text:span><text:span text:style-name="T3398">­tas</text:span><text:s/>Nr. XIIIP-2129, Vi­suo­me­nės in­for­ma­vi­mo įsta­ty­mo<text:s/>Nr. I-1418 26 straips­nio pa­kei­ti­mo įsta­ty­mo pro­jek­tas<text:s/>Nr. XIIIP-2130 (<text:span text:style-name="T3399">pa</text:span><text:span text:style-name="T3400">­tei</text:span><text:span text:style-name="T3401">­ki</text:span><text:span text:style-name="T3402">­mas</text:span>)</text:p>
        <text:p text:style-name="P3403"/>
        <text:p text:style-name="Roman"><text:span text:style-name="T3404">Da</text:span><text:span text:style-name="T3405">­bar kvie</text:span><text:span text:style-name="T3406">­čiu R. Mor</text:span><text:span text:style-name="T3407">­kū</text:span><text:span text:style-name="T3408">­nai</text:span><text:span text:style-name="T3409">­tę-Mi</text:span><text:span text:style-name="T3410">­ku</text:span><text:span text:style-name="T3411">­lė</text:span><text:span text:style-name="T3412">­nie</text:span><text:span text:style-name="T3413">­nę pa</text:span><text:span text:style-name="T3414">­teik</text:span><text:span text:style-name="T3415">­ti Vie</text:span><text:span text:style-name="T3416">­tos sa</text:span><text:span text:style-name="T3417">­vi</text:span><text:span text:style-name="T3418">­val</text:span><text:span text:style-name="T3419">­dos įsta</text:span><text:span text:style-name="T3420">­ty</text:span><text:span text:style-name="T3421">­mo 4 ir 10</text:span><text:span text:style-name="T3422">4</text:span><text:span text:style-name="T3423"> </text:span><text:span text:style-name="T3424">straips</text:span><text:span text:style-name="T3425">­nių pa</text:span><text:span text:style-name="T3426">­kei</text:span><text:span text:style-name="T3427">­ti</text:span><text:span text:style-name="T3428">­mo įsta</text:span><text:span text:style-name="T3429">­ty</text:span><text:span text:style-name="T3430">­mo pro</text:span><text:span text:style-name="T3431">­jek</text:span><text:span text:style-name="T3432">­tą bei ly</text:span><text:span text:style-name="T3433">­di</text:span><text:span text:style-name="T3434">­mą</text:span><text:span text:style-name="T3435">­jį Vi</text:span><text:span text:style-name="T3436">­suo</text:span><text:span text:style-name="T3437">­me</text:span><text:span text:style-name="T3438">­nė</text:span><text:span text:style-name="T3439">s in</text:span><text:span text:style-name="T3440">­for</text:span><text:span text:style-name="T3441">­ma</text:span><text:span text:style-name="T3442">­vi</text:span><text:span text:style-name="T3443">­mo įsta</text:span><text:span text:style-name="T3444">­ty</text:span><text:span text:style-name="T3445">­mo 26 </text:span><text:span text:style-name="T3446">straips</text:span><text:span text:style-name="T3447">­nio pa</text:span><text:span text:style-name="T3448">­kei</text:span><text:span text:style-name="T3449">­ti</text:span><text:span text:style-name="T3450">­mo įsta</text:span><text:span text:style-name="T3451">­ty</text:span><text:span text:style-name="T3452">­mo pro</text:span><text:span text:style-name="T3453">­jek</text:span><text:span text:style-name="T3454">­tą.<text:s/></text:span></text:p>
        <text:p text:style-name="Roman"><text:span text:style-name="T3455">R. MORKŪNAITĖ-MIKULĖNIENĖ</text:span><text:span text:style-name="T3456"><text:s/></text:span><text:span text:style-name="T3457">(</text:span><text:span text:style-name="T3458">TS-LKDF</text:span><text:span text:style-name="T3459">)</text:span><text:span text:style-name="T3460">. Dė</text:span><text:span text:style-name="T3461">­kui. Šie du įsta</text:span><text:span text:style-name="T3462">­ty</text:span><text:span text:style-name="T3463">­mų pro</text:span><text:span text:style-name="T3464">­jek</text:span><text:span text:style-name="T3465">­tai su</text:span><text:span text:style-name="T3466">­si</text:span><text:span text:style-name="T3467">­ję su skaid</text:span><text:span text:style-name="T3468">­ru</text:span><text:span text:style-name="T3469">­mo ir vie</text:span><text:span text:style-name="T3470">­šu</text:span><text:span text:style-name="T3471">­mo klau</text:span><text:span text:style-name="T3472">­si</text:span><text:span text:style-name="T3473">­mais. Mes tur</text:span><text:span text:style-name="T3474">­būt vi</text:span><text:span text:style-name="T3475">­si pri</text:span><text:span text:style-name="T3476">­ta</text:span><text:span text:style-name="T3477">­ria</text:span><text:span text:style-name="T3478">­me, kad mo</text:span><text:span text:style-name="T3479">­kes</text:span><text:span text:style-name="T3480">­čių mo</text:span><text:span text:style-name="T3481">­kė</text:span><text:span text:style-name="T3482">­to</text:span><text:span text:style-name="T3483">­jų pi</text:span><text:span text:style-name="T3484">­ni</text:span><text:span text:style-name="T3485">­gai,<text:s/></text:span><text:span text:style-name="T3486">t. y.</text:span><text:span text:style-name="T3487"><text:s/>vi</text:span><text:span text:style-name="T3488">­sų mū</text:span><text:span text:style-name="T3489">­sų vals</text:span><text:span text:style-name="T3490">­ty</text:span><text:span text:style-name="T3491">­bės pi</text:span><text:span text:style-name="T3492">­lie</text:span><text:span text:style-name="T3493">­čių su</text:span><text:span text:style-name="T3494">­mo</text:span><text:span text:style-name="T3495">­kė</text:span><text:span text:style-name="T3496">­ti mo</text:span><text:span text:style-name="T3497">­kes</text:span><text:span text:style-name="T3498">­čiai ir lė</text:span><text:span text:style-name="T3499">­šos, tu</text:span><text:span text:style-name="T3500">­ri bū</text:span><text:span text:style-name="T3501">­ti nau</text:span><text:span text:style-name="T3502">­do</text:span><text:span text:style-name="T3503">­ja</text:span><text:span text:style-name="T3504">­mi skaid</text:span><text:span text:style-name="T3505">­riai. Na</text:span><text:span text:style-name="T3506">­tū</text:span><text:span text:style-name="T3507">­ra</text:span><text:span text:style-name="T3508">­lu, kad sa</text:span><text:span text:style-name="T3509">­vi</text:span><text:span text:style-name="T3510">­val</text:span><text:span text:style-name="T3511">­da, ku</text:span><text:span text:style-name="T3512">­ri ir</text:span><text:span text:style-name="T3513">­gi tu</text:span><text:span text:style-name="T3514">­ri tam tik</text:span><text:span text:style-name="T3515">­ras ga</text:span><text:span text:style-name="T3516">­li</text:span><text:span text:style-name="T3517">­my</text:span><text:span text:style-name="T3518">­bes, iš es</text:span><text:span text:style-name="T3519">­mės vi</text:span><text:span text:style-name="T3520">­sas ga</text:span><text:span text:style-name="T3521">­li</text:span><text:span text:style-name="T3522">­my</text:span><text:span text:style-name="T3523">­bes nau</text:span><text:span text:style-name="T3524">­do</text:span><text:span text:style-name="T3525">­tis ši</text:span><text:span text:style-name="T3526">­to</text:span><text:span text:style-name="T3527">­mis lė</text:span><text:span text:style-name="T3528">­šo</text:span><text:span text:style-name="T3529">­mis, tu</text:span><text:span text:style-name="T3530">­rė</text:span><text:span text:style-name="T3531">­tų jas leis</text:span><text:span text:style-name="T3532">­ti kuo skaid</text:span><text:span text:style-name="T3533">­riau. Klau</text:span><text:span text:style-name="T3534">­si</text:span><text:span text:style-name="T3535">­mas yra su</text:span><text:span text:style-name="T3536">­si</text:span><text:span text:style-name="T3537">­jęs su vie</text:span><text:span text:style-name="T3538">­ši</text:span><text:span text:style-name="T3539">­ni</text:span><text:span text:style-name="T3540">­mo prie</text:span><text:span text:style-name="T3541">­mo</text:span><text:span text:style-name="T3542">­nė</text:span><text:span text:style-name="T3543">­mis. Sa</text:span><text:span text:style-name="T3544">­vi</text:span><text:span text:style-name="T3545">­val</text:span><text:span text:style-name="T3546">­dy</text:span><text:span text:style-name="T3547">­bės ar</text:span><text:span text:style-name="T3548">­ba sa</text:span><text:span text:style-name="T3549">­vi</text:span><text:span text:style-name="T3550">­val</text:span><text:span text:style-name="T3551">­dy</text:span><text:span text:style-name="T3552">­bių įmo</text:span><text:span text:style-name="T3553">­nės tu</text:span><text:span text:style-name="T3554">­ri nu</text:span><text:span text:style-name="T3555">­ma</text:span><text:span text:style-name="T3556">­čiu</text:span><text:span text:style-name="T3557">­sios sa</text:span><text:span text:style-name="T3558">­vo biu</text:span><text:span text:style-name="T3559">­dže</text:span><text:span text:style-name="T3560">­tuo</text:span><text:span text:style-name="T3561">­se ir nau</text:span><text:span text:style-name="T3562">­do</text:span><text:span text:style-name="T3563">­ja</text:span><text:span text:style-name="T3564">­si ši</text:span><text:span text:style-name="T3565">­ta ga</text:span><text:span text:style-name="T3566">­li</text:span><text:span text:style-name="T3567">­my</text:span><text:span text:style-name="T3568">­be sa</text:span><text:span text:style-name="T3569">­vo dar</text:span><text:span text:style-name="T3570">­bus skelb</text:span><text:span text:style-name="T3571">­ti vi</text:span><text:span text:style-name="T3572">­suo</text:span><text:span text:style-name="T3573">­me</text:span><text:span text:style-name="T3574">­nei.<text:s/></text:span></text:p>
        <text:p text:style-name="P3575">Pir­miau­sia, ma­no nuo­mo­ne, in­for­ma­ci­ja tu­ri bū­ti su­si­ju­si su tuo, kad gy­ven­to­jas gau­tų tin­ka­mą in­for­ma­ci­ją, jam ak­tu­a­lią in­for­ma­ci­ją, ta­čiau daž­nai pa­si­tai­ko at­ve­jų, kai po­li­ti­kai nau­do­ja­si šia prie­mo­ne, taip skelb­da­mi apie sa­vo ge­rus dar­bus, daž­niau­siai, aiš­ku,<text:s/>tai yra val­dan­čio­sios dau­gu­mos at­sto­vai. Ir čia ky­la ke­le­tas klau­si­mų. Vie­nas, kad nė­ra vie­šu­mo iš tik­rų­jų, su kuo su­da­ro­mos su­tar­tys, nė­ra vie­šai skel­bia­ma ta­ry­bos na­rių, dau­gu­mos na­rių. Tie va­di­na­mie­ji už­sa­ko­mie­ji straips­niai pa­si­ro­do ži­niask­lai­dos prie­mo­nė­se, ta­čiau gy­ven­to­jai gal­būt gal­vo­ja, kad tai yra pa­tei­kia­ma ne­ša­liš­ka in­for­ma­ci­ja. Ma­no siū­ly­mas yra, kad bū­tų skel­bia­mi vie­šai tiek su­si­ta­ri­mai, tiek ski­ria­mų lė­šų ap­im­tys, taip pat bū­tų skel­bia­ma ir pa­žy­mi­ma ži­niask­lai­dos prie­mo­nė­se at­si­ra­du­si in­for­ma­ci­ja, kad tai yra už­sa­ko­mo­ji in­for­ma­ci­ja. Mes tu­ri­me tai­syk­les dėl Eu­ro­pos Są­jun­gos lė­šų, kai tam tik­rų pro­jek­tų vie­ši­ni­mas yra aiš­kiai įvar­di­ja­mas, įvyks­ta pa­skel­bi­mas, kad tai da­ro­ma pa­si­tel­kiant Eu­ro­pos Są­jun­gos lė­šas.<text:s/></text:p>
        <text:p text:style-name="Roman"><text:span text:style-name="T3576">La</text:span><text:span text:style-name="T3577">­bai kvies</text:span><text:span text:style-name="T3578">­čiau pri</text:span><text:span text:style-name="T3579">­tar</text:span><text:span text:style-name="T3580">­ti šiems siū</text:span><text:span text:style-name="T3581">­ly</text:span><text:span text:style-name="T3582">­mams, ka</text:span><text:span text:style-name="T3583">­dan</text:span><text:span text:style-name="T3584">­gi, ma</text:span><text:span text:style-name="T3585">­no nuo</text:span><text:span text:style-name="T3586">­mo</text:span><text:span text:style-name="T3587">­ne, kai mes kal</text:span><text:span text:style-name="T3588">­ba</text:span><text:span text:style-name="T3589">­me apie vie</text:span><text:span text:style-name="T3590">­šu</text:span><text:span text:style-name="T3591">­mą ir skaid</text:span><text:span text:style-name="T3592">­ru</text:span><text:span text:style-name="T3593">­mą, tai tiek pa</text:span><text:span text:style-name="T3594">­žiū</text:span><text:span text:style-name="T3595">­rė</text:span><text:span text:style-name="T3596">­jus į sa</text:span><text:span text:style-name="T3597">­ve, tiek pa</text:span><text:span text:style-name="T3598">­žiū</text:span><text:span text:style-name="T3599">­rė</text:span><text:span text:style-name="T3600">­jus į vals</text:span><text:span text:style-name="T3601">­ty</text:span><text:span text:style-name="T3602">­bi</text:span><text:span text:style-name="T3603">­nes įmo</text:span><text:span text:style-name="T3604">­nes, ku</text:span><text:span text:style-name="T3605">­rios šiek tiek ge</text:span><text:span text:style-name="T3606">­riau tvar</text:span><text:span text:style-name="T3607">­ko</text:span><text:span text:style-name="T3608">­si ši</text:span><text:span text:style-name="T3609">­to</text:span><text:span text:style-name="T3610">­je sri</text:span><text:span text:style-name="T3611">­ty</text:span><text:span text:style-name="T3612">­je, iš tik</text:span><text:span text:style-name="T3613">­rų</text:span><text:span text:style-name="T3614">­jų to skaid</text:span><text:span text:style-name="T3615">­ru</text:span><text:span text:style-name="T3616">­mo at</text:span><text:span text:style-name="T3617">­si</text:span><text:span text:style-name="T3618">­ras</text:span><text:span text:style-name="T3619">­tų ir sa</text:span><text:span text:style-name="T3620">­vi</text:span><text:span text:style-name="T3621">­val</text:span><text:span text:style-name="T3622">­do</text:span><text:span text:style-name="T3623">­je bei sa</text:span><text:span text:style-name="T3624">­vi</text:span><text:span text:style-name="T3625">­val</text:span><text:span text:style-name="T3626">­dy</text:span><text:span text:style-name="T3627">­bių įmo</text:span><text:span text:style-name="T3628">­nė</text:span><text:span text:style-name="T3629">­se. Ir ly</text:span><text:span text:style-name="T3630">­giai taip pat, man at</text:span><text:span text:style-name="T3631">­ro</text:span><text:span text:style-name="T3632">­do, tu</text:span><text:span text:style-name="T3633">­rė</text:span><text:span text:style-name="T3634">­tų bū</text:span><text:span text:style-name="T3635">­ti pa</text:span><text:span text:style-name="T3636">­gal vi</text:span><text:span text:style-name="T3637">­sus de</text:span><text:span text:style-name="T3638">­mo</text:span><text:span text:style-name="T3639">­kra</text:span><text:span text:style-name="T3640">­tijos prin</text:span><text:span text:style-name="T3641">­ci</text:span><text:span text:style-name="T3642">­pus už</text:span><text:span text:style-name="T3643">­tik</text:span><text:span text:style-name="T3644">­rin</text:span><text:span text:style-name="T3645">­ta, kad opo</text:span><text:span text:style-name="T3646">­zi</text:span><text:span text:style-name="T3647">­ci</text:span><text:span text:style-name="T3648">­ja taip pat tu</text:span><text:span text:style-name="T3649">­rė</text:span><text:span text:style-name="T3650">­tų<text:s/></text:span>pro­por­ci­nę sa­vo da­lį, ku­rią ga­lė­tų skir­ti sa­vo dar­bams vie­šin­ti. Ne vien tik val­dan­tie­ji, ne vien tik pa­vie­niai me­rai, bet ir su­da­ry­ti ga­li­my­bes reikš­tis opo­zi­ci­jai. Dė­kui.</text:p>
        <text:p text:style-name="Roman"><text:span text:style-name="T3651">PIRMININKĖ.</text:span><text:s/>Dė­ko­ju. Klau­sia E. Pu­pi­nis.</text:p>
        <text:p text:style-name="Roman"><text:span text:style-name="T3652">E. PUPINIS</text:span><text:span text:style-name="T3653"><text:s/></text:span><text:span text:style-name="T3654">(</text:span><text:span text:style-name="T3655">TS-LKDF</text:span><text:span text:style-name="T3656">)</text:span><text:span text:style-name="T3657">.<text:s/></text:span>Ačiū.<text:span text:style-name="T3658"><text:s/>Svei</text:span><text:span text:style-name="T3659">­ki</text:span><text:span text:style-name="T3660">­nu šį įsta</text:span><text:span text:style-name="T3661">­ty</text:span><text:span text:style-name="T3662">­mo pro</text:span><text:span text:style-name="T3663">­jek</text:span><text:span text:style-name="T3664">­tą. Iš tik</text:span><text:span text:style-name="T3665">­rų</text:span><text:span text:style-name="T3666">­jų tur</text:span><text:span text:style-name="T3667">­būt dau</text:span><text:span text:style-name="T3668">­ge</text:span><text:span text:style-name="T3669">­liui,<text:s/></text:span>ku­riems te­ko dirb­ti sa­vi­val­dy­bių ta­ry­bo­se, kai ka­da kil­da­vo klau­si­mų, ko­dėl dau­giau­sia ta­ry­bos var­du pa­si­sa­ko tik me­ras ir jis pa­tei­kia iš es­mės sa­vo ata­skai­tą, pa­gra­žin­da­mas nuo­trau­ko­mis.<text:s/></text:p>
        <text:p text:style-name="Roman">Bet ki­ta da­lis yra apie įmo­nių drau­di­mus, įvai­rią<text:s/>in­for­ma­ci­jos sklai­dą. Iš tik­rų­jų ir šiuo me­tu fak­tiš­kai kai ku­rios nuo­sta­tos ga­lio­ja. Bet kaip jūs gal­vo­ja­te, ko­kių bū­tų ga­li­ma im­tis sank­ci­jų, kad tie įsta­ty­mai bū­tų vyk­do­mi, nes ir šiuo me­tu daug kur vyks­ta teis­mai, pa­pras­<text:span text:style-name="T3670">tai<text:s/></text:span><text:soft-page-break/><text:span text:style-name="T3671">sa</text:span><text:span text:style-name="T3672">­vi</text:span><text:span text:style-name="T3673">­val</text:span><text:span text:style-name="T3674">­dy</text:span><text:span text:style-name="T3675">­bės tei</text:span><text:span text:style-name="T3676">­sia</text:span><text:span text:style-name="T3677">­si ne sa</text:span><text:span text:style-name="T3678">­vo pi</text:span><text:span text:style-name="T3679">­ni</text:span><text:span text:style-name="T3680">­gais</text:span><text:span text:style-name="T3681">,</text:span><text:span text:style-name="T3682"><text:s/>ir to tiks</text:span><text:span text:style-name="T3683">­lo ne</text:span><text:span text:style-name="T3684">­įma</text:span><text:span text:style-name="T3685">­no</text:span><text:span text:style-name="T3686">­ma pa</text:span><text:span text:style-name="T3687">­siek</text:span><text:span text:style-name="T3688">­ti? Kaip jūs ma</text:span><text:span text:style-name="T3689">­no</text:span><text:span text:style-name="T3690">­te, kaip bū</text:span><text:span text:style-name="T3691">­tų ga</text:span><text:span text:style-name="T3692">­li</text:span><text:span text:style-name="T3693">­ma tai</text:span><text:span text:style-name="T3694">­ky</text:span><text:span text:style-name="T3695">­ti jiems</text:span><text:span text:style-name="T3696"><text:s/>sank</text:span><text:span text:style-name="T3697">­ci</text:span><text:span text:style-name="T3698">­jas</text:span><text:span text:style-name="T3699"><text:s/>pri</text:span><text:span text:style-name="T3700">­pa</text:span><text:span text:style-name="T3701">­žįs</text:span><text:span text:style-name="T3702">­tant</text:span><text:span text:style-name="T3703"><text:s/>nu</text:span><text:span text:style-name="T3704">­si</text:span><text:span text:style-name="T3705">­žen</text:span><text:span text:style-name="T3706">­gi</text:span><text:span text:style-name="T3707">­mus</text:span><text:span text:style-name="T3708">, ar pi</text:span><text:span text:style-name="T3709">­ni</text:span><text:span text:style-name="T3710">­gi</text:span><text:span text:style-name="T3711">­nes, ar ki</text:span><text:span text:style-name="T3712">­to</text:span><text:span text:style-name="T3713">­kias? Ačiū.<text:s/></text:span></text:p>
        <text:p text:style-name="Roman"><text:span text:style-name="T3714">R. MORKŪNAITĖ-MIKULĖNIENĖ</text:span><text:span text:style-name="T3715"><text:s/></text:span><text:span text:style-name="T3716">(</text:span><text:span text:style-name="T3717">TS-LKDF</text:span><text:span text:style-name="T3718">)</text:span><text:span text:style-name="T3719">.<text:s/></text:span>Man at­ro­do, prie­vo­lė ir aiš­kes­nis reg­la­men­ta­vi­mas įsta­ty­me su­tvar­ky­tų šią si­tu­a­ci­ją, ypač kal­bant apie tai, kad in­for­ma­ci­ja apie vie­ši­ni­mui skir­tas lė­šas bū­tų vie­ša, ir ly­giai taip pat įpa­rei­go­ji­mas, kad pa­gal su­tar­tą pro­por­ci­ją tam tik­ros lė­šos bū­tų ski­ria­mos ir opo­zi­ci­jos at­sto­vų veik­lai vie­šin­ti. Įsta­ty­mo pa­kei­ti­mas tam ir rei­ka­lin­gas, kad jis pa­pil­dy­tų šį įsta­ty­mą mi­nė­to­mis nuo­sta­to­mis.<text:s/></text:p>
        <text:p text:style-name="Roman">Man at­ro­do, tik­rai nė­ra są­ži­nin­ga, kai sa­vi­val­dy­bė, leis­da­ma už mo­kes­čių mo­kė­to­jų pi­ni­gus sa­vo ata­skai­tą, ar ji bū­tų in­ter­ne­to pus­la­py­je, daž­na sa­vi­val­dy­bė gal­būt net ne­no­ri, kad ir opo­zi­ci­jos ata­skai­ta bū­tų pa­ka­bin­ta ša­lia me­ro ar dau­gu­mos. Ly­giai taip pat ir spaus­din­ti­ni lei­di­niai (čia jau net ne­kal­bant apie ži­niask­lai­dą), ku­riuo­se ir­gi la­bai re­tai ka­da pa­ma­ty­si opo­zi­ci­jos veik­los ata­skai­tą. Ne­ma­nau, kad šiuo at­ve­ju bū­tų ko nors ver­ta bi­jo­ti, tai kaip tik pri­si­dė­tų prie de­mo­kra­tijos stip­ri­ni­mo ir skaid­ru­mo.<text:s/></text:p>
        <text:p text:style-name="Roman"><text:span text:style-name="T3720">PIRMININKĖ.</text:span><text:s/>Klau­sia S. Tu­mė­nas.</text:p>
        <text:p text:style-name="Roman"><text:span text:style-name="T3721">S. TUMĖNAS</text:span><text:span text:style-name="T3722"><text:s/></text:span><text:span text:style-name="T3723">(</text:span><text:span text:style-name="T3724">LVŽSF</text:span><text:span text:style-name="T3725">)</text:span><text:span text:style-name="T3726">.<text:s/></text:span>Ger­bia­mo­ji pra­ne­šė­ja, pa­gir­ti­nas jū­sų no­ras stip­rin­ti vie­šu­mą ir skaid­ru­mą, ta­čiau for­ma­liai sa­vi­val­dy­bė­se taip ir yra fak­tiš­kai. Juk kai for­muo­ja­mas me­tų biu­dže­tas, nu­ma­to­mi pi­ni­gai vie­ši­ni­mui, nu­ma­to­mas me­ro fon­das, ad­mi­nist­ra­ci­jos di­rek­to­riaus fon­das, ten nu­ma­to­mi pi­ni­gai tiems da­ly­kams, apie ką jūs ra­šo­te.</text:p>
        <text:p text:style-name="Roman">To­liau. Ne­įsi­vaiz­duo­ju, kad spau­do­je ne­bū­tų<text:s/>pažy­mė­ti už­sa­ko­mie­ji straips­niai. Ar jūs ga­li­te pa­sa­ky­ti pa­vyz­džių, ku­rio­se Lie­tu­vos sa­vi­val­dy­bė­se yra vie­ši­na­mi tie<text:s/>da­ly­kai, ku­rio­se ne­vie­šina­mi?</text:p>
        <text:p text:style-name="Roman">An­tra. Ar jūs ma­no­te, kad tiks­lin­ga įsta­ty­me nu­ma­ty­ti, ko­kia da­lis lė­šų skir­ta po­zi­ci­jai, ko­kia opo­zi­ci­jai, nes vie­ną kar­tą tu bū­ni po­zi­ci­jo­je, ki­tą kar­tą ki­tas bū­na? Ir lė­šos bū­na nu­ma­to­mos, yra kan­ce­lia­ri­nės lė­šos tiems da­ly­kams. Ar, jū­sų nuo­mo­ne, įsta­ty­mu rei­kia nu­ma­ty­ti opo­zi­ci­jos ir po­zi­ci­jos san­ty­kį? No­rė­čiau, kad at­sa­ky­tu­mė­te dėl dvie­jų da­ly­kė­lių.</text:p>
        <text:p text:style-name="Roman"><text:span text:style-name="T3727">R. MORKŪNAITĖ-MIKULĖNIENĖ</text:span><text:span text:style-name="T3728"><text:s/></text:span><text:span text:style-name="T3729">(</text:span><text:span text:style-name="T3730">TS-LKDF</text:span><text:span text:style-name="T3731">)</text:span><text:span text:style-name="T3732">.<text:s/></text:span>Ačiū už jū­sų klau­si­mą. Iš tik­rų­jų jūs pats klaus­da­mas pa­mi­nė­jo­te žo­dį „for­ma­liai“. For­ma­liai gal­būt ir yra, ta­čiau pri­ei­na­mos in­for­ma­ci­jos, vie­šai skel­bia­mos ar tin­kla­piuo­se, no­rint su­si­pa­žin­ti ir gau­ti in­for­ma­ci­jos, kiek lė­šų ski­ria­ma sa­vo įvaiz­džiui for­muo­ti, ar­ba, ki­taip ta­riant, šiuo at­ve­ju, jei taip no­ri­me sa­ky­ti, ata­skai­toms ir in­for­ma­ci­jai pi­lie­čiams, iš tik­rų­jų nė­ra pa­kan­ka­mai. Tai yra ypač ydin­ga gal­vo­jant ir su­si­du­riant su sa­vi­val­dy­bių<text:s/>įmo­nė­mis – net ir pa­pra­šius in­for­ma­ci­jos sa­ko­ma, kad nė­ra to­kios tei­si­nės prie­vo­lės ar įpa­rei­go­ji­mo įsta­ty­mu, kad mes da­lin­tu­mės in­for­ma­ci­ja, kaip val­do­me sa­vo biu­dže­tą, ar su mies­to ta­ry­bos na­riais, ar su Sei­mo na­riais, ar su ki­tais in­te­re­san­tais. To­dėl ma­nau, kad iš tik­rų­jų to rei­kia.</text:p>
        <text:p text:style-name="Roman">Kal­bant apie ne­pa­žy­mė­tą re­kla­mą, tai yra pui­kiai ži­no­mų sa­vi­val­dy­bių ir pa­vyz­džių. Kaip pa­vyz­dį gal­būt ga­lė­čiau pa­sa­ky­ti Drus­ki­nin­kų sa­vi­val­dy­bę, kurioje<text:s/>iš­vis yra net ir at­ski­ras lei­di­nys lei­džia­mas gry­nai me­ro dar­bams re­kla­muo­ti ir kri­ti­kuo­ti opo­zi­ci­jos dar­bą. Iš tik­rų­jų tai nė­ra, ma­no gal­va, tei­sin­ga.<text:s/></text:p>
        <text:p text:style-name="Roman">Dėl pa­čios po­zi­ci­jos, opo­zi­ci­jos. Jūs sa­ko­te, vie­ną kar­tą aš po­zi­ci­ja, ki­tą kar­tą aš opo­zi­ci­ja. Ne­ma­nau, kad to rei­kė­tų bai­min­tis. Esa­me de­mo­kra­tinė vi­suo­me­nė ir iš tik­rų­jų vie­no­di stan­dar­tai tu­ri bū­ti tai­ko­mi vi­siems.</text:p>
        <text:p text:style-name="Roman"><text:span text:style-name="T3733">PIRMININKĖ.</text:span><text:span text:style-name="T3734"><text:s/></text:span>Klau­sia A. Bau­ra.</text:p>
        <text:p text:style-name="Roman"><text:span text:style-name="T3735">A. BAURA</text:span><text:span text:style-name="T3736"><text:s/></text:span><text:span text:style-name="T3737">(</text:span><text:span text:style-name="T3738">LVŽSF</text:span><text:span text:style-name="T3739">)</text:span><text:span text:style-name="T3740">. Ger</text:span><text:span text:style-name="T3741">­bia</text:span><text:span text:style-name="T3742">­ma ko</text:span><text:span text:style-name="T3743">­le</text:span><text:span text:style-name="T3744">­ge, aš lin</text:span><text:span text:style-name="T3745">­kęs pri</text:span><text:span text:style-name="T3746">­tar</text:span><text:span text:style-name="T3747">­ti jū</text:span><text:span text:style-name="T3748">­sų tei</text:span><text:span text:style-name="T3749">­kia</text:span><text:span text:style-name="T3750">­mam pro</text:span><text:span text:style-name="T3751">­jek</text:span><text:span text:style-name="T3752">­tui. Kar</text:span><text:span text:style-name="T3753">­tu no</text:span><text:span text:style-name="T3754">­riu pa</text:span><text:span text:style-name="T3755">­klaus</text:span><text:span text:style-name="T3756">­ti, ar ren</text:span><text:span text:style-name="T3757">­giant šį pro</text:span><text:span text:style-name="T3758">­jek</text:span><text:span text:style-name="T3759">­tą ne</text:span><text:span text:style-name="T3760">­bu</text:span><text:span text:style-name="T3761">­vo ki</text:span><text:span text:style-name="T3762">­lu</text:span><text:span text:style-name="T3763">­si kad ir to</text:span><text:span text:style-name="T3764">­kia, tar</text:span><text:span text:style-name="T3765">­kim, min</text:span><text:span text:style-name="T3766">­tis sa</text:span><text:span text:style-name="T3767">­vi</text:span><text:span text:style-name="T3768">­val</text:span><text:span text:style-name="T3769">­dos lyg</text:span><text:span text:style-name="T3770">­me</text:span><text:span text:style-name="T3771">­niu pri</text:span><text:span text:style-name="T3772">­tai</text:span><text:span text:style-name="T3773">­ky</text:span><text:span text:style-name="T3774">­ti tai, kas yra da</text:span><text:span text:style-name="T3775">­bar Sei</text:span><text:span text:style-name="T3776">­me? Tar</text:span><text:span text:style-name="T3777">­kim, mes par</text:span><text:span text:style-name="T3778">­la</text:span><text:span text:style-name="T3779">­men</text:span><text:span text:style-name="T3780">­ti</text:span><text:span text:style-name="T3781">­nėms lė</text:span><text:span text:style-name="T3782">­šoms tu</text:span><text:span text:style-name="T3783">­ri</text:span><text:span text:style-name="T3784">­me skir</text:span><text:span text:style-name="T3785">­tą tam tik</text:span><text:span text:style-name="T3786">­rą pi</text:span><text:span text:style-name="T3787">­ni</text:span><text:span text:style-name="T3788">­gų su</text:span><text:span text:style-name="T3789">­mą ir mes spren</text:span><text:span text:style-name="T3790">­džia</text:span><text:span text:style-name="T3791">­me, ar vie</text:span><text:span text:style-name="T3792">­šin</text:span><text:span text:style-name="T3793">­ti sa</text:span><text:span text:style-name="T3794">­vo dar</text:span><text:span text:style-name="T3795">­bus, ar pa</text:span><text:span text:style-name="T3796">­na</text:span><text:span text:style-name="T3797">­šiai. Jei</text:span><text:span text:style-name="T3798">­gu taip bū</text:span><text:span text:style-name="T3799">­tų ir sa</text:span><text:span text:style-name="T3800">­vi</text:span><text:span text:style-name="T3801">­val</text:span><text:span text:style-name="T3802">­dy</text:span><text:span text:style-name="T3803">­bė</text:span><text:span text:style-name="T3804">­se: ta</text:span><text:span text:style-name="T3805">­ry</text:span><text:span text:style-name="T3806">­bų na</text:span><text:span text:style-name="T3807">­riams vie</text:span><text:span text:style-name="T3808">­no</text:span><text:span text:style-name="T3809">­da, tiek po</text:span><text:span text:style-name="T3810">­zi</text:span><text:span text:style-name="T3811">­ci</text:span><text:span text:style-name="T3812">­jai, tiek opo</text:span><text:span text:style-name="T3813">­zi</text:span><text:span text:style-name="T3814">­ci</text:span><text:span text:style-name="T3815">­jai, skir</text:span><text:span text:style-name="T3816">­ta pi</text:span><text:span text:style-name="T3817">­ni</text:span><text:span text:style-name="T3818">­gų su</text:span><text:span text:style-name="T3819">­ma, o jau jie spręs</text:span><text:span text:style-name="T3820">­tų, kaip tai rei</text:span><text:span text:style-name="T3821">­kė</text:span><text:span text:style-name="T3822">­tų pa</text:span><text:span text:style-name="T3823">­da</text:span><text:span text:style-name="T3824">­ry</text:span><text:span text:style-name="T3825">­ti? Tik, ži</text:span><text:span text:style-name="T3826">­no</text:span><text:span text:style-name="T3827">­ma, ta pi</text:span><text:span text:style-name="T3828">­ni</text:span><text:span text:style-name="T3829">­gų su</text:span><text:span text:style-name="T3830">­ma tu</text:span><text:span text:style-name="T3831">­rė</text:span><text:span text:style-name="T3832">­tų bū</text:span><text:span text:style-name="T3833">­ti žen</text:span><text:span text:style-name="T3834">­kliai di</text:span><text:span text:style-name="T3835">­des</text:span><text:span text:style-name="T3836">­nė, ne</text:span><text:span text:style-name="T3837">­gu da</text:span><text:span text:style-name="T3838">­bar</text:span><text:span text:style-name="T3839">­ti</text:span><text:span text:style-name="T3840">­niu me</text:span><text:span text:style-name="T3841">­tu ra</text:span><text:span text:style-name="T3842">­jo</text:span><text:span text:style-name="T3843">­nuo</text:span><text:span text:style-name="T3844">­se ski</text:span><text:span text:style-name="T3845">­ria</text:span><text:span text:style-name="T3846">­mi pi</text:span><text:span text:style-name="T3847">­ni</text:span><text:span text:style-name="T3848">­gai.<text:s/></text:span></text:p>
        <text:p text:style-name="Roman"><text:span text:style-name="T3849">R. MORKŪNAITĖ-MIKULĖNIENĖ</text:span><text:span text:style-name="T3850"><text:s/></text:span><text:span text:style-name="T3851">(</text:span><text:span text:style-name="T3852">TS-LKDF</text:span><text:span text:style-name="T3853">)</text:span><text:span text:style-name="T3854">.</text:span><text:span text:style-name="T3855"><text:s/>Ačiū už jū</text:span><text:span text:style-name="T3856">­sų po</text:span><text:span text:style-name="T3857">­zi</text:span><text:span text:style-name="T3858">­ci</text:span><text:span text:style-name="T3859">­ją. Ma</text:span><text:span text:style-name="T3860">­nau, ir tei</text:span><text:span text:style-name="T3861">­sin</text:span><text:span text:style-name="T3862">­gas klau</text:span><text:span text:style-name="T3863">­si</text:span><text:span text:style-name="T3864">­mas, ir jū</text:span><text:span text:style-name="T3865">­sų min</text:span><text:span text:style-name="T3866">­tys. Gal</text:span><text:span text:style-name="T3867">­būt bū</text:span><text:span text:style-name="T3868">­tų ga</text:span><text:span text:style-name="T3869">­li</text:span><text:span text:style-name="T3870">­ma tai svars</text:span><text:span text:style-name="T3871">­ty</text:span><text:span text:style-name="T3872">­mo sta</text:span><text:span text:style-name="T3873">­di</text:span><text:span text:style-name="T3874">­jo</text:span><text:span text:style-name="T3875">­je pa</text:span><text:span text:style-name="T3876">­svars</text:span><text:span text:style-name="T3877">­ty</text:span><text:span text:style-name="T3878">­ti iš</text:span><text:span text:style-name="T3879">­sa</text:span><text:span text:style-name="T3880">­miau. Aš<text:s/></text:span><text:soft-page-break/><text:span text:style-name="T3881">tik</text:span><text:span text:style-name="T3882">­tai ma</text:span><text:span text:style-name="T3883">­nau, kad su</text:span><text:span text:style-name="T3884">­da</text:span><text:span text:style-name="T3885">­ry</text:span><text:span text:style-name="T3886">­mas vie</text:span><text:span text:style-name="T3887">­no</text:span><text:span text:style-name="T3888">­dų ga</text:span><text:span text:style-name="T3889">­li</text:span><text:span text:style-name="T3890">­my</text:span><text:span text:style-name="T3891">­bių vi</text:span><text:span text:style-name="T3892">­siems ir tas pa</text:span><text:span text:style-name="T3893">­di</text:span><text:span text:style-name="T3894">­di</text:span><text:span text:style-name="T3895">­ni</text:span><text:span text:style-name="T3896">­mas skaid</text:span><text:span text:style-name="T3897">­ru</text:span><text:span text:style-name="T3898">­mo, kaip yra iš</text:span><text:span text:style-name="T3899">­lei</text:span><text:span text:style-name="T3900">­džia</text:span><text:span text:style-name="T3901">­mi bū</text:span><text:span text:style-name="T3902">­tent mo</text:span><text:span text:style-name="T3903">­kes</text:span><text:span text:style-name="T3904">­čių mo</text:span><text:span text:style-name="T3905">­kė</text:span><text:span text:style-name="T3906">­to</text:span><text:span text:style-name="T3907">­jų pi</text:span><text:span text:style-name="T3908">­ni</text:span><text:span text:style-name="T3909">­gai, tu</text:span><text:span text:style-name="T3910">­rė</text:span><text:span text:style-name="T3911">­tų di</text:span><text:span text:style-name="T3912">­din</text:span><text:span text:style-name="T3913">­ti tur</text:span><text:span text:style-name="T3914">­būt pa</text:span><text:span text:style-name="T3915">­si</text:span><text:span text:style-name="T3916">­ti</text:span><text:span text:style-name="T3917">­kė</text:span><text:span text:style-name="T3918">­ji</text:span><text:span text:style-name="T3919">­mą ir mū</text:span><text:span text:style-name="T3920">­sų pa</text:span><text:span text:style-name="T3921">­čių dar</text:span><text:span text:style-name="T3922">­bu, ir veik</text:span><text:span text:style-name="T3923">­la (tu</text:span><text:span text:style-name="T3924">­riu min</text:span><text:span text:style-name="T3925">­ty</text:span><text:span text:style-name="T3926">,</text:span><text:span text:style-name="T3927"><text:s/>mū</text:span><text:span text:style-name="T3928">­sų – tai po</text:span><text:span text:style-name="T3929">­li</text:span><text:span text:style-name="T3930">­ti</text:span><text:span text:style-name="T3931">­kų), ir pa</text:span><text:span text:style-name="T3932">­čia vals</text:span><text:span text:style-name="T3933">­ty</text:span><text:span text:style-name="T3934">­be, kad nė</text:span><text:span text:style-name="T3935">­ra ką slėp</text:span><text:span text:style-name="T3936">­ti, nie</text:span><text:span text:style-name="T3937">­kas nė</text:span><text:span text:style-name="T3938">­ra kaž</text:span><text:span text:style-name="T3939">­kur po ki</text:span><text:span text:style-name="T3940">­li</text:span><text:span text:style-name="T3941">­mais kai</text:span><text:span text:style-name="T3942">­šio</text:span><text:span text:style-name="T3943">­ja</text:span><text:span text:style-name="T3944">­ma, o vis</text:span><text:span text:style-name="T3945">­kas yra at</text:span><text:span text:style-name="T3946">­vi</text:span><text:span text:style-name="T3947">­ra ir ga</text:span><text:span text:style-name="T3948">­li</text:span><text:span text:style-name="T3949">­ma su ta in</text:span><text:span text:style-name="T3950">­for</text:span><text:span text:style-name="T3951">­ma</text:span><text:span text:style-name="T3952">­ci</text:span><text:span text:style-name="T3953">­ja su</text:span><text:span text:style-name="T3954">­si</text:span><text:span text:style-name="T3955">­pa</text:span><text:span text:style-name="T3956">­žin</text:span><text:span text:style-name="T3957">­ti.<text:s/></text:span></text:p>
        <text:p text:style-name="Roman"><text:span text:style-name="T3958">PIRMININKĖ.</text:span><text:span text:style-name="T3959"><text:s/></text:span><text:span text:style-name="T3960">Klau</text:span><text:span text:style-name="T3961">­sia A. Anu</text:span><text:span text:style-name="T3962">­šaus</text:span><text:span text:style-name="T3963">­kas.</text:span></text:p>
        <text:p text:style-name="Roman"><text:span text:style-name="T3964">A. ANUŠAUSKAS</text:span><text:span text:style-name="T3965"><text:s/></text:span><text:span text:style-name="T3966">(</text:span><text:span text:style-name="T3967">TS-LKDF</text:span><text:span text:style-name="T3968">)</text:span><text:span text:style-name="T3969">.<text:s/></text:span><text:span text:style-name="T3970">Ger</text:span><text:span text:style-name="T3971">­bia</text:span><text:span text:style-name="T3972">­ma ko</text:span><text:span text:style-name="T3973">­le</text:span><text:span text:style-name="T3974">­ge, iš tik</text:span><text:span text:style-name="T3975">­rų</text:span><text:span text:style-name="T3976">­jų la</text:span><text:span text:style-name="T3977">­bai rei</text:span><text:span text:style-name="T3978">­ka</text:span><text:span text:style-name="T3979">­lin</text:span><text:span text:style-name="T3980">­gas siū</text:span><text:span text:style-name="T3981">­ly</text:span><text:span text:style-name="T3982">­mas. Aš pri</text:span><text:span text:style-name="T3983">­min</text:span><text:span text:style-name="T3984">­siu, kad kaž</text:span><text:span text:style-name="T3985">­ka</text:span><text:span text:style-name="T3986">­da An</text:span><text:span text:style-name="T3987">­ti</text:span><text:span text:style-name="T3988">­ko</text:span><text:span text:style-name="T3989">­rup</text:span><text:span text:style-name="T3990">­ci</text:span><text:span text:style-name="T3991">­jos ko</text:span><text:span text:style-name="T3992">­mi</text:span><text:span text:style-name="T3993">­si</text:span><text:span text:style-name="T3994">­jo</text:span><text:span text:style-name="T3995">­je mes la</text:span><text:span text:style-name="T3996">­bai la</text:span><text:span text:style-name="T3997">­bai sun</text:span><text:span text:style-name="T3998">­kiai iš</text:span><text:span text:style-name="T3999">­rei</text:span><text:span text:style-name="T4000">­ka</text:span><text:span text:style-name="T4001">­la</text:span><text:span text:style-name="T4002">­vo</text:span><text:span text:style-name="T4003">­me iš Drus</text:span><text:span text:style-name="T4004">­ki</text:span><text:span text:style-name="T4005">­nin</text:span><text:span text:style-name="T4006">­kų sa</text:span><text:span text:style-name="T4007">­vi</text:span><text:span text:style-name="T4008">­val</text:span><text:span text:style-name="T4009">­dy</text:span><text:span text:style-name="T4010">­bės lė</text:span><text:span text:style-name="T4011">­šas, ku</text:span><text:span text:style-name="T4012">­rias sa</text:span><text:span text:style-name="T4013">­vi</text:span><text:span text:style-name="T4014">­val</text:span><text:span text:style-name="T4015">­dy</text:span><text:span text:style-name="T4016">­bė nau</text:span><text:span text:style-name="T4017">­do</text:span><text:span text:style-name="T4018">­jo bū</text:span><text:span text:style-name="T4019">­tent vie</text:span><text:span text:style-name="T4020">­ši</text:span><text:span text:style-name="T4021">­ni</text:span><text:span text:style-name="T4022">­mui: lei</text:span><text:span text:style-name="T4023">­do sa</text:span><text:span text:style-name="T4024">­vo laik</text:span><text:span text:style-name="T4025">­raš</text:span><text:span text:style-name="T4026">­tį, vė</text:span><text:span text:style-name="T4027">­liau fi</text:span><text:span text:style-name="T4028">­nan</text:span><text:span text:style-name="T4029">­sa</text:span><text:span text:style-name="T4030">­vo ten kaž</text:span><text:span text:style-name="T4031">­ko</text:span><text:span text:style-name="T4032">­kią įstai</text:span><text:span text:style-name="T4033">­gą, ku</text:span><text:span text:style-name="T4034">­ri lei</text:span><text:span text:style-name="T4035">­do tą pa</text:span><text:span text:style-name="T4036">­tį laik</text:span><text:span text:style-name="T4037">­raš</text:span><text:span text:style-name="T4038">­tį. Šiuo at</text:span><text:span text:style-name="T4039">­ve</text:span><text:span text:style-name="T4040">­ju, jei</text:span><text:span text:style-name="T4041">­gu bū</text:span><text:span text:style-name="T4042">­tų pri</text:span><text:span text:style-name="T4043">­im</text:span><text:span text:style-name="T4044">­ta ši įsta</text:span><text:span text:style-name="T4045">­ty</text:span><text:span text:style-name="T4046">­mo nuo</text:span><text:span text:style-name="T4047">­sta</text:span><text:span text:style-name="T4048">­ta, ką ji pa</text:span><text:span text:style-name="T4049">­keis</text:span><text:span text:style-name="T4050">­tų to</text:span><text:span text:style-name="T4051">­je si</text:span><text:span text:style-name="T4052">­tu</text:span><text:span text:style-name="T4053">­a</text:span><text:span text:style-name="T4054">­ci</text:span><text:span text:style-name="T4055">­jo</text:span><text:span text:style-name="T4056">­je, kai sa</text:span><text:span text:style-name="T4057">­vi</text:span><text:span text:style-name="T4058">­val</text:span><text:span text:style-name="T4059">­dy</text:span><text:span text:style-name="T4060">­bė ski</text:span><text:span text:style-name="T4061">­ria pi</text:span><text:span text:style-name="T4062">­ni</text:span><text:span text:style-name="T4063">­gus ir ten vie</text:span><text:span text:style-name="T4064">­šo</text:span><text:span text:style-name="T4065">­ji įstai</text:span><text:span text:style-name="T4066">­ga ar<text:s/></text:span><text:span text:style-name="T4067">­ko</text:span><text:span text:style-name="T4068">­kia<text:s/></text:span><text:span text:style-name="T4069">nors<text:s/></text:span><text:span text:style-name="T4070">įstai</text:span><text:span text:style-name="T4071">­ga lei</text:span><text:span text:style-name="T4072">­džia laik</text:span><text:span text:style-name="T4073">­raš</text:span><text:span text:style-name="T4074">­tį? Vi</text:span><text:span text:style-name="T4075">­sa ten pa</text:span><text:span text:style-name="T4076">­skelb</text:span><text:span text:style-name="T4077">­ta in</text:span><text:span text:style-name="T4078">­for</text:span><text:span text:style-name="T4079">­ma</text:span><text:span text:style-name="T4080">­ci</text:span><text:span text:style-name="T4081">­ja tu</text:span><text:span text:style-name="T4082">­rė</text:span><text:span text:style-name="T4083">­tų bū</text:span><text:span text:style-name="T4084">­ti pa</text:span><text:span text:style-name="T4085">­žy</text:span><text:span text:style-name="T4086">­mė</text:span><text:span text:style-name="T4087">­ta kaip už</text:span><text:span text:style-name="T4088">­sa</text:span><text:span text:style-name="T4089">­ko</text:span><text:span text:style-name="T4090">­mo</text:span><text:span text:style-name="T4091">­ji?</text:span></text:p>
        <text:p text:style-name="Roman"><text:span text:style-name="T4092">R. MORKŪNAITĖ-MIKULĖNIENĖ</text:span><text:span text:style-name="T4093"><text:s/></text:span><text:span text:style-name="T4094">(</text:span><text:span text:style-name="T4095">TS-LKDF</text:span><text:span text:style-name="T4096">)</text:span><text:span text:style-name="T4097">.</text:span><text:span text:style-name="T4098"><text:s/>Iš es</text:span><text:span text:style-name="T4099">­mės taip, ata</text:span><text:span text:style-name="T4100">­skai</text:span><text:span text:style-name="T4101">­ta</text:span><text:span text:style-name="T4102">…</text:span><text:span text:style-name="T4103"><text:s/>Ir ypač, jei</text:span><text:span text:style-name="T4104">­gu nau</text:span><text:span text:style-name="T4105">­do</text:span><text:span text:style-name="T4106">­ja</text:span><text:span text:style-name="T4107">­mos ma</text:span><text:span text:style-name="T4108">­no mi</text:span><text:span text:style-name="T4109">­nė</text:span><text:span text:style-name="T4110">­tos lė</text:span><text:span text:style-name="T4111">­šos, ji tu</text:span><text:span text:style-name="T4112">­ri bū</text:span><text:span text:style-name="T4113">­ti žy</text:span><text:span text:style-name="T4114">­mi</text:span><text:span text:style-name="T4115">­ma kaip už</text:span><text:span text:style-name="T4116">­sa</text:span><text:span text:style-name="T4117">­ko</text:span><text:span text:style-name="T4118">­mo</text:span><text:span text:style-name="T4119">­ji, nes aš ma</text:span><text:span text:style-name="T4120">­nau, kad pi</text:span><text:span text:style-name="T4121">­lie</text:span><text:span text:style-name="T4122">­čiams daž</text:span><text:span text:style-name="T4123">­nu at</text:span><text:span text:style-name="T4124">­ve</text:span><text:span text:style-name="T4125">­ju su</text:span><text:span text:style-name="T4126">­si</text:span><text:span text:style-name="T4127">­da</text:span><text:span text:style-name="T4128">­ro tar</text:span><text:span text:style-name="T4129">­si to</text:span><text:span text:style-name="T4130">­kio ne</text:span><text:span text:style-name="T4131">­ša</text:span><text:span text:style-name="T4132">­liš</text:span><text:span text:style-name="T4133">­ku</text:span><text:span text:style-name="T4134">­mo ir ob</text:span><text:span text:style-name="T4135">­jek</text:span><text:span text:style-name="T4136">­ty</text:span><text:span text:style-name="T4137">­vu</text:span><text:span text:style-name="T4138">­mo įspū</text:span><text:span text:style-name="T4139">­dis, ta</text:span><text:span text:style-name="T4140">­čiau tur</text:span><text:span text:style-name="T4141">­būt re</text:span><text:span text:style-name="T4142">­tas ku</text:span><text:span text:style-name="T4143">­ris ži</text:span><text:span text:style-name="T4144">­no, kad jų pa</text:span><text:span text:style-name="T4145">­čių pi</text:span><text:span text:style-name="T4146">­ni</text:span><text:span text:style-name="T4147">­gai yra nau</text:span><text:span text:style-name="T4148">­do</text:span><text:span text:style-name="T4149">­ja</text:span><text:span text:style-name="T4150">­mi tuo tiks</text:span><text:span text:style-name="T4151">­lu, kad šiuo at</text:span><text:span text:style-name="T4152">­ve</text:span><text:span text:style-name="T4153">­ju vie</text:span><text:span text:style-name="T4154">­nas ar ki</text:span><text:span text:style-name="T4155">­tas me</text:span><text:span text:style-name="T4156">­ras, ar ra</text:span><text:span text:style-name="T4157">­jo</text:span><text:span text:style-name="T4158">­no ta</text:span><text:span text:style-name="T4159">­ry</text:span><text:span text:style-name="T4160">­bos žmo</text:span><text:span text:style-name="T4161">­nės pa</text:span><text:span text:style-name="T4162">­skelb</text:span><text:span text:style-name="T4163">­tų apie sa</text:span><text:span text:style-name="T4164">­vo be ga</text:span><text:span text:style-name="T4165">­lo gra</text:span><text:span text:style-name="T4166">­žius dar</text:span><text:span text:style-name="T4167">­bus. Gal</text:span><text:span text:style-name="T4168">­būt kar</text:span><text:span text:style-name="T4169">­tais ir yra kuo pa</text:span><text:span text:style-name="T4170">­si</text:span><text:span text:style-name="T4171">­džiaug</text:span><text:span text:style-name="T4172">­ti, bet ki</text:span><text:span text:style-name="T4173">­tais at</text:span><text:span text:style-name="T4174">­ve</text:span><text:span text:style-name="T4175">­jais tik</text:span><text:span text:style-name="T4176">­rai bū</text:span><text:span text:style-name="T4177">­na la</text:span><text:span text:style-name="T4178">­biau toks įvaiz</text:span><text:span text:style-name="T4179">­džio for</text:span><text:span text:style-name="T4180">­ma</text:span><text:span text:style-name="T4181">­vi</text:span><text:span text:style-name="T4182">­mas ir su</text:span><text:span text:style-name="T4183">­da</text:span><text:span text:style-name="T4184">­ry</text:span><text:span text:style-name="T4185">­mas, sa</text:span><text:span text:style-name="T4186">­ky</text:span><text:span text:style-name="T4187">­čiau, to</text:span><text:span text:style-name="T4188">­kios tru</text:span><text:span text:style-name="T4189">­pu</text:span><text:span text:style-name="T4190">­tė</text:span><text:span text:style-name="T4191">­lį ap</text:span><text:span text:style-name="T4192">­gau</text:span><text:span text:style-name="T4193">­lin</text:span><text:span text:style-name="T4194">­gos si</text:span><text:span text:style-name="T4195">­tu</text:span><text:span text:style-name="T4196">­a</text:span><text:span text:style-name="T4197">­ci</text:span><text:span text:style-name="T4198">­jos, kai opo</text:span><text:span text:style-name="T4199">­zi</text:span><text:span text:style-name="T4200">­ci</text:span><text:span text:style-name="T4201">­ja yra, tar</text:span><text:span text:style-name="T4202">­kim, kri</text:span><text:span text:style-name="T4203">­ti</text:span><text:span text:style-name="T4204">­kuo</text:span><text:span text:style-name="T4205">­ja</text:span><text:span text:style-name="T4206">­ma kaip Drus</text:span><text:span text:style-name="T4207">­ki</text:span><text:span text:style-name="T4208">­nin</text:span><text:span text:style-name="T4209">­kų at</text:span><text:span text:style-name="T4210">­ve</text:span><text:span text:style-name="T4211">­ju, o pa</text:span><text:span text:style-name="T4212">­čių dar</text:span><text:span text:style-name="T4213">­bai yra iš</text:span><text:span text:style-name="T4214">­ke</text:span><text:span text:style-name="T4215">­lia</text:span><text:span text:style-name="T4216">­mi kaip ne</text:span><text:span text:style-name="T4217">­pa</text:span><text:span text:style-name="T4218">­mai</text:span><text:span text:style-name="T4219">­no</text:span><text:span text:style-name="T4220">­mi ir pa</text:span><text:span text:style-name="T4221">­tys ge</text:span><text:span text:style-name="T4222">­riau</text:span><text:span text:style-name="T4223">­si. Toks kryp</text:span><text:span text:style-name="T4224">­tin</text:span><text:span text:style-name="T4225">­gas ket</text:span><text:span text:style-name="T4226">­ve</text:span><text:span text:style-name="T4227">­rius me</text:span><text:span text:style-name="T4228">­tus trun</text:span><text:span text:style-name="T4229">­kan</text:span><text:span text:style-name="T4230">­tis sti</text:span><text:span text:style-name="T4231">­lius, na</text:span><text:span text:style-name="T4232">­tū</text:span><text:span text:style-name="T4233">­ra</text:span><text:span text:style-name="T4234">­lu, kad vė</text:span><text:span text:style-name="T4235">­liau duo</text:span><text:span text:style-name="T4236">­da re</text:span><text:span text:style-name="T4237">­zul</text:span><text:span text:style-name="T4238">­ta</text:span><text:span text:style-name="T4239">­tų. Ne tai, kad žmo</text:span><text:span text:style-name="T4240">­gus gal</text:span><text:span text:style-name="T4241">­būt pa</text:span><text:span text:style-name="T4242">­ma</text:span><text:span text:style-name="T4243">­tė, kaip vie</text:span><text:span text:style-name="T4244">­nas ar ki</text:span><text:span text:style-name="T4245">­tas da</text:span><text:span text:style-name="T4246">­ly</text:span><text:span text:style-name="T4247">­kas su</text:span><text:span text:style-name="T4248">­tvar</text:span><text:span text:style-name="T4249">­ky</text:span><text:span text:style-name="T4250">­tas jo sa</text:span><text:span text:style-name="T4251">­vi</text:span><text:span text:style-name="T4252">­val</text:span><text:span text:style-name="T4253">­dy</text:span><text:span text:style-name="T4254">­bė</text:span><text:span text:style-name="T4255">­je, bet bū</text:span><text:span text:style-name="T4256">­tent tai, kad žmo</text:span><text:span text:style-name="T4257">­nės la</text:span><text:span text:style-name="T4258">­bai pa</text:span><text:span text:style-name="T4259">­si</text:span><text:span text:style-name="T4260">­ti</text:span><text:span text:style-name="T4261">­ki ži</text:span><text:span text:style-name="T4262">­niask</text:span><text:span text:style-name="T4263">­lai</text:span><text:span text:style-name="T4264">­da ir ti</text:span><text:span text:style-name="T4265">­ki</text:span><text:span text:style-name="T4266">­si, kad ten yra ob</text:span><text:span text:style-name="T4267">­jek</text:span><text:span text:style-name="T4268">­ty</text:span><text:span text:style-name="T4269">­vi in</text:span><text:span text:style-name="T4270">­for</text:span><text:span text:style-name="T4271">­ma</text:span><text:span text:style-name="T4272">­ci</text:span><text:span text:style-name="T4273">­ja. O ka</text:span><text:span text:style-name="T4274">­</text:span><text:span text:style-name="T4275">i</text:span><text:span text:style-name="T4276"><text:s/>yra pa</text:span><text:span text:style-name="T4277">­ra</text:span><text:span text:style-name="T4278">­šy</text:span><text:span text:style-name="T4279">­tas teks</text:span><text:span text:style-name="T4280">­tas be pa</text:span><text:span text:style-name="T4281">­žy</text:span><text:span text:style-name="T4282">­mė</text:span><text:span text:style-name="T4283">­ji</text:span><text:span text:style-name="T4284">­mo, kad tai yra ar už</text:span><text:span text:style-name="T4285">­sa</text:span><text:span text:style-name="T4286">­ky</text:span><text:span text:style-name="T4287">­mas, ar po</text:span><text:span text:style-name="T4288">­li</text:span><text:span text:style-name="T4289">­ti</text:span><text:span text:style-name="T4290">­nė re</text:span><text:span text:style-name="T4291">­kla</text:span><text:span text:style-name="T4292">­ma, ar<text:s/></text:span><text:span text:style-name="T4293">­kaip<text:s/></text:span><text:span text:style-name="T4294">nors<text:s/></text:span><text:span text:style-name="T4295">ki</text:span><text:span text:style-name="T4296">­taip, tai žmo</text:span><text:span text:style-name="T4297">­nės tur</text:span><text:span text:style-name="T4298">­būt la</text:span><text:span text:style-name="T4299">­biau pri</text:span><text:span text:style-name="T4300">­ima kaip to</text:span><text:span text:style-name="T4301">­kį vi</text:span><text:span text:style-name="T4302">­siš</text:span><text:span text:style-name="T4303">­kai ob</text:span><text:span text:style-name="T4304">­jek</text:span><text:span text:style-name="T4305">­ty</text:span><text:span text:style-name="T4306">­vų ir ne</text:span><text:span text:style-name="T4307">­ša</text:span><text:span text:style-name="T4308">­liš</text:span><text:span text:style-name="T4309">­ką in</text:span><text:span text:style-name="T4310">­for</text:span><text:span text:style-name="T4311">­ma</text:span><text:span text:style-name="T4312">­ci</text:span><text:span text:style-name="T4313">­jos pa</text:span><text:span text:style-name="T4314">­tei</text:span><text:span text:style-name="T4315">­ki</text:span><text:span text:style-name="T4316">­mo bū</text:span><text:span text:style-name="T4317">­dą.</text:span></text:p>
        <text:p text:style-name="Roman"><text:span text:style-name="T4318">PIRMININKĖ.</text:span><text:span text:style-name="T4319"><text:s/></text:span><text:span text:style-name="T4320">G. Skais</text:span><text:span text:style-name="T4321">­tė.</text:span></text:p>
        <text:p text:style-name="Roman"><text:span text:style-name="T4322">G. SKAISTĖ</text:span><text:span text:style-name="T4323"><text:s/></text:span><text:span text:style-name="T4324">(</text:span><text:span text:style-name="T4325">TS-LKDF</text:span><text:span text:style-name="T4326">)</text:span><text:span text:style-name="T4327">. Iš</text:span><text:span text:style-name="T4328">­ties iki ko</text:span><text:span text:style-name="T4329">­ki</text:span><text:span text:style-name="T4330">o</text:span><text:span text:style-name="T4331"><text:s/>ab</text:span><text:span text:style-name="T4332">­sur</text:span><text:span text:style-name="T4333">­d</text:span><text:span text:style-name="T4334">o</text:span><text:span text:style-name="T4335"><text:s/>ga</text:span><text:span text:style-name="T4336">­li nu</text:span><text:span text:style-name="T4337">­ei</text:span><text:span text:style-name="T4338">­ti po</text:span><text:span text:style-name="T4339">­li</text:span><text:span text:style-name="T4340">­ti</text:span><text:span text:style-name="T4341">­kai, mes ma</text:span><text:span text:style-name="T4342">­tė</text:span><text:span text:style-name="T4343">­me, kaip Šir</text:span><text:span text:style-name="T4344">­vin</text:span><text:span text:style-name="T4345">­tų me</text:span><text:span text:style-name="T4346">­rė su</text:span><text:span text:style-name="T4347">­ge</text:span><text:span text:style-name="T4348">­bė</text:span><text:span text:style-name="T4349">­jo iš ata</text:span><text:span text:style-name="T4350">­skai</text:span><text:span text:style-name="T4351">­tos nuo</text:span><text:span text:style-name="T4352">­trau</text:span><text:span text:style-name="T4353">­kos iš</text:span><text:span text:style-name="T4354">­kirp</text:span><text:span text:style-name="T4355">­ti<text:s/></text:span><text:span text:style-name="T4356">fo</text:span><text:span text:style-name="T4357">­to</text:span><text:span text:style-name="T4358">­šo</text:span><text:span text:style-name="T4359">­p</text:span><text:span text:style-name="T4360">u</text:span><text:span text:style-name="T4361"><text:s/>jai ne</text:span><text:span text:style-name="T4362">­įtin</text:span><text:span text:style-name="T4363">­kan</text:span><text:span text:style-name="T4364">­čius as</text:span><text:span text:style-name="T4365">­me</text:span><text:span text:style-name="T4366">­nis. Tur</text:span><text:span text:style-name="T4367">­būt<text:s/></text:span><text:span text:style-name="T4368">jeigu<text:s/></text:span><text:span text:style-name="T4369">sa</text:span><text:span text:style-name="T4370">­k</text:span><text:span text:style-name="T4371">ome</text:span><text:span text:style-name="T4372">, kad sa</text:span><text:span text:style-name="T4373">­vi</text:span><text:span text:style-name="T4374">­val</text:span><text:span text:style-name="T4375">­dy</text:span><text:span text:style-name="T4376">­bė</text:span><text:span text:style-name="T4377">­se ir taip vy</text:span><text:span text:style-name="T4378">­rau</text:span><text:span text:style-name="T4379">­ja ge</text:span><text:span text:style-name="T4380">­ro</text:span><text:span text:style-name="T4381">­ji prak</text:span><text:span text:style-name="T4382">­ti</text:span><text:span text:style-name="T4383">­ka, tai tik</text:span><text:span text:style-name="T4384">­rai ne</text:span><text:span text:style-name="T4385">­ma</text:span><text:span text:style-name="T4386">­to</text:span><text:span text:style-name="T4387">­me tų blo</text:span><text:span text:style-name="T4388">­gų</text:span><text:span text:style-name="T4389">­jų pa</text:span><text:span text:style-name="T4390">­vyz</text:span><text:span text:style-name="T4391">­džių. To</text:span><text:span text:style-name="T4392">­dėl aiš</text:span><text:span text:style-name="T4393">­kes</text:span><text:span text:style-name="T4394">­nis reg</text:span><text:span text:style-name="T4395">­la</text:span><text:span text:style-name="T4396">­men</text:span><text:span text:style-name="T4397">­ta</text:span><text:span text:style-name="T4398">­vi</text:span><text:span text:style-name="T4399">­mas tik</text:span><text:span text:style-name="T4400">­rai yra<text:s/></text:span>la­bai rei­ka­lin­gas. Ma­no klau­si­mas, gal­būt du klau­si­mai. Vie­nas bū­tų, da­bar la­bai po­pu­lia­ru sa­vi­val­dy­bių<text:s/>ir vals­ty­bės įmo­nėms per feis­bu­ką ir ki­tus so­cia­li­nius tin­klus vie­šin­ti sa­vo in­for­ma­ci­ją, už­dė­ti<text:s/>tam tik­rą pi­ni­gų su­mą, kad bū­tų re­kla­ma. Ar ma­no­te, kad tas re­kla­mos žy­mė­ji­mas, ku­ris įra­šy­tas jū­sų įsta­ty­mo pro­jek­te, apims ir šią in­for­ma­ci­ją? Ir ki­tas ma­no klau­si­mas dėl ši­tos sri­ties pla­tes­nio to­les­nio reg­la­men­ta­vi­mo. Ar ne­ma­no­te, kad bū­tų tiks­lin­ga<text:s/>nu­ma­ty­ti mak­si­ma­lų pro­cen­tą nuo ben­dro įstai­gos ar sa­vi­val­dy­bės biu­dže­to, ku­rį bū­tų ga­li­ma ap­skri­tai iš­leis­ti vie­ši­ni­mui, nes ma­to­me, kad iš­lei­džia­mos su­mos yra tik­rai la­bai skir­tin­gos?<text:s/></text:p>
        <text:p text:style-name="Roman"><text:span text:style-name="T4401">R. MORKŪNAITĖ-MIKULĖNIENĖ</text:span><text:span text:style-name="T4402"><text:s/></text:span><text:span text:style-name="T4403">(</text:span><text:span text:style-name="T4404">TS-LKDF</text:span><text:span text:style-name="T4405">)</text:span><text:span text:style-name="T4406">.<text:s/></text:span><text:span text:style-name="T4407">La</text:span><text:span text:style-name="T4408">­bai ačiū už klau</text:span><text:span text:style-name="T4409">­si</text:span><text:span text:style-name="T4410">­mus. Aš ma</text:span><text:span text:style-name="T4411">­nau, jei</text:span><text:span text:style-name="T4412">­gu da</text:span><text:span text:style-name="T4413">­bar ma</text:span><text:span text:style-name="T4414">­ty</text:span><text:span text:style-name="T4415">­tu</text:span><text:span text:style-name="T4416">­mė</text:span><text:span text:style-name="T4417">­te, kad ši</text:span><text:span text:style-name="T4418">­ta</text:span><text:span text:style-name="T4419">­me įsta</text:span><text:span text:style-name="T4420">­ty</text:span><text:span text:style-name="T4421">­mo pro</text:span><text:span text:style-name="T4422">­jek</text:span><text:span text:style-name="T4423">­to pa</text:span><text:span text:style-name="T4424">­siū</text:span><text:span text:style-name="T4425">­ly</text:span><text:span text:style-name="T4426">­me rei</text:span><text:span text:style-name="T4427">­kia pa</text:span><text:span text:style-name="T4428">­tiks</text:span><text:span text:style-name="T4429">­li</text:span><text:span text:style-name="T4430">­ni</text:span><text:span text:style-name="T4431">­mo dėl in</text:span><text:span text:style-name="T4432">­ter</text:span><text:span text:style-name="T4433">­ne</text:span><text:span text:style-name="T4434">­ti</text:span><text:span text:style-name="T4435">­nės spau</text:span><text:span text:style-name="T4436">­dos, feis</text:span><text:span text:style-name="T4437">­bu</text:span><text:span text:style-name="T4438">­ko so</text:span><text:span text:style-name="T4439">­cia</text:span><text:span text:style-name="T4440">­li</text:span><text:span text:style-name="T4441">­nių prie</text:span><text:span text:style-name="T4442">­mo</text:span><text:span text:style-name="T4443">­nių, aš tik</text:span><text:span text:style-name="T4444">­rai esu už, kad tai bū</text:span><text:span text:style-name="T4445">­tų reg</text:span><text:span text:style-name="T4446">­la</text:span><text:span text:style-name="T4447">­men</text:span><text:span text:style-name="T4448">­tuo</text:span><text:span text:style-name="T4449">­ja</text:span><text:span text:style-name="T4450">­ma. Ma</text:span><text:span text:style-name="T4451">­no mi</text:span><text:span text:style-name="T4452">­nė</text:span><text:span text:style-name="T4453">­tuo</text:span><text:span text:style-name="T4454">­se sa</text:span><text:span text:style-name="T4455">­vi</text:span><text:span text:style-name="T4456">­val</text:span><text:span text:style-name="T4457">­dy</text:span><text:span text:style-name="T4458">­bės pus</text:span><text:span text:style-name="T4459">­la</text:span><text:span text:style-name="T4460">­piuo</text:span><text:span text:style-name="T4461">­se, kur ir</text:span><text:span text:style-name="T4462">­gi skel</text:span><text:span text:style-name="T4463">­bia</text:span><text:span text:style-name="T4464">­ma in</text:span><text:span text:style-name="T4465">­for</text:span><text:span text:style-name="T4466">­ma</text:span><text:span text:style-name="T4467">­ci</text:span><text:span text:style-name="T4468">­ja, ži</text:span><text:span text:style-name="T4469">­nau at</text:span><text:span text:style-name="T4470">­ve</text:span><text:span text:style-name="T4471">­jų, ka</text:span><text:span text:style-name="T4472">i</text:span><text:span text:style-name="T4473"><text:s/>opo</text:span><text:span text:style-name="T4474">­zi</text:span><text:span text:style-name="T4475">­ci</text:span><text:span text:style-name="T4476">­jos ata</text:span><text:span text:style-name="T4477">­skai</text:span><text:span text:style-name="T4478">­tos nė</text:span><text:span text:style-name="T4479">­ra de</text:span><text:span text:style-name="T4480">­da</text:span><text:span text:style-name="T4481">­mos. Tai čia ma</text:span><text:span text:style-name="T4482">­žas pa</text:span><text:span text:style-name="T4483">­vyz</text:span><text:span text:style-name="T4484">­dys. Bet iš es</text:span><text:span text:style-name="T4485">­mės kuo dau</text:span><text:span text:style-name="T4486">­giau in</text:span><text:span text:style-name="T4487">­for</text:span><text:span text:style-name="T4488">­ma</text:span><text:span text:style-name="T4489">­ci</text:span><text:span text:style-name="T4490">­jos per</text:span><text:span text:style-name="T4491">­</text:span><text:span text:style-name="T4492">­ke</text:span><text:span text:style-name="T4493">­lia</text:span><text:span text:style-name="T4494">ma</text:span><text:span text:style-name="T4495"><text:s/>į elek</text:span><text:span text:style-name="T4496">­tro</text:span><text:span text:style-name="T4497">­ni</text:span><text:span text:style-name="T4498">­nę erd</text:span><text:span text:style-name="T4499">­vę, į skait</text:span><text:span text:style-name="T4500">­me</text:span><text:span text:style-name="T4501">­ni</text:span><text:span text:style-name="T4502">­nę erd</text:span><text:span text:style-name="T4503">­vę, tuo mes dau</text:span><text:span text:style-name="T4504">­giau tu</text:span><text:span text:style-name="T4505">­ri</text:span><text:span text:style-name="T4506">­me at</text:span><text:span text:style-name="T4507">­kreip</text:span><text:span text:style-name="T4508">­ti dė</text:span><text:span text:style-name="T4509">­me</text:span><text:span text:style-name="T4510">­sio ir į ten sly</text:span><text:span text:style-name="T4511">­pin</text:span><text:span text:style-name="T4512">­čius ga</text:span><text:span text:style-name="T4513">­li</text:span><text:span text:style-name="T4514">­mus pik</text:span><text:span text:style-name="T4515">­tnau</text:span><text:span text:style-name="T4516">­džia</text:span><text:span text:style-name="T4517">­vi</text:span><text:span text:style-name="T4518">­mus ar</text:span><text:span text:style-name="T4519">­ba reg</text:span><text:span text:style-name="T4520">­la</text:span><text:span text:style-name="T4521">­men</text:span><text:span text:style-name="T4522">­ta</text:span><text:span text:style-name="T4523">­vi</text:span><text:span text:style-name="T4524">­mo trū</text:span><text:span text:style-name="T4525">­ku</text:span><text:span text:style-name="T4526">­mą.<text:s/></text:span></text:p>
        <text:p text:style-name="P4527">O dėl mak­si­ma­lios su­mos taip pat ge­ras pa­siū­ly­mas ir vi­siš­kai tam pri­ta­riu. Čia ga­li­ma pri­si­min­ti ir Že­mės ūkio mi­nis­te­ri­jos at­ve­jį, kai<text:s/>bu­vo mil­ži­niš­kos ir sun­kiai pro­tu su­vo­kia­mos su­mos ski­ria­mos vie­ši­ni­mo dar­bams, kur žmo­nės, dir­ban­tys to­kį dar­bą, dir­ban­tys su in­for­ma­ci­ja ir pa­skel­bi­mo bū­dais, iš tik­rų­jų kil­no­jo ant­akius į vir­šų ne­su­pras­da­mi, ko­dėl…<text:s/></text:p>
        <text:soft-page-break/>
        <text:p text:style-name="P4528"><text:span text:style-name="T4529">PIRMININKĖ.</text:span><text:span text:style-name="T4530"><text:s/>Ger</text:span><text:span text:style-name="T4531">­bia</text:span><text:span text:style-name="T4532">­ma ko</text:span><text:span text:style-name="T4533">­le</text:span><text:span text:style-name="T4534">­g</text:span><text:span text:style-name="T4535">e</text:span><text:span text:style-name="T4536">, jūs ge</text:span><text:span text:style-name="T4537">­ro</text:span><text:span text:style-name="T4538">­kai vir</text:span><text:span text:style-name="T4539">­ši</text:span><text:span text:style-name="T4540">­jo</text:span><text:span text:style-name="T4541">­te lai</text:span><text:span text:style-name="T4542">­ką.<text:s/></text:span></text:p>
        <text:p text:style-name="Roman"><text:span text:style-name="T4543">R. MORKŪNAITĖ-MIKULĖNIENĖ</text:span><text:span text:style-name="T4544"><text:s/></text:span><text:span text:style-name="T4545">(</text:span><text:span text:style-name="T4546">TS-LKDF</text:span><text:span text:style-name="T4547">)</text:span><text:span text:style-name="T4548">.<text:s/></text:span><text:span text:style-name="T4549">…</text:span><text:span text:style-name="T4550">tu</text:span><text:span text:style-name="T4551">­ri bū</text:span><text:span text:style-name="T4552">­ti ski</text:span><text:span text:style-name="T4553">­ria</text:span><text:span text:style-name="T4554">­mos to</text:span><text:span text:style-name="T4555">­kios su</text:span><text:span text:style-name="T4556">­mos.<text:s/></text:span></text:p>
        <text:p text:style-name="Roman"><text:span text:style-name="T4557">PIRMININKĖ.</text:span><text:span text:style-name="T4558"><text:s/>Ačiū. Da</text:span><text:span text:style-name="T4559">­bar mo</text:span><text:span text:style-name="T4560">­ty</text:span><text:span text:style-name="T4561">­vai dėl vi</text:span><text:span text:style-name="T4562">­so. Vie</text:span><text:span text:style-name="T4563">­nas – už, vie</text:span><text:span text:style-name="T4564">­nas – prieš. E. Pu</text:span><text:span text:style-name="T4565">­pi</text:span><text:span text:style-name="T4566">­nis – už.<text:s/></text:span></text:p>
        <text:p text:style-name="Roman"><text:span text:style-name="T4567">E. PUPINIS</text:span><text:span text:style-name="T4568"><text:s/></text:span><text:span text:style-name="T4569">(</text:span><text:span text:style-name="T4570">TS-LKDF</text:span><text:span text:style-name="T4571">)</text:span><text:span text:style-name="T4572">.<text:s/></text:span><text:span text:style-name="T4573">Ger</text:span><text:span text:style-name="T4574">­bia</text:span><text:span text:style-name="T4575">­mi ko</text:span><text:span text:style-name="T4576">­le</text:span><text:span text:style-name="T4577">­gos, bu</text:span><text:span text:style-name="T4578">­vo mi</text:span><text:span text:style-name="T4579">­nė</text:span><text:span text:style-name="T4580">­ta ger</text:span><text:span text:style-name="T4581">­bia</text:span><text:span text:style-name="T4582">­mo</text:span><text:span text:style-name="T4583">­jo S. Tu</text:span><text:span text:style-name="T4584">­mė</text:span><text:span text:style-name="T4585">­no, kad kai ka</text:span><text:span text:style-name="T4586">­da bū</text:span><text:span text:style-name="T4587">­na</text:span><text:span text:style-name="T4588">­me opo</text:span><text:span text:style-name="T4589">­zi</text:span><text:span text:style-name="T4590">­ci</text:span><text:span text:style-name="T4591">­jo</text:span><text:span text:style-name="T4592">­je, kai ka</text:span><text:span text:style-name="T4593">­da po</text:span><text:span text:style-name="T4594">­zi</text:span><text:span text:style-name="T4595">­ci</text:span><text:span text:style-name="T4596">­jo</text:span><text:span text:style-name="T4597">­je, tai nuo to ne</text:span><text:span text:style-name="T4598">­tu</text:span><text:span text:style-name="T4599">­rė</text:span><text:span text:style-name="T4600">­tų pri</text:span><text:span text:style-name="T4601">­klau</text:span><text:span text:style-name="T4602">­sy</text:span><text:span text:style-name="T4603">­ti ga</text:span><text:span text:style-name="T4604">­li</text:span><text:span text:style-name="T4605">­my</text:span><text:span text:style-name="T4606">­bė vie</text:span><text:span text:style-name="T4607">­šin</text:span><text:span text:style-name="T4608">­ti sa</text:span><text:span text:style-name="T4609">­vo po</text:span><text:span text:style-name="T4610">­li</text:span><text:span text:style-name="T4611">­ti</text:span><text:span text:style-name="T4612">­nes idė</text:span><text:span text:style-name="T4613">­jas, reikš</text:span><text:span text:style-name="T4614">­ti tam tik</text:span><text:span text:style-name="T4615">­ras min</text:span><text:span text:style-name="T4616">­tis. Kai ka</text:span><text:span text:style-name="T4617">­da po</text:span><text:span text:style-name="T4618">­zi</text:span><text:span text:style-name="T4619">­ci</text:span><text:span text:style-name="T4620">­ja ir opo</text:span><text:span text:style-name="T4621">­zi</text:span><text:span text:style-name="T4622">­ci</text:span><text:span text:style-name="T4623">­ja at</text:span><text:span text:style-name="T4624">­si</text:span><text:span text:style-name="T4625">­du</text:span><text:span text:style-name="T4626">­ria la</text:span><text:span text:style-name="T4627">­bai skir</text:span><text:span text:style-name="T4628">­tin</text:span><text:span text:style-name="T4629">­go</text:span><text:span text:style-name="T4630">­se si</text:span><text:span text:style-name="T4631">­tu</text:span><text:span text:style-name="T4632">­a</text:span><text:span text:style-name="T4633">­ci</text:span><text:span text:style-name="T4634">­jo</text:span><text:span text:style-name="T4635">­se, nors kai ka</text:span><text:span text:style-name="T4636">­da po</text:span><text:span text:style-name="T4637">­zi</text:span><text:span text:style-name="T4638">­ci</text:span><text:span text:style-name="T4639">­jos ir opo</text:span><text:span text:style-name="T4640">­zi</text:span><text:span text:style-name="T4641">­ci</text:span><text:span text:style-name="T4642">­jos min</text:span><text:span text:style-name="T4643">­tys ga</text:span><text:span text:style-name="T4644">­nė</text:span><text:span text:style-name="T4645">­ti</text:span><text:span text:style-name="T4646">­nai ski</text:span><text:span text:style-name="T4647">­ria</text:span><text:span text:style-name="T4648">­si dėl vie</text:span><text:span text:style-name="T4649">­nų ar ki</text:span><text:span text:style-name="T4650">­tų pro</text:span><text:span text:style-name="T4651">­jek</text:span><text:span text:style-name="T4652">­tų. Ma</text:span><text:span text:style-name="T4653">­nau, gy</text:span><text:span text:style-name="T4654">­va dis</text:span><text:span text:style-name="T4655">­ku</text:span><text:span text:style-name="T4656">­si</text:span><text:span text:style-name="T4657">­ja spau</text:span><text:span text:style-name="T4658">­do</text:span><text:span text:style-name="T4659">­je, vie</text:span><text:span text:style-name="T4660">­ši</text:span><text:span text:style-name="T4661">­ni</text:span><text:span text:style-name="T4662">­mas tik</text:span><text:span text:style-name="T4663">­rai nie</text:span><text:span text:style-name="T4664">­kam ne</text:span><text:span text:style-name="T4665">­pa</text:span><text:span text:style-name="T4666">­mai</text:span><text:span text:style-name="T4667">­šys, gal</text:span><text:span text:style-name="T4668">­būt at</text:span><text:span text:style-name="T4669">­virkš</text:span><text:span text:style-name="T4670">­čiai, dau</text:span><text:span text:style-name="T4671">­giau įtrauks vi</text:span><text:span text:style-name="T4672">­suo</text:span><text:span text:style-name="T4673">­me</text:span><text:span text:style-name="T4674">­nės, ben</text:span><text:span text:style-name="T4675">­druo</text:span><text:span text:style-name="T4676">­me</text:span><text:span text:style-name="T4677">­nės į pro</text:span><text:span text:style-name="T4678">­jek</text:span><text:span text:style-name="T4679">­tų svars</text:span><text:span text:style-name="T4680">­ty</text:span><text:span text:style-name="T4681">­mą, idė</text:span><text:span text:style-name="T4682">­jų svars</text:span><text:span text:style-name="T4683">­ty</text:span><text:span text:style-name="T4684">­mą ir t</text:span><text:span text:style-name="T4685">aip</text:span><text:span text:style-name="T4686"><text:s/>ben</text:span><text:span text:style-name="T4687">­druo</text:span><text:span text:style-name="T4688">­me</text:span><text:span text:style-name="T4689">­nės bus svei</text:span><text:span text:style-name="T4690">­kes</text:span><text:span text:style-name="T4691">­nės.<text:s/></text:span></text:p>
        <text:p text:style-name="P4692">Taip pat ne­ma­tau, ko­dėl, pa­vyz­džiui, net­gi pa­čius svei­ki­ni­mus sa­vi­val­dy­bės ta­ry­bos na­riai, vie­nas iš jų<text:s/>–<text:s/>me­ras, tar­kim, įvai­riai fi­nan­suo­ja. Vie­ni fi­nan­suo­ja iš sa­vi­val­dy­bių biu­dže­tų, ki­ti fi­nan­suo­ja iš sa­vo as­me­ni­nių lė­šų. Ar­ba ki­tas da­ly­kas, čia bu­vo mi­nė­tos va­di­na­mo­sios kan­ce­lia­ri­nės lė­šos, ta­ry­bos na­rių iš­lai­dų lė­šos. Iš tik­rų­jų jos nė­ra lei­džia­mos vie­ši­ni­mui, spau­dai. Daž­niau­siai api­brėž­ta reg­la­men­tuo­se yra tik pa­pras­čiau­sioms iš­lai­doms, kas su­si­ję su me­džia­gos tam tik­ra ga­my­ba. Gal­būt ga­lė­tu­mė­te pa­si­ga­min­ti kaž­ko­kį nu­si­pir­kęs po­pie­riu­ką, kaž­ko­kį<text:s/>išspaus­din­ti raš­te­lį, iš tik­rų­jų ir trans­por­to iš­lai­doms. Ga­li­my­bės ri­bo­tos. Siū­lau at­si­žvel­g­ti į ši­tą pa­siū­ly­mą ir su­da­ry­ti vie­no­das ga­li­my­bes po­li­ti­nia­me rin­ge kon­ku­ruo­ti tiek po­zi­ci­jai, tiek opo­zi­ci­jai. Ačiū. Pri­tar­siu.<text:s/></text:p>
        <text:p text:style-name="Roman"><text:span text:style-name="T4693">PIRMININKĖ.</text:span><text:span text:style-name="T4694"><text:s/>S. Tu</text:span><text:span text:style-name="T4695">­mė</text:span><text:span text:style-name="T4696">­nas – prieš.<text:s/></text:span></text:p>
        <text:p text:style-name="Roman"><text:span text:style-name="T4697">S. TUMĖNAS</text:span><text:span text:style-name="T4698"><text:s/></text:span><text:span text:style-name="T4699">(</text:span><text:span text:style-name="T4700">LVŽSF</text:span><text:span text:style-name="T4701">)</text:span><text:span text:style-name="T4702">.<text:s/></text:span><text:span text:style-name="T4703">Aš ka</text:span><text:span text:style-name="T4704">­te</text:span><text:span text:style-name="T4705">­go</text:span><text:span text:style-name="T4706">­riš</text:span><text:span text:style-name="T4707">­kai prieš ne</text:span><text:span text:style-name="T4708">­su, ta</text:span><text:span text:style-name="T4709">­čiau yra daug skep</text:span><text:span text:style-name="T4710">­ti</text:span><text:span text:style-name="T4711">­ciz</text:span><text:span text:style-name="T4712">­mo, nes, kaip mi</text:span><text:span text:style-name="T4713">­nė</text:span><text:span text:style-name="T4714">­jau, dau</text:span><text:span text:style-name="T4715">­ge</text:span><text:span text:style-name="T4716">­lis da</text:span><text:span text:style-name="T4717">­ly</text:span><text:span text:style-name="T4718">­kų for</text:span><text:span text:style-name="T4719">­ma</text:span><text:span text:style-name="T4720">­liai ir da</text:span><text:span text:style-name="T4721">­bar vei</text:span><text:span text:style-name="T4722">­kia. Rei</text:span><text:span text:style-name="T4723">­kė</text:span><text:span text:style-name="T4724">­tų, kad jie bū</text:span><text:span text:style-name="T4725">­tų daug skaid</text:span><text:span text:style-name="T4726">­res</text:span><text:span text:style-name="T4727">­ni, dau</text:span><text:span text:style-name="T4728">­giau vie</text:span><text:span text:style-name="T4729">­ši</text:span><text:span text:style-name="T4730">­na</text:span><text:span text:style-name="T4731">­ma. Ir pa</text:span><text:span text:style-name="T4732">­pras</text:span><text:span text:style-name="T4733">­čiau</text:span><text:span text:style-name="T4734">­siai yra griež</text:span><text:span text:style-name="T4735">­tos tai</text:span><text:span text:style-name="T4736">­syk</text:span><text:span text:style-name="T4737">­lės ir da</text:span><text:span text:style-name="T4738">­bar sa</text:span><text:span text:style-name="T4739">­vi</text:span><text:span text:style-name="T4740">­val</text:span><text:span text:style-name="T4741">­dy</text:span><text:span text:style-name="T4742">­bė</text:span><text:span text:style-name="T4743">­se, ka</text:span><text:span text:style-name="T4744">­da rei</text:span><text:span text:style-name="T4745">­kia skelb</text:span><text:span text:style-name="T4746">­ti kon</text:span><text:span text:style-name="T4747">­kur</text:span><text:span text:style-name="T4748">­są dėl vie</text:span><text:span text:style-name="T4749">­ši</text:span><text:span text:style-name="T4750">­ni</text:span><text:span text:style-name="T4751">­mo, ka</text:span><text:span text:style-name="T4752">­da ne, nuo ko</text:span><text:span text:style-name="T4753">­kios su</text:span><text:span text:style-name="T4754">­mos rei</text:span><text:span text:style-name="T4755">­kia skelb</text:span><text:span text:style-name="T4756">­ti.<text:s/></text:span></text:p>
        <text:p text:style-name="Roman"><text:span text:style-name="T4757">Ne</text:span><text:span text:style-name="T4758">­no</text:span><text:span text:style-name="T4759">­rė</text:span><text:span text:style-name="T4760">­čiau su</text:span><text:span text:style-name="T4761">­tik</text:span><text:span text:style-name="T4762">­ti, kas yra pa</text:span><text:span text:style-name="T4763">­ra</text:span><text:span text:style-name="T4764">­šy</text:span><text:span text:style-name="T4765">­ta, kad sa</text:span><text:span text:style-name="T4766">­vi</text:span><text:span text:style-name="T4767">­val</text:span><text:span text:style-name="T4768">­dy</text:span><text:span text:style-name="T4769">­bių įstai</text:span><text:span text:style-name="T4770">­gos ne</text:span><text:span text:style-name="T4771">­no</text:span><text:span text:style-name="T4772">­riai da</text:span><text:span text:style-name="T4773">­li</text:span><text:span text:style-name="T4774">­na</text:span><text:span text:style-name="T4775">­si in</text:span><text:span text:style-name="T4776">­for</text:span><text:span text:style-name="T4777">­ma</text:span><text:span text:style-name="T4778">­ci</text:span><text:span text:style-name="T4779">­ja apie vie</text:span><text:span text:style-name="T4780">­ši</text:span><text:span text:style-name="T4781">­ni</text:span><text:span text:style-name="T4782">­mą. Tai aš ne</text:span><text:span text:style-name="T4783">­įsi</text:span><text:span text:style-name="T4784">­vaiz</text:span><text:span text:style-name="T4785">­duo</text:span><text:span text:style-name="T4786">­ju, kaip vai</text:span><text:span text:style-name="T4787">­kų dar</text:span><text:span text:style-name="T4788">­že</text:span><text:span text:style-name="T4789">­liai, gim</text:span><text:span text:style-name="T4790">­na</text:span><text:span text:style-name="T4791">­zi</text:span><text:span text:style-name="T4792">­jos ar pro</text:span><text:span text:style-name="T4793">­gim</text:span><text:span text:style-name="T4794">­na</text:span><text:span text:style-name="T4795">­zi</text:span><text:span text:style-name="T4796">­jos ga</text:span><text:span text:style-name="T4797">­lė</text:span><text:span text:style-name="T4798">­tų ne</text:span><text:span text:style-name="T4799">­no</text:span><text:span text:style-name="T4800">­riai tai pa</text:span><text:span text:style-name="T4801">­teik</text:span><text:span text:style-name="T4802">­ti, nes jie už kiek</text:span><text:span text:style-name="T4803">­vie</text:span><text:span text:style-name="T4804">­ną eu</text:span><text:span text:style-name="T4805">­rą tu</text:span><text:span text:style-name="T4806">­ri at</text:span><text:span text:style-name="T4807">­si</text:span><text:span text:style-name="T4808">­skai</text:span><text:span text:style-name="T4809">­ty</text:span><text:span text:style-name="T4810">­ti. Ne</text:span><text:span text:style-name="T4811">­no</text:span><text:span text:style-name="T4812">­rė</text:span><text:span text:style-name="T4813">­čiau su</text:span><text:span text:style-name="T4814">­tik</text:span><text:span text:style-name="T4815">­ti, kad re</text:span><text:span text:style-name="T4816">­gio</text:span><text:span text:style-name="T4817">­ni</text:span><text:span text:style-name="T4818">­nei spau</text:span><text:span text:style-name="T4819">­dai yra pa</text:span><text:span text:style-name="T4820">­grin</text:span><text:span text:style-name="T4821">­di</text:span><text:span text:style-name="T4822">­nis pa</text:span><text:span text:style-name="T4823">­ja</text:span><text:span text:style-name="T4824">­mų šal</text:span><text:span text:style-name="T4825">­ti</text:span><text:span text:style-name="T4826">­nis. Daug di</text:span><text:span text:style-name="T4827">­des</text:span><text:span text:style-name="T4828">­nis pa</text:span><text:span text:style-name="T4829">­ja</text:span><text:span text:style-name="T4830">­mų šal</text:span><text:span text:style-name="T4831">­ti</text:span><text:span text:style-name="T4832">­nis yra kaip tik di</text:span><text:span text:style-name="T4833">­džia</text:span><text:span text:style-name="T4834">­jai spau</text:span><text:span text:style-name="T4835">­dai, Vil</text:span><text:span text:style-name="T4836">­niaus spau</text:span><text:span text:style-name="T4837">­dai.<text:s/></text:span>Ir aš ne­įsi­vaiz­duo­ju rim­to re­dak­to­riaus, re­dak­ci­jos, ku­ris iš­drįs­tų ne­žy­mė­ti, kad straips­nis yra už­sa­ko­ma­sis. Tai jie da­ro ar­ba at­ski­ru šrif­tu, ar­ba žen­k­liu­ku. Tai­gi ma­ny­čiau, kad čia yra tru­pu­tį dau­giau bai­mių, ne­gu at­ro­do.<text:s/></text:p>
        <text:p text:style-name="Roman">Su­tin­ku, kad skaid­ru­mo ir vie­šu­mo rei­kė­tų dau­giau.<text:s/>Čia su­tin­ku be jo­kių iš­ly­gų. Ačiū.</text:p>
        <text:p text:style-name="Roman"><text:span text:style-name="T4838">PIRMININKĖ.</text:span><text:s/>Bal­suo­ja­me.<text:s/></text:p>
        <text:p text:style-name="Roman">Bal­sa­vo 79 Sei­mo na­riai: už – 51, prieš – 4, su­si­lai­kė 24. Po pa­tei­ki­mo<text:s/>pro­jek­tams<text:s/><text:span text:style-name="T4839">Nr. </text:span><text:span text:style-name="T4840">XIIIP-2129 ir<text:s/></text:span><text:span text:style-name="T4841">Nr. </text:span><text:span text:style-name="T4842">XIIIP-2130 pri</text:span><text:span text:style-name="T4843">­tar</text:span><text:span text:style-name="T4844">­ta. Pa</text:span><text:span text:style-name="T4845">­grin</text:span><text:span text:style-name="T4846">­di</text:span><text:span text:style-name="T4847">­nis ko</text:span><text:span text:style-name="T4848">­mi</text:span><text:span text:style-name="T4849">­te</text:span><text:span text:style-name="T4850">­tas – Vals</text:span><text:span text:style-name="T4851">­ty</text:span><text:span text:style-name="T4852">­bės val</text:span><text:span text:style-name="T4853">­dy</text:span><text:span text:style-name="T4854">­mo ir sa</text:span><text:span text:style-name="T4855">­vi</text:span><text:span text:style-name="T4856">­val</text:span><text:span text:style-name="T4857">­dy</text:span><text:span text:style-name="T4858">­bių ko</text:span><text:span text:style-name="T4859">­mi</text:span><text:span text:style-name="T4860">­te</text:span><text:span text:style-name="T4861">­tas. Nu</text:span><text:span text:style-name="T4862">­ma</text:span><text:span text:style-name="T4863">­to</text:span><text:span text:style-name="T4864">­mas svars</text:span><text:span text:style-name="T4865">­ty</text:span><text:span text:style-name="T4866">­mas bir</text:span><text:span text:style-name="T4867">­že</text:span><text:span text:style-name="T4868">­lio 26 die</text:span><text:span text:style-name="T4869">­ną.</text:span></text:p>
        <text:p text:style-name="P4870">Re­pli­ka po bal­sa­vi­mo. Pra­šom.<text:s/></text:p>
        <text:p text:style-name="Roman"><text:span text:style-name="T4871">A. ŠIRINSKIENĖ</text:span><text:span text:style-name="T4872"><text:s/></text:span><text:span text:style-name="T4873">(</text:span><text:span text:style-name="T4874">LVŽSF</text:span><text:span text:style-name="T4875">)</text:span><text:span text:style-name="T4876">.</text:span><text:span text:style-name="T4877"><text:s/>Ka</text:span><text:span text:style-name="T4878">­dan</text:span><text:span text:style-name="T4879">­gi Tei</text:span><text:span text:style-name="T4880">­sės de</text:span><text:span text:style-name="T4881">­par</text:span><text:span text:style-name="T4882">­ta</text:span><text:span text:style-name="T4883">­men</text:span><text:span text:style-name="T4884">­tas tu</text:span><text:span text:style-name="T4885">­rė</text:span><text:span text:style-name="T4886">­jo la</text:span><text:span text:style-name="T4887">­bai daug pa</text:span><text:span text:style-name="T4888">­sta</text:span><text:span text:style-name="T4889">­bų, ku</text:span><text:span text:style-name="T4890">­rios yra gry</text:span><text:span text:style-name="T4891">­nai tei</text:span><text:span text:style-name="T4892">­si</text:span><text:span text:style-name="T4893">­nio po</text:span><text:span text:style-name="T4894">­bū</text:span><text:span text:style-name="T4895">­džio, tai Tei</text:span><text:span text:style-name="T4896">­sės ir tei</text:span><text:span text:style-name="T4897">­sėt</text:span><text:span text:style-name="T4898">­var</text:span><text:span text:style-name="T4899">­kos ko</text:span><text:span text:style-name="T4900">­mi</text:span><text:span text:style-name="T4901">­te</text:span><text:span text:style-name="T4902">­tas no</text:span><text:span text:style-name="T4903">­rė</text:span><text:span text:style-name="T4904">­tų bū</text:span><text:span text:style-name="T4905">­ti kaip pa</text:span><text:span text:style-name="T4906">­pil</text:span><text:span text:style-name="T4907">­do</text:span><text:span text:style-name="T4908">­mas.<text:s/></text:span></text:p>
        <text:p text:style-name="Roman"><text:span text:style-name="T4909">PIRMININKĖ.</text:span><text:span text:style-name="T4910"><text:s/>Siū</text:span><text:span text:style-name="T4911">­ly</text:span><text:span text:style-name="T4912">­mas, kad dėl šių pro</text:span><text:span text:style-name="T4913">­jek</text:span><text:span text:style-name="T4914">­tų pa</text:span><text:span text:style-name="T4915">­pil</text:span><text:span text:style-name="T4916">­do</text:span><text:span text:style-name="T4917">­mas bū</text:span><text:span text:style-name="T4918">­tų Tei</text:span><text:span text:style-name="T4919">­sės ir tei</text:span><text:span text:style-name="T4920">­sėt</text:span><text:span text:style-name="T4921">­var</text:span><text:span text:style-name="T4922">­kos ko</text:span><text:span text:style-name="T4923">­mi</text:span><text:span text:style-name="T4924">­te</text:span><text:span text:style-name="T4925">­tas. Ar pri</text:span><text:span text:style-name="T4926">­ta</text:span><text:span text:style-name="T4927">­ria</text:span><text:span text:style-name="T4928">­te tam? Pri</text:span><text:span text:style-name="T4929">­tar</text:span><text:span text:style-name="T4930">­ta. Dė</text:span><text:span text:style-name="T4931">­ko</text:span><text:span text:style-name="T4932">­ju.</text:span></text:p>
        <text:p text:style-name="P4933">Da­bar dar­bo­tvarkės 2-6a, 2-6b ir 2-6c klau­si­mų ne­ga­li­me pa­teik­ti, nes įsta­ty­mai<text:s/>prieš­ta­rau­ja Kon­sti­tu­ci­jai.</text:p>
        <text:p text:style-name="P4934"/>
        <text:p text:style-name="Laikas">16.17 val.</text:p>
        <text:p text:style-name="Roman12">Ad­mi­nist­ra­ci­nių nu­si­žen­gi­mų ko­dek­so 524 straips­nio pa­kei­ti­mo įsta­ty­mo pro­jek­tas<text:s/>Nr. XIIP-3992(2) (<text:span text:style-name="T4935">pa</text:span><text:span text:style-name="T4936">­tei</text:span><text:span text:style-name="T4937">­ki</text:span><text:span text:style-name="T4938">­mas</text:span>)</text:p>
        <text:p text:style-name="P4939"/>
        <text:p text:style-name="P4940">Tai­gi da­bar dar­bo­tvarkės 2-7 klau­si­mas – Ad­mi­nist­ra­ci­nių nu­si­žen­gi­mų ko­dek­so 524 straips­nio pa­kei­ti­mo įsta­ty­mo pro­jek­to<text:s/>Nr. XIIP-3992(2) pa­tei­ki­mas. Kvie­čiu A. Ažu­ba­lį. Sa­ko, vie­toj A. Ažu­ba­lio – L. Kas­čiū­nas.</text:p>
        <text:soft-page-break/>
        <text:p text:style-name="Roman"><text:span text:style-name="T4941">L. KASČIŪNAS</text:span><text:span text:style-name="T4942"><text:s/></text:span><text:span text:style-name="T4943">(</text:span><text:span text:style-name="T4944">TS-LKDF</text:span><text:span text:style-name="T4945">)</text:span><text:span text:style-name="T4946">. Ger</text:span><text:span text:style-name="T4947">­bia</text:span><text:span text:style-name="T4948">­mi ko</text:span><text:span text:style-name="T4949">­le</text:span><text:span text:style-name="T4950">­gos, čia mū</text:span><text:span text:style-name="T4951">­sų su ger</text:span><text:span text:style-name="T4952">­bia</text:span><text:span text:style-name="T4953">­mu A. Ažu</text:span><text:span text:style-name="T4954">­ba</text:span><text:span text:style-name="T4955">­liu ir ki</text:span><text:span text:style-name="T4956">­tais frak</text:span><text:span text:style-name="T4957">­ci</text:span><text:span text:style-name="T4958">­jos ko</text:span><text:span text:style-name="T4959">­le</text:span><text:span text:style-name="T4960">­go</text:span><text:span text:style-name="T4961">­mis pa</text:span><text:span text:style-name="T4962">­siū</text:span><text:span text:style-name="T4963">­ly</text:span><text:span text:style-name="T4964">­mas, ku</text:span><text:span text:style-name="T4965">­riuo mes sie</text:span><text:span text:style-name="T4966">­kia</text:span><text:span text:style-name="T4967">­me dvi</text:span><text:span text:style-name="T4968">­spal</text:span><text:span text:style-name="T4969">­vę juo</text:span><text:span text:style-name="T4970">­dą ir oran</text:span><text:span text:style-name="T4971">­ži</text:span><text:span text:style-name="T4972">­nę Ge</text:span><text:span text:style-name="T4973">­or</text:span><text:span text:style-name="T4974">­gi</text:span><text:span text:style-name="T4975">­jaus juos</text:span><text:span text:style-name="T4976">­tą, po</text:span><text:span text:style-name="T4977">­pu</text:span><text:span text:style-name="T4978">­lia</text:span><text:span text:style-name="T4979">­riai ži</text:span><text:span text:style-name="T4980">­no</text:span><text:span text:style-name="T4981">­mą<text:s/></text:span><text:span text:style-name="T4982">ko</text:span><text:span text:style-name="T4983">­lo</text:span><text:span text:style-name="T4984">­rad</text:span><text:span text:style-name="T4985">­kės</text:span><text:span text:style-name="T4986"><text:s/>var</text:span><text:span text:style-name="T4987">­du, pri</text:span><text:span text:style-name="T4988">­skir</text:span><text:span text:style-name="T4989">­ti prie na</text:span><text:span text:style-name="T4990">­cis</text:span><text:span text:style-name="T4991">­ti</text:span><text:span text:style-name="T4992">­nių ir ko</text:span><text:span text:style-name="T4993">­mu</text:span><text:span text:style-name="T4994">­nis</text:span><text:span text:style-name="T4995">­ti</text:span><text:span text:style-name="T4996">­nių sim</text:span><text:span text:style-name="T4997">­bo</text:span><text:span text:style-name="T4998">­lių, ku</text:span><text:span text:style-name="T4999">­rių pa</text:span><text:span text:style-name="T5000">­gal mū</text:span><text:span text:style-name="T5001">­sų įsta</text:span><text:span text:style-name="T5002">­ty</text:span><text:span text:style-name="T5003">­mus pla</text:span><text:span text:style-name="T5004">­ti</text:span><text:span text:style-name="T5005">­ni</text:span><text:span text:style-name="T5006">­mas ar de</text:span><text:span text:style-name="T5007">­monst</text:span><text:span text:style-name="T5008">­ra</text:span><text:span text:style-name="T5009">­vi</text:span><text:span text:style-name="T5010">­mas yra ri</text:span><text:span text:style-name="T5011">­bo</text:span><text:span text:style-name="T5012">­ja</text:span><text:span text:style-name="T5013">­mas, o už jo ne</text:span><text:span text:style-name="T5014">­si</text:span><text:span text:style-name="T5015">­lai</text:span><text:span text:style-name="T5016">­ky</text:span><text:span text:style-name="T5017">­mą tai</text:span><text:span text:style-name="T5018">­ko</text:span><text:span text:style-name="T5019">­ma ad</text:span><text:span text:style-name="T5020">­mi</text:span><text:span text:style-name="T5021">­nist</text:span><text:span text:style-name="T5022">­ra</text:span><text:span text:style-name="T5023">­ci</text:span><text:span text:style-name="T5024">­nė at</text:span><text:span text:style-name="T5025">­sa</text:span><text:span text:style-name="T5026">­ko</text:span><text:span text:style-name="T5027">­my</text:span><text:span text:style-name="T5028">­bė.<text:s/></text:span></text:p>
        <text:p text:style-name="Roman"><text:span text:style-name="T5029">Ko</text:span><text:span text:style-name="T5030">­dėl mes tai siū</text:span><text:span text:style-name="T5031">­lo</text:span><text:span text:style-name="T5032">­me? Aki</text:span><text:span text:style-name="T5033">­vaiz</text:span><text:span text:style-name="T5034">­du, kad šis sim</text:span><text:span text:style-name="T5035">­bo</text:span><text:span text:style-name="T5036">­lis jau ke</text:span><text:span text:style-name="T5037">­le</text:span><text:span text:style-name="T5038">­rius me</text:span><text:span text:style-name="T5039">­tus yra ta</text:span><text:span text:style-name="T5040">­pęs Ru</text:span><text:span text:style-name="T5041">­si</text:span><text:span text:style-name="T5042">­jos im</text:span><text:span text:style-name="T5043">­pe</text:span><text:span text:style-name="T5044">­ria</text:span><text:span text:style-name="T5045">­liz</text:span><text:span text:style-name="T5046">­mo sim</text:span><text:span text:style-name="T5047">­bo</text:span><text:span text:style-name="T5048">­liu.</text:span><text:span text:style-name="T5049"><text:s/>Šio sim</text:span><text:span text:style-name="T5050">­bo</text:span><text:span text:style-name="T5051">­lio raiš</text:span><text:span text:style-name="T5052">­ka ypač su</text:span><text:span text:style-name="T5053">­in</text:span><text:span text:style-name="T5054">­ten</text:span><text:span text:style-name="T5055">­sy</text:span><text:span text:style-name="T5056">­vė</text:span><text:span text:style-name="T5057">­jo 2005 me</text:span><text:span text:style-name="T5058">­tais. Kai bū</text:span><text:span text:style-name="T5059">­tent<text:s/></text:span><text:span text:style-name="T5060">Krem</text:span><text:span text:style-name="T5061">­lius šven</text:span><text:span text:style-name="T5062">­tė 60-ąsias Ant</text:span><text:span text:style-name="T5063">­ro</text:span><text:span text:style-name="T5064">­jo pa</text:span><text:span text:style-name="T5065">­sau</text:span><text:span text:style-name="T5066">­li</text:span><text:span text:style-name="T5067">­nio ka</text:span><text:span text:style-name="T5068">­ro pa</text:span><text:span text:style-name="T5069">­bai</text:span><text:span text:style-name="T5070">­gos me</text:span><text:span text:style-name="T5071">­ti</text:span><text:span text:style-name="T5072">­nes, šis sim</text:span><text:span text:style-name="T5073">­bo</text:span><text:span text:style-name="T5074">­lis ta</text:span><text:span text:style-name="T5075">­po eks</text:span><text:span text:style-name="T5076">­por</text:span><text:span text:style-name="T5077">­tuo</text:span><text:span text:style-name="T5078">­ja</text:span><text:span text:style-name="T5079">­mas į ar</text:span><text:span text:style-name="T5080">­ti</text:span><text:span text:style-name="T5081">­mą</text:span><text:span text:style-name="T5082">­jį už</text:span><text:span text:style-name="T5083">­sie</text:span><text:span text:style-name="T5084">­nį. Ta</text:span><text:span text:style-name="T5085">­čiau pats es</text:span><text:span text:style-name="T5086">­mi</text:span><text:span text:style-name="T5087">­nis lū</text:span><text:span text:style-name="T5088">­žis įvy</text:span><text:span text:style-name="T5089">­ko ta</text:span><text:span text:style-name="T5090">­da, kai Ru</text:span><text:span text:style-name="T5091">­si</text:span><text:span text:style-name="T5092">­ja ėmė</text:span><text:span text:style-name="T5093">­si in</text:span><text:span text:style-name="T5094">­ter</text:span><text:span text:style-name="T5095">­ven</text:span><text:span text:style-name="T5096">­ci</text:span><text:span text:style-name="T5097">­jos Uk</text:span><text:span text:style-name="T5098">­rai</text:span><text:span text:style-name="T5099">­no</text:span><text:span text:style-name="T5100">­je, kai bu</text:span><text:span text:style-name="T5101">­vo anek</text:span><text:span text:style-name="T5102">­suo</text:span><text:span text:style-name="T5103">­tas Kry</text:span><text:span text:style-name="T5104">­mas, kai pra</text:span><text:span text:style-name="T5105">­si</text:span><text:span text:style-name="T5106">­dė</text:span><text:span text:style-name="T5107">­jo de</text:span><text:span text:style-name="T5108">­sta</text:span><text:span text:style-name="T5109">­bilizacija Don</text:span><text:span text:style-name="T5110">­ba</text:span><text:span text:style-name="T5111">­se, ir bū</text:span><text:span text:style-name="T5112">­tent šis sim</text:span><text:span text:style-name="T5113">­bo</text:span><text:span text:style-name="T5114">­lis ta</text:span><text:span text:style-name="T5115">­po pro</text:span><text:span text:style-name="T5116">­ru</text:span><text:span text:style-name="T5117">­siš</text:span><text:span text:style-name="T5118">­kų po</text:span><text:span text:style-name="T5119">­li</text:span><text:span text:style-name="T5120">­ti</text:span><text:span text:style-name="T5121">­nių jė</text:span><text:span text:style-name="T5122">­gų ir tų pro</text:span><text:span text:style-name="T5123">­ru</text:span><text:span text:style-name="T5124">­siš</text:span><text:span text:style-name="T5125">­kų se</text:span><text:span text:style-name="T5126">­pa</text:span><text:span text:style-name="T5127">­ra</text:span><text:span text:style-name="T5128">­tis</text:span><text:span text:style-name="T5129">­tų, ku</text:span><text:span text:style-name="T5130">­rie da</text:span><text:span text:style-name="T5131">­rė vis</text:span><text:span text:style-name="T5132">­ką, kad bū</text:span><text:span text:style-name="T5133">­tų suž</text:span><text:span text:style-name="T5134">­lug</text:span><text:span text:style-name="T5135">­dy</text:span><text:span text:style-name="T5136">­tas Uk</text:span><text:span text:style-name="T5137">­rai</text:span><text:span text:style-name="T5138">­nos te</text:span><text:span text:style-name="T5139">­ri</text:span><text:span text:style-name="T5140">­to</text:span><text:span text:style-name="T5141">­ri</text:span><text:span text:style-name="T5142">­nis vien</text:span><text:span text:style-name="T5143">­ti</text:span><text:span text:style-name="T5144">­su</text:span><text:span text:style-name="T5145">­mas, at</text:span><text:span text:style-name="T5146">­pa</text:span><text:span text:style-name="T5147">­ži</text:span><text:span text:style-name="T5148">­ni</text:span><text:span text:style-name="T5149">­mo žen</text:span><text:span text:style-name="T5150">­klu. Dėl to Uk</text:span><text:span text:style-name="T5151">­rai</text:span><text:span text:style-name="T5152">­na pra</text:span><text:span text:style-name="T5153">­ėju</text:span><text:span text:style-name="T5154">­siais me</text:span><text:span text:style-name="T5155">­tais pri</text:span><text:span text:style-name="T5156">­ėmė la</text:span><text:span text:style-name="T5157">­bai stip</text:span><text:span text:style-name="T5158">­rų spren</text:span><text:span text:style-name="T5159">­di</text:span><text:span text:style-name="T5160">­mą ir ši</text:span><text:span text:style-name="T5161">­tą sim</text:span><text:span text:style-name="T5162">­bo</text:span><text:span text:style-name="T5163">­lį – vie</text:span><text:span text:style-name="T5164">­šą Ge</text:span><text:span text:style-name="T5165">­or</text:span><text:span text:style-name="T5166">­gi</text:span><text:span text:style-name="T5167">­jaus juos</text:span><text:span text:style-name="T5168">­tos nau</text:span><text:span text:style-name="T5169">­do</text:span><text:span text:style-name="T5170">­ji</text:span><text:span text:style-name="T5171">­mą ir pla</text:span><text:span text:style-name="T5172">­ti</text:span><text:span text:style-name="T5173">­ni</text:span><text:span text:style-name="T5174">­mą nu</text:span><text:span text:style-name="T5175">­spren</text:span><text:span text:style-name="T5176">­dė už</text:span><text:span text:style-name="T5177">­kar</text:span><text:span text:style-name="T5178">­dy</text:span><text:span text:style-name="T5179">­ti ir už</text:span><text:span text:style-name="T5180">­draus</text:span><text:span text:style-name="T5181">­ti. Iš es</text:span><text:span text:style-name="T5182">­mės tą pa</text:span><text:span text:style-name="T5183">­tį siū</text:span><text:span text:style-name="T5184">­lo</text:span><text:span text:style-name="T5185">­me ir mes.<text:s/></text:span></text:p>
        <text:p text:style-name="Roman"><text:span text:style-name="T5186">Rei</text:span><text:span text:style-name="T5187">­kia pa</text:span><text:span text:style-name="T5188">­brėž</text:span><text:span text:style-name="T5189">­ti ir tai, kad tai nė</text:span><text:span text:style-name="T5190">­ra na</text:span><text:span text:style-name="T5191">­tū</text:span><text:span text:style-name="T5192">­ra</text:span><text:span text:style-name="T5193">­liai nau</text:span><text:span text:style-name="T5194">­do</text:span><text:span text:style-name="T5195">­ja</text:span><text:span text:style-name="T5196">­mas sim</text:span><text:span text:style-name="T5197">­bo</text:span><text:span text:style-name="T5198">­lis. Jį sis</text:span><text:span text:style-name="T5199">­te</text:span><text:span text:style-name="T5200">­min</text:span><text:span text:style-name="T5201">­gai ar</text:span><text:span text:style-name="T5202">­ti</text:span><text:span text:style-name="T5203">­ma</text:span><text:span text:style-name="T5204">­ja</text:span><text:span text:style-name="T5205">­me už</text:span><text:span text:style-name="T5206">­sie</text:span><text:span text:style-name="T5207">­ny</text:span><text:span text:style-name="T5208">­je, šiuo at</text:span><text:span text:style-name="T5209">­ve</text:span><text:span text:style-name="T5210">­ju to</text:span><text:span text:style-name="T5211">­je erd</text:span><text:span text:style-name="T5212">­vė</text:span><text:span text:style-name="T5213">­je, ku</text:span><text:span text:style-name="T5214">­rio</text:span><text:span text:style-name="T5215">­je Ru</text:span><text:span text:style-name="T5216">­si</text:span><text:span text:style-name="T5217">­ja ban</text:span><text:span text:style-name="T5218">­do įgy</text:span><text:span text:style-name="T5219">­ven</text:span><text:span text:style-name="T5220">­din</text:span><text:span text:style-name="T5221">­ti sa</text:span><text:span text:style-name="T5222">­vo ru</text:span><text:span text:style-name="T5223">­siš</text:span><text:span text:style-name="T5224">­ko</text:span><text:span text:style-name="T5225">­jo pa</text:span><text:span text:style-name="T5226">­sau</text:span><text:span text:style-name="T5227">­lio kon</text:span><text:span text:style-name="T5228">­cep</text:span><text:span text:style-name="T5229">­ci</text:span><text:span text:style-name="T5230">­ją, eks</text:span><text:span text:style-name="T5231">­por</text:span><text:span text:style-name="T5232">­tuo</text:span><text:span text:style-name="T5233">­ja ir pla</text:span><text:span text:style-name="T5234">­ti</text:span><text:span text:style-name="T5235">­na Ru</text:span><text:span text:style-name="T5236">­si</text:span><text:span text:style-name="T5237">­jos am</text:span><text:span text:style-name="T5238">­ba</text:span><text:span text:style-name="T5239">­sa</text:span><text:span text:style-name="T5240">­dos. Bū</text:span><text:span text:style-name="T5241">­tent šis sim</text:span><text:span text:style-name="T5242">­bo</text:span><text:span text:style-name="T5243">­lis tam</text:span><text:span text:style-name="T5244">­pa tam tik</text:span><text:span text:style-name="T5245">­ru ru</text:span><text:span text:style-name="T5246">­siš</text:span><text:span text:style-name="T5247">­ko</text:span><text:span text:style-name="T5248">­jo im</text:span><text:span text:style-name="T5249">­pe</text:span><text:span text:style-name="T5250">­ria</text:span><text:span text:style-name="T5251">­liz</text:span><text:span text:style-name="T5252">­mo, au</text:span><text:span text:style-name="T5253">­to</text:span><text:span text:style-name="T5254">­ri</text:span><text:span text:style-name="T5255">­ta</text:span><text:span text:style-name="T5256">­riz</text:span><text:span text:style-name="T5257">­mo at</text:span><text:span text:style-name="T5258">­pa</text:span><text:span text:style-name="T5259">­ži</text:span><text:span text:style-name="T5260">­ni</text:span><text:span text:style-name="T5261">­mo žen</text:span><text:span text:style-name="T5262">­klu. Dar la</text:span><text:span text:style-name="T5263">­bai svar</text:span><text:span text:style-name="T5264">­bu pa</text:span><text:span text:style-name="T5265">­brėž</text:span><text:span text:style-name="T5266">­ti, kad pas</text:span><text:span text:style-name="T5267">­ku</text:span><text:span text:style-name="T5268">­ti</text:span><text:span text:style-name="T5269">­nia</text:span><text:span text:style-name="T5270">­me ma</text:span><text:span text:style-name="T5271">­si</text:span><text:span text:style-name="T5272">­nia</text:span><text:span text:style-name="T5273">­me Ru</text:span><text:span text:style-name="T5274">­si</text:span><text:span text:style-name="T5275">­jos de</text:span><text:span text:style-name="T5276">­mo</text:span><text:span text:style-name="T5277">­kra</text:span><text:span text:style-name="T5278">­tinės opo</text:span><text:span text:style-name="T5279">­zi</text:span><text:span text:style-name="T5280">­c</text:span><text:span text:style-name="T5281">i</text:span><text:span text:style-name="T5282">­jos mi</text:span><text:span text:style-name="T5283">­tin</text:span><text:span text:style-name="T5284">­ge, or</text:span><text:span text:style-name="T5285">­ga</text:span><text:span text:style-name="T5286">­ni</text:span><text:span text:style-name="T5287">­zuo</text:span><text:span text:style-name="T5288">­tame</text:span><text:span text:style-name="T5289"><text:s/>po</text:span><text:span text:style-name="T5290">­no A. Na</text:span><text:span text:style-name="T5291">­val</text:span><text:span text:style-name="T5292">­no, prieš juos sto</text:span><text:span text:style-name="T5293">­jo žmo</text:span><text:span text:style-name="T5294">­nės bū</text:span><text:span text:style-name="T5295">­tent tu</text:span><text:span text:style-name="T5296">­rė</text:span><text:span text:style-name="T5297">­da</text:span><text:span text:style-name="T5298">­mi šiuos sim</text:span><text:span text:style-name="T5299">­bo</text:span><text:span text:style-name="T5300">­lius ant<text:s/></text:span><text:span text:style-name="T5301">sa</text:span><text:span text:style-name="T5302">­vęs. Va</text:span><text:span text:style-name="T5303">­di</text:span><text:span text:style-name="T5304">­na</text:span><text:span text:style-name="T5305">­si, šis jų sim</text:span><text:span text:style-name="T5306">bo</text:span><text:span text:style-name="T5307">­lis tam</text:span><text:span text:style-name="T5308">­pa ir sa</text:span><text:span text:style-name="T5309">­vo</text:span><text:span text:style-name="T5310">­tiš</text:span><text:span text:style-name="T5311">­ku an</text:span><text:span text:style-name="T5312">­ti</text:span><text:span text:style-name="T5313">­de</text:span><text:span text:style-name="T5314">­mok</text:span><text:span text:style-name="T5315">­ra</text:span><text:span text:style-name="T5316">­ti</text:span><text:span text:style-name="T5317">­jos žen</text:span><text:span text:style-name="T5318">­klu. Tai yra žen</text:span><text:span text:style-name="T5319">­klas, nu</text:span><text:span text:style-name="T5320">­kreip</text:span><text:span text:style-name="T5321">­tas prieš Ru</text:span><text:span text:style-name="T5322">­si</text:span><text:span text:style-name="T5323">­jos de</text:span><text:span text:style-name="T5324">­mo</text:span><text:span text:style-name="T5325">­kra</text:span><text:span text:style-name="T5326">­tines<text:s/></text:span>jė­gas, ne prieš Ru­si­ją kaip to­kią, bet prieš Ru­si­jos de­mo­kra­tines jė­gas. Tai ir­gi rei­kia tu­rė­ti gal­vo­je.<text:s/></text:p>
        <text:p text:style-name="Roman">Tai­gi mes siū­lo­me im­tis ši­to spren­di­mo. Spren­di­mas jau bren­do se­no­kai, re­gist­ruo­tas<text:s/>pa­na­šus pa­siū­ly­mas yra prieš po­rą me­tų. Ta­da tie­siog jis ne­bu­vo pa­teik­tas, bet ši­tą sim­bo­lį rei­kia su­vok­ti la­bai aiš­kiai. Jis kurs­to tam tik­rą tau­ti­nę ne­san­tai­ką, kurs­to tam tik­rą<text:s/>įtam­pą<text:s/>vi­suo­me­nė­je, nes iš tik­rų­jų, kai tai yra vie­šai de­monst­ruo­ja­ma or­ga­ni­zuo­ja­muo­se ma­si­niuo­se ren­gi­niuo­se, tai na­tū­ra­liai tam­pa tam tik­ru įtam­pos šal­ti­niu, ką mes daž­nai ma­to­me. Tu­rė­da­mi gal­vo­je, kad ab­so­liu­ti dau­gu­ma mū­sų vi­suo­me­nės re­mia Uk­rai­nos te­ri­to­ri­nį vien­ti­su­mą ir, aiš­ku, at­me­ta Ru­si­jos im­pe­ria­liz­mo idė­jas, siū­lo­me pri­tar­ti šiam mū­sų pa­siū­ly­mui.<text:s/></text:p>
        <text:p text:style-name="Roman"><text:span text:style-name="T5327">PIRMININKĖ.</text:span><text:span text:style-name="T5328"><text:s/></text:span>Dė­ko­ju. Klau­sia S. Tu­mė­nas.<text:s/></text:p>
        <text:p text:style-name="Roman"><text:span text:style-name="T5329">S. TUMĖNAS</text:span><text:span text:style-name="T5330"><text:s/></text:span><text:span text:style-name="T5331">(</text:span><text:span text:style-name="T5332">LVŽSF</text:span><text:span text:style-name="T5333">)</text:span><text:span text:style-name="T5334">.<text:s/></text:span>Ger­bia­mas pra­ne­šė­jau, jūs čia kon­kre­čiai įvar­di­ja­te, kad rei­kė­tų baus­ti 150 ar­ba iki 300 eu­rų bau­da. Ar jūs ga­li­te pa­sa­ky­ti pa­vyz­džių, kad už pa­na­šaus po­bū­džio nu­si­žen­gi­mus jau Lie­tu­vo­je bu­vo nu­baus­ta kon­kre­čiai, nes ir da­bar drau­džia­ma kai kas?<text:s/></text:p>
        <text:p text:style-name="Roman">An­tra. Ar jums ne­at­ro­do, kad rei­kė­tų čia žiū­rė­ti kom­plek­siš­kiau? Jūs čia mi­ni­te tik Ge­or­gi­jaus juos­tas. Yra ir dau­giau to­kių pa­na­šių da­ly­kų. Ar jums ne­at­ro­do, kad pir­miau­sia rei­kė­tų Vals­ty­bės is­to­ri­nės at­min­ties ko­mi­si­jo­je tuos da­ly­kus ap­svars­ty­ti?</text:p>
        <text:p text:style-name="Roman"><text:span text:style-name="T5335">L. KASČIŪNAS</text:span><text:span text:style-name="T5336"><text:s/></text:span><text:span text:style-name="T5337">(</text:span><text:span text:style-name="T5338">TS-LKDF</text:span><text:span text:style-name="T5339">)</text:span><text:span text:style-name="T5340">.<text:s/></text:span>Be abe­jo. Gal pra­dė­siu nuo jū­sų klau­si­mo ant­ros da­lies. Be jo­kios abe­jo­nės, svars­ty­mo pro­ce­se be po­no pro­fe­so­riaus A. Gu­mu­liaus­ko ko­mi­si­jos tik­rai aš ne­įsi­vaiz­duo­ju svars­ty­mo. Tai yra su­dė­ti­nė to da­lis ir, ti­kiuo­si, ji bus pa­si­telk­ta kaip pa­pil­do­ma ins­ti­tu­ci­ja, ku­rio­je vi­sa tai tu­rė­tu­me įver­tin­ti ir tą įvai­rų is­to­ri­nį kon­teks­tą. Jūs tei­sus, nes mes jau da­bar tu­ri­me tą pa­čią nuo­sta­tą, pa­gal ku­rią jau drau­džia­ma de­monst­ruo­ti na­cis­ti­nės Vo­kie­ti­jos, Lie­tu­vos SSRS vė­lia­vą ar her­bą, ar na­cis­ti­nių ir ko­mu­nis­ti­nių or­ga­ni­za­ci­jų sim­bo­li­ką. Yra at­ve­jų, kai bau­dos jau bu­vo pri­tai­ky­tos. Bet dar svar­biau yra tai, kad ši­tie me­cha­niz­mai, ku­rie yra įtvir­tin­ti mū­sų įsta­ty­me, kar­tais at­gra­so nuo ši­tų sim­bo­lių nau­do­ji­mo. Tik­rai bu­vo ne vie­nas at­ve­jis, kai vie­šo­jo­je erd­vė­je pa­si­ro­džius tam sim­bo­lių nau­do­ji­mui, po to jie bu­vo at­si­im­ti ar­ba kaip nors pa­slėp­ti ir jie jau ne­be­bū­da­vo de­monst­ruo­ja­mi. Na­tū­ra­liai jau ši­tas įsta­ty­mas, ku­ris da­bar vei­kia, duo­da nau­dą ir sa­vo funk­ci­ją at­lie­ka.</text:p>
        <text:p text:style-name="Roman"><text:span text:style-name="T5341">PIRMININKĖ.</text:span><text:span text:style-name="T5342"><text:s/></text:span>Klau­sia A. Anu­šaus­kas.</text:p>
        <text:p text:style-name="Roman"><text:span text:style-name="T5343">A. ANUŠAUSKAS</text:span><text:span text:style-name="T5344"><text:s/></text:span><text:span text:style-name="T5345">(</text:span><text:span text:style-name="T5346">TS-LKDF</text:span><text:span text:style-name="T5347">)</text:span><text:span text:style-name="T5348">.<text:s/></text:span>Ger­bia­mas ko­le­ga, pri­tar­da­mas jū­sų siū­ly­mui, no­rė­čiau vis dėl­to pa­klaus­ti. Mes su­pran­ta­me, kad dėl tam tik­rų po­li­ti­nių iš­skai­čia­vi­mų ne tik Lie­tu­vo­je,<text:s/><text:soft-page-break/>bet ir ki­to­se ša­ly­se po­li­ti­kai, kar­tais ga­na ryš­kūs ir ži­no­mi, ir vals­ty­bių ly­de­riai už­si­de­da, kai ku­rie ne kar­tą, kai ku­rie, ma­tyt, vie­nin­te­lį ir pas­ku­ti­nį kar­tą,<text:s/>mi­ni­mą<text:s/><text:span text:style-name="T5349">ko</text:span><text:span text:style-name="T5350">­lo</text:span><text:span text:style-name="T5351">­rad</text:span><text:span text:style-name="T5352">­kę</text:span>. Šiuo at­ve­ju, jei­gu mes pri­ima­me to­kį spren­di­mą, o, pa­vyz­džiui, kaž­kas iš jų pa­si­ro­do Lie­tu­vo­je tuo me­tu<text:s/><text:span text:style-name="T5353">su ko</text:span><text:span text:style-name="T5354">­kiu nors vi</text:span><text:span text:style-name="T5355">­zi</text:span><text:span text:style-name="T5356">­tu, kad ir tą pa</text:span><text:span text:style-name="T5357">­čią ge</text:span><text:span text:style-name="T5358">­gu</text:span><text:span text:style-name="T5359">­žės 9 die</text:span><text:span text:style-name="T5360">­ną, ir už</text:span><text:span text:style-name="T5361">­si</text:span><text:span text:style-name="T5362">­de</text:span><text:span text:style-name="T5363">­da tą<text:s/></text:span><text:span text:style-name="T5364">ko</text:span><text:span text:style-name="T5365">­lo</text:span><text:span text:style-name="T5366">­rad</text:span><text:span text:style-name="T5367">­kę</text:span><text:span text:style-name="T5368">, bū</text:span><text:span text:style-name="T5369">­tų pri</text:span><text:span text:style-name="T5370">­tai</text:span><text:span text:style-name="T5371">­ky</text:span><text:span text:style-name="T5372">­tas šis…</text:span></text:p>
        <text:p text:style-name="Roman"><text:span text:style-name="T5373">L. KASČIŪNAS</text:span><text:span text:style-name="T5374"><text:s/></text:span><text:span text:style-name="T5375">(</text:span><text:span text:style-name="T5376">TS-LKDF</text:span><text:span text:style-name="T5377">)</text:span><text:span text:style-name="T5378">. Be abe</text:span><text:span text:style-name="T5379">­jo. Be abe</text:span><text:span text:style-name="T5380">­jo, bū</text:span><text:span text:style-name="T5381">­tų pri</text:span><text:span text:style-name="T5382">­tai</text:span><text:span text:style-name="T5383">­ky</text:span><text:span text:style-name="T5384">­tas. Jūs tur</text:span><text:span text:style-name="T5385">­būt kal</text:span><text:span text:style-name="T5386">­ba</text:span><text:span text:style-name="T5387">­te apie tą at</text:span><text:span text:style-name="T5388">­ve</text:span><text:span text:style-name="T5389">­jį, ku</text:span><text:span text:style-name="T5390">­ris vy</text:span><text:span text:style-name="T5391">­ko Mask</text:span><text:span text:style-name="T5392">­vo</text:span><text:span text:style-name="T5393">­je? Mes ten, Mask</text:span><text:span text:style-name="T5394">­vo</text:span><text:span text:style-name="T5395">­je, to ne</text:span><text:span text:style-name="T5396">­pri</text:span><text:span text:style-name="T5397">­tai</text:span><text:span text:style-name="T5398">­ky</text:span><text:span text:style-name="T5399">­tu</text:span><text:span text:style-name="T5400">­me, bet tam tik</text:span><text:span text:style-name="T5401">­rais at</text:span><text:span text:style-name="T5402">­ve</text:span><text:span text:style-name="T5403">­jais mes jau ma</text:span><text:span text:style-name="T5404">­tė</text:span><text:span text:style-name="T5405">­me tam tik</text:span><text:span text:style-name="T5406">­rą pa</text:span><text:span text:style-name="T5407">­žan</text:span><text:span text:style-name="T5408">­gą, kai anks</text:span><text:span text:style-name="T5409">­čiau kai kas, kai ku</text:span><text:span text:style-name="T5410">­rie ži</text:span><text:span text:style-name="T5411">­no</text:span><text:span text:style-name="T5412">­mi po</text:span><text:span text:style-name="T5413">­li</text:span><text:span text:style-name="T5414">­ti</text:span><text:span text:style-name="T5415">­kai Lie</text:span><text:span text:style-name="T5416">­tu</text:span><text:span text:style-name="T5417">­vo</text:span><text:span text:style-name="T5418">­je tai tu</text:span><text:span text:style-name="T5419">­rė</text:span><text:span text:style-name="T5420">­da</text:span><text:span text:style-name="T5421">­vo prie sa</text:span><text:span text:style-name="T5422">­vęs, da</text:span><text:span text:style-name="T5423">­bar jau to ne</text:span><text:span text:style-name="T5424">­be</text:span><text:span text:style-name="T5425">­tu</text:span><text:span text:style-name="T5426">­ri. Tai po</text:span><text:span text:style-name="T5427">­zi</text:span><text:span text:style-name="T5428">­ty</text:span><text:span text:style-name="T5429">­vus veiks</text:span><text:span text:style-name="T5430">­mas. Aš ma</text:span><text:span text:style-name="T5431">­nau, kad tą po</text:span><text:span text:style-name="T5432">­zi</text:span><text:span text:style-name="T5433">­ty</text:span><text:span text:style-name="T5434">­vą mes šiuo at</text:span><text:span text:style-name="T5435">­ve</text:span><text:span text:style-name="T5436">­ju</text:span><text:span text:style-name="T5437"><text:s/></text:span><text:span text:style-name="T5438">su</text:span><text:span text:style-name="T5439">­kur</text:span><text:span text:style-name="T5440">­tu</text:span><text:span text:style-name="T5441">­me.<text:s/></text:span></text:p>
        <text:p text:style-name="Roman"><text:span text:style-name="T5442">PIRMININKĖ.</text:span><text:span text:style-name="T5443"><text:s/>Klau</text:span><text:span text:style-name="T5444">­sia A. Gu</text:span><text:span text:style-name="T5445">­mu</text:span><text:span text:style-name="T5446">­liaus</text:span><text:span text:style-name="T5447">­kas.</text:span></text:p>
        <text:p text:style-name="Roman"><text:span text:style-name="T5448">A. GUMULIAUSKAS</text:span><text:span text:style-name="T5449"><text:s/></text:span><text:span text:style-name="T5450">(</text:span><text:span text:style-name="T5451">LVŽSF</text:span><text:span text:style-name="T5452">)</text:span><text:span text:style-name="T5453">. Ačiū. Ka</text:span><text:span text:style-name="T5454">­dan</text:span><text:span text:style-name="T5455">­gi ko</text:span><text:span text:style-name="T5456">­le</text:span><text:span text:style-name="T5457">­ga S.</text:span>Tu­mė­nas jau čia daug ką pa­sa­kė, tai aš tik­tai tiek no­riu pa­sa­ky­ti, kad iš tik­rų­jų nuo­mo­nės la­bai kar­di­na­liai ski­ria­si. Da­lis vi­suo­me­nės, ypač tie, ku­rie at­sto­vau­ja tau­ti­nėms ma­žu­moms, į tą Ge­or­gi­jaus juos­tą žiū­ri per is­to­ri­jos priz­mę, mes žiū­ri­me po­li­tiš­kai per Uk­rai­nos rei­ka­lus. Aš ma­nau, jei­gu mes iš tik­rų­jų su­ge­bė­si­me pa­ro­dy­ti vi­są is­to­ri­nę ret­ros­pek­ty­vą ši­to vi­so rei­ka­lo, tur­būt pa­dė­si­me taš­ką vi­siems lai­kams ir vie­ni ki­tų ne­va­dins, kad ne­su­pran­ta is­to­ri­jos, šiurkš­čiau pa­sa­ko­ma vie­šo­jo­je erd­vė­je. Man at­ro­do, kad vi­siems bus aiš­ku. Ar jūs su­tin­ka­te su to­kia min­ti­mi?</text:p>
        <text:p text:style-name="Roman"><text:span text:style-name="T5458">L. KASČIŪNAS</text:span><text:span text:style-name="T5459"><text:s/></text:span><text:span text:style-name="T5460">(</text:span><text:span text:style-name="T5461">TS-LKDF</text:span><text:span text:style-name="T5462">)</text:span><text:span text:style-name="T5463">. Be abe</text:span><text:span text:style-name="T5464">­jo,<text:s/></text:span>pro­fe­so­riau, šiuo at­ve­ju mes ti­kė­si­mės jū­sų ko­mi­si­jos pa­gal­bos. Na­tū­ra­lu, kad tu­rė­tu­me vi­są kon­teks­tą įver­tin­ti, bet ne­pa­mirš­ti fak­to, kuo ši­ta juos­te­lė, ši­tos spal­vos yra ta­pu­sios šian­dien.<text:s/></text:p>
        <text:p text:style-name="Roman"><text:span text:style-name="T5465">PIRMININKĖ.</text:span><text:s/>Klau­sia Z. Je­dins­kis.<text:s/></text:p>
        <text:p text:style-name="Roman"><text:span text:style-name="T5466">Z. JEDINSKIJ</text:span><text:span text:style-name="T5467"><text:s/></text:span><text:span text:style-name="T5468">(</text:span><text:span text:style-name="T5469">LLRA-KŠSF</text:span><text:span text:style-name="T5470">)</text:span><text:span text:style-name="T5471">.</text:span><text:s/>Ger­bia­mas pra­ne­šė­jau, ar jums yra ži­no­ma šv. Jur­gio juos­te­lės is­to­ri­ja, ką ši­ta sim­bo­li­ka reiš­kia, kaip jos nau­do­ji­mas ga­li pa­kenk­ti Lie­tu­vos pi­lie­čiams? Ir<text:s/><text:span text:style-name="T5472">per</text:span><text:span text:style-name="T5473">­fra</text:span><text:span text:style-name="T5474">­zuo</text:span><text:span text:style-name="T5475">­jant li</text:span><text:span text:style-name="T5476">­be</text:span><text:span text:style-name="T5477">­ra</text:span><text:span text:style-name="T5478">­lus, ko</text:span><text:span text:style-name="T5479">­dėl mes pra</text:span><text:span text:style-name="T5480">­de</text:span><text:span text:style-name="T5481">­da</text:span><text:span text:style-name="T5482">­me nuo drau</text:span><text:span text:style-name="T5483">­di</text:span><text:span text:style-name="T5484">­mo – gal</text:span><text:span text:style-name="T5485">­būt pra</text:span><text:span text:style-name="T5486">­dė</text:span><text:span text:style-name="T5487">­ki</text:span><text:span text:style-name="T5488">­me nuo švie</text:span><text:span text:style-name="T5489">­ti</text:span><text:span text:style-name="T5490">­mo?<text:s/></text:span></text:p>
        <text:p text:style-name="Roman"><text:span text:style-name="T5491">L. KASČIŪNAS</text:span><text:span text:style-name="T5492"><text:s/></text:span><text:span text:style-name="T5493">(</text:span><text:span text:style-name="T5494">TS-LKDF</text:span><text:span text:style-name="T5495">)</text:span><text:span text:style-name="T5496">.<text:s/></text:span>Nuo auk­lė­ji­mo, man at­ro­do.<text:s/>Vi­sai ne­blo­gai vis­kas ir vyks­ta, nes, kaip ir mi­nė­jau, kai ku­rie po­li­ti­kai anks­čiau mėg­da­vo tą už­si­riš­ti, bet da­bar, net ir ei­da­mi ge­gu­žės 9-ąją, to ne­da­ro. Ki­taip ta­riant, jei­gu tu no­ri ati­duo­ti pa­gar­bą žmo­nėms, mi­ru­siems žmo­nėms, au­koms ir pa­na­šiai, tu ga­li tai pa­da­ry­ti be to­kios sim­bo­li­kos, nes ji ke­lia tam tik­rą<text:s/>įtam­pą<text:s/>vi­suo­me­nė­je.<text:s/></text:p>
        <text:p text:style-name="Roman">Šiek tiek is­to­ri­jos tik­rai ži­nau. Juos­tos iš­ta­kos yra im­pe­ri­nė­je Ru­si­jo­je, dar XVIII am­žiaus. Ji už nar­są bu­vo įtei­kia­ma ka­riams kaip Ge­or­gi­jaus or­di­no, pa­brė­žiu, or­di­no, ele­men­tas. Mes ne­kal­ba­me apie or­di­ną, mes kal­ba­me apie tam tik­rą su­dė­ti­nę da­lį, ku­ri da­bar<text:s/>jau<text:s/>ta­pu­si im­pe­ria­liz­mo sim­bo­liu. Vė­liau, 1806 me­tais, ca­ri­nės Ru­si­jos im­pe­ri­jos ka­riuo­me­nė­je bu­vo įves­tos Ge­or­gi­jaus vė­lia­vos.<text:s/></text:p>
        <text:p text:style-name="Roman">Įdo­mu­mo dė­lei, aš ma­nau, kad ši­tie sim­bo­liai, mes kal­ba­me apie ca­ri­nę Ru­si­ją, tik­rai bu­vo nau­do­ja­mi ir ko­vo­jant prieš Len­ki­ją. Tu­rė­ki­me tai gal­vo­je, pri­im­da­mi spren­di­mą.<text:s/></text:p>
        <text:p text:style-name="Roman"><text:span text:style-name="T5497">PIRMININKĖ.</text:span><text:s/>Klau­sia A. Dumb­ra­va.<text:s/></text:p>
        <text:p text:style-name="Roman"><text:span text:style-name="T5498">A. DUMBRAVA</text:span><text:span text:style-name="T5499"><text:s/></text:span><text:span text:style-name="T5500">(</text:span><text:span text:style-name="T5501">TTF</text:span><text:span text:style-name="T5502">)</text:span><text:span text:style-name="T5503">.<text:s/></text:span>La­bai ačiū. Kiek aš ži­nau, ši­ta juos­te­lė daž­niau­siai nau­do­ja­ma va­di­na­mą­ją per­ga­lės die­ną ge­gu­žės mė­ne­sį, la­biau­siai, ko ge­ro, pa­pli­tu­si. Bet man tru­pu­tį…<text:s/>mes iš­si­gal­vo­ja­me dau­giau prie­šų, ne­gu, ko ge­ro, ken­kia ta juos­te­lė. Kiek aš ma­čiau, daž­niau­siai pa­gy­ve­nę žmo­nės – 70-ties, ne,<text:s/>gal vy­res­ni – 90-ties, 80-ties me­tų, ne­šio­ja tą juos­te­lę. Ar tik­rai mes da­bar vaikš­čio­si­me, ieš­ko­si­me tų žmo­nių ir bau­si­me už tai? Tie žmo­nės, ku­rie ka­ria­vo, gal ki­taip su­pran­ta tą gy­ve­ni­mą, tą pa­sau­lį. Mes da­bar ban­dy­si­me jų mąs­ty­se­ną kaž­kaip per­lenk­ti.<text:s/></text:p>
        <text:p text:style-name="Roman"><text:span text:style-name="T5504">L. KASČIŪNAS</text:span><text:span text:style-name="T5505"><text:s/></text:span><text:span text:style-name="T5506">(</text:span><text:span text:style-name="T5507">TS-LKDF</text:span><text:span text:style-name="T5508">)</text:span><text:span text:style-name="T5509">.<text:s/></text:span>Aš no­riu iš kar­to pa­sa­ky­ti. Jei­gu mes da­bar su ju­mis nu­si­kel­tu­me į 2004 me­tus, tų juos­te­lių ma­dos čia, Lie­tu­vo­je, net ir ge­gu­žės 9 die­ną ne­bū­tų. Tas si­gna­las, pli­ti­mas pra­si­dė­jo 2005 me­tais, kai Krem­lius pra­dė­jo įgy­ven­din­ti daug ak­ty­ves­nę po­liti­ką kai­my­ni­nė­se vals­ty­bė­se, ban­dy­da­mas su­kur­ti ru­siš­ko­jo pa­sau­lio kon­cep­ci­ją. Tu­rė­ki­me tai gal­vo­je.<text:s/></text:p>
        <text:soft-page-break/>
        <text:p text:style-name="Roman">Jei ge­gu­žės 9 die­ną tu no­ri nu­ei­ti ir ati­duo­ti kam nors pa­gar­bą, ne­rei­kia seg­tis to, kas pro­vo­kuo­ja di­de­lės da­lies mū­sų vi­suo­me­nės nuo­tai­kas, ke­lia įtam­pą. Tu ga­li ei­ti su gė­lė­mis ir tai pa­da­ry­ti.<text:s/></text:p>
        <text:p text:style-name="Roman">Pri­min­siu, kad di­džia­jai da­liai Lie­tu­vos žmo­nių so­vie­ti­nė oku­pa­ci­ja, so­vie­tų įsi­tvir­ti­ni­mas Lie­tu­vo­je yra tik dar vie­nos oku­pa­ci­jos pra­džia. Mums Ant­ra­sis pa­sau­li­nis ka­ras bai­gė­si<text:s/><text:span text:style-name="T5510">1990 m. ko</text:span><text:span text:style-name="T5511">­vo 11 d., nes 1945 m. ge</text:span><text:span text:style-name="T5512">­gu</text:span><text:span text:style-name="T5513">­žės 9 d. pra</text:span><text:span text:style-name="T5514">­si</text:span><text:span text:style-name="T5515">­dė</text:span><text:span text:style-name="T5516">­jo trė</text:span><text:span text:style-name="T5517">­mi</text:span><text:span text:style-name="T5518">­mai, pra</text:span><text:span text:style-name="T5519">­si</text:span><text:span text:style-name="T5520">­dė</text:span><text:span text:style-name="T5521">­jo rep</text:span><text:span text:style-name="T5522">­re</text:span><text:span text:style-name="T5523">­si</text:span><text:span text:style-name="T5524">­jos, 30 tūkst.</text:span><text:s/>žmo­nių žu­vo miš­kuo­se, ko­vo­da­mi už mū­sų lais­vę. Tą tu­rė­tu­me ži­no­ti ir gerb­ti tų žmo­nių at­mi­ni­mą.<text:s/></text:p>
        <text:p text:style-name="Roman"><text:span text:style-name="T5525">PIRMININKĖ.</text:span><text:s/>Klau­sia A. Sy­sas.<text:s/></text:p>
        <text:p text:style-name="Roman"><text:span text:style-name="T5526">A. SYSAS</text:span><text:span text:style-name="T5527"><text:s/></text:span><text:span text:style-name="T5528">(</text:span><text:span text:style-name="T5529">LSDPF</text:span><text:span text:style-name="T5530">)</text:span><text:span text:style-name="T5531">.<text:s/></text:span>Ačiū, pir­mi­nin­ke. No­rė­jau pa­klaus­ti, ko­kią spal­vą ruo­šia­tės ki­tu eta­pu draus­ti. Bet pa­klau­siu su­dė­tin­ges­nį klau­si­mą: gal pa­pras­čiau­siai rei­kė­tų už­draus­ti Ru­si­ją ir bū­tų pa­dė­ti vi­si taš­kai, ir dau­giau nie­ko ne­da­ry­tu­me?<text:s/></text:p>
        <text:p text:style-name="Roman"><text:span text:style-name="T5532">L. KASČIŪNAS</text:span><text:span text:style-name="T5533"><text:s/></text:span><text:span text:style-name="T5534">(</text:span><text:span text:style-name="T5535">TS-LKDF</text:span><text:span text:style-name="T5536">)</text:span><text:span text:style-name="T5537">.<text:s/></text:span>Jei­gu jūs bal­suo­tu­mė­te kar­tu, tai gal ta­da pa­vyk­tų. O iš tik­rų­jų mes kal­ba­me ne apie spal­vas, mes kal­ba­me apie aiš­kų, la­bai kon­kre­tų sim­bo­lį. Dvi­spal­vė juo­dai oran­ži­nė juos­te­lė. Ir ne or­di­nas, kaip ban­do­te pa­sa­ky­ti. Ačiū.<text:s/></text:p>
        <text:p text:style-name="Roman"><text:span text:style-name="T5538">PIRMININKĖ.</text:span><text:s/>Dė­ko­ju, jūs at­sa­kė­te į vi­sus klau­si­mus. Da­bar vie­nas – už, vie­nas – prieš. Už – A. Anu­šaus­kas.<text:s/></text:p>
        <text:p text:style-name="Roman"><text:span text:style-name="T5539">A. ANUŠAUSKAS</text:span><text:span text:style-name="T5540"><text:s/></text:span><text:span text:style-name="T5541">(</text:span><text:span text:style-name="T5542">TS-LKDF</text:span><text:span text:style-name="T5543">)</text:span><text:span text:style-name="T5544">.<text:s/></text:span>Ger­bia­mi ko­le­gos, Ru­si­ja prieš ke­lio­li­ka me­tų nu­spren­dė per­ra­šy­ti is­to­ri­ją. Ant­ro­jo pa­sau­li­nio ka­ro me­tu tos juos­te­lės ne­bu­vo va­di­na­mos Ge­or­gi­jaus, nes Ge­or­gi­jaus juos­te­les ir ap­do­va­no­ji­mus ne­šio­jo tie žmo­nės, ku­rie ka­ria­vo na­cis­ti­nės Vo­kie­ti­jos pu­sė­je, ku­rie pri­klau­sė<text:s/><text:span text:style-name="T5545">Waf</text:span><text:span text:style-name="T5546">­fen SS</text:span><text:s/>da­li­niams. Ar tai bu­vo ru­siš­ki da­li­niai, ar ka­zo­kiš­ki, bet ko­kiu at­ve­ju jie ne­si­slėp­da­mi ne­šio­jo ir va­di­no šv. Ge­or­gi­jaus juos­te­lė­mis. So­vie­tų Są­jun­go­je to­kių juos­te­lių nie­kas ne­va­di­no šiuo var­du. Ši ma­da, kaip ži­no­me, at­neš­ta po 2005 me­tų bū­tent iš Ru­si­jos fal­si­fi­kuo­jant is­to­ri­ją. Aš su­pran­tu, kad eg­zis­ta­vo ir eg­zis­tuo­ja no­ras su­kerg­ti, vaiz­džiai ta­riant, ca­ri­nės Ru­si­jos ir da­bar­ti­nės Ru­si­jos is­to­ri­jas ir pa­da­ry­ti ką nors ben­dro. Bet šis sim­bo­lis, va­di­na­mo­ji Ge­or­gi­jaus juos­ta, su Ant­ruo­ju pa­sau­li­niu ka­ru iš tik­rų­jų tu­ri<text:s/>tik tokį<text:s/>ry­šį, kaip<text:s/>­mi­nė­jau, kad ją ne­šio­jo ki­to­je pu­sė­je esan­tys žmo­nės, ne tie, ku­rie nu­ga­lė­jo na­cis­ti­nę Vo­kie­ti­ją. Da­bar tai ta­po Ru­si­jos ag­re­si­jos sim­bo­liu, ma­nau, kad bū­tent dėl ši­tos prie­žas­ties, pir­miau­sia dėl ši­tos prie­žas­ties, siū­ly­čiau siū­lo­mam pro­jek­tui pri­tar­ti.</text:p>
        <text:p text:style-name="Roman"><text:span text:style-name="T5547">PIRMININKĖ.</text:span><text:s/>Prieš – Z. Je­dins­kis.</text:p>
        <text:p text:style-name="Roman"><text:span text:style-name="T5548">Z. JEDINSKIJ</text:span><text:span text:style-name="T5549"><text:s/></text:span><text:span text:style-name="T5550">(</text:span><text:span text:style-name="T5551">LLRA-KŠSF</text:span><text:span text:style-name="T5552">)</text:span><text:span text:style-name="T5553">.</text:span><text:s/>Pa­gal įsta­ty­mo pro­jek­to ini­cia­to­rių lo­gi­ką, tai ir kry­žiai, ku­rie bu­vo nu­pai­šy­ti ant na­cių ka­ri­nės tech­ni­kos,<text:s/>yra na­cis­ti­niai sim­bo­liai ir tu­ri bū­ti už­draus­ti. Jei­gu ka­rą bū­tų lai­mė­ju­si na­cis­ti­nė Vo­kie­ti­ja, aš la­bai abe­jo­ju, ar Lie­tu­va tu­rė­tų sa­vo vals­ty­bin­gu­mą, o to­kių tau­tų, kaip žy­dai<text:s/>ir len­kai, iš­vis ne­be­lik­tų.<text:s/></text:p>
        <text:p text:style-name="Roman">Ka­rą lai­mė­jus są­jun­gi­nin­kams kar­tu su So­vie­tų Są­jun­ga, Lie­tu­va ne­ta­po ne­pri­klau­so­ma, bet<text:s/>valdant<text:s/>vals­ty­bę<text:s/>lie­tu­viai da­ly­va­vo. Vi­si pir­mie­ji Lie­tu­vos ko­mu­nis­tų par­ti­jos sek­re­to­riai bu­vo lie­tu­viai. At­ga­vus ne­pri­klau­so­my­bę, be­veik vi­si tie pa­tys pat­rio­tai, funk­cio­nie­riai li­ko prie val­džios. Tai gal pra­dė­ki­me šį pa­vė­luo­tą iš­si­va­ly­mą ne nuo sim­bo­lių, o nuo gy­vų­jų oku­pa­ci­nės vals­ty­bės funk­cio­nie­rių, ka­gė­bis­tų ir ko­mu­nis­tų, at­li­ki­me tik­rą­ją liust­ra­ci­ją? Siū­ly­čiau pa­lik­ti juos­te­lę, su ku­ria į ka­pi­nes at­ei­na žmo­nės pa­gerb­ti žu­vu­sių­jų ko­vo­je su na­ciz­mu, ra­my­bė­je. Ačiū.<text:s/></text:p>
        <text:p text:style-name="Roman"><text:span text:style-name="T5554">PIRMININKĖ.</text:span><text:s/>Bal­suo­ja­me.<text:s/></text:p>
        <text:p text:style-name="Roman">Bal­sa­vo 76 Sei­mo na­riai: už – 41, prieš – 10, su­si­lai­kė 25. Po pa­tei­ki­mo pri­tar­ta. Pa­grin­di­nis ko­mi­te­tas – Tei­sės ir tei­sėt­var­kos ko­mi­te­tas, pa­pil­do­ma – Vals­ty­bės is­to­ri­nės at­min­ties ko­mi­si­ja. Ir nu­ma­to­mas svars­ty­mas ru­dens se­si­jo­je.<text:s/></text:p>
        <text:p text:style-name="Roman">Ger­bia­mas J. Nar­ke­vi­čius re­pli­ką po bal­sa­vi­mo, ar ne? A. Anu­šaus­kas. Pra­šom.<text:s/></text:p>
        <text:p text:style-name="Roman"><text:span text:style-name="T5555">A. ANUŠAUSKAS</text:span><text:span text:style-name="T5556"><text:s/></text:span><text:span text:style-name="T5557">(</text:span><text:span text:style-name="T5558">TS-LKDF</text:span><text:span text:style-name="T5559">)</text:span><text:span text:style-name="T5560">.</text:span><text:s/>Ger­bia­mi ko­le­gos, at­sa­ky­siu re­pli­ka į prieš tai kal­bė­ju­sio­jo…<text:s/>Is­to­ri­kai ne­svars­to, kas bū­tų, jei­gu bū­tų, bet aš pa­svars­ty­siu. Jūs vi­si ne­šio­tu­mė­te Ge­or­gi­jaus juos­te­les, jei lai­mė­ju­si bū­tų na­cis­ti­nė Vo­kie­ti­ja, nes jos ta­da kaip tik ir bu­vo vi­siš­kai „tei­sė­tai“ nau­do­ja­mos ir ne­šio­ja­mos, ir va­di­na­mos bū­tent Ge­or­gi­jaus juos­te­lė­mis.<text:s/></text:p>
        <text:soft-page-break/>
        <text:p text:style-name="P5561"><text:span text:style-name="T5562">PIRMININKĖ.</text:span><text:span text:style-name="T5563"><text:s/>Ger</text:span><text:span text:style-name="T5564">­bia</text:span><text:span text:style-name="T5565">­mas J. Nar</text:span><text:span text:style-name="T5566">­ke</text:span><text:span text:style-name="T5567">­vi</text:span><text:span text:style-name="T5568">­čius.<text:s/></text:span></text:p>
        <text:p text:style-name="Roman"><text:span text:style-name="T5569">J. NARKEVIČ</text:span><text:span text:style-name="T5570"><text:s/></text:span><text:span text:style-name="T5571">(</text:span><text:span text:style-name="T5572">LLRA-KŠSF</text:span><text:span text:style-name="T5573">)</text:span><text:span text:style-name="T5574">. Ačiū. Ko</text:span><text:span text:style-name="T5575">­le</text:span><text:span text:style-name="T5576">­ga is</text:span><text:span text:style-name="T5577">­to</text:span><text:span text:style-name="T5578">­ri</text:span><text:span text:style-name="T5579">­kas prieš tai<text:s/></text:span><text:span text:style-name="T5580">­ra</text:span><text:span text:style-name="T5581">­gi</text:span><text:span text:style-name="T5582">­no mus ne</text:span><text:span text:style-name="T5583">­ver</text:span><text:span text:style-name="T5584">­tin</text:span><text:span text:style-name="T5585">­ti is</text:span><text:span text:style-name="T5586">­to</text:span><text:span text:style-name="T5587">­ri</text:span><text:span text:style-name="T5588">­jos, kas bū</text:span><text:span text:style-name="T5589">­tų, kad bū</text:span><text:span text:style-name="T5590">­tų, jei</text:span><text:span text:style-name="T5591">­gu bū</text:span><text:span text:style-name="T5592">­tų, bet pats pra</text:span><text:span text:style-name="T5593">­dė</text:span><text:span text:style-name="T5594">­jo, jei kas nors lai</text:span><text:span text:style-name="T5595">­mė</text:span><text:span text:style-name="T5596">­tų, tai bū</text:span><text:span text:style-name="T5597">­tų ta</text:span><text:span text:style-name="T5598">­da taip ar bū</text:span><text:span text:style-name="T5599">­tų ki</text:span><text:span text:style-name="T5600">­taip. Siū</text:span><text:span text:style-name="T5601">­ly</text:span><text:span text:style-name="T5602">­čiau ne</text:span><text:span text:style-name="T5603">­pri</text:span><text:span text:style-name="T5604">­eš</text:span><text:span text:style-name="T5605">­ta</text:span><text:span text:style-name="T5606">­rau</text:span><text:span text:style-name="T5607">­ti pa</text:span><text:span text:style-name="T5608">­čiam sau. Ta</text:span><text:span text:style-name="T5609">­čiau bu</text:span><text:span text:style-name="T5610">­vo pa</text:span><text:span text:style-name="T5611">­sta</text:span><text:span text:style-name="T5612">­ba ir kal</text:span><text:span text:style-name="T5613">­bė</text:span><text:span text:style-name="T5614">­ta prieš<text:s/></text:span><text:span text:style-name="T5615">ko</text:span><text:span text:style-name="T5616">­lo</text:span><text:span text:style-name="T5617">­rad</text:span><text:span text:style-name="T5618">­kę</text:span><text:span text:style-name="T5619"><text:s/>– prieš<text:s/></text:span><text:span text:style-name="T5620">ko</text:span><text:span text:style-name="T5621">­lo</text:span><text:span text:style-name="T5622">­rad</text:span><text:span text:style-name="T5623">­kę</text:span><text:span text:style-name="T5624"><text:s/>bal</text:span><text:span text:style-name="T5625">­suo</text:span><text:span text:style-name="T5626">­ti. Aš da</text:span><text:span text:style-name="T5627">­bar gal</text:span><text:span text:style-name="T5628">­vo</text:span><text:span text:style-name="T5629">­ju,<text:s/></text:span><text:span text:style-name="T5630">kodėl<text:s/></text:span><text:span text:style-name="T5631">mes bal</text:span><text:span text:style-name="T5632">­sa</text:span><text:span text:style-name="T5633">­vo</text:span><text:span text:style-name="T5634">­me prieš ku</text:span><text:span text:style-name="T5635">­ni</text:span><text:span text:style-name="T5636">­gų tą žen</text:span><text:span text:style-name="T5637">­klą, ku</text:span><text:span text:style-name="T5638">­rį ne</text:span><text:span text:style-name="T5639">­šio</text:span><text:span text:style-name="T5640">­ja kaip ku</text:span><text:span text:style-name="T5641">­ni</text:span><text:span text:style-name="T5642">­go sim</text:span><text:span text:style-name="T5643">­bo</text:span><text:span text:style-name="T5644">­lį, prieš<text:s/></text:span><text:span text:style-name="T5645">ko</text:span><text:span text:style-name="T5646">­lo</text:span><text:span text:style-name="T5647">­rad</text:span><text:span text:style-name="T5648">­kę</text:span><text:span text:style-name="T5649">…</text:span><text:span text:style-name="T5650"><text:s/>Ger</text:span><text:span text:style-name="T5651">­bia</text:span><text:span text:style-name="T5652">­mie</text:span><text:span text:style-name="T5653">­ji, svei</text:span><text:span text:style-name="T5654">­ki</text:span><text:span text:style-name="T5655">­nu su tuo.<text:s/></text:span></text:p>
        <text:p text:style-name="Roman"><text:span text:style-name="T5656">PIRMININKĖ.</text:span><text:span text:style-name="T5657"><text:s/>Ger</text:span><text:span text:style-name="T5658">­bia</text:span><text:span text:style-name="T5659">­mi ko</text:span><text:span text:style-name="T5660">­le</text:span><text:span text:style-name="T5661">­gos, aš tik</text:span><text:span text:style-name="T5662">­rai ma</text:span><text:span text:style-name="T5663">­ny</text:span><text:span text:style-name="T5664">­čiau, kad po</text:span><text:span text:style-name="T5665">­li</text:span><text:span text:style-name="T5666">­ti</text:span><text:span text:style-name="T5667">­kams ne</text:span><text:span text:style-name="T5668">­ver</text:span><text:span text:style-name="T5669">­ta kiš</text:span><text:span text:style-name="T5670">­tis į ter</text:span><text:span text:style-name="T5671">­mi</text:span><text:span text:style-name="T5672">­no</text:span><text:span text:style-name="T5673">­lo</text:span><text:span text:style-name="T5674">­gi</text:span><text:span text:style-name="T5675">­ją. Ta</text:span><text:span text:style-name="T5676">­da pa</text:span><text:span text:style-name="T5677">­tar</text:span><text:span text:style-name="T5678">­čiau pa</text:span><text:span text:style-name="T5679">­si</text:span><text:span text:style-name="T5680">­žiū</text:span><text:span text:style-name="T5681">­rė</text:span><text:span text:style-name="T5682">­ti ir pa</text:span><text:span text:style-name="T5683">­si</text:span><text:span text:style-name="T5684">­skai</text:span><text:span text:style-name="T5685">­ty</text:span><text:span text:style-name="T5686">­ti gug</text:span><text:span text:style-name="T5687">­lą, kaip ir kas skam</text:span><text:span text:style-name="T5688">­ba.<text:s/></text:span></text:p>
        <text:p text:style-name="Roman">Da­bar re­pli­ka po bal­sa­vi­mo – L. Kas­čiū­nas.<text:s/></text:p>
        <text:p text:style-name="Roman"><text:span text:style-name="T5689">L. KASČIŪNAS</text:span><text:span text:style-name="T5690"><text:s/></text:span><text:span text:style-name="T5691">(</text:span><text:span text:style-name="T5692">TS-LKDF</text:span><text:span text:style-name="T5693">)</text:span><text:span text:style-name="T5694">.<text:s/></text:span>Aš į Len­kų rin­ki­mų ak­ci­jos frak­ci­ją krei­piuo­si. Jei­gu lei­si­te, aš jū­sų bal­sa­vi­mą ir po­no Z. Je­dins­kio kal­bą nu­sių­siu PiS<text:span text:style-name="T5695">ʼ</text:span>o frak­ci­jai. Ge­rai? J. Ka­čins­kiui, kad tu­rė­tų gal­vo­je. La­bai ačiū. Ačiū. Pa­žiū­rė­si­me, kaip jie re­a­guos.<text:s/><text:span text:style-name="T5696">(</text:span><text:span text:style-name="T5697">Triukš</text:span><text:span text:style-name="T5698">­mas sa</text:span><text:span text:style-name="T5699">­lė</text:span><text:span text:style-name="T5700">­je</text:span><text:span text:style-name="T5701">)</text:span><text:s/></text:p>
        <text:p text:style-name="Roman"><text:span text:style-name="T5702">PIRMININKĖ.</text:span><text:span text:style-name="T5703"><text:s/>Pro</text:span><text:span text:style-name="T5704">­fe</text:span><text:span text:style-name="T5705">­so</text:span><text:span text:style-name="T5706">­rius, is</text:span><text:span text:style-name="T5707">­to</text:span><text:span text:style-name="T5708">­ri</text:span><text:span text:style-name="T5709">­kas A. </text:span>Gu­mu­liaus­kas.</text:p>
        <text:p text:style-name="Roman"><text:span text:style-name="T5710">A. GUMULIAUSKAS</text:span><text:span text:style-name="T5711"><text:s/></text:span><text:span text:style-name="T5712">(</text:span><text:span text:style-name="T5713">LVŽSF</text:span><text:span text:style-name="T5714">)</text:span><text:span text:style-name="T5715">. Aš…</text:span></text:p>
        <text:p text:style-name="Roman"><text:span text:style-name="T5716">PIRMININKĖ.</text:span><text:span text:style-name="T5717"><text:s/></text:span><text:span text:style-name="T5718">Ty</text:span><text:span text:style-name="T5719">­liai, ty</text:span><text:span text:style-name="T5720">­liai!</text:span></text:p>
        <text:p text:style-name="Roman"><text:span text:style-name="T5721">A. GUMULIAUSKAS</text:span><text:span text:style-name="T5722"><text:s/></text:span><text:span text:style-name="T5723">(</text:span><text:span text:style-name="T5724">LVŽSF</text:span><text:span text:style-name="T5725">)</text:span><text:span text:style-name="T5726">. Ko</text:span><text:span text:style-name="T5727">­le</text:span><text:span text:style-name="T5728">­gos man ne</text:span><text:span text:style-name="T5729">­da</text:span><text:span text:style-name="T5730">­vė pa</text:span><text:span text:style-name="T5731">­si</text:span><text:span text:style-name="T5732">­sa</text:span><text:span text:style-name="T5733">­ky</text:span><text:span text:style-name="T5734">­ti už. Ko</text:span><text:span text:style-name="T5735">­dėl aš pa</text:span><text:span text:style-name="T5736">­si</text:span><text:span text:style-name="T5737">­sa</text:span><text:span text:style-name="T5738">­kiau už? To</text:span><text:span text:style-name="T5739">­dėl, kad pra</text:span><text:span text:style-name="T5740">­si</text:span><text:span text:style-name="T5741">­dė</text:span><text:span text:style-name="T5742">­tų dis</text:span><text:span text:style-name="T5743">­ku</text:span><text:span text:style-name="T5744">­si</text:span><text:span text:style-name="T5745">­ja, o ne po</text:span><text:span text:style-name="T5746">­li</text:span><text:span text:style-name="T5747">­ti</text:span><text:span text:style-name="T5748">­ka</text:span><text:span text:style-name="T5749">­vi</text:span><text:span text:style-name="T5750">­mas. Ne</text:span><text:span text:style-name="T5751">­pai</text:span><text:span text:style-name="T5752">­nio</text:span><text:span text:style-name="T5753">­ki</text:span><text:span text:style-name="T5754">­me pro</text:span><text:span text:style-name="T5755">­pa</text:span><text:span text:style-name="T5756">­gan</text:span><text:span text:style-name="T5757">­dos su is</text:span><text:span text:style-name="T5758">­to</text:span><text:span text:style-name="T5759">­ri</text:span><text:span text:style-name="T5760">­ja. Man la</text:span><text:span text:style-name="T5761">­bai gai</text:span><text:span text:style-name="T5762">­la, kad ko</text:span><text:span text:style-name="T5763">­le</text:span><text:span text:style-name="T5764">­ga Ar</text:span><text:span text:style-name="T5765">­vy</text:span><text:span text:style-name="T5766">­das pra</text:span><text:span text:style-name="T5767">­dė</text:span><text:span text:style-name="T5768">­jo pai</text:span><text:span text:style-name="T5769">­nio</text:span><text:span text:style-name="T5770">­ti, kur yra pro</text:span><text:span text:style-name="T5771">­pa</text:span><text:span text:style-name="T5772">­gan</text:span><text:span text:style-name="T5773">­da, kur yra is</text:span><text:span text:style-name="T5774">­to</text:span><text:span text:style-name="T5775">­ri</text:span><text:span text:style-name="T5776">­ja. Pa</text:span><text:span text:style-name="T5777">­si</text:span><text:span text:style-name="T5778">­kvie</text:span><text:span text:style-name="T5779">­si</text:span><text:span text:style-name="T5780">­me eks</text:span><text:span text:style-name="T5781">­per</text:span><text:span text:style-name="T5782">­tus, nor</text:span><text:span text:style-name="T5783">­ma</text:span><text:span text:style-name="T5784">­liai pa</text:span><text:span text:style-name="T5785">­dis</text:span><text:span text:style-name="T5786">­ku</text:span><text:span text:style-name="T5787">­tuo</text:span><text:span text:style-name="T5788">­si</text:span><text:span text:style-name="T5789">­me, pa</text:span><text:span text:style-name="T5790">­si</text:span><text:span text:style-name="T5791">­kvie</text:span><text:span text:style-name="T5792">­si</text:span><text:span text:style-name="T5793">­me ko</text:span><text:span text:style-name="T5794">­le</text:span><text:span text:style-name="T5795">­gą Zbig</text:span><text:span text:style-name="T5796">­ne</text:span><text:span text:style-name="T5797">­vą, vi</text:span><text:span text:style-name="T5798">­sus pa</text:span><text:span text:style-name="T5799">­si</text:span><text:span text:style-name="T5800">­kvie</text:span><text:span text:style-name="T5801">­si</text:span><text:span text:style-name="T5802">­me, pa</text:span><text:span text:style-name="T5803">­si</text:span><text:span text:style-name="T5804">­šne</text:span><text:span text:style-name="T5805">­kė</text:span><text:span text:style-name="T5806">­si</text:span><text:span text:style-name="T5807">­me ir tik</text:span><text:span text:style-name="T5808">­rai ši</text:span><text:span text:style-name="T5809">­tą pro</text:span><text:span text:style-name="T5810">­ble</text:span><text:span text:style-name="T5811">­mą iš</text:span><text:span text:style-name="T5812">­sprę</text:span><text:span text:style-name="T5813">­si</text:span><text:span text:style-name="T5814">­me. Man ir</text:span><text:span text:style-name="T5815">­gi kaž</text:span><text:span text:style-name="T5816">­kaip ne</text:span><text:span text:style-name="T5817">­pri</text:span><text:span text:style-name="T5818">­im</text:span><text:span text:style-name="T5819">­ti</text:span><text:span text:style-name="T5820">­na, kad iš</text:span><text:span text:style-name="T5821">­kart pra</text:span><text:span text:style-name="T5822">­de</text:span><text:span text:style-name="T5823">­da</text:span><text:span text:style-name="T5824">­ma nuo bau</text:span><text:span text:style-name="T5825">­di</text:span><text:span text:style-name="T5826">­mo. Pir</text:span><text:span text:style-name="T5827">­miau</text:span><text:span text:style-name="T5828">­sia rei</text:span><text:span text:style-name="T5829">­kia pra</text:span><text:span text:style-name="T5830">­dė</text:span><text:span text:style-name="T5831">­ti nuo dis</text:span><text:span text:style-name="T5832">­ku</text:span><text:span text:style-name="T5833">­si</text:span><text:span text:style-name="T5834">­jos. Ar ne taip?</text:span></text:p>
        <text:p text:style-name="Roman"><text:span text:style-name="T5835">PIRMININKĖ.</text:span><text:span text:style-name="T5836"><text:s/></text:span><text:span text:style-name="T5837">Ger</text:span><text:span text:style-name="T5838">­bia</text:span><text:span text:style-name="T5839">­mi ko</text:span><text:span text:style-name="T5840">­le</text:span><text:span text:style-name="T5841">­gos, jau Sei</text:span><text:span text:style-name="T5842">­mas ap</text:span><text:span text:style-name="T5843">­si</text:span><text:span text:style-name="T5844">­spren</text:span><text:span text:style-name="T5845">­dė. Da</text:span><text:span text:style-name="T5846">­bar ko</text:span><text:span text:style-name="T5847">­mi</text:span><text:span text:style-name="T5848">­te</text:span><text:span text:style-name="T5849">­tas ir ko</text:span><text:span text:style-name="T5850">­mi</text:span><text:span text:style-name="T5851">­si</text:span><text:span text:style-name="T5852">­ja tu</text:span><text:span text:style-name="T5853">­rės sa</text:span><text:span text:style-name="T5854">­vo dar</text:span><text:span text:style-name="T5855">­bą da</text:span><text:span text:style-name="T5856">­ry</text:span><text:span text:style-name="T5857">­ti, o mes pas</text:span><text:span text:style-name="T5858">­kui svars</text:span><text:span text:style-name="T5859">­ty</text:span><text:span text:style-name="T5860">­si</text:span><text:span text:style-name="T5861">­me Sei</text:span><text:span text:style-name="T5862">­mo sa</text:span><text:span text:style-name="T5863">­lė</text:span><text:span text:style-name="T5864">­je.<text:s/></text:span></text:p>
        <text:p text:style-name="P5865"/>
        <text:p text:style-name="Laikas">16.36 val.</text:p>
        <text:p text:style-name="Roman12">Drau­di­mo pro­pa­guo­ti ko­mu­niz­mą ar­ba ki­tą to­ta­li­ta­ri­nę<text:s/>san­tvar­ką vie­šuo­siuo­se objek­tuo­se įsta­ty­mo pro­jek­tas<text:s/>Nr. XIIIP-1436(2)<text:s/>(<text:span text:style-name="T5866">pa</text:span><text:span text:style-name="T5867">­tei</text:span><text:span text:style-name="T5868">­ki</text:span><text:span text:style-name="T5869">­mas</text:span>)</text:p>
        <text:p text:style-name="P5870"/>
        <text:p text:style-name="P5871">Drau­di­mo pro­pa­guo­ti ko­mu­niz­mą ar­ba ki­tą to­ta­li­ta­ri­nę san­tvar­ką vie­šuo­siuo­se ob­jek­tuo­se įsta­ty­mo pro­jek­tas.<text:s/>Kas da­bar pa­tei­kia? A. Ažu­ba­lis.</text:p>
        <text:p text:style-name="Roman"><text:span text:style-name="T5872">A. AŽUBALIS</text:span><text:span text:style-name="T5873"><text:s/></text:span><text:span text:style-name="T5874">(</text:span><text:span text:style-name="T5875">TS-LKDF</text:span><text:span text:style-name="T5876">)</text:span><text:span text:style-name="T5877">.<text:s/></text:span><text:span text:style-name="T5878">Ger</text:span><text:span text:style-name="T5879">­bia</text:span><text:span text:style-name="T5880">­ma pir</text:span><text:span text:style-name="T5881">­mi</text:span><text:span text:style-name="T5882">­nin</text:span><text:span text:style-name="T5883">­ke, ko</text:span><text:span text:style-name="T5884">­le</text:span><text:span text:style-name="T5885">­gos, tik</text:span><text:span text:style-name="T5886">­riau</text:span><text:span text:style-name="T5887">­siai ne</text:span><text:span text:style-name="T5888">­rei</text:span><text:span text:style-name="T5889">­kia kar</text:span><text:span text:style-name="T5890">­to</text:span><text:span text:style-name="T5891">­ti, kiek per oku</text:span><text:span text:style-name="T5892">­pa</text:span><text:span text:style-name="T5893">­ci</text:span><text:span text:style-name="T5894">­jos lai</text:span><text:span text:style-name="T5895">­ko</text:span><text:span text:style-name="T5896">­tar</text:span><text:span text:style-name="T5897">­pį Lie</text:span><text:span text:style-name="T5898">­tu</text:span><text:span text:style-name="T5899">­va ne</text:span><text:span text:style-name="T5900">­te</text:span><text:span text:style-name="T5901">­ko įvai</text:span><text:span text:style-name="T5902">­rių tau</text:span><text:span text:style-name="T5903">­ty</text:span><text:span text:style-name="T5904">­bių žmo</text:span><text:span text:style-name="T5905">­nių – apie 300</text:span><text:span text:style-name="T5906"> tūkst.</text:span><text:span text:style-name="T5907"><text:s/>bu</text:span><text:span text:style-name="T5908">­vo iš</text:span><text:span text:style-name="T5909">­trem</text:span><text:span text:style-name="T5910">­ta, apie 20</text:span><text:span text:style-name="T5911"> tūkst.</text:span><text:span text:style-name="T5912"><text:s/>pa</text:span><text:span text:style-name="T5913">­dė</text:span><text:span text:style-name="T5914">­jo gal</text:span><text:span text:style-name="T5915">­vas miš</text:span><text:span text:style-name="T5916">­kuo</text:span><text:span text:style-name="T5917">­se, o kiek dar su</text:span><text:span text:style-name="T5918">­lau</text:span><text:span text:style-name="T5919">­žy</text:span><text:span text:style-name="T5920">­tų li</text:span><text:span text:style-name="T5921">­ki</text:span><text:span text:style-name="T5922">­mų. Ta</text:span><text:span text:style-name="T5923">­čiau man šian</text:span><text:span text:style-name="T5924">­dien su</text:span><text:span text:style-name="T5925">­si</text:span><text:span text:style-name="T5926">­da</text:span><text:span text:style-name="T5927">­ro toks įspū</text:span><text:span text:style-name="T5928">­dis, kad mes esa</text:span><text:span text:style-name="T5929">­me tar</text:span><text:span text:style-name="T5930">­si au</text:span><text:span text:style-name="T5931">­ka, taip su</text:span><text:span text:style-name="T5932">­si</text:span><text:span text:style-name="T5933">­gy</text:span><text:span text:style-name="T5934">­ve</text:span><text:span text:style-name="T5935">­nu</text:span><text:span text:style-name="T5936">­si su sa</text:span><text:span text:style-name="T5937">­vo bu</text:span><text:span text:style-name="T5938">­de</text:span><text:span text:style-name="T5939">­liais, kad ne</text:span><text:span text:style-name="T5940">­ga</text:span><text:span text:style-name="T5941">­li nu</text:span><text:span text:style-name="T5942">­ka</text:span><text:span text:style-name="T5943">­bin</text:span><text:span text:style-name="T5944">­ti jų por</text:span><text:span text:style-name="T5945">­tre</text:span><text:span text:style-name="T5946">­to nuo sie</text:span><text:span text:style-name="T5947">­nos. Su</text:span><text:span text:style-name="T5948">­si</text:span><text:span text:style-name="T5949">­gy</text:span><text:span text:style-name="T5950">­ve</text:span><text:span text:style-name="T5951">­no</text:span><text:span text:style-name="T5952">­me ir pri</text:span><text:span text:style-name="T5953">­pra</text:span><text:span text:style-name="T5954">­to</text:span><text:span text:style-name="T5955">­me. Šiuo įsta</text:span><text:span text:style-name="T5956">­ty</text:span><text:span text:style-name="T5957">­mo pro</text:span><text:span text:style-name="T5958">­jek</text:span><text:span text:style-name="T5959">­tu siū</text:span><text:span text:style-name="T5960">­lo</text:span><text:span text:style-name="T5961">­ma pa</text:span><text:span text:style-name="T5962">­bus</text:span><text:span text:style-name="T5963">­ti, pa</text:span><text:span text:style-name="T5964">­bus</text:span><text:span text:style-name="T5965">­ti ir nu</text:span><text:span text:style-name="T5966">­tar</text:span><text:span text:style-name="T5967">­ti, kad pa</text:span><text:span text:style-name="T5968">­min</text:span><text:span text:style-name="T5969">­klai, gat</text:span><text:span text:style-name="T5970">­vių ir vie</text:span><text:span text:style-name="T5971">­šų</text:span><text:span text:style-name="T5972">­jų erd</text:span><text:span text:style-name="T5973">­vių pa</text:span><text:span text:style-name="T5974">­va</text:span><text:span text:style-name="T5975">­di</text:span><text:span text:style-name="T5976">­ni</text:span><text:span text:style-name="T5977">­mai, švie</text:span><text:span text:style-name="T5978">­ti</text:span><text:span text:style-name="T5979">­mo įstai</text:span><text:span text:style-name="T5980">­gų pa</text:span><text:span text:style-name="T5981">­va</text:span><text:span text:style-name="T5982">­di</text:span><text:span text:style-name="T5983">­ni</text:span><text:span text:style-name="T5984">­mai, ki</text:span><text:span text:style-name="T5985">­ti vie</text:span><text:span text:style-name="T5986">­šo</text:span><text:span text:style-name="T5987">­jo nau</text:span><text:span text:style-name="T5988">­do</text:span><text:span text:style-name="T5989">­ji</text:span><text:span text:style-name="T5990">­mo ob</text:span><text:span text:style-name="T5991">­jek</text:span><text:span text:style-name="T5992">­tai ne</text:span><text:span text:style-name="T5993">­ga</text:span><text:span text:style-name="T5994">­li įam</text:span><text:span text:style-name="T5995">­žin</text:span><text:span text:style-name="T5996">­ti as</text:span><text:span text:style-name="T5997">­me</text:span><text:span text:style-name="T5998">­nų, or</text:span><text:span text:style-name="T5999">­ga</text:span><text:span text:style-name="T6000">­ni</text:span><text:span text:style-name="T6001">­za</text:span><text:span text:style-name="T6002">­ci</text:span><text:span text:style-name="T6003">­jų, įvy</text:span><text:span text:style-name="T6004">­kių ir da</text:span><text:span text:style-name="T6005">­tų, sim</text:span><text:span text:style-name="T6006">­bo</text:span><text:span text:style-name="T6007">­li</text:span><text:span text:style-name="T6008">­zuo</text:span><text:span text:style-name="T6009">­jan</text:span><text:span text:style-name="T6010">­čių oku</text:span><text:span text:style-name="T6011">­pa</text:span><text:span text:style-name="T6012">­ci</text:span><text:span text:style-name="T6013">­nį re</text:span><text:span text:style-name="T6014">­ži</text:span><text:span text:style-name="T6015">­mą, ko</text:span><text:span text:style-name="T6016">­mu</text:span><text:span text:style-name="T6017">­niz</text:span><text:span text:style-name="T6018">­mą ar</text:span><text:span text:style-name="T6019">­ba ki</text:span><text:span text:style-name="T6020">­tą to</text:span><text:span text:style-name="T6021">­ta</text:span><text:span text:style-name="T6022">­li</text:span><text:span text:style-name="T6023">­ta</text:span><text:span text:style-name="T6024">­ri</text:span><text:span text:style-name="T6025">­nę san</text:span><text:span text:style-name="T6026">­tvar</text:span><text:span text:style-name="T6027">­ką</text:span><text:span text:style-name="T6028">,</text:span><text:span text:style-name="T6029"><text:s/>ar ki</text:span><text:span text:style-name="T6030">­tu bū</text:span><text:span text:style-name="T6031">­du to</text:span><text:span text:style-name="T6032">­ki</text:span><text:span text:style-name="T6033">ą</text:span><text:span text:style-name="T6034"><text:s/>san</text:span><text:span text:style-name="T6035">­tvar</text:span><text:span text:style-name="T6036">­k</text:span><text:span text:style-name="T6037">ą</text:span><text:span text:style-name="T6038"><text:s/>pro</text:span><text:span text:style-name="T6039">­pa</text:span><text:span text:style-name="T6040">­guo</text:span><text:span text:style-name="T6041">­ti.<text:s/></text:span></text:p>
        <text:p text:style-name="P6042">Taip pat siū­lo­ma nu­sta­ty­ti, kad tai, kas ne­ga­li bū­ti per­va­din­ta ar pa­keis­ta, tu­ri bū­ti iš­kel­ta iš vie­šų­jų erd­vių. Pa­vyz­džiui, pa­min­klai su už­ra­šu „Rau­do­na­jai ar­mi­jai<text:s/>–<text:s/>iš­va­duo­to­jai“. Su­pran­ta­ma, tų vie­šų­jų ob­jek­tų, ku­rie yra kul­tū­ros pa­vel­do ver­ty­bių są­ra­še, pa­ša­li­ni­mas bū­tų ga­li­mas tik su­de­ri­nus su Kul­tū­ros pa­vel­do de­par­ta­men­tu. Tiks­lų ob­jek­tų, ku­riems bū­tų tai­ko­mos to­kios prie­mo­nės,<text:s/>sąrašą<text:s/>nu­sta­ty­tų Lie­tu­vos gy­ven­to­jų ge­no­ci­do ir re­zis­ten­ci­jos ty­ri­mo<text:s/>cen­tras ir šį są­ra­šą tvir­tin­tų Vy­riau­sy­bė.<text:s/></text:p>
        <text:p text:style-name="P6043">Lie­tu­vo­je yra ne­ma­žai pa­min­klų, at­mi­ni­mo len­tų, gat­vių pa­va­di­ni­mų, švie­ti­mo įstai­gų, ku­rių pa­va­di­ni­mas ar­ba tu­ri­nys tie­sio­giai sie­ti­nas su oku­pa­ci­niu so­vie­ti­niu re­ži­mu, ko­mu­nis­ti­ne to­ta­li­ta­ri­ne ide­o­lo­gi­ja. To­kie su ide­o­lo­gi­niu prie­sko­niu ob­jek­tai tar­si pri­me­na so­vie­ti­nės oku­pa­ci­jos lai­ko­tar­pį ir tar­si at­kar­to­ja da­bar­ti­nę Krem­liaus te­zę: „Mes dar su­grį­ši­me.“ Ide­o­lo­gi­zuo­tų pa­min­klų Lie­tu­vo­je li­kę ke­lios de­šim­tys, o kal­bant apie ka­rių ka­pus ar nau­jai at­ras­tus (o eg­zis­tuo­ja dar ir to­kių), ofi­cia­liai eg­zis­tuo­ja 100–160 me­mo­ria­lų,<text:s/>pa­lai­do­ji­mo vie­tų. Ta­čiau<text:s/><text:soft-page-break/>Ru­si­jos ne­vy­riau­sy­bi­nės or­ga­ni­za­ci­jos jau pri­skai­čiuo­ja jų 213. Taip pat di­dė­ja at­ras­tų „žu­vu­sių“ ka­rių skai­čius. To­dėl nie­ko ne­ste­bi­na, kad Ru­si­jos am­ba­sa­da lei­džia pi­ni­gus ne tik re­mon­tuo­da­ma to­kius ob­jek­tus, bet ir kur­da­ma nau­jas ka­pa­vie­tes. Tai čia mū­sų ar­che­o­lo­gai ir ant­ro­po­lo­gai tik­rai tu­rė­tų dar­bo.<text:s/></text:p>
        <text:p text:style-name="Roman"><text:span text:style-name="T6044">Tai</text:span><text:span text:style-name="T6045">­gi šiuo me</text:span><text:span text:style-name="T6046">­tu už na</text:span><text:span text:style-name="T6047">­cis</text:span><text:span text:style-name="T6048">­ti</text:span><text:span text:style-name="T6049">­nių ar ko</text:span><text:span text:style-name="T6050">­mu</text:span><text:span text:style-name="T6051">­nis</text:span><text:span text:style-name="T6052">­ti</text:span><text:span text:style-name="T6053">­nių sim</text:span><text:span text:style-name="T6054">­bo</text:span><text:span text:style-name="T6055">­lių pla</text:span><text:span text:style-name="T6056">­ti</text:span><text:span text:style-name="T6057">­ni</text:span><text:span text:style-name="T6058">­mą ar de</text:span><text:span text:style-name="T6059">­monst</text:span><text:span text:style-name="T6060">­ra</text:span><text:span text:style-name="T6061">­vi</text:span><text:span text:style-name="T6062">­mą yra nu</text:span><text:span text:style-name="T6063">­ma</text:span><text:span text:style-name="T6064">­ty</text:span><text:span text:style-name="T6065">­ta ad</text:span><text:span text:style-name="T6066">­mi</text:span><text:span text:style-name="T6067">­nist</text:span><text:span text:style-name="T6068">­ra</text:span><text:span text:style-name="T6069">­ci</text:span><text:span text:style-name="T6070">­nė at</text:span><text:span text:style-name="T6071">­sa</text:span><text:span text:style-name="T6072">­ko</text:span><text:span text:style-name="T6073">­my</text:span><text:span text:style-name="T6074">­bė, ta</text:span><text:span text:style-name="T6075">­čiau nė</text:span><text:span text:style-name="T6076">­ra drau</text:span><text:span text:style-name="T6077">­džia</text:span><text:span text:style-name="T6078">­ma pro</text:span><text:span text:style-name="T6079">­pa</text:span><text:span text:style-name="T6080">­guo</text:span><text:span text:style-name="T6081">­ti ko</text:span><text:span text:style-name="T6082">­mu</text:span><text:span text:style-name="T6083">­niz</text:span><text:span text:style-name="T6084">­mą ar</text:span><text:span text:style-name="T6085">­ba ki</text:span><text:span text:style-name="T6086">­tą to</text:span><text:span text:style-name="T6087">­ta</text:span><text:span text:style-name="T6088">­li</text:span><text:span text:style-name="T6089">­ta</text:span><text:span text:style-name="T6090">­ri</text:span><text:span text:style-name="T6091">­nę ide</text:span><text:span text:style-name="T6092">­o</text:span><text:span text:style-name="T6093">­lo</text:span><text:span text:style-name="T6094">­gi</text:span><text:span text:style-name="T6095">­ją ar san</text:span><text:span text:style-name="T6096">­tvar</text:span><text:span text:style-name="T6097">­ką vie</text:span><text:span text:style-name="T6098">­šuo</text:span><text:span text:style-name="T6099">­se ob</text:span><text:span text:style-name="T6100">­jek</text:span><text:span text:style-name="T6101">­tuo</text:span><text:span text:style-name="T6102">­se įam</text:span><text:span text:style-name="T6103">­ži</text:span><text:span text:style-name="T6104">­nant as</text:span><text:span text:style-name="T6105">­me</text:span><text:span text:style-name="T6106">­nų, or</text:span><text:span text:style-name="T6107">­ga</text:span><text:span text:style-name="T6108">­ni</text:span><text:span text:style-name="T6109">­za</text:span><text:span text:style-name="T6110">­ci</text:span><text:span text:style-name="T6111">­jų, įvy</text:span><text:span text:style-name="T6112">­kių ar da</text:span><text:span text:style-name="T6113">­tų, ku</text:span><text:span text:style-name="T6114">­rie sie</text:span><text:span text:style-name="T6115">­ti</text:span><text:span text:style-name="T6116">­ni su ko</text:span><text:span text:style-name="T6117">­mu</text:span><text:span text:style-name="T6118">­niz</text:span><text:span text:style-name="T6119">­mu ar ki</text:span><text:span text:style-name="T6120">­ta to</text:span><text:span text:style-name="T6121">­ta</text:span><text:span text:style-name="T6122">­li</text:span><text:span text:style-name="T6123">­ta</text:span><text:span text:style-name="T6124">­ri</text:span><text:span text:style-name="T6125">­ne ide</text:span><text:span text:style-name="T6126">­o</text:span><text:span text:style-name="T6127">­lo</text:span><text:span text:style-name="T6128">­gi</text:span><text:span text:style-name="T6129">­ja ar san</text:span><text:span text:style-name="T6130">­tvar</text:span><text:span text:style-name="T6131">­ka. Šiuo me</text:span><text:span text:style-name="T6132">­tu įam</text:span><text:span text:style-name="T6133">­ži</text:span><text:span text:style-name="T6134">­ni</text:span><text:span text:style-name="T6135">­mo klau</text:span><text:span text:style-name="T6136">­si</text:span><text:span text:style-name="T6137">­mus spren</text:span><text:span text:style-name="T6138">­džia sa</text:span><text:span text:style-name="T6139">­vi</text:span><text:span text:style-name="T6140">­val</text:span><text:span text:style-name="T6141">­dy</text:span><text:span text:style-name="T6142">­bių su</text:span><text:span text:style-name="T6143">­da</text:span><text:span text:style-name="T6144">­ro</text:span><text:span text:style-name="T6145">­mos<text:s/></text:span><text:span text:style-name="T6146">p</text:span><text:span text:style-name="T6147">a</text:span><text:span text:style-name="T6148">­va</text:span><text:span text:style-name="T6149">­di</text:span><text:span text:style-name="T6150">­ni</text:span><text:span text:style-name="T6151">­mų, pa</text:span><text:span text:style-name="T6152">­min</text:span><text:span text:style-name="T6153">­klų ar at</text:span><text:span text:style-name="T6154">­mi</text:span><text:span text:style-name="T6155">­ni</text:span><text:span text:style-name="T6156">­mo len</text:span><text:span text:style-name="T6157">­tų ko</text:span><text:span text:style-name="T6158">­mi</text:span><text:span text:style-name="T6159">­si</text:span><text:span text:style-name="T6160">­jos ir tai le</text:span><text:span text:style-name="T6161">­mia, kad šie klau</text:span><text:span text:style-name="T6162">­si</text:span><text:span text:style-name="T6163">­mai</text:span><text:span text:style-name="T6164"><text:s/></text:span>skir­tin­go­se sa­vi­val­dy­bė­se spren­džia­mi ne­vie­no­dai, ar­ba sa­vi­val­dy­bei pri­ėmus spren­di­mą at­vyks­ta Ru­si­jos am­ba­sa­dos emi­sa­rai ir spren­di­mas at­šau­kia­mas. To­kių fak­tų ži­no­me ne vie­ną.<text:s/></text:p>
        <text:p text:style-name="Roman">Sie­kiant už­kirs­ti ke­lią to­kių idė­jų pro­pa­ga­vi­mui, mi­nė­to at­mi­ni­mo įam­ži­ni­mo klau­si­mų spren­di­mas tu­rė­tų bū­ti cen­tra­li­zuo­tas, to­dėl tam rei­kė­tų pri­im­ti ne tik ma­no, bet ir ko­le­gų iš val­dan­čių­jų frak­ci­jų siū­lo­mą pro­jek­tą. Įsta­ty­mas nu­ma­to tik pa­tį prin­ci­pą, jog to­ta­li­ta­ri­nio re­ži­mo, ar tai bū­tų ko­mu­nis­ti­nio, ar na­cis­ti­nio re­ži­mo, pa­li­ki­mas tu­ri bū­ti pa­ša­lin­tas iš vie­šų­jų erd­vių, ta­čiau Sei­mas tik­rai ne­si­ims re­gu­liuo­ti, kas kon­kre­čiai pa­ten­ka į šį są­ra­šą. Tai tu­rė­tų nu­sta­ty­ti Vy­riau­sy­bė ar jos įga­lio­ta ins­ti­tu­ci­ja – Kul­tū­ros pa­vel­do de­par­ta­men­tas ar Lie­tu­vos gy­ven­to­jų<text:s/>ge­no­ci­do ir re­zis­ten­ci­jos ty­ri­mo cen­tras. Tai­gi pra­šau pri­tar­ti šiam pro­jek­tui.<text:s/></text:p>
        <text:p text:style-name="Roman"><text:span text:style-name="T6165">PIRMININKĖ.</text:span><text:s/>Dė­ko­ju. Klau­sia S. Tu­mė­nas.<text:s/></text:p>
        <text:p text:style-name="Roman"><text:span text:style-name="T6166">S. TUMĖNAS</text:span><text:s/><text:span text:style-name="T6167">(</text:span><text:span text:style-name="T6168">LVŽSF</text:span><text:span text:style-name="T6169">)</text:span>. Ger­bia­mas ko­le­ga, jūs pui­kiai kal­bė­jo­te<text:s/>šių die­nų<text:s/>ge­o­po­li­ti­nės si­tu­a­ci­jos<text:s/>kon­teks­te. Ta­čiau ar jums ne­at­ro­do, kad vi­sa tai rei­kė­jo pa­da­ry­ti, pir­ma, jau prieš ket­vir­tį am­žiaus? An­tra, ar jums ne­at­ro­do, kad svar­biau da­bar iš­spręs­ti to­kias že­miš­kes­nes pro­ble­mas? Pa­vyz­džiui, prieš mė­ne­sį Rad­vi­liš­kio sa­vi­val­dy­bės gy­ven­to­jai at­si­sa­kė pa­keis­ti So­vie­tų Są­jun­gos did­vy­rio<text:s/>V. Ber­no­tė­no gat­vę, nes pa­sa­kė, kad nie­kas už tai jiems ne­su­mo­kės.<text:s/></text:p>
        <text:p text:style-name="Roman">Ar jums ne­at­rodo, kad kai to­liau reng­si­me ši­tą įsta­ty­mą, svars­ty­si­me, bū­ti­na nu­ma­ty­ti vals­ty­bės lė­šas, kad vals­ty­bė pri­si­dė­tų prie tų da­ly­kų, nes gy­ven­to­jai tu­ri mo­kė­ti už per­re­gist­ra­vi­mą ir pa­na­šiai? Ar­ba, tre­čia, kaip jums at­ro­do, kas yra at­sa­kin­gas, kai po lie­tu­vio spor­ti­nin­ko per­ga­lės už­sie­nio vals­ty­bė­je skam­ba sve­ti­mos vals­ty­bės him­nas, o ne Lie­tu­vos him­nas? Aš ma­ny­čiau, kad rei­kė­tų kom­plek­siš­kai tai spręs­ti, kai to­liau svars­ty­si­me šį pro­jek­tą. Ar jūs su­tin­ka­te su tuo?<text:s/></text:p>
        <text:p text:style-name="Roman"><text:span text:style-name="T6170">A. AŽUBALIS</text:span><text:span text:style-name="T6171"><text:s/></text:span><text:span text:style-name="T6172">(</text:span><text:span text:style-name="T6173">TS-LKDF</text:span><text:span text:style-name="T6174">)</text:span><text:span text:style-name="T6175">.<text:s/></text:span>Pir­miau­sia aš tik­rai su­tin­ku su ta nuo­mo­ne, kad tai rei­kė­jo da­ry­ti anks­čiau. Daug da­ly­kų rei­kė­jo pa­da­ry­ti anks­čiau, bet ne­bu­vo pa­da­ry­ta. Da­bar ką, ga­li­me muš­tis į krū­ti­nę, ko­dėl to ne­pa­da­rė­me? Tai ga­li­me pa­da­ry­ti. Bet iš tik­rų­jų vie­ną kar­tą rei­kia ši­tuos da­ly­kus baig­ti.<text:s/></text:p>
        <text:p text:style-name="Roman">Da­bar lė­šos. Tai mes ir ra­šo­me aiš­ki­na­ma­ja­me raš­te, kad lė­šų tu­rė­tų bū­ti nu­ma­ty­ta tiek, kaip kon­sul­ta­vo­mės su eks­per­tais, tai rei­kė­tų pir­miems me­tams, tai yra ki­tų me­tų vals­ty­bės biu­dže­te nu­ma­ty­ti 1 mln.<text:s/>eu­rų tam, kad da­lis pi­ni­gų bū­tų skir­ta Ge­no­ci­do ty­ri­mo cen­trui, nes jie pa­pil­do­mai dirb­tų, su­da­ri­nė­tų są­ra­šus, va­ži­nė­tų po sa­vi­val­dy­bes. Ir da­lis pi­ni­gų ei­tų tam, ką nu­tar­tų Vy­riau­sy­bė sa­vo po­sė­dy­je, ku­riuos pa­min­klus ar mo­nu­men­tus rei­kia pa­ša­lin­ti.<text:s/></text:p>
        <text:p text:style-name="Roman">Ko­le­gos, tik vie­ną da­ly­ką no­riu pa­brėž­ti, gal ne­pa­sa­kiau – čia ne­kal­ba­ma apie ka­rių pa­lai­do­ji­mus, ka­rių ka­pų nie­kas ne­gal­vo­tų ir ne­ga­li pa­ša­lin­ti be su­ta­ri­mo su ta vals­ty­be, ku­ri juos glo­bo­ja, jei­gu tai yra už­sie­nio ka­riai. Šiuo at­ve­ju pa­gal Že­ne­vos kon­ven­ci­ją ka­pai lik­tų.<text:s/></text:p>
        <text:p text:style-name="Roman"><text:span text:style-name="T6176">PIRMININKĖ.</text:span><text:s/>A. Gu­mu­liaus­kas.<text:s/></text:p>
        <text:p text:style-name="Roman"><text:span text:style-name="T6177">A. GUMULIAUSKAS</text:span><text:s/><text:span text:style-name="T6178">(</text:span><text:span text:style-name="T6179">LVŽSF</text:span><text:span text:style-name="T6180">)</text:span>. Ačiū. Ka­dan­gi aš ir­gi pa­si­ra­šiau po ši­tuo tei­ki­mu, no­riu pa­sa­ky­ti, kad ma­ne džiu­gi­na čia vie­nas da­ly­kas, kad be Kul­tū­ros pa­vel­do de­par­ta­men­to ne­bus nai­ki­na­mi įvai­rūs pa­min­klai, nes vis dėl­to kai ku­rie net ir so­vie­ti­nius lai­kus pri­me­nan­tys pa­min­klai tu­ri iš­lie­ka­mą­ją ver­tę, ir cha­o­so bent ši­ta­me pro­jek­te ne­tu­rė­tų bū­ti.<text:s/></text:p>
        <text:p text:style-name="Roman">Ta­čiau aš da­bar no­riu jū­sų pa­klaus­ti, ar yra už­fik­suo­ta, kiek pa­min­klų šian­dien yra to­kių, ku­riuos, kaip jūs gal­vo­ja­te, (…), kiek gat­vių? Ar yra to­kie skai­čia­vi­mai? Ačiū.<text:s/></text:p>
        <text:soft-page-break/>
        <text:p text:style-name="Roman"><text:span text:style-name="T6181">A. AŽUBALIS</text:span><text:span text:style-name="T6182"><text:s/></text:span><text:span text:style-name="T6183">(</text:span><text:span text:style-name="T6184">TS-LKDF</text:span><text:span text:style-name="T6185">)</text:span><text:span text:style-name="T6186">.<text:s/></text:span>Ger­bia­ma­sis ko­le­ga, ačiū, kad pa­lai­ko­te pro­jek­tą. Kaip jau sa­kiau, pa­gal Ge­no­ci­do ir re­zis­ten­ci­jos cen­tro duo­me­nis to­kių me­mo­ria­lų tu­ri­me apie 160, o ide­o­lo­gi­zuo­tų pa­min­klų, ku­rių<text:s/>nė­ra ka­pi­nė­se ar prie ka­pi­nių, yra ke­lios de­šim­tys. Tik tiek ga­liu pa­sa­ky­ti, to­kia in­for­ma­ci­ja, ku­rią ga­vau. Bet vi­si, ku­rie va­žiuo­ja­me per Lie­tu­vą, ma­to­me tuos pa­min­klus ne­ti­kė­čiau­sio­se vie­to­se. Dar įdo­miau tai, kad 50 %<text:s/>to­kių pa­min­klų yra mies­tuo­se, 38 %<text:s/>mies­te­liuo­se, tik 11 %<text:s/>kai­muo­se ir vie­nas miš­ke. To­kie duo­me­nys.</text:p>
        <text:p text:style-name="Roman"><text:span text:style-name="T6187">PIRMININKĖ.</text:span><text:s/>Klau­sia A. Skar­džius.<text:s/></text:p>
        <text:p text:style-name="Roman"><text:span text:style-name="T6188">A. SKARDŽIUS</text:span><text:span text:style-name="T6189"><text:s/></text:span><text:span text:style-name="T6190">(</text:span><text:span text:style-name="T6191">LSDDF</text:span><text:span text:style-name="T6192">)</text:span><text:span text:style-name="T6193">.<text:s/></text:span>Ačiū, ger­bia­mo­ji pir­mi­nin­ke. Ger­bia­ma­sis pra­ne­šė­jau, prieš ku­rį lai­ką ne­to­li na­mų at­si­ra­do to­kia Džo­cha­ro Du­da­je­vo aikš­tė. Tur­būt jūs pui­kiai ir­gi ži­no­te. Kaip jūs ma­no­te, ar ją rei­kė­tų pa­nai­kin­ti, ar kaip, nes to­kia ne­la­bai šlo­vin­ga pra­ei­tis: te­ko tur­būt ne vie­nam iš mū­sų or­ga­ni­zuo­ti, va­duo­ti iš te­ro­ris­tų pa­grob­tus lie­tu­vai­čius kaž­ku­riuo me­tu. Ar ji tu­rė­tų bū­ti, iš­lik­ti pa­gal jū­sų pro­jek­tą, ar ji tu­rė­tų bū­ti kei­čia­ma? Ar ap­skri­tai rei­kė­tų at­si­sa­ky­ti to­kių kaip Džo­cha­ro Du­da­je­vo aikš­tė skve­rų ir<text:s/>t. t.?<text:s/></text:p>
        <text:p text:style-name="Roman">Aš ma­nau, ger­bia­mas pra­ne­šė­jau, kad jūs da­bar ban­do­te per­ra­šy­ti is­to­ri­ją. Pa­žiū­rė­ki­te, kaip at­ro­do Ber­ly­nas. Ar ne­ma­no­te, kad čia tik tuš­čias, sa­ky­ki­me, bū­tent opo­zi­ci­nio lai­ko už­mu­ši­nė­ji­mas? Ačiū.</text:p>
        <text:p text:style-name="Roman"><text:span text:style-name="T6194">A. AŽUBALIS</text:span><text:span text:style-name="T6195"><text:s/></text:span><text:span text:style-name="T6196">(</text:span><text:span text:style-name="T6197">TS-LKDF</text:span><text:span text:style-name="T6198">)</text:span><text:span text:style-name="T6199">. P</text:span>ra­dė­siu nuo Pre­zi­den­to Dž. Du­da­je­vo. Pir­miau­sia spren­di­mas pa­sta­ty­ti tam tik­rą pa­min­klą ir tą aikš­tę pa­va­din­ti jo var­du bu­vo pri­im­tas Vil­niaus mies­to ta­ry­bo­je. Ki­ta ver­tus, Pre­zi­den­tas Dž. Du­da­je­vas bu­vo iš­rink­tas lais­vuo­se de­mo­kra­tiškuose rin­ki­muo­se ir to nė kar­to ne­pa­nei­gė nė vie­nas iš Ru­si­jos va­do­vų.<text:s/></text:p>
        <text:p text:style-name="Roman">Ki­tas da­ly­kas, pre­zi­den­tas Dž. Du­da­je­vas kaip ly­gus su ly­giu pa­si­ra­šė su­si­ta­ri­mą su Ru­si­jos Fe­de­ra­ci­jos Pre­zi­den­tu B. Jel­ci­nu,<text:s/>t. y.<text:s/>jis bu­vo pri­pa­žin­tas le­ga­liu Če­čė­ni­jos Res­pub­li­kos Ič­ke­ri­jos va­do­vu. Kaip su­si­klos­tė po to san­ty­kiai tarp cen­tro ir pe­ri­fe­ri­jos, čia jau yra in­ter­pre­ta­ci­jų klau­si­mas ir kiek­vie­nas ga­li tu­rė­ti sa­vo nuo­mo­nę.</text:p>
        <text:p text:style-name="Roman"><text:span text:style-name="T6200">PIRMININKĖ.</text:span><text:s/>Klau­sia J. Nar­ke­vi­čius.<text:s/></text:p>
        <text:p text:style-name="Roman"><text:span text:style-name="T6201">J. NARKEVIČ</text:span><text:span text:style-name="T6202"><text:s/></text:span><text:span text:style-name="T6203">(</text:span><text:span text:style-name="T6204">LLRA-KŠSF</text:span><text:span text:style-name="T6205">)</text:span><text:span text:style-name="T6206">. La</text:span><text:span text:style-name="T6207">­bai ačiū. Ger</text:span><text:span text:style-name="T6208">­bia</text:span><text:span text:style-name="T6209">­mas ko</text:span><text:span text:style-name="T6210">­le</text:span><text:span text:style-name="T6211">­ga, jūs, be abe</text:span><text:span text:style-name="T6212">­jo, nuo pat Lie</text:span><text:span text:style-name="T6213">­tu</text:span><text:span text:style-name="T6214">­vos ne</text:span><text:span text:style-name="T6215">­pri</text:span><text:span text:style-name="T6216">­klau</text:span><text:span text:style-name="T6217">­so</text:span><text:span text:style-name="T6218">­my</text:span><text:span text:style-name="T6219">­bės esa</text:span><text:span text:style-name="T6220">­te</text:span><text:span text:style-name="T6221"><text:s/>ne tik</text:span><text:span text:style-name="T6222"><text:s/>ak</text:span><text:span text:style-name="T6223">­ty</text:span><text:span text:style-name="T6224">­vus po</text:span><text:span text:style-name="T6225">­li</text:span><text:span text:style-name="T6226">­ti</text:span><text:span text:style-name="T6227">­kas, bet ir vyk</text:span><text:span text:style-name="T6228">­do</text:span><text:span text:style-name="T6229">­mo</text:span><text:span text:style-name="T6230">­sios val</text:span><text:span text:style-name="T6231">­džios at</text:span><text:span text:style-name="T6232">­sto</text:span><text:span text:style-name="T6233">­vas, bu</text:span><text:span text:style-name="T6234">­vo</text:span><text:span text:style-name="T6235">­te ir už</text:span><text:span text:style-name="T6236">­sie</text:span><text:span text:style-name="T6237">­nio rei</text:span><text:span text:style-name="T6238">­ka</text:span><text:span text:style-name="T6239">­lų mi</text:span><text:span text:style-name="T6240">­nist</text:span><text:span text:style-name="T6241">­ras. Klau</text:span><text:span text:style-name="T6242">­si</text:span><text:span text:style-name="T6243">­mas bū</text:span><text:span text:style-name="T6244">­tų toks: ko</text:span><text:span text:style-name="T6245">­dėl jūs bū</text:span><text:span text:style-name="T6246">­tent da</text:span><text:span text:style-name="T6247">­bar pa</text:span><text:span text:style-name="T6248">­si</text:span><text:span text:style-name="T6249">­rin</text:span><text:span text:style-name="T6250">­ko</text:span><text:span text:style-name="T6251">­te tą lai</text:span><text:span text:style-name="T6252">­ką? Aš da</text:span><text:span text:style-name="T6253">­bar ne</text:span><text:span text:style-name="T6254">­ana</text:span><text:span text:style-name="T6255">­li</text:span><text:span text:style-name="T6256">­zuo</text:span><text:span text:style-name="T6257">­ju tu</text:span><text:span text:style-name="T6258">­ri</text:span><text:span text:style-name="T6259">­nio, aš ana</text:span><text:span text:style-name="T6260">­li</text:span><text:span text:style-name="T6261">­zuo</text:span><text:span text:style-name="T6262">­ju pa</text:span><text:span text:style-name="T6263">­rin</text:span><text:span text:style-name="T6264">­k</text:span><text:span text:style-name="T6265">tą</text:span><text:span text:style-name="T6266"><text:s/>lai</text:span><text:span text:style-name="T6267">­ką. Ne</text:span><text:span text:style-name="T6268">­da</text:span><text:span text:style-name="T6269">­rė</text:span><text:span text:style-name="T6270">­te to ta</text:span><text:span text:style-name="T6271">­da, kai bu</text:span><text:span text:style-name="T6272">­vo</text:span><text:span text:style-name="T6273">­te dau</text:span><text:span text:style-name="T6274">­gu</text:span><text:span text:style-name="T6275">­mo</text:span><text:span text:style-name="T6276">­je, kai ga</text:span><text:span text:style-name="T6277">­lė</text:span><text:span text:style-name="T6278">­jo</text:span><text:span text:style-name="T6279">­te ra</text:span><text:span text:style-name="T6280">­miai, drą</text:span><text:span text:style-name="T6281">­siai, at</text:span><text:span text:style-name="T6282">­sa</text:span><text:span text:style-name="T6283">­kin</text:span><text:span text:style-name="T6284">­gai pa</text:span><text:span text:style-name="T6285">­siū</text:span><text:span text:style-name="T6286">­ly</text:span><text:span text:style-name="T6287">­ti ir pri</text:span><text:span text:style-name="T6288">­im</text:span><text:span text:style-name="T6289">­ti. O bū</text:span><text:span text:style-name="T6290">­tent da</text:span><text:span text:style-name="T6291">­bar, kai iš prin</text:span><text:span text:style-name="T6292">­ci</text:span><text:span text:style-name="T6293">­po len</text:span><text:span text:style-name="T6294">­kų klau</text:span><text:span text:style-name="T6295">­si</text:span><text:span text:style-name="T6296">­mas kaž</text:span><text:span text:style-name="T6297">­kaip ne</text:span><text:span text:style-name="T6298">­ka</text:span><text:span text:style-name="T6299">­bi</text:span><text:span text:style-name="T6300">­na</text:span><text:span text:style-name="T6301">­mas, kai yra ko</text:span><text:span text:style-name="T6302">­ki</text:span><text:span text:style-name="T6303">ų</text:span><text:span text:style-name="T6304"><text:s/>nors pro</text:span><text:span text:style-name="T6305">­ble</text:span><text:span text:style-name="T6306">­m</text:span><text:span text:style-name="T6307">ų</text:span><text:span text:style-name="T6308"><text:s/>vals</text:span><text:span text:style-name="T6309">­ty</text:span><text:span text:style-name="T6310">­bė</text:span><text:span text:style-name="T6311">­je, gal</text:span><text:span text:style-name="T6312">­būt dėl to da</text:span><text:span text:style-name="T6313">­bar ko</text:span><text:span text:style-name="T6314">­kio nors ki</text:span><text:span text:style-name="T6315">­to klau</text:span><text:span text:style-name="T6316">­si</text:span><text:span text:style-name="T6317">­mo ne</text:span><text:span text:style-name="T6318">­ran</text:span><text:span text:style-name="T6319">­da</text:span><text:span text:style-name="T6320">­ma, kai yra slap</text:span><text:span text:style-name="T6321">­tų pa</text:span><text:span text:style-name="T6322">­žy</text:span><text:span text:style-name="T6323">­mų pa</text:span><text:span text:style-name="T6324">­vie</text:span><text:span text:style-name="T6325">­ši</text:span><text:span text:style-name="T6326">­ni</text:span><text:span text:style-name="T6327">­mas, daug po</text:span><text:span text:style-name="T6328">­li</text:span><text:span text:style-name="T6329">­ti</text:span><text:span text:style-name="T6330">­nių pa</text:span><text:span text:style-name="T6331">­var</text:span><text:span text:style-name="T6332">­džių iš</text:span><text:span text:style-name="T6333">­ky</text:span><text:span text:style-name="T6334">­la – vis dau</text:span><text:span text:style-name="T6335">­giau ir dau</text:span><text:span text:style-name="T6336">­giau. Re</text:span><text:span text:style-name="T6337">­zo</text:span><text:span text:style-name="T6338">­nan</text:span><text:span text:style-name="T6339">­si</text:span><text:span text:style-name="T6340">­nė ir la</text:span><text:span text:style-name="T6341">­bai rim</text:span><text:span text:style-name="T6342">­ta te</text:span><text:span text:style-name="T6343">­ma, ir gal</text:span><text:span text:style-name="T6344">­būt tas lai</text:span><text:span text:style-name="T6345">­kas su</text:span><text:span text:style-name="T6346">­si</text:span><text:span text:style-name="T6347">­jęs su tuo, kad rei</text:span><text:span text:style-name="T6348">­kė</text:span><text:span text:style-name="T6349">­tų nu</text:span><text:span text:style-name="T6350">­kreip</text:span><text:span text:style-name="T6351">­ti dė</text:span><text:span text:style-name="T6352">­me</text:span><text:span text:style-name="T6353">­sį ir nuo jū</text:span><text:span text:style-name="T6354">­sų gal nu</text:span><text:span text:style-name="T6355">­kreip</text:span><text:span text:style-name="T6356">­ti dė</text:span><text:span text:style-name="T6357">­me</text:span><text:span text:style-name="T6358">­sį?</text:span></text:p>
        <text:p text:style-name="Roman"><text:span text:style-name="T6359">A. AŽUBALIS</text:span><text:span text:style-name="T6360"><text:s/></text:span><text:span text:style-name="T6361">(</text:span><text:span text:style-name="T6362">TS-LKDF</text:span><text:span text:style-name="T6363">)</text:span><text:span text:style-name="T6364">. Aš ga</text:span><text:span text:style-name="T6365">­liu, ko</text:span><text:span text:style-name="T6366">­le</text:span><text:span text:style-name="T6367">­ga, pa</text:span><text:span text:style-name="T6368">­sa</text:span><text:span text:style-name="T6369">­ky</text:span><text:span text:style-name="T6370">­ti tiek. Pir</text:span><text:span text:style-name="T6371">­miau</text:span><text:span text:style-name="T6372">­sia, kad, kaip jau sa</text:span><text:span text:style-name="T6373">­kiau ko</text:span><text:span text:style-name="T6374">­le</text:span><text:span text:style-name="T6375">­gai S. Tu</text:span><text:span text:style-name="T6376">­mė</text:span><text:span text:style-name="T6377">­nui, vis</text:span><text:span text:style-name="T6378">­ko vie</text:span><text:span text:style-name="T6379">­nu me</text:span><text:span text:style-name="T6380">­tu da</text:span><text:span text:style-name="T6381">­ry</text:span><text:span text:style-name="T6382">­ti tik</text:span><text:span text:style-name="T6383">­rai tik</text:span><text:span text:style-name="T6384">­riau</text:span><text:span text:style-name="T6385">­siai nie</text:span><text:span text:style-name="T6386">­kas ne</text:span><text:span text:style-name="T6387">­su</text:span><text:span text:style-name="T6388">­ge</text:span><text:span text:style-name="T6389">­ba, tik po</text:span><text:span text:style-name="T6390">­nas Die</text:span><text:span text:style-name="T6391">­vas. To</text:span><text:span text:style-name="T6392">­dėl lai</text:span><text:span text:style-name="T6393">­kas, ko</text:span><text:span text:style-name="T6394">­dėl da</text:span><text:span text:style-name="T6395">­bar, o ne da</text:span><text:span text:style-name="T6396">­bar, aš ma</text:span><text:span text:style-name="T6397">­nau, tas klau</text:span><text:span text:style-name="T6398">­si</text:span><text:span text:style-name="T6399">­mas nė</text:span><text:span text:style-name="T6400">­ra at</text:span><text:span text:style-name="T6401">­sa</text:span><text:span text:style-name="T6402">­ky</text:span><text:span text:style-name="T6403">­ti</text:span><text:span text:style-name="T6404">­nas ar</text:span><text:span text:style-name="T6405">­ba net ne</text:span><text:span text:style-name="T6406">­įma</text:span><text:span text:style-name="T6407">­no</text:span><text:span text:style-name="T6408">­ma at</text:span><text:span text:style-name="T6409">­sa</text:span><text:span text:style-name="T6410">­ky</text:span><text:span text:style-name="T6411">­ti. Bet vie</text:span><text:span text:style-name="T6412">­ną da</text:span><text:span text:style-name="T6413">­ly</text:span><text:span text:style-name="T6414">­ką ga</text:span><text:span text:style-name="T6415">­liu pa</text:span><text:span text:style-name="T6416">­sa</text:span><text:span text:style-name="T6417">­ky</text:span><text:span text:style-name="T6418">­ti. Iš tik</text:span><text:span text:style-name="T6419">­rų</text:span><text:span text:style-name="T6420">­jų mes tu</text:span><text:span text:style-name="T6421">­rė</text:span><text:span text:style-name="T6422">­jo</text:span><text:span text:style-name="T6423">­me pa</text:span><text:span text:style-name="T6424">­vyz</text:span><text:span text:style-name="T6425">­dį, nes ben</text:span><text:span text:style-name="T6426">­dra</text:span><text:span text:style-name="T6427">­vo</text:span><text:span text:style-name="T6428">­me ir su Len</text:span><text:span text:style-name="T6429">­ki</text:span><text:span text:style-name="T6430">­jos po</text:span><text:span text:style-name="T6431">­li</text:span><text:span text:style-name="T6432">­ti</text:span><text:span text:style-name="T6433">­kais, ir skai</text:span><text:span text:style-name="T6434">­tė</text:span><text:span text:style-name="T6435">­me jų įsta</text:span><text:span text:style-name="T6436">­ty</text:span><text:span text:style-name="T6437">­mą, nag</text:span><text:span text:style-name="T6438">­ri</text:span><text:span text:style-name="T6439">­nė</text:span><text:span text:style-name="T6440">­jo</text:span><text:span text:style-name="T6441">­me, jie jį yra pri</text:span><text:span text:style-name="T6442">­ėmę. Tie</text:span><text:span text:style-name="T6443">­sa, ten yra ki</text:span><text:span text:style-name="T6444">­tas ba</text:span><text:span text:style-name="T6445">­lan</text:span><text:span text:style-name="T6446">­sas, ten ne cen</text:span><text:span text:style-name="T6447">­tri</text:span><text:span text:style-name="T6448">­nė val</text:span><text:span text:style-name="T6449">­džia vis</text:span><text:span text:style-name="T6450">­ką re</text:span><text:span text:style-name="T6451">­gu</text:span><text:span text:style-name="T6452">­liuo</text:span><text:span text:style-name="T6453">­ja, ne Vy</text:span><text:span text:style-name="T6454">­riau</text:span><text:span text:style-name="T6455">­sy</text:span><text:span text:style-name="T6456">­bė, bet ati</text:span><text:span text:style-name="T6457">­duo</text:span><text:span text:style-name="T6458">­da vis</text:span><text:span text:style-name="T6459">­ką sa</text:span><text:span text:style-name="T6460">­vi</text:span><text:span text:style-name="T6461">­val</text:span><text:span text:style-name="T6462">­dy</text:span><text:span text:style-name="T6463">­bėms spręs</text:span><text:span text:style-name="T6464">­ti. Sa</text:span><text:span text:style-name="T6465">­vo at</text:span><text:span text:style-name="T6466">­ve</text:span><text:span text:style-name="T6467">­ju mes siū</text:span><text:span text:style-name="T6468">­lo</text:span><text:span text:style-name="T6469">­me šiek tiek ki</text:span><text:span text:style-name="T6470">­to</text:span><text:span text:style-name="T6471">­kią kon</text:span><text:span text:style-name="T6472">­cep</text:span><text:span text:style-name="T6473">­ci</text:span><text:span text:style-name="T6474">­ją, nes mes da</text:span><text:span text:style-name="T6475">­bar ma</text:span><text:span text:style-name="T6476">­to</text:span><text:span text:style-name="T6477">­me, kad sa</text:span><text:span text:style-name="T6478">­vi</text:span><text:span text:style-name="T6479">­val</text:span><text:span text:style-name="T6480">­dy</text:span><text:span text:style-name="T6481">­bės spren</text:span><text:span text:style-name="T6482">­džia tuos klau</text:span><text:span text:style-name="T6483">­si</text:span><text:span text:style-name="T6484">­mus la</text:span><text:span text:style-name="T6485">­bai skir</text:span><text:span text:style-name="T6486">­tin</text:span><text:span text:style-name="T6487">­gai, ir mes no</text:span><text:span text:style-name="T6488">­ri</text:span><text:span text:style-name="T6489">­me</text:span><text:span text:style-name="T6490"><text:s/></text:span><text:span text:style-name="T6491">juos cen</text:span><text:span text:style-name="T6492">­tra</text:span><text:span text:style-name="T6493">­li</text:span><text:span text:style-name="T6494">­zuo</text:span><text:span text:style-name="T6495">­ti, no</text:span><text:span text:style-name="T6496">­ri</text:span><text:span text:style-name="T6497">­me su</text:span><text:span text:style-name="T6498">­vie</text:span><text:span text:style-name="T6499">­no</text:span><text:span text:style-name="T6500">­din</text:span><text:span text:style-name="T6501">­ti.<text:s/></text:span></text:p>
        <text:p text:style-name="P6502">O dėl len­kų klau­si­mo aš ne­ži­nau, ar yra Lie­tu­vo­je toks len­kų klau­si­mas?</text:p>
        <text:p text:style-name="Roman"><text:span text:style-name="T6503">PIRMININKĖ.</text:span><text:span text:style-name="T6504"><text:s/>Ačiū, ko</text:span><text:span text:style-name="T6505">­le</text:span><text:span text:style-name="T6506">­ga. Jūs at</text:span><text:span text:style-name="T6507">­sa</text:span><text:span text:style-name="T6508">­kė</text:span><text:span text:style-name="T6509">­te į vi</text:span><text:span text:style-name="T6510">­sus klau</text:span><text:span text:style-name="T6511">­si</text:span><text:span text:style-name="T6512">­mus. Da</text:span><text:span text:style-name="T6513">­bar mo</text:span><text:span text:style-name="T6514">­ty</text:span><text:span text:style-name="T6515">­vai dėl vi</text:span><text:span text:style-name="T6516">­so</text:span><text:span text:style-name="T6517">.</text:span><text:span text:style-name="T6518"><text:s/>A. Gu</text:span><text:span text:style-name="T6519">­mu</text:span><text:span text:style-name="T6520">­liaus</text:span><text:span text:style-name="T6521">­kas – už.</text:span></text:p>
        <text:p text:style-name="Roman"><text:span text:style-name="T6522">A. GUMULIAUSKAS</text:span><text:span text:style-name="T6523"><text:s/></text:span><text:span text:style-name="T6524">(</text:span><text:span text:style-name="T6525">LVŽSF</text:span><text:span text:style-name="T6526">)</text:span><text:span text:style-name="T6527">.</text:span><text:span text:style-name="T6528"><text:s/></text:span><text:span text:style-name="T6529">Aš vi</text:span><text:span text:style-name="T6530">­siš</text:span><text:span text:style-name="T6531">­kai su</text:span><text:span text:style-name="T6532">­tin</text:span><text:span text:style-name="T6533">­ku su ko</text:span><text:span text:style-name="T6534">­le</text:span><text:span text:style-name="T6535">­ga S. Tu</text:span><text:span text:style-name="T6536">­mė</text:span><text:span text:style-name="T6537">­nu, kai pa</text:span><text:span text:style-name="T6538">­sa</text:span><text:span text:style-name="T6539">­kė, kad tai tu</text:span><text:span text:style-name="T6540">­rė</text:span><text:span text:style-name="T6541">­jo įvyk</text:span><text:span text:style-name="T6542">­ti su de</text:span><text:span text:style-name="T6543">­so</text:span><text:span text:style-name="T6544">­vie</text:span><text:span text:style-name="T6545">­ti</text:span><text:span text:style-name="T6546">­za</text:span><text:span text:style-name="T6547">­ci</text:span><text:span text:style-name="T6548">­jos da</text:span><text:span text:style-name="T6549">­ly</text:span><text:span text:style-name="T6550">­kais, bet da</text:span><text:span text:style-name="T6551">­bar rei</text:span><text:span text:style-name="T6552">­kia, aiš</text:span><text:span text:style-name="T6553">­ku, po tiek me</text:span><text:span text:style-name="T6554">­tų da</text:span><text:span text:style-name="T6555">­ry</text:span><text:span text:style-name="T6556">­ti dar</text:span><text:span text:style-name="T6557">­bus. Iš tik</text:span><text:span text:style-name="T6558">­rų</text:span><text:span text:style-name="T6559">­jų, pa</text:span><text:span text:style-name="T6560">­vyz</text:span><text:span text:style-name="T6561">­džiui, man va</text:span><text:span text:style-name="T6562">­žiuo</text:span><text:span text:style-name="T6563">­jant į Aly</text:span><text:span text:style-name="T6564">­tų, ten prieš Aly</text:span><text:span text:style-name="T6565">­tų pa</text:span><text:span text:style-name="T6566">­miš</text:span><text:span text:style-name="T6567">­kė</text:span><text:span text:style-name="T6568">­je yra so</text:span><text:span text:style-name="T6569">­vie</text:span><text:span text:style-name="T6570">­ti</text:span><text:span text:style-name="T6571">­niams ka</text:span><text:span text:style-name="T6572">­riams pa</text:span><text:span text:style-name="T6573">­min</text:span><text:span text:style-name="T6574">­klas iš dvie</text:span><text:span text:style-name="T6575">­jų da</text:span><text:span text:style-name="T6576">­lių. Vie</text:span><text:span text:style-name="T6577">­nas su</text:span><text:span text:style-name="T6578">­de</text:span><text:span text:style-name="T6579">­gęs, ki</text:span><text:span text:style-name="T6580">­tas toks dar yra</text:span><text:s/>ir jo nie­kas ne­griau­na. Ši­tas įsta­ty­mas leis­tų to­kį men­ka­ver­tį kū­ri­nį, sa­ky­kim, bent pa­ša­lin­ti iš vie­šo­sios erd­vės. Ta­<text:soft-page-break/>čiau aš dar kar­tą sa­kau ir siū­lau – bal­suo­ju už dėl to, kad čia kaip pa­pil­do­ma bū­tų taip pat Is­to­ri­nės at­min­ties ko­mi­si­ja, nes tai yra su­si­ję su ši­tais rei­ka­lais, ir kad tik­rai vi­sus klau­si­mus spręs­tu­me ci­vi­li­zuo­tai. Esu prie­šas to, kai<text:s/>vyks­ta ma­si­nė psi­cho­zė ir vyks­ta ma­si­niai grio­vi­mai. (<text:span text:style-name="T6581">Šur</text:span><text:span text:style-name="T6582">­mu</text:span><text:span text:style-name="T6583">­lys sa</text:span><text:span text:style-name="T6584">­lė</text:span><text:span text:style-name="T6585">­je</text:span>)</text:p>
        <text:p text:style-name="Roman"><text:span text:style-name="T6586">PIRMININKĖ.</text:span><text:span text:style-name="T6587"><text:s/></text:span>Dė­kui. Prieš – J. Nar­ke­vi­čius.</text:p>
        <text:p text:style-name="Roman"><text:span text:style-name="T6588">J. NARKEVIČ</text:span><text:span text:style-name="T6589"><text:s/></text:span><text:span text:style-name="T6590">(</text:span><text:span text:style-name="T6591">LLRA-KŠSF</text:span><text:span text:style-name="T6592">)</text:span><text:span text:style-name="T6593">. La</text:span><text:span text:style-name="T6594">­bai ačiū. Iš</text:span><text:span text:style-name="T6595">­ties mes Sei</text:span><text:span text:style-name="T6596">­me ši</text:span><text:span text:style-name="T6597">­to</text:span><text:span text:style-name="T6598">­je ka</text:span><text:span text:style-name="T6599">­den</text:span><text:span text:style-name="T6600">­ci</text:span><text:span text:style-name="T6601">­jo</text:span><text:span text:style-name="T6602">­je įstei</text:span><text:span text:style-name="T6603">­gė</text:span><text:span text:style-name="T6604">­me<text:s/></text:span><text:span text:style-name="T6605">A</text:span><text:span text:style-name="T6606">t</text:span><text:span text:style-name="T6607">­min</text:span><text:span text:style-name="T6608">­ti</text:span><text:span text:style-name="T6609">­nų die</text:span><text:span text:style-name="T6610">­nų, at</text:span><text:span text:style-name="T6611">­min</text:span><text:span text:style-name="T6612">­ties ko</text:span><text:span text:style-name="T6613">­mi</text:span><text:span text:style-name="T6614">­si</text:span><text:span text:style-name="T6615">­ją, ku</text:span><text:span text:style-name="T6616">­ri ga</text:span><text:span text:style-name="T6617">­lė</text:span><text:span text:style-name="T6618">­tų nag</text:span><text:span text:style-name="T6619">­ri</text:span><text:span text:style-name="T6620">­nė</text:span><text:span text:style-name="T6621">­ti ši</text:span><text:span text:style-name="T6622">­tą ir ki</text:span><text:span text:style-name="T6623">­tą svar</text:span><text:span text:style-name="T6624">­b</text:span><text:span text:style-name="T6625">ius</text:span><text:span text:style-name="T6626"><text:s/>as</text:span><text:span text:style-name="T6627">­pek</text:span><text:span text:style-name="T6628">­t</text:span><text:span text:style-name="T6629">us</text:span><text:span text:style-name="T6630">,</text:span><text:span text:style-name="T6631"><text:s/>nag</text:span><text:span text:style-name="T6632">­ri</text:span><text:span text:style-name="T6633">­nė</text:span><text:span text:style-name="T6634">­ti ra</text:span><text:span text:style-name="T6635">­miai, d</text:span><text:span text:style-name="T6636">irbdama</text:span><text:span text:style-name="T6637">, ne</text:span><text:span text:style-name="T6638">­for</text:span><text:span text:style-name="T6639">­suo</text:span><text:span text:style-name="T6640">­da</text:span><text:span text:style-name="T6641">­ma, ne</text:span><text:span text:style-name="T6642">­pa</text:span><text:span text:style-name="T6643">­lai</text:span><text:span text:style-name="T6644">­ky</text:span><text:span text:style-name="T6645">­da</text:span><text:span text:style-name="T6646">­ma kaž</text:span><text:span text:style-name="T6647">­ko</text:span><text:span text:style-name="T6648">­kių ter</text:span><text:span text:style-name="T6649">­mi</text:span><text:span text:style-name="T6650">­nų su</text:span><text:span text:style-name="T6651">­ta</text:span><text:span text:style-name="T6652">­pi</text:span><text:span text:style-name="T6653">­mo, nes bū</text:span><text:span text:style-name="T6654">­tent šis ele</text:span><text:span text:style-name="T6655">­men</text:span><text:span text:style-name="T6656">­tas yra la</text:span><text:span text:style-name="T6657">­bai svar</text:span><text:span text:style-name="T6658">­bus. Ma</text:span><text:span text:style-name="T6659">­nęs kai ku</text:span><text:span text:style-name="T6660">­rie rin</text:span><text:span text:style-name="T6661">­kė</text:span><text:span text:style-name="T6662">­jai klau</text:span><text:span text:style-name="T6663">­sia, ko</text:span><text:span text:style-name="T6664">­dėl re</text:span><text:span text:style-name="T6665">­zo</text:span><text:span text:style-name="T6666">­nan</text:span><text:span text:style-name="T6667">­si</text:span><text:span text:style-name="T6668">­n</text:span><text:span text:style-name="T6669">ių</text:span><text:span text:style-name="T6670"><text:s/>te</text:span><text:span text:style-name="T6671">­m</text:span><text:span text:style-name="T6672">ų</text:span><text:span text:style-name="T6673"><text:s/>at</text:span><text:span text:style-name="T6674">­si</text:span><text:span text:style-name="T6675">­ran</text:span><text:span text:style-name="T6676">­da ta</text:span><text:span text:style-name="T6677">­da, kai vals</text:span><text:span text:style-name="T6678">­ty</text:span><text:span text:style-name="T6679">­bė</text:span><text:span text:style-name="T6680">­je yra pa</text:span><text:span text:style-name="T6681">­vie</text:span><text:span text:style-name="T6682">­šin</text:span><text:span text:style-name="T6683">­ta kaž</text:span><text:span text:style-name="T6684">­ko</text:span><text:span text:style-name="T6685">­kia skan</text:span><text:span text:style-name="T6686">­da</text:span><text:span text:style-name="T6687">­lin</text:span><text:span text:style-name="T6688">­ga in</text:span><text:span text:style-name="T6689">­for</text:span><text:span text:style-name="T6690">­ma</text:span><text:span text:style-name="T6691">­ci</text:span><text:span text:style-name="T6692">­ja? Vėl</text:span><text:span text:style-name="T6693">­gi pa</text:span><text:span text:style-name="T6694">­kar</text:span><text:span text:style-name="T6695">­to</text:span><text:span text:style-name="T6696">­siu at</text:span><text:span text:style-name="T6697">­sa</text:span><text:span text:style-name="T6698">­k</text:span><text:span text:style-name="T6699">y</text:span><text:span text:style-name="T6700">­da</text:span><text:span text:style-name="T6701">­mas: gal</text:span><text:span text:style-name="T6702">­būt dėl to, kad bū</text:span><text:span text:style-name="T6703">­tų nu</text:span><text:span text:style-name="T6704">­kreip</text:span><text:span text:style-name="T6705">­tas dė</text:span><text:span text:style-name="T6706">­me</text:span><text:span text:style-name="T6707">­sys, kad nag</text:span><text:span text:style-name="T6708">­ri</text:span><text:span text:style-name="T6709">­nė</text:span><text:span text:style-name="T6710">­tų bū</text:span><text:span text:style-name="T6711">­tent ši</text:span><text:span text:style-name="T6712">­tuos klau</text:span><text:span text:style-name="T6713">­si</text:span><text:span text:style-name="T6714">­mus da</text:span><text:span text:style-name="T6715">­bar, kai rei</text:span><text:span text:style-name="T6716">­k</text:span><text:span text:style-name="T6717">ia</text:span><text:span text:style-name="T6718"><text:s/>iš</text:span><text:span text:style-name="T6719">­aiš</text:span><text:span text:style-name="T6720">­kin</text:span><text:span text:style-name="T6721">­ti liust</text:span><text:span text:style-name="T6722">­ra</text:span><text:span text:style-name="T6723">­ci</text:span><text:span text:style-name="T6724">­jos klau</text:span><text:span text:style-name="T6725">­si</text:span><text:span text:style-name="T6726">­mą, rei</text:span><text:span text:style-name="T6727">­k</text:span><text:span text:style-name="T6728">ia</text:span><text:span text:style-name="T6729"><text:s/>iš</text:span><text:span text:style-name="T6730">­aiš</text:span><text:span text:style-name="T6731">­kin</text:span><text:span text:style-name="T6732">­ti, ko</text:span><text:span text:style-name="T6733">­kie žmo</text:span><text:span text:style-name="T6734">­nės pri</text:span><text:span text:style-name="T6735">­si</text:span><text:span text:style-name="T6736">­dė</text:span><text:span text:style-name="T6737">­jo prie vi</text:span><text:span text:style-name="T6738">­so so</text:span><text:span text:style-name="T6739">­vie</text:span><text:span text:style-name="T6740">­ti</text:span><text:span text:style-name="T6741">­za</text:span><text:span text:style-name="T6742">­vi</text:span><text:span text:style-name="T6743">­mo ir blo</text:span><text:span text:style-name="T6744">­gio, ku</text:span><text:span text:style-name="T6745">­ris at</text:span><text:span text:style-name="T6746">­si</text:span><text:span text:style-name="T6747">­ra</text:span><text:span text:style-name="T6748">­do per vi</text:span><text:span text:style-name="T6749">­są mū</text:span><text:span text:style-name="T6750">­sų is</text:span><text:span text:style-name="T6751">­to</text:span><text:span text:style-name="T6752">­ri</text:span><text:span text:style-name="T6753">­ją</text:span><text:span text:style-name="T6754">,</text:span><text:span text:style-name="T6755"><text:s/>ar tie žmo</text:span><text:span text:style-name="T6756">­nės nė</text:span><text:span text:style-name="T6757">­ra da</text:span><text:span text:style-name="T6758">­bar įslap</text:span><text:span text:style-name="T6759">­tin</text:span><text:span text:style-name="T6760">­ti ir ar nė</text:span><text:span text:style-name="T6761">­ra jais pa</text:span><text:span text:style-name="T6762">­si</text:span><text:span text:style-name="T6763">­nau</text:span><text:span text:style-name="T6764">­do</text:span><text:span text:style-name="T6765">­ta. Gal bū</text:span><text:span text:style-name="T6766">­tent tam rei</text:span><text:span text:style-name="T6767">­kė</text:span><text:span text:style-name="T6768">­tų skir</text:span><text:span text:style-name="T6769">­ti dė</text:span><text:span text:style-name="T6770">­me</text:span><text:span text:style-name="T6771">­sį? Gal</text:span><text:span text:style-name="T6772">­būt rei</text:span><text:span text:style-name="T6773">­kė</text:span><text:span text:style-name="T6774">­tų skir</text:span><text:span text:style-name="T6775">­ti dė</text:span><text:span text:style-name="T6776">­me</text:span><text:span text:style-name="T6777">­sį, kaip</text:span><text:span text:style-name="T6778">­gi mums iš</text:span><text:span text:style-name="T6779">­aiš</text:span><text:span text:style-name="T6780">­kin</text:span><text:span text:style-name="T6781">­ti tą skan</text:span><text:span text:style-name="T6782">­da</text:span><text:span text:style-name="T6783">­lin</text:span><text:span text:style-name="T6784">­gą in</text:span><text:span text:style-name="T6785">­for</text:span><text:span text:style-name="T6786">­ma</text:span><text:span text:style-name="T6787">­ci</text:span><text:span text:style-name="T6788">­ją, VSD pa</text:span><text:span text:style-name="T6789">­tei</text:span><text:span text:style-name="T6790">­kia</text:span><text:span text:style-name="T6791">­mą in</text:span><text:span text:style-name="T6792">­for</text:span><text:span text:style-name="T6793">­ma</text:span><text:span text:style-name="T6794">­ci</text:span><text:span text:style-name="T6795">­ją, kad vals</text:span><text:span text:style-name="T6796">­ty</text:span><text:span text:style-name="T6797">­bė skaid</text:span><text:span text:style-name="T6798">­riai ei</text:span><text:span text:style-name="T6799">­tų to</text:span><text:span text:style-name="T6800">­liau, vie</text:span><text:span text:style-name="T6801">­ni ki</text:span><text:span text:style-name="T6802">­tais pa</text:span><text:span text:style-name="T6803">­si</text:span><text:span text:style-name="T6804">­ti</text:span><text:span text:style-name="T6805">­kė</text:span><text:span text:style-name="T6806">­</text:span><text:span text:style-name="T6807">tų</text:span><text:span text:style-name="T6808">, kad ne</text:span><text:span text:style-name="T6809">­bū</text:span><text:span text:style-name="T6810">­tų po</text:span><text:span text:style-name="T6811">­li</text:span><text:span text:style-name="T6812">­ti</text:span><text:span text:style-name="T6813">­kai ko</text:span><text:span text:style-name="T6814">­rum</text:span><text:span text:style-name="T6815">­puo</text:span><text:span text:style-name="T6816">­ti, kad ne</text:span><text:span text:style-name="T6817">­bū</text:span><text:span text:style-name="T6818">­tų po</text:span><text:span text:style-name="T6819">­li</text:span><text:span text:style-name="T6820">­ti</text:span><text:span text:style-name="T6821">­kai val</text:span><text:span text:style-name="T6822">­do</text:span><text:span text:style-name="T6823">­mi kon</text:span><text:span text:style-name="T6824">­cer</text:span><text:span text:style-name="T6825">­nų ar ki</text:span><text:span text:style-name="T6826">­tų as</text:span><text:span text:style-name="T6827">­me</text:span><text:span text:style-name="T6828">­nų? O gal tie ki</text:span><text:span text:style-name="T6829">­ti as</text:span><text:span text:style-name="T6830">­me</text:span><text:span text:style-name="T6831">­nys</text:span><text:span text:style-name="T6832"><text:s/>su</text:span><text:span text:style-name="T6833">­si</text:span><text:span text:style-name="T6834">­ję su ki</text:span><text:span text:style-name="T6835">­tų vals</text:span><text:span text:style-name="T6836">­ty</text:span><text:span text:style-name="T6837">­bių kaž</text:span><text:span text:style-name="T6838">­ko</text:span><text:span text:style-name="T6839">­kio</text:span><text:span text:style-name="T6840">­mis tar</text:span><text:span text:style-name="T6841">­ny</text:span><text:span text:style-name="T6842">­bo</text:span><text:span text:style-name="T6843">­mis? Bū</text:span><text:span text:style-name="T6844">­tent dėl to rei</text:span><text:span text:style-name="T6845">­kė</text:span><text:span text:style-name="T6846">­tų dė</text:span><text:span text:style-name="T6847">­me</text:span><text:span text:style-name="T6848">­sį skir</text:span><text:span text:style-name="T6849">­ti čia.</text:span></text:p>
        <text:p text:style-name="P6850"><text:s/>O da­bar­ti­nis ši­tas klau­si­mas – virs, aiš­ku, aist­ros ir dėl to, kad ne lai­kas, o mi­nė­ta ko­mi­si­ja ga­lė­tų ra­miai<text:s/>dirbdama<text:s/>nag­ri­nė­ti ši­tą ir daug ki­tų klau­si­mų. Ma­nau, kad taip ir bus, to­dėl aš bal­suo­siu prieš. Ačiū.</text:p>
        <text:p text:style-name="Roman"><text:span text:style-name="T6851">PIRMININKĖ.</text:span><text:span text:style-name="T6852"><text:s/>Bal</text:span><text:span text:style-name="T6853">­suo</text:span><text:span text:style-name="T6854">­ja</text:span><text:span text:style-name="T6855">­me.</text:span><text:span text:style-name="T6856"><text:s/></text:span></text:p>
        <text:p text:style-name="P6857">Bal­sa­vo 77 Sei­mo na­riai: už – 46, prieš – 7, su­si­lai­kė 24. Po pa­tei­ki­mo pri­tar­ta. Pa­grin­di­nis ko­mi­te­tas – Tei­sės ir tei­sėt­var­kos, pa­pil­do­ma – Vals­ty­bės is­to­ri­nės at­min­ties ko­mi­si­ja. Nu­ma­to­mas svars­ty­mas ru­dens se­si­jo­je.<text:s/></text:p>
        <text:p text:style-name="P6858"/>
        <text:p text:style-name="Laikas">16.53 val.</text:p>
        <text:p text:style-name="Roman12">Gy­ven­to­jų pa­ja­mų mo­kes­čio įsta­ty­mo<text:s/>Nr. IX-1007 21 straips­nio pa­kei­ti­mo įsta­ty­mo pro­jek­tas<text:s/>Nr. XIIIP-1655<text:s/>(<text:span text:style-name="T6859">pa</text:span><text:span text:style-name="T6860">­tei</text:span><text:span text:style-name="T6861">­ki</text:span><text:span text:style-name="T6862">­mas</text:span>)</text:p>
        <text:p text:style-name="P6863"/>
        <text:p text:style-name="Roman"><text:span text:style-name="T6864">Dar vie</text:span><text:span text:style-name="T6865">­nas dar</text:span><text:span text:style-name="T6866">­bo</text:span><text:span text:style-name="T6867">­tvarkės 2-9 klau</text:span><text:span text:style-name="T6868">­si</text:span><text:span text:style-name="T6869">­mas –<text:s/></text:span>Gy­ven­to­jų pa­ja­mų mo­kes­čio įsta­ty­mo<text:s/>Nr. IX-1007 21 straips­nio pa­kei­ti­mo įsta­ty­mo pro­jek­to pa­tei­ki­mas. L. Kas­čiū­nas.<text:s/></text:p>
        <text:p text:style-name="Roman"><text:span text:style-name="T6870">L. KASČIŪNAS</text:span><text:s/><text:span text:style-name="T6871">(</text:span><text:span text:style-name="T6872">TS-LKDF</text:span><text:span text:style-name="T6873">)</text:span>. La­bas va­ka­ras. Aš gal pra­dė­siu nuo kon­teks­to. Kon­sti­tu­ci­jos 139 straips­nis sa­ko, kad „Lie­tu­vos vals­ty­bės gy­ni­mas nuo už­sie­nio gin­kluo­to už­puo­li­mo – kiek­vie­no Lie­tu­vos Res­pub­li­kos pi­lie­čio tei­sė ir pa­rei­ga.“ Mū­sų Na­cio­na­li­nio sau­gu­mo pa­grin­dų įsta­ty­me tei­gia­ma, kad „Lie­tu­vos gy­ny­bi­nė ga­lia grin­džia­ma:<text:s/>tau­tos ap­si­spren­di­mu ir pa­si­ry­ži­mu prie­šin­tis kiek­vie­nam už­puo­li­kui; ka­riuo­me­nės ir jos ak­ty­vio­jo re­zer­vo pa­reng­ti­mi ir ap­gin­kla­vi­mu; pi­lie­čių pa­si­ren­gi­mu vi­suo­ti­niam gin­kluo­tam ir ne­gin­kluo­tam pa­si­prie­ši­ni­mui bei pi­lie­ti­nei gy­ny­bai.“<text:s/></text:p>
        <text:p text:style-name="Roman">Nuo kon­teks­to ei­nu prie la­bai kon­kre­čių da­ly­kų. Nuo 2016 m.<text:s/>rug­sė­jo 1 d.<text:s/>pa­gal mū­sų įsta­ty­mą šau­liams, ne jau­nes­niems<text:s/>kaip 18 me­tų,<text:s/>ir ka­riams<text:s/>sa­va­no­riams<text:s/>ar ki­to ak­ty­vio­jo re­zer­vo ka­riams, iš­lai­kiusiems<text:s/>rei­kia­mus eg­za­mi­nus ir ga­vę lei­di­mą tu­rė­ti gin­klą, lei­džia­ma as­me­ni­nė­mis lė­šo­mis šau­lio ar ka­rio sa­va­no­rio tar­ny­bai B ir C ka­te­go­ri­jų gin­klus ir šaud­me­nis įsi­gy­ti ir taip pri­si­dė­ti prie vals­ty­bės gy­ny­bi­nės ga­lios stip­ri­ni­mo.<text:s/></text:p>
        <text:p text:style-name="Roman">At­si­žvelg­da­mas į tai ir su­vok­da­mas, kad gy­ny­ba yra mū­sų vi­sų na­cio­na­li­nio sau­gu­mo in­te­re­sų pri­ori­te­tas, siū­lau nu­sta­ty­ti, kad šau­liai ir ka­riai sa­va­no­riai ga­lė­tų su­si­grą­žin­ti gy­ven­to­jų pa­ja­mų mo­kes­čio da­lį už iš­lai­das, pa­tir­tas įsi­gy­jant šau­lio ar ka­rio sa­va­no­rio tar­ny­bai B ir C ka­te­go­ri­jų gin­klus ir jų šaud­me­nis bei amu­ni­ci­ją. Tai bū­tų rim­tas įna­šas į mū­sų vals­ty­bės gy­ny­bi­nio po­ten­cia­lo stip­ri­ni­mą. Ačiū.<text:s/></text:p>
        <text:p text:style-name="Roman"><text:span text:style-name="T6874">PIRMININKĖ.</text:span><text:s/>Dė­kui už pa­tei­ki­mą. Jū­sų no­ri pa­klaus­ti še­ši Sei­mo na­riai. Pir­ma­sis –<text:s/>E. Pu­pi­nis.<text:s/></text:p>
        <text:soft-page-break/>
        <text:p text:style-name="Roman"><text:span text:style-name="T6875">E. PUPINIS</text:span><text:s/><text:span text:style-name="T6876">(</text:span><text:span text:style-name="T6877">TS-LKDF</text:span><text:span text:style-name="T6878">)</text:span>. Ačiū. Ga­li­mi du va­rian­tai. Vie­nas da­ly­kas – mo­kes­ti­nė leng­va­ta, ki­tas da­ly­kas – pa­ra­ma, tar­ki­me, įtrau­kiant per tam tik­rą sis­te­mą, per tam tik­rą pro­gra­mą, pa­dė­ti įsi­gy­ti gin­klus. Bet vėl­gi klau­si­mas, ko­dėl tik gin­klus, nes iš tik­rų­jų šau­na­ma­jam gin­klui lai­ky­ti rei­kia tam tik­ros vie­tos, ku­ri tu­ri bū­ti įreng­ta,<text:s/>ir ji nė­ra pi­gi. Iš tik­rų­jų ko­dėl to ne­siū­lo­te? Ar ne­ma­no­te, kad vis dėl­to pro­gra­ma la­biau pa­ska­tin­tų įsi­gy­ti gin­klus ir iš tik­rų­jų įsi­reng­ti lai­ky­mo vie­tas?<text:s/></text:p>
        <text:p text:style-name="Roman"><text:span text:style-name="T6879">L. KASČIŪNAS</text:span><text:s/><text:span text:style-name="T6880">(</text:span><text:span text:style-name="T6881">TS-LKDF</text:span><text:span text:style-name="T6882">)</text:span>. Aš gal iš kar­to at­sa­ky­siu, kad ši­ta­me pro­jek­te kal­ba­ma ne tik apie gin­klus, bet ir apie šaud­me­nis bei vi­są amu­ni­ci­ją. Tai vi­sas pa­ke­tas<text:s/>–<text:s/>tai vie­nas da­ly­kas. Dis­ku­si­jų, kaip tai ge­riau­siai pa­da­ry­ti, kaip pa­ska­tin­ti žmo­nes in­ves­tuo­ti sa­vo pi­ni­gus, mo­ty­vuo­ti, kad jie pri­si­dė­tų prie gy­ny­bos, be abe­jo, yra įvai­rių. Yra ši ma­no ini­cia­ty­va. Yra ki­ta –<text:s/>vi­suo­me­ni­nin­kų ini­cia­ty­va gau­ti ga­li­my­bę įsi­gy­ti ka­riuo­me­nės<text:s/>gin­klų<text:s/>pri­ei­na­mo­mis kai­no­mis. Yra toks va­rian­tas.</text:p>
        <text:p text:style-name="Roman">Va­rian­tų yra, bet mes, pra­dė­da­mi svars­ty­ti ši­tą klau­si­mą, iš es­mės va­rian­tus ga­lė­tu­me iš­klau­sy­ti, at­lik­ti tam tik­rus klau­sy­mus. Ši­tai idė­jai pri­ta­rė ir da­bar­ti­nis kraš­to ap­sau­gos mi­nist­ras po­nas R. Ka­rob­lis, aš esu apie tai su juo kal­bė­jęs ir klau­sęs ofi­cia­liai mū­sų ko­mi­te­to po­sė­dy­je. Va­rian­tų yra vi­so­kių, bet ei­nant šiuo ke­liu gal­būt at­si­ras ir ki­to­kių, dar la­biau ap­gal­vo­tų spren­di­mų.<text:s/></text:p>
        <text:p text:style-name="Roman"><text:span text:style-name="T6883">PIRMININKĖ.</text:span><text:s/>Klau­sia A. Anu­šaus­kas.<text:s/></text:p>
        <text:p text:style-name="Roman"><text:span text:style-name="T6884">A. ANUŠAUSKAS</text:span><text:span text:style-name="T6885"><text:s/></text:span><text:span text:style-name="T6886">(</text:span><text:span text:style-name="T6887">TS-LKDF</text:span><text:span text:style-name="T6888">)</text:span><text:span text:style-name="T6889">.<text:s/></text:span>Ger­bia­mas ko­le­ga, aiš­ku, mes su­pran­ta­me, kad tai bū­tų dau­giau sim­bo­li­nis žen­klas, nes lė­šos, ku­rios bū­tų kom­pen­suo­ja­mos per vi­są Lie­tu­vą, kaip sa­ko­ma, 20 tūkst., iki 20 tūkst.<text:s/>eu­rų, nė­ra vals­ty­bei ypa­tin­go dy­džio. Ta­čiau ko­kie gal­būt ga­lė­tų bū­ti pa­pil­do­mi žings­niai, juk tiems sa­va­no­riams, šau­liams rei­kia įsi­gy­ti ne tik gin­klą – rei­kia uni­for­mos, rei­kia dau­ge­lio da­ly­kų, kas pa­ska­tin­tų juos nor­ma­liai da­ly­vau­ti tų or­ga­ni­za­ci­jų veik­lo­je? Gal rei­kė­tų dar ko nors pa­pil­do­mai?<text:s/></text:p>
        <text:p text:style-name="Roman"><text:span text:style-name="T6890">L. KASČIŪNAS</text:span><text:s/><text:span text:style-name="T6891">(</text:span><text:span text:style-name="T6892">TS-LKDF</text:span><text:span text:style-name="T6893">)</text:span>. Iš tik­rų­jų šia­me pro­jek­te yra pa­ke­tas, tai ne tik gin­klas – yra šaud­me­nys, yra amu­ni­ci­ja, gal­būt ga­li­ma gal­vo­ti ir apie ką nors dau­giau, bet iš es­mės pa­vyz­dys bū­tų toks. Da­bar koks nors B ar C ka­te­go­ri­jos gin­klas (vi­du­ti­nis) ga­li kai­nuo­ti 1 tūkst.<text:s/>ar 1 tūkst.<text:s/>500 eu­rų.<text:s/><text:span text:style-name="T6894">Tai įsi</text:span><text:span text:style-name="T6895">­vaiz</text:span><text:span text:style-name="T6896">­duo</text:span><text:span text:style-name="T6897">­ki</text:span><text:span text:style-name="T6898">­me, kad mes kal</text:span><text:span text:style-name="T6899">­ba</text:span><text:span text:style-name="T6900">­me apie leng</text:span><text:span text:style-name="T6901">­va</text:span><text:span text:style-name="T6902">­tą, ku</text:span><text:span text:style-name="T6903">­ria bū</text:span><text:span text:style-name="T6904">­tų grą</text:span><text:span text:style-name="T6905">­žin</text:span><text:span text:style-name="T6906">­ta apie 150–200 eu</text:span><text:span text:style-name="T6907">­rų.<text:s/></text:span>Žmo­nėms, šau­liams,<text:s/>tai tik­rai bū­tų rim­ta pa­ska­ta. Šau­liai yra tiks­li­nė gru­pė.<text:s/></text:p>
        <text:p text:style-name="Roman">Jūs tei­sus, kol kas tą lei­di­mą tu­rė­ti, įsi­gy­ti gin­klą…<text:s/>kol kas mes kal­ba­me apie 150–200 žmo­nių, tai nė­ra di­de­li kie­kiai. Bet iš tik­rų­jų šau­lių ju­dė­ji­mas Lie­tu­vo­je stip­rė­ja, pri­si­min­ki­me prieš­ka­rio tra­di­ci­jas, pri­si­min­ki­me, kiek tos šau­lių tra­di­ci­jos po to pa­dė­jo mums re­zis­ten­ci­jos ko­vo­se. Ma­nau, kad to­kia kul­tū­ra yra la­bai ge­ras da­ly­kas, po­zi­ty­vus da­ly­kas ir rei­kė­tų tie­siog ta lin­kme ju­dė­ti.<text:s/></text:p>
        <text:p text:style-name="Roman"><text:span text:style-name="T6908">PIRMININKĖ.</text:span><text:s/>Klau­sia R. Ta­ma­šu­nie­nė.<text:s/></text:p>
        <text:p text:style-name="Roman"><text:span text:style-name="T6909">R. TAMAŠUNIENĖ</text:span><text:span text:style-name="T6910"><text:s/></text:span><text:span text:style-name="T6911">(</text:span><text:span text:style-name="T6912">LLRA-KŠSF</text:span><text:span text:style-name="T6913">)</text:span><text:span text:style-name="T6914">.<text:s/></text:span>Ačiū. Ger­bia­mas pra­ne­šė­jau, iš tik­rų­jų keis­ta, pa­va­di­no­te kul­tū­ra. Mi­li­ta­ri­za­vi­ma­sis ir gin­kla­vi­ma­sis – tai kul­tū­ros da­lies for­ma­vi­mas, jū­sų nuo­mo­ne, ką tik nu­skam­bė­jo pas­ku­ti­nis jū­sų sa­ki­nys.<text:s/></text:p>
        <text:p text:style-name="Roman">Be abe­jo, yra or­ga­ni­za­ci­jų, svar­bių<text:s/>Lie­tu­vo­je or­ga­ni­za­ci­jų, bet ko­dėl pa­si­ren­ka­mas toks ke­lias in­di­vi­du­a­liai kaž­kam kom­pen­suo­ti da­lį iš­lai­dų, ku­rias pa­tirs įsi­gy­da­mi gin­klą. Šau­liai yra skir­tin­gų am­žiaus gru­pių, kaip aš su­pran­tu, or­ga­ni­za­ci­ja. Nuo 18 me­tų, jau­niems žmo­nėms, ku­riems<text:s/>dar as­me­ny­bės pa­ieš­ka, įteik­ti gin­klą – jū­sų ma­ny­mu, ar ne­bus to­kia si­tu­a­ci­ja, ko­kią da­bar gir­di­me iš ži­niask­lai­dos, kaip Ame­ri­ko­je, kur ga­li­ma įsi­gy­ti gin­klus? Ki­ta ver­tus, ar vis dėl­to ne­rei­kia pa­čio­je sa­va­no­rių or­ga­ni­za­ci­jo­je…<text:s/>te­gul tu­ri sa­va­no­riai sa­va­no­riams ir ak­ty­vie­siems re­zer­vo ka­riams ka­riuo­me­nė gin­klus,<text:s/>nes tam jie ir yra ak­ty­vu­sis re­zer­vas, kad pa­kvies­ti da­ly­vau­tų mo­ky­muo­se ar kaž­ko­kiam rei­ka­lui esant…<text:s/></text:p>
        <text:p text:style-name="Roman"><text:span text:style-name="T6915">PIRMININKĖ.</text:span><text:s/>Pra­šom klaus­ti.</text:p>
        <text:p text:style-name="Roman"><text:span text:style-name="T6916">R. TAMAŠUNIENĖ</text:span><text:span text:style-name="T6917"><text:s/></text:span><text:span text:style-name="T6918">(</text:span><text:span text:style-name="T6919">LLRA-KŠSF</text:span><text:span text:style-name="T6920">)</text:span><text:span text:style-name="T6921">.</text:span><text:s/>Ir Šau­lių or­ga­ni­za­ci­ja taip pat. Čia rei­kia gal­būt or­ga­ni­za­ci­jai, o ne in­di­vi­du­a­liai kam nors iš­da­lin­ti ir leis­ti, ir pa­ska­tin­ti pirk­ti gin­klus?</text:p>
        <text:p text:style-name="Roman"><text:s/><text:span text:style-name="T6922">L. KASČIŪNAS</text:span><text:s/><text:span text:style-name="T6923">(</text:span><text:span text:style-name="T6924">TS-LKDF</text:span><text:span text:style-name="T6925">)</text:span>. Ačiū už klau­si­mą. Dėl ka­rių sa­va­no­rių at­sa­ky­siu. Iš tik­rų­jų, ka­dan­gi yra<text:s/>įsta­ty­mo nuo­sta­ta, kai ei­na šau­liai ir ka­riai sa­va­no­riai pa­gal tą, kad jie tu­ri tei­sę<text:s/><text:soft-page-break/>da­bar įsi­gy­ti gin­klą, tai jie ei­na kar­tu, bet rei­kia tu­rė­ti gal­vo­je, kad ka­riams sa­va­no­riams tur­būt ma­žiau rei­kės, nes jie tu­ri tar­ny­bos vie­to­se tų gin­klų. Aš ma­nau, kad jie ne­bus<text:s/>ta gru­pė, ku­ri la­bai smar­kiai į tai in­ves­tuo­tų.<text:s/>Bet dėl šau­lių tu­rė­ki­me gal­vo­je (at­sa­kau į klau­si­mą, ko­dėl bū­tent jiems), kad ši leng­va­ta pri­si­de­da prie mū­sų vi­so na­cio­na­li­nio sau­gu­mo klau­si­mo, tai yra mū­sų vi­sų klau­si­mas, tai yra vie­šo­jo in­te­re­so klau­si­mas. Tai nė­ra ko­kios nors gru­pės pre­fe­ra­vi­mas. Tie žmo­nės, tu­rė­da­mi gin­klą,<text:s/>tu­rė­da­mi su­vo­ki­mą, gins ir jus, po­nia Ri­ta, ir mus, ir pa­na­šiai. Tai to­kia yra vi­sa lo­gi­ka. Tur­būt čia ir yra at­sa­ky­mas, kad ta gru­pė ne­tu­ri sa­vo ko­kių nors as­me­ni­nių in­te­re­sų,<text:s/>gru­pi­nių in­te­re­sų, ta gru­pė ke­lia sau mi­si­ją gin­ti Lie­tu­vą. Tai tur­būt iš kar­to pa­kei­čia…<text:s/>ir at­sa­ko į tą klau­si­mą, ko­dėl bū­tent ši gru­pė. Tai yra tie žmo­nės, ku­rie sau­go Lie­tu­vą.<text:s/></text:p>
        <text:p text:style-name="Roman"><text:span text:style-name="T6926">PIRMININKĖ.</text:span><text:s/>Klau­sia A. Pa­lio­nis.<text:s/></text:p>
        <text:p text:style-name="Roman"><text:span text:style-name="T6927">A. PALIONIS</text:span><text:span text:style-name="T6928"><text:s/></text:span><text:span text:style-name="T6929">(</text:span><text:span text:style-name="T6930">LSDDF</text:span><text:span text:style-name="T6931">)</text:span><text:span text:style-name="T6932">.<text:s/></text:span>Ačiū, po­sė­džio pir­mi­nin­ke. Aš ma­nau, kad di­de­lė gru­pė yra ir ki­tų as­me­nų, me­džio­to­jų, ku­rie ir­gi ly­giai to­kį pa­tį in­te­re­są tu­ri grės­mės at­ve­ju – gin­ti<text:s/>mū­sų vals­ty­bę. Jie tu­ri<text:s/>ne­ma­žą da­lį ir prak­ti­kos, ir nau­do­ja­si tos pa­čios ka­te­go­ri­jos gin­klais, bet to­kios leng­va­tos ne­tu­ri. La­bai keis­tai at­ro­do jū­sų skai­čia­vi­mai, nes jūs siū­lo­te ne tik gin­klams leng­va­tą su­teik­ti, bet ir amu­ni­ci­jai. Mes ži­no­me, kad yra tre­ni­ruo­tės ir amu­ni­ci­ja la­bai grei­tai iš­sen­ka. Su­skai­čiuo­ti, kiek tai kai­nuos vals­ty­bei, yra su­dė­tin­ga. Kai as­me­niš­kai aš anks­čiau bu­vau ak­ty­vus spor­ti­nin­kas, tai per me­tus iš­šau­dy­da­vau apie 10 tūkst.<text:s/>šo­vi­nių. Jei šau­lys steng­sis tu­rė­ti kva­li­fi­ka­ci­ją, jis iš­šau­dys ne ką ma­žes­nį kie­kį šo­vi­nių.<text:s/></text:p>
        <text:p text:style-name="P6933">Ki­tas klau­si­mas, kaip kon­tro­liuo­si­me? Ar tas šau­lys, tu­rė­da­mas leng­va­tą, pas­kui ne­par­da­vi­nės tų šo­vi­nių ki­tiems, ku­rie tu­ri lei­di­mus<text:s/>kaip me­džio­to­jai, bet ne­tu­ri leng­va­tos?</text:p>
        <text:p text:style-name="P6934">Ir dar pas­ku­ti­nis klau­si­mas. Ar jūs pats ne­pri­klau­so­te ku­riai nors iš šių or­ga­ni­za­ci­jų?</text:p>
        <text:p text:style-name="Roman"><text:span text:style-name="T6935">L. KASČIŪNAS</text:span><text:span text:style-name="T6936"><text:s/></text:span><text:span text:style-name="T6937">(</text:span><text:span text:style-name="T6938">TS-LKDF</text:span><text:span text:style-name="T6939">)</text:span><text:span text:style-name="T6940">. La</text:span><text:span text:style-name="T6941">­bai ačiū už klau</text:span><text:span text:style-name="T6942">­si</text:span><text:span text:style-name="T6943">­mą. Tik</text:span><text:span text:style-name="T6944">­rai ne</text:span><text:span text:style-name="T6945">­pri</text:span><text:span text:style-name="T6946">­klau</text:span><text:span text:style-name="T6947">­sau, gal</text:span><text:span text:style-name="T6948">­būt, de</text:span><text:span text:style-name="T6949">­ja, ne</text:span><text:span text:style-name="T6950">­pri</text:span><text:span text:style-name="T6951">­klau</text:span><text:span text:style-name="T6952">­sau, to</text:span><text:span text:style-name="T6953">­dėl teik</text:span><text:span text:style-name="T6954">­da</text:span><text:span text:style-name="T6955">­mas šį pro</text:span><text:span text:style-name="T6956">­jek</text:span><text:span text:style-name="T6957">­tą ir ne</text:span><text:span text:style-name="T6958">­pa</text:span><text:span text:style-name="T6959">­si</text:span><text:span text:style-name="T6960">­tel</text:span><text:span text:style-name="T6961">­kiau ko</text:span><text:span text:style-name="T6962">­le</text:span><text:span text:style-name="T6963">­gų, ku</text:span><text:span text:style-name="T6964">­r</text:span><text:span text:style-name="T6965">ie pri</text:span><text:span text:style-name="T6966">­klau</text:span><text:span text:style-name="T6967">­so toms or</text:span><text:span text:style-name="T6968">­ga</text:span><text:span text:style-name="T6969">­ni</text:span><text:span text:style-name="T6970">­za</text:span><text:span text:style-name="T6971">ci</text:span><text:span text:style-name="T6972">­joms.<text:s/></text:span></text:p>
        <text:p text:style-name="Roman">Dėl me­džio­to­jų. Iš tik­rų­jų rei­kia gal­vo­ti, ir rim­tai gal­vo­ti, ieš­ko­ti bū­dų, kaip ir šias struk­tū­ras įtrauk­ti į tą vi­są gy­ny­bos kon­cep­ci­ją. Bet yra vie­nas es­mi­nis skir­tu­mas: šau­lių da­bar pa­gal nau­ją tvar­ką la­bai stip­riai su­stip­rin­ta<text:s/>pa­ti­ki­mu­mo pa­tik­ri­ni­mo pro­ce­dū­ra. Ki­taip ta­riant, šau­liai tą per­ei­na, me­džio­to­jams kol kas tas ne­ga­lio­ja. Tai tu­rė­ki­me gal­vo­je. Jei­gu vi­si me­džio­to­jai su­tar­tų, kad no­rė­tų per­ei­ti, ma­nau, kad tai pa­leng­vin­tų vi­sus tuos da­ly­kus.<text:s/></text:p>
        <text:p text:style-name="Roman">Dėl skai­čia­vi­mų, na­tū­ra­lu, be jo­kios abe­jo­nės, tai yra ga­na lanks­tus da­ly­kas, bet bet ko­kiu at­ve­ju, ar pri­dė­si­me tą, ar ką ki­ta, tai ne­bus ta mil­ži­niš­ka su­ma, ku­ri ga­lė­tų kirs­ti per biu­dže­tą, ypač tu­rė­ki­me gal­vo­je, kad mes kal­ba­me apie Lie­tu­vos gy­ny­bą ir na­cio­na­li­nį sau­gu­mą.</text:p>
        <text:p text:style-name="Roman"><text:span text:style-name="T6973">PIRMININKĖ.</text:span><text:s/>Klau­sia K. Star­ke­vi­čius.</text:p>
        <text:p text:style-name="Roman"><text:span text:style-name="T6974">K. STARKEVIČIUS</text:span><text:s/><text:span text:style-name="T6975">(</text:span><text:span text:style-name="T6976">TS-LKDF</text:span><text:span text:style-name="T6977">)</text:span>.<text:s/>Pa­dė­ki­me, čia dau­giau­sia jau­ni žmo­nės, jau­niems žmo­nėms kiek­vie­nas eu­ras yra tam tik­ras iš­šū­kis. Jei­gu ruo­šia­si gy­ny­bai, ruo­šia­si gin­kluo­tis, tai čia bū­tų tei­gia­mas da­ly­kas, bet gal­vo­ju, kad vis tiek rei­kė­tų dar pra­plės­ti, ką dar ga­li­ma kom­pen­suo­ti, nes jam rei­kės įsi­reng­ti tam tik­rą sau­gyk­lą, sei­fą, kur lai­kys šiuos gin­klus ir šaud­me­nis. Čia<text:s/>ne­bū­tų di­de­lė su­ma, bet bū­tų tam tik­ra pa­gal­ba. Su­pras­ki­me, mū­sų jau­nie­ji sa­va­no­riai, šau­liai pi­ni­gų daug ne­tu­ri. Ką jūs gal­vo­ja­te apie<text:s/>iš­plė­ti­mą tos pa­gal­bos, kad bū­tų dau­giau?<text:s/></text:p>
        <text:p text:style-name="Roman"><text:span text:style-name="T6978">L. KASČIŪNAS</text:span><text:s/><text:span text:style-name="T6979">(</text:span><text:span text:style-name="T6980">TS-LKDF</text:span><text:span text:style-name="T6981">)</text:span>. Be abe­jo, ger­bia­mas Ka­zy,<text:s/>iš tik­rų­jų la­bai ge­ra min­tis. Ma­nau, svars­ty­mo me­tu mes ga­lė­tu­me api­brėž­ti tą są­ra­šą tų funk­ci­jų, ku­rios ga­lė­tų bū­ti re­mia­mos to­kiu bū­du.<text:s/></text:p>
        <text:p text:style-name="Roman">Aš dar<text:s/>­bai­gdamas, ka­dan­gi gal­būt at­sa­kiau ne į vi­są ger­bia­mos Ri­tos klau­si­mą dėl mi­li­ta­ri­za­ci­jos. Bu­vo už­si­min­ta ir dėl tų vi­sų pa­nau­do­ji­mo, tai tu­rė­ki­me ome­ny vie­ną la­bai svar­bų da­ly­ką, ne gin­klai žu­do žmo­nes, o žmo­nės žu­do žmo­nes. Tai yra ne…<text:s/>Ži­note, daž­niau­siai ne­le­ga­liais gin­klais. Tu­rė­ki­me tai gal­vo­je, ne­le­ga­liais gin­klais, o čia vis­kas kaip tik iš­skaid­rin­tų mums vi­są pro­ce­są.<text:s/></text:p>
        <text:soft-page-break/>
        <text:p text:style-name="P6982"><text:span text:style-name="T6983">PIRMININKĖ.</text:span><text:span text:style-name="T6984"><text:s/></text:span>Ačiū. At­sa­kė­te į vi­sus klau­si­mus.</text:p>
        <text:p text:style-name="P6985">Da­bar mo­ty­vai dėl vi­so. A. Anu­šaus­kas – už.</text:p>
        <text:p text:style-name="P6986"><text:span text:style-name="T6987">A. ANUŠAUSKAS</text:span><text:span text:style-name="T6988"><text:s/></text:span><text:span text:style-name="T6989">(</text:span><text:span text:style-name="T6990">TS-LKDF</text:span><text:span text:style-name="T6991">)</text:span><text:span text:style-name="T6992">.<text:s/></text:span>Ger­bia­mi ko­le­gos, siū­lau pri­tar­ti, nes tai lo­giš­kas tę­si­nys tų tei­sės ak­tų, ku­rie bu­vo pri­im­ti pra­ei­to­je ka­den­ci­jo­je. Mes pri­si­min­ki­me, kad po­rą me­tų dis­ku­ta­vo­me dėl tei­sės su­teik­ti šau­liams ga­li­my­bę pa­gal įsta­ty­mą įsi­gy­ti gin­klą šau­lio tar­ny­bai, o ne me­džiok­lei, sa­vi­gy­nai ar dar ko­kiai nors spor­ti­nei pra­mo­gai. Tas įsta­ty­mas ga­liau­siai at­si­ra­do. Jau tuo me­tu bu­vo dis­ku­tuo­ja­ma apie tai, kad ki­tas žings­nis tu­rė­tų bū­ti, nes kal­ba­ma apie kraš­to gy­ny­bą, apie svar­bes­nius rei­ka­lus,<text:s/>ne­gu koks nors gra­žus lais­va­lai­kio pra­lei­di­mas gam­to­je me­džio­jant žvė­ris. Šiuo at­ve­ju aš vis dėl­to siū­lau ra­miai pri­tar­ti ir rim­tai ap­svars­ty­ti jau ko­mi­te­tuo­se, kaip bū­tų ga­li­ma pa­to­bu­lin­ti šį įsta­ty­mą, jei dar lie­ka ko­kių nors klau­si­mų.</text:p>
        <text:p text:style-name="Roman"><text:span text:style-name="T6993">PIRMININKĖ.</text:span><text:span text:style-name="T6994"><text:s/>K. Ma</text:span><text:span text:style-name="T6995">­žei</text:span><text:span text:style-name="T6996">­ka – prieš.</text:span></text:p>
        <text:p text:style-name="Roman"><text:span text:style-name="T6997">K. MAŽEIKA</text:span><text:span text:style-name="T6998"><text:s/></text:span><text:span text:style-name="T6999">(</text:span><text:span text:style-name="T7000">LVŽSF</text:span><text:span text:style-name="T7001">)</text:span><text:span text:style-name="T7002">. Ačiū, pir</text:span><text:span text:style-name="T7003">­mi</text:span><text:span text:style-name="T7004">­nin</text:span><text:span text:style-name="T7005">­ke. Aš ne tiek esu prieš, bet no</text:span><text:span text:style-name="T7006">­riu pa</text:span><text:span text:style-name="T7007">­sa</text:span><text:span text:style-name="T7008">­ky</text:span><text:span text:style-name="T7009">­ti, kad man, kaip šau</text:span><text:span text:style-name="T7010">­liui, kaip me</text:span><text:span text:style-name="T7011">­džio</text:span><text:span text:style-name="T7012">­to</text:span><text:span text:style-name="T7013">­jui, tik</text:span><text:span text:style-name="T7014">­tai dar ne</text:span><text:span text:style-name="T7015">­su re</text:span><text:span text:style-name="T7016">­zer</text:span><text:span text:style-name="T7017">­vo ka</text:span><text:span text:style-name="T7018">­rys, ku</text:span><text:span text:style-name="T7019">­ris ga</text:span><text:span text:style-name="T7020">­lė</text:span><text:span text:style-name="T7021">­tų bū</text:span><text:span text:style-name="T7022">­ti su</text:span><text:span text:style-name="T7023">­si</text:span><text:span text:style-name="T7024">­jęs ir su</text:span><text:span text:style-name="T7025">­in</text:span><text:span text:style-name="T7026">­te</text:span><text:span text:style-name="T7027">­re</text:span><text:span text:style-name="T7028">­suo</text:span><text:span text:style-name="T7029">­tas, skam</text:span><text:span text:style-name="T7030">­ba po</text:span><text:span text:style-name="T7031">­pu</text:span><text:span text:style-name="T7032">­lis</text:span><text:span text:style-name="T7033">­tiš</text:span><text:span text:style-name="T7034">­kai ir pa</text:span><text:span text:style-name="T7035">­sa</text:span><text:span text:style-name="T7036">­ky</text:span><text:span text:style-name="T7037">­siu ko</text:span><text:span text:style-name="T7038">­dėl. To</text:span><text:span text:style-name="T7039">­dėl kad pir</text:span><text:span text:style-name="T7040">­miau</text:span><text:span text:style-name="T7041">­sia kal</text:span><text:span text:style-name="T7042">­ba</text:span><text:span text:style-name="T7043">­me apie to</text:span><text:span text:style-name="T7044">­kius ne</text:span><text:span text:style-name="T7045">­pa</text:span><text:span text:style-name="T7046">­ma</text:span><text:span text:style-name="T7047">­tuo</text:span><text:span text:style-name="T7048">­tus skai</text:span><text:span text:style-name="T7049">­čius. Ne</text:span><text:span text:style-name="T7050">­ži</text:span><text:span text:style-name="T7051">­no</text:span><text:span text:style-name="T7052">­me, kiek ga</text:span><text:span text:style-name="T7053">­li kai</text:span><text:span text:style-name="T7054">­nuo</text:span><text:span text:style-name="T7055">­ti. Na</text:span><text:span text:style-name="T7056">­cio</text:span><text:span text:style-name="T7057">­na</text:span><text:span text:style-name="T7058">­li</text:span><text:span text:style-name="T7059">­nio sau</text:span><text:span text:style-name="T7060">­gu</text:span><text:span text:style-name="T7061">­mo ir gy</text:span><text:span text:style-name="T7062">­ny</text:span><text:span text:style-name="T7063">­bos ko</text:span><text:span text:style-name="T7064">­mi</text:span><text:span text:style-name="T7065">­te</text:span><text:span text:style-name="T7066">­tas tur</text:span><text:span text:style-name="T7067">­būt pui</text:span><text:span text:style-name="T7068">­kiai ži</text:span><text:span text:style-name="T7069">­no, ko</text:span><text:span text:style-name="T7070">­kia si</text:span><text:span text:style-name="T7071">­tu</text:span><text:span text:style-name="T7072">­a</text:span><text:span text:style-name="T7073">­ci</text:span><text:span text:style-name="T7074">­ja šian</text:span><text:span text:style-name="T7075">­dien yra bū</text:span><text:span text:style-name="T7076">­tent re</text:span><text:span text:style-name="T7077">­zer</text:span><text:span text:style-name="T7078">­vo ka</text:span><text:span text:style-name="T7079">­rių at</text:span><text:span text:style-name="T7080">­ve</text:span><text:span text:style-name="T7081">­ju, kai tu</text:span><text:span text:style-name="T7082">­ri grą</text:span><text:span text:style-name="T7083">­žin</text:span><text:span text:style-name="T7084">­ti sa</text:span><text:span text:style-name="T7085">­vo ka</text:span><text:span text:style-name="T7086">­ri</text:span><text:span text:style-name="T7087">­nę ap</text:span><text:span text:style-name="T7088">­ran</text:span><text:span text:style-name="T7089">­gą po tar</text:span><text:span text:style-name="T7090">­ny</text:span><text:span text:style-name="T7091">­bos, kai taip pat sa</text:span><text:span text:style-name="T7092">­va</text:span><text:span text:style-name="T7093">­no</text:span><text:span text:style-name="T7094">­riai tu</text:span><text:span text:style-name="T7095">­ri pirk</text:span><text:span text:style-name="T7096">­ti įran</text:span><text:span text:style-name="T7097">­gą iš sa</text:span><text:span text:style-name="T7098">­vo pi</text:span><text:span text:style-name="T7099">­ni</text:span><text:span text:style-name="T7100">­gų. Tai ši</text:span><text:span text:style-name="T7101">­tos dvi gru</text:span><text:span text:style-name="T7102">­pės, ku</text:span><text:span text:style-name="T7103">­rios jau yra pa</text:span><text:span text:style-name="T7104">­reng</text:span><text:span text:style-name="T7105">­tos, pro</text:span><text:span text:style-name="T7106">­fe</text:span><text:span text:style-name="T7107">­sio</text:span><text:span text:style-name="T7108">­na</text:span><text:span text:style-name="T7109">­lai, šian</text:span><text:span text:style-name="T7110">­dien ne</text:span><text:span text:style-name="T7111">­pa</text:span><text:span text:style-name="T7112">­kan</text:span><text:span text:style-name="T7113">­ka</text:span><text:span text:style-name="T7114">­mai yra ap</text:span><text:span text:style-name="T7115">­rū</text:span><text:span text:style-name="T7116">­pin</text:span><text:span text:style-name="T7117">­tos ir ma</text:span><text:span text:style-name="T7118">­to</text:span><text:span text:style-name="T7119">­me di</text:span><text:span text:style-name="T7120">­de</text:span><text:span text:style-name="T7121">­lius trū</text:span><text:span text:style-name="T7122">­ku</text:span><text:span text:style-name="T7123">­mus. Mes no</text:span><text:span text:style-name="T7124">­ri</text:span><text:span text:style-name="T7125">­me lyg ir pa</text:span><text:span text:style-name="T7126">­siek</text:span><text:span text:style-name="T7127">­ti ge</text:span><text:span text:style-name="T7128">­rą tiks</text:span><text:span text:style-name="T7129">­lą, bet ta</text:span><text:span text:style-name="T7130">­da tu</text:span><text:span text:style-name="T7131">­ri</text:span><text:span text:style-name="T7132">­me me</text:span><text:span text:style-name="T7133">­džio</text:span><text:span text:style-name="T7134">­to</text:span><text:span text:style-name="T7135">­jus, ku</text:span><text:span text:style-name="T7136">­rie pa</text:span><text:span text:style-name="T7137">­tys gal</text:span><text:span text:style-name="T7138">­būt pri</text:span><text:span text:style-name="T7139">­si</text:span><text:span text:style-name="T7140">­dė</text:span><text:span text:style-name="T7141">­tų. Bu</text:span><text:span text:style-name="T7142">­vo pra</text:span><text:span text:style-name="T7143">­si</text:span><text:span text:style-name="T7144">­tar</text:span><text:span text:style-name="T7145">­ta tru</text:span><text:span text:style-name="T7146">­pu</text:span><text:span text:style-name="T7147">­tį, kad gal</text:span><text:span text:style-name="T7148">­būt kel</text:span><text:span text:style-name="T7149">­ki</text:span><text:span text:style-name="T7150">­me jų mo</text:span><text:span text:style-name="T7151">­ty</text:span><text:span text:style-name="T7152">­va</text:span><text:span text:style-name="T7153">­ci</text:span><text:span text:style-name="T7154">­ją, in</text:span><text:span text:style-name="T7155">­teg</text:span><text:span text:style-name="T7156">­ruo</text:span><text:span text:style-name="T7157">­ki</text:span><text:span text:style-name="T7158">­me juos, ku</text:span><text:span text:style-name="T7159">­rie ga</text:span><text:span text:style-name="T7160">­lė</text:span><text:span text:style-name="T7161">­tų tik</text:span><text:span text:style-name="T7162">­rai ir tu</text:span><text:span text:style-name="T7163">­ri</text:span><text:span text:style-name="T7164">­ma įran</text:span><text:span text:style-name="T7165">­ga, mo</text:span><text:span text:style-name="T7166">­der</text:span><text:span text:style-name="T7167">­nia įran</text:span><text:span text:style-name="T7168">­ga pri</text:span><text:span text:style-name="T7169">­si</text:span><text:span text:style-name="T7170">­dė</text:span><text:span text:style-name="T7171">­ti prie kraš</text:span><text:span text:style-name="T7172">­to gy</text:span><text:span text:style-name="T7173">­ny</text:span><text:span text:style-name="T7174">­bos. Gal</text:span><text:span text:style-name="T7175">­būt ei</text:span><text:span text:style-name="T7176">­na</text:span><text:span text:style-name="T7177">­ma ne tuo ke</text:span><text:span text:style-name="T7178">­liu. Man tik</text:span><text:span text:style-name="T7179">­rai šiuo at</text:span><text:span text:style-name="T7180">­ve</text:span><text:span text:style-name="T7181">­ju ky</text:span><text:span text:style-name="T7182">­la daug abe</text:span><text:span text:style-name="T7183">­jo</text:span><text:span text:style-name="T7184">­nių ir klau</text:span><text:span text:style-name="T7185">­si</text:span><text:span text:style-name="T7186">­mų. Ma</text:span><text:span text:style-name="T7187">­nau, yra per anks</text:span><text:span text:style-name="T7188">­ti tei</text:span><text:span text:style-name="T7189">­kia</text:span><text:span text:style-name="T7190">­mas pro</text:span><text:span text:style-name="T7191">­jek</text:span><text:span text:style-name="T7192">­tas. Gal</text:span><text:span text:style-name="T7193">­būt rei</text:span><text:span text:style-name="T7194">­kė</text:span><text:span text:style-name="T7195">­tų pir</text:span><text:span text:style-name="T7196">­miau ge</text:span><text:span text:style-name="T7197">­rai iš</text:span><text:span text:style-name="T7198">­dis</text:span><text:span text:style-name="T7199">­ku</text:span><text:span text:style-name="T7200">­tuo</text:span><text:span text:style-name="T7201">­ti ir tarp tų pa</text:span><text:span text:style-name="T7202">­čių šau</text:span><text:span text:style-name="T7203">­lių at</text:span><text:span text:style-name="T7204">­lik</text:span><text:span text:style-name="T7205">­ti tam tik</text:span><text:span text:style-name="T7206">­rus ty</text:span><text:span text:style-name="T7207">­ri</text:span><text:span text:style-name="T7208">­mus, ap</text:span><text:span text:style-name="T7209">­klau</text:span><text:span text:style-name="T7210">­sas tarp me</text:span><text:span text:style-name="T7211">­džio</text:span><text:span text:style-name="T7212">­to</text:span><text:span text:style-name="T7213">­jų, iš</text:span><text:span text:style-name="T7214">­si</text:span><text:span text:style-name="T7215">­aiš</text:span><text:span text:style-name="T7216">­kin</text:span><text:span text:style-name="T7217">­ti lū</text:span><text:span text:style-name="T7218">­kes</text:span><text:span text:style-name="T7219">­čius pa</text:span><text:span text:style-name="T7220">­čios or</text:span><text:span text:style-name="T7221">­ga</text:span><text:span text:style-name="T7222">­ni</text:span><text:span text:style-name="T7223">­za</text:span><text:span text:style-name="T7224">­ci</text:span><text:span text:style-name="T7225">­jos, nes, kaip su</text:span><text:span text:style-name="T7226">­pra</text:span><text:span text:style-name="T7227">­tau, ko</text:span><text:span text:style-name="T7228">­le</text:span><text:span text:style-name="T7229">­ga pats ne</text:span><text:span text:style-name="T7230">­pri</text:span><text:span text:style-name="T7231">­klau</text:span><text:span text:style-name="T7232">­so</text:span><text:span text:style-name="T7233">­te or</text:span><text:span text:style-name="T7234">­ga</text:span><text:span text:style-name="T7235">­ni</text:span><text:span text:style-name="T7236">­za</text:span><text:span text:style-name="T7237">­ci</text:span><text:span text:style-name="T7238">­jai. Tai vien tai jau yra di</text:span><text:span text:style-name="T7239">­de</text:span><text:span text:style-name="T7240">­lės abe</text:span><text:span text:style-name="T7241">­jo</text:span><text:span text:style-name="T7242">­nės. Aš tik</text:span><text:span text:style-name="T7243">­rai šiuo at</text:span><text:span text:style-name="T7244">­ve</text:span><text:span text:style-name="T7245">­ju su</text:span><text:span text:style-name="T7246">­si</text:span><text:span text:style-name="T7247">­lai</text:span><text:span text:style-name="T7248">­kau ir no</text:span><text:span text:style-name="T7249">­rė</text:span><text:span text:style-name="T7250">­čiau tik</text:span><text:span text:style-name="T7251">­rai gi</text:span><text:span text:style-name="T7252">­les</text:span><text:span text:style-name="T7253">­nės ana</text:span><text:span text:style-name="T7254">­li</text:span><text:span text:style-name="T7255">­zės, pla</text:span><text:span text:style-name="T7256">­tes</text:span><text:span text:style-name="T7257">­nių dis</text:span><text:span text:style-name="T7258">­ku</text:span><text:span text:style-name="T7259">­si</text:span><text:span text:style-name="T7260">­jų. Ko</text:span><text:span text:style-name="T7261">­le</text:span><text:span text:style-name="T7262">­gos, kvie</text:span><text:span text:style-name="T7263">­čiu su</text:span><text:span text:style-name="T7264">­si</text:span><text:span text:style-name="T7265">­lai</text:span><text:span text:style-name="T7266">­ky</text:span><text:span text:style-name="T7267">­ti ir ki</text:span><text:span text:style-name="T7268">­tus.</text:span></text:p>
        <text:p text:style-name="Roman"><text:span text:style-name="T7269">PIRMININKĖ.</text:span><text:span text:style-name="T7270"><text:s/>Bal</text:span><text:span text:style-name="T7271">­suo</text:span><text:span text:style-name="T7272">­ja</text:span><text:span text:style-name="T7273">­me.<text:s/></text:span></text:p>
        <text:p text:style-name="P7274">Bal­sa­vo 74 Sei­mo na­riai: už – 30, prieš – 3, su­si­lai­kė 41. Po pa­tei­ki­mo ne­pri­tar­ta.<text:s/></text:p>
        <text:p text:style-name="P7275">Tai­gi al­ter­na­ty­vus bal­sa­vi­mas. Kas už tai, kad at­mes­tu­me pro­jek­tą, bal­suo­ja­te už, kas už to­bu­li­ni­mą, bal­suo­ja­te prieš.</text:p>
        <text:p text:style-name="Roman">Bal­sa­vo 74 Sei­mo na­riai: už – 35, prieš – 39. Grą­žin­ta ini­cia­to­riams to­bu­lin­ti.<text:s/></text:p>
        <text:p text:style-name="Roman">Re­pli­ka po bal­sa­vi­mo – L. Kas­čiū­nas.<text:s/></text:p>
        <text:p text:style-name="Roman"><text:span text:style-name="T7276">L. KASČIŪNAS</text:span><text:s/><text:span text:style-name="T7277">(</text:span><text:span text:style-name="T7278">TS-LKDF</text:span><text:span text:style-name="T7279">)</text:span>. Aš šiek tiek nu­ste­bau dėl ger­bia­mo­jo ko­mi­te­to pir­mi­nin­ko ko­men­ta­rų. Pats bū­da­mas šau­lys tur­būt ži­no šau­lių nuo­tai­kas. Ne kar­tą bu­vo iš­sa­ky­ta pa­ra­ma ši­tai idė­jai ieš­kant įvai­rių re­cep­tų. Man bu­vo la­bai keis­ta. Ir dar keis­čiau nu­skam­bė­jo jū­sų min­tis, kad tai yra pro­ble­ma, kad aš ne­su tos or­ga­ni­za­ci­jos na­rys ir pri­sta­čiau ši­tą pro­jek­tą. Bū­tų keis­čiau, jei­gu aš bū­da­mas or­ga­ni­za­ci­jos na­rys pri­sta­ti­nė­čiau ši­tą pro­jek­tą. Ta­da ga­lė­tu­mė­te at­si­vers­ti įvai­rius Sta­tu­to straips­nius ir pa­kri­ti­kuo­ti. Tu­rė­ki­te gal­vo­je.<text:s/></text:p>
        <text:p text:style-name="Roman"><text:span text:style-name="T7280">PIRMININKĖ.</text:span><text:s/>K. Ma­žei­ka. Jūs ir­gi no­ri­te re­pli­kuo­ti? Pra­šom.<text:s/></text:p>
        <text:p text:style-name="Roman"><text:span text:style-name="T7281">K. MAŽEIKA</text:span><text:span text:style-name="T7282"><text:s/></text:span><text:span text:style-name="T7283">(</text:span><text:span text:style-name="T7284">LVŽSF</text:span><text:span text:style-name="T7285">)</text:span><text:span text:style-name="T7286">. Aš tik</text:span><text:span text:style-name="T7287">­rai no</text:span><text:span text:style-name="T7288">­riu ko</text:span><text:span text:style-name="T7289">­le</text:span><text:span text:style-name="T7290">­gai pa</text:span><text:span text:style-name="T7291">­siū</text:span><text:span text:style-name="T7292">­ly</text:span><text:span text:style-name="T7293">­ti, prieš tei</text:span><text:span text:style-name="T7294">­kiant pa</text:span><text:span text:style-name="T7295">­tai</text:span><text:span text:style-name="T7296">­sy</text:span><text:span text:style-name="T7297">­tą įsta</text:span><text:span text:style-name="T7298">­ty</text:span><text:span text:style-name="T7299">­mo pro</text:span><text:span text:style-name="T7300">­jek</text:span><text:span text:style-name="T7301">­tą, pa</text:span><text:span text:style-name="T7302">­to</text:span><text:span text:style-name="T7303">­bu</text:span><text:span text:style-name="T7304">­lin</text:span><text:span text:style-name="T7305">­tą, dar kar</text:span><text:span text:style-name="T7306">­tą pa</text:span><text:span text:style-name="T7307">­ma</text:span><text:span text:style-name="T7308">­tuo</text:span><text:span text:style-name="T7309">­ti tuos skai</text:span><text:span text:style-name="T7310">­čius, pa</text:span><text:span text:style-name="T7311">­si</text:span><text:span text:style-name="T7312">­tar</text:span><text:span text:style-name="T7313">­ti ne tik su šau</text:span><text:span text:style-name="T7314">­liais, bet ir su me</text:span><text:span text:style-name="T7315">­džio</text:span><text:span text:style-name="T7316">­to</text:span><text:span text:style-name="T7317">­jais, ir su sa</text:span><text:span text:style-name="T7318">­va</text:span><text:span text:style-name="T7319">­no</text:span><text:span text:style-name="T7320">­riais, su re</text:span><text:span text:style-name="T7321">­zer</text:span><text:span text:style-name="T7322">­vo ka</text:span><text:span text:style-name="T7323">­riais ir įver</text:span><text:span text:style-name="T7324">­tin</text:span><text:span text:style-name="T7325">­ti ben</text:span><text:span text:style-name="T7326">­drą pro</text:span><text:span text:style-name="T7327">­ble</text:span><text:span text:style-name="T7328">­ma</text:span><text:span text:style-name="T7329">­ti</text:span><text:span text:style-name="T7330">­ką. Mes kal</text:span><text:span text:style-name="T7331">­ba</text:span><text:span text:style-name="T7332">­me apie tai, kaip įtrauk</text:span><text:span text:style-name="T7333">­ti kuo dau</text:span><text:span text:style-name="T7334">­giau žmo</text:span><text:span text:style-name="T7335">­nių, o ne iš</text:span><text:span text:style-name="T7336">­skir</text:span><text:span text:style-name="T7337">­ti vie</text:span><text:span text:style-name="T7338">­ną gru</text:span><text:span text:style-name="T7339">­pę lyg<text:s/></text:span><text:span text:style-name="T7340">ir<text:s/></text:span><text:span text:style-name="T7341">gau</text:span><text:span text:style-name="T7342">­ti sau pa</text:span><text:span text:style-name="T7343">­lan</text:span><text:span text:style-name="T7344">­ku</text:span><text:span text:style-name="T7345">­mo ir už</text:span><text:span text:style-name="T7346">­si</text:span><text:span text:style-name="T7347">­dė</text:span><text:span text:style-name="T7348">­ti pliu</text:span><text:span text:style-name="T7349">­se</text:span><text:span text:style-name="T7350">­lį. Aš kvie</text:span><text:span text:style-name="T7351">­čiu žiū</text:span><text:span text:style-name="T7352">­rė</text:span><text:span text:style-name="T7353">­ti tru</text:span><text:span text:style-name="T7354">­pu</text:span><text:span text:style-name="T7355">­tį pla</text:span><text:span text:style-name="T7356">­čiau.<text:s/></text:span></text:p>
        <text:p text:style-name="Roman"><text:span text:style-name="T7357">PIRMININKĖ.</text:span><text:span text:style-name="T7358"><text:s/>To</text:span><text:span text:style-name="T7359">­liau po</text:span><text:span text:style-name="T7360">­sė</text:span><text:span text:style-name="T7361">­džiui pir</text:span><text:span text:style-name="T7362">­mi</text:span><text:span text:style-name="T7363">­nin</text:span><text:span text:style-name="T7364">­kaus Sei</text:span><text:span text:style-name="T7365">­mo Pir</text:span><text:span text:style-name="T7366">­mi</text:span><text:span text:style-name="T7367">­nin</text:span><text:span text:style-name="T7368">­ko pa</text:span><text:span text:style-name="T7369">­va</text:span><text:span text:style-name="T7370">­duo</text:span><text:span text:style-name="T7371">­to</text:span><text:span text:style-name="T7372">­jas A. Ne</text:span><text:span text:style-name="T7373">­kro</text:span><text:span text:style-name="T7374">­šius. Dar R. Ta</text:span><text:span text:style-name="T7375">­ma</text:span><text:span text:style-name="T7376">­šu</text:span><text:span text:style-name="T7377">­nie</text:span><text:span text:style-name="T7378">­nė, re</text:span><text:span text:style-name="T7379">­pli</text:span><text:span text:style-name="T7380">­ka.<text:s/></text:span></text:p>
        <text:p text:style-name="Roman"><text:span text:style-name="T7381">R. TAMAŠUNIENĖ</text:span><text:span text:style-name="T7382"><text:s/></text:span><text:span text:style-name="T7383">(</text:span><text:span text:style-name="T7384">LLRA-KŠSF</text:span><text:span text:style-name="T7385">)</text:span><text:span text:style-name="T7386">. Aš pir</text:span><text:span text:style-name="T7387">­miau</text:span><text:span text:style-name="T7388">­sia no</text:span><text:span text:style-name="T7389">­rė</text:span><text:span text:style-name="T7390">­jau pa</text:span><text:span text:style-name="T7391">­si</text:span><text:span text:style-name="T7392">­džiaug</text:span><text:span text:style-name="T7393">­ti, kad vis dėl</text:span><text:span text:style-name="T7394">­to pa</text:span><text:span text:style-name="T7395">­ci</text:span><text:span text:style-name="T7396">­fis</text:span><text:span text:style-name="T7397">­ti</text:span><text:span text:style-name="T7398">­nės nuo</text:span><text:span text:style-name="T7399">­tai</text:span><text:span text:style-name="T7400">­kos šian</text:span><text:span text:style-name="T7401">­dien nu</text:span><text:span text:style-name="T7402">­ga</text:span><text:span text:style-name="T7403">­lė</text:span><text:span text:style-name="T7404">­jo. Ka</text:span><text:span text:style-name="T7405">­dan</text:span><text:span text:style-name="T7406">­gi įsta</text:span><text:span text:style-name="T7407">­ty</text:span><text:span text:style-name="T7408">­mas grą</text:span><text:span text:style-name="T7409">­žin</text:span><text:span text:style-name="T7410">­tas ini</text:span><text:span text:style-name="T7411">­cia</text:span><text:span text:style-name="T7412">­to</text:span><text:span text:style-name="T7413">­riui to</text:span><text:span text:style-name="T7414">­bu</text:span><text:span text:style-name="T7415">­lin</text:span><text:span text:style-name="T7416">­ti, aš gal</text:span><text:span text:style-name="T7417">­vo</text:span><text:span text:style-name="T7418">­ju, jis pa</text:span><text:span text:style-name="T7419">­gal</text:span><text:span text:style-name="T7420">­vos ir pa</text:span><text:span text:style-name="T7421">­teiks įsta</text:span><text:span text:style-name="T7422">­ty</text:span><text:span text:style-name="T7423">­mą, pa</text:span><text:span text:style-name="T7424">­vyz</text:span><text:span text:style-name="T7425">­džiui, kaip kom</text:span><text:span text:style-name="T7426">­pen</text:span><text:span text:style-name="T7427">­suo</text:span><text:span text:style-name="T7428">­ti bran</text:span><text:span text:style-name="T7429">­gius mu</text:span><text:span text:style-name="T7430">­zi</text:span><text:span text:style-name="T7431">­kos in</text:span><text:span text:style-name="T7432">­stru</text:span><text:span text:style-name="T7433">­</text:span><text:soft-page-break/><text:span text:style-name="T7434">men</text:span><text:span text:style-name="T7435">­tus jau</text:span><text:span text:style-name="T7436">­niems, ta</text:span><text:span text:style-name="T7437">­len</text:span><text:span text:style-name="T7438">­tin</text:span><text:span text:style-name="T7439">­giems žmo</text:span><text:span text:style-name="T7440">­nėms, ku</text:span><text:span text:style-name="T7441">­rie ne</text:span><text:span text:style-name="T7442">­ga</text:span><text:span text:style-name="T7443">­li įsi</text:span><text:span text:style-name="T7444">­gy</text:span><text:span text:style-name="T7445">­ti, ir ta</text:span><text:span text:style-name="T7446">­da mo</text:span><text:span text:style-name="T7447">­kes</text:span><text:span text:style-name="T7448">­čių da</text:span><text:span text:style-name="T7449">­lis bū</text:span><text:span text:style-name="T7450">­tų kom</text:span><text:span text:style-name="T7451">­pen</text:span><text:span text:style-name="T7452">­suo</text:span><text:span text:style-name="T7453">­ja</text:span><text:span text:style-name="T7454">­ma. (</text:span><text:span text:style-name="T7455">Plo</text:span><text:span text:style-name="T7456">­ji</text:span><text:span text:style-name="T7457">­mai</text:span><text:span text:style-name="T7458">)</text:span><text:span text:style-name="T7459"><text:s/></text:span></text:p>
        <text:p text:style-name="Roman"><text:span text:style-name="T7460">PIRMININKAS (A. NEKROŠIUS</text:span><text:span text:style-name="T7461">,<text:s/></text:span><text:span text:style-name="T7462">LVŽSF</text:span><text:span text:style-name="T7463">).</text:span><text:span text:style-name="T7464"><text:s/>Nuo</text:span><text:span text:style-name="T7465">­mo</text:span><text:span text:style-name="T7466">­nės vi</text:span><text:span text:style-name="T7467">­sos iš</text:span><text:span text:style-name="T7468">­sa</text:span><text:span text:style-name="T7469">­ky</text:span><text:span text:style-name="T7470">­tos. Kvie</text:span><text:span text:style-name="T7471">­čiu Sei</text:span><text:span text:style-name="T7472">­mo Pir</text:span><text:span text:style-name="T7473">­mi</text:span><text:span text:style-name="T7474">­nin</text:span><text:span text:style-name="T7475">­ką į tri</text:span><text:span text:style-name="T7476">­bū</text:span><text:span text:style-name="T7477">­ną pri</text:span><text:span text:style-name="T7478">­sta</text:span><text:span text:style-name="T7479">­ty</text:span><text:span text:style-name="T7480">­ti sa</text:span><text:span text:style-name="T7481">­vai</text:span><text:span text:style-name="T7482">­tės, pra</text:span><text:span text:style-name="T7483">­si</text:span><text:span text:style-name="T7484">­de</text:span><text:span text:style-name="T7485">­dan</text:span><text:span text:style-name="T7486">­čios ge</text:span><text:span text:style-name="T7487">­gu</text:span><text:span text:style-name="T7488">­žės 21 die</text:span><text:span text:style-name="T7489">­na, po</text:span><text:span text:style-name="T7490">­sė</text:span><text:span text:style-name="T7491">­džių dar</text:span><text:span text:style-name="T7492">­bo</text:span><text:span text:style-name="T7493">­tvark</text:span><text:span text:style-name="T7494">ę ir ją</text:span><text:span text:style-name="T7495"><text:s/></text:span><text:span text:style-name="T7496">pa</text:span><text:span text:style-name="T7497">tvir</text:span><text:span text:style-name="T7498">­ti</text:span><text:span text:style-name="T7499">­n</text:span><text:span text:style-name="T7500">ti</text:span><text:span text:style-name="T7501">. Pra</text:span><text:span text:style-name="T7502">­šom.<text:s/></text:span></text:p>
        <text:p text:style-name="P7503"/>
        <text:p text:style-name="Laikas">17.12 val.</text:p>
        <text:p text:style-name="Roman12">Sei­mo sa­vai­tės (2018-05-21–2018-05-25) – 2018 m.<text:s/>ge­gu­žės 22 d.<text:s/>(ant­ra­die­nio) ir 24 d.<text:s/>(ket­vir­ta­die­nio) po­sė­džių dar­bo­tvarkės pa­tei­ki­mas ir tvir­ti­ni­mas</text:p>
        <text:p text:style-name="Roman"/>
        <text:p text:style-name="Roman"><text:span text:style-name="T7504">V. PRANCKIETIS.</text:span><text:s/>Ger­bia­mi ko­le­gos, Se­niū­nų su­ei­ga svars­tė, pri­ta­rė dar­bo­tvarkei. Ga­liu kai ku­riuos<text:s/>štri­chus<text:s/>dar­bo­tvarkės<text:s/>pa­sa­ky­ti, kad la­bai daug…<text:s/>Pra­dė­siu nuo to, kad pa­mi­nė­si­me „Ves­na“ 70-ies metų<text:s/>su­kak­tį. O to­liau yra la­bai daug Lie­tu­vos Res­pub­li­kos Vy­riau­sy­bės teik­tų pro­jek­tų, ku­rie da­bar bus svars­ty­mo sta­di­jo­je, ir mi­nist­rai pri­sta­to. To­liau iš­skir­ti­nis toks da­ly­kas, kad bus pa­teik­ta kan­di­da­tū­ra VTEK’o pir­mi­nin­ko vie­tai už­im­ti. Dis­ku­si­ja apie ak­tu­a­lius mo­te­rų tei­sių klau­si­mus.<text:s/>Ji bu­vo nu­kel­ta ir<text:s/>iš­plės­tas pa­si­sa­kan­čių­jų ra­tas. Vy­riau­sy­bės pus­va­lan­dis. To­liau. La­bai daug pro­jek­tų, at­ėju­sių iš Vy­riau­sy­bės, pa­tei­ki­mų, pa­tei­kia mi­nist­rai. To­liau. Iš­skir­ti­nis, gal rei­kė­tų pa­sa­ky­ti, Lie­tu­vos žmo­nėms, 500 tūkst.<text:s/>įdo­mus įsta­ty­mas, tai yra žve­jų mė­gė­jų lais­vė, ar­ba Žu­vi­nin­kys­tės įsta­ty­mo<text:s/>kai kurių<text:s/>straips­nių pa­kei­ti­mo įsta­ty­mas.<text:s/>Pa­teiks K. Ma­žei­ka.<text:s/></text:p>
        <text:p text:style-name="Roman">To­liau – Lie­tu­vos Res­pub­li­kos Vy­riau­sy­bės pro­jek­tų pri­ėmi­mai ki­tą die­ną,<text:s/>t. y.<text:s/>ket­vir­ta­die­nį. Vėl su­grį­ši­me prie Me­ce­na­vi­mo įsta­ty­mo, Jau­ni­mo po­li­ti­kos pa­grin­dų įsta­ty­mo pa­kei­ti­mo įsta­ty­mo pro­jek­to. Vy­riau­sy­bės va­lan­da. Bus skir­ta vi­sa va­lan­da po­kal­biui. La­bai svar­bus Me­džiok­lės įsta­ty­mas, ku­ris bu­vo reng­tas pus­an­trų me­tų, ir K. Ma­žei­ka jį ga­lų ga­le pri­sta­tys, ir ki­ti ge­ri pro­jek­tai.<text:s/></text:p>
        <text:p text:style-name="Roman"><text:span text:style-name="T7505">PIRMININKAS.</text:span><text:s/>Dė­ko­ja­me už pri­sta­ty­mą. Klaus­ti nie­kas ne­už­si­ra­šė. Ga­li­me ben­dru su­ta­ri­mu pri­tar­ti dar­bo­tvarkei? Ačiū, pri­tar­ta.<text:s/></text:p>
        <text:p text:style-name="Roman"/>
        <text:p text:style-name="Laikas">17.14 val.</text:p>
        <text:p text:style-name="Roman12">Sei­mo nu­ta­ri­mo „Dėl Lie­tu­vos Res­pub­li­kos Sei­mo 2018 m.<text:s/>ko­vo 15 d.<text:s/>nu­ta­ri­mo<text:s/><text:span text:style-name="T7506">Nr. XIII-1031 „Dėl Lie</text:span><text:span text:style-name="T7507">­tu</text:span><text:span text:style-name="T7508">­vos Res</text:span><text:span text:style-name="T7509">­pub</text:span><text:span text:style-name="T7510">­li</text:span><text:span text:style-name="T7511">­kos Sei</text:span><text:span text:style-name="T7512">­mo IV (pa</text:span><text:span text:style-name="T7513">­va</text:span><text:span text:style-name="T7514">­sa</text:span><text:span text:style-name="T7515">­rio) se</text:span><text:span text:style-name="T7516">­si</text:span><text:span text:style-name="T7517">­jos dar</text:span><text:span text:style-name="T7518">­bų pro</text:span><text:span text:style-name="T7519">­gra</text:span><text:span text:style-name="T7520">­mos“</text:span><text:s/>pa­kei­ti­mo“ pro­jek­tas<text:s/>Nr. XIIIP-2147 (<text:span text:style-name="T7521">pa</text:span><text:span text:style-name="T7522">­tei</text:span><text:span text:style-name="T7523">­ki</text:span><text:span text:style-name="T7524">­mas, svars</text:span><text:span text:style-name="T7525">­ty</text:span><text:span text:style-name="T7526">­mas ir pri</text:span><text:span text:style-name="T7527">­ėmi</text:span><text:span text:style-name="T7528">­mas</text:span>)</text:p>
        <text:p text:style-name="Roman"/>
        <text:p text:style-name="Roman">Grįž­ta­me prie pa­grin­di­nės dar­bo­tvarkės. Ki­tas klau­si­mas – Sei­mo nu­ta­ri­mo „Dėl Lie­tu­vos Res­pub­li­kos Sei­mo 2018 m.<text:s/>ko­vo 15 d.<text:s/>nu­ta­ri­mo<text:s/>Nr. XIII-1031 „Dėl Lie­tu­vos Res­pub­li­kos Sei­mo IV (pa­va­sa­rio) se­si­jos dar­bų pro­gra­mos“ pa­kei­ti­mo“ pro­jek­tas<text:s/>Nr. XIIIP-2147. Pra­ne­šė­jas – A. Kup­čins­kas. Pra­šom.<text:s/></text:p>
        <text:p text:style-name="Roman"><text:span text:style-name="T7529">A. KUPČINSKAS</text:span><text:span text:style-name="T7530"><text:s/></text:span><text:span text:style-name="T7531">(</text:span><text:span text:style-name="T7532">TS-LKDF</text:span><text:span text:style-name="T7533">)</text:span><text:span text:style-name="T7534">.<text:s/></text:span>La­bas va­ka­ras, ko­le­gos.<text:s/>Pra­šau jū­sų įtrauk­ti į pa­va­sa­rio se­si­jos dar­bų pro­gra­mą du įsta­ty­mų pa­kei­ti­mus, t. y.<text:s/>Po­li­ti­nių kam­pa­ni­jų fi­nan­sa­vi­mo ir fi­nan­sa­vi­mo kon­tro­lės įsta­ty­mo 14, 16 ir 23 straips­nių pa­kei­ti­mą<text:s/>ir Sa­vi­val­dy­bių ta­ry­bų rin­ki­mų įsta­ty­mo 35 straips­nio įsta­ty­mo pa­kei­ti­mą.<text:s/></text:p>
        <text:p text:style-name="Roman"><text:span text:style-name="T7535">PIRMININKAS.</text:span><text:s/><text:span text:style-name="T7536">Dė</text:span><text:span text:style-name="T7537">­ko</text:span><text:span text:style-name="T7538">­ja</text:span><text:span text:style-name="T7539">­me pra</text:span><text:span text:style-name="T7540">­ne</text:span><text:span text:style-name="T7541">­šė</text:span><text:span text:style-name="T7542">­jui. Klaus</text:span><text:span text:style-name="T7543">­ti už</text:span><text:span text:style-name="T7544">­si</text:span><text:span text:style-name="T7545">­ra</text:span><text:span text:style-name="T7546">­šė J. Ja</text:span><text:span text:style-name="T7547">­ru</text:span><text:span text:style-name="T7548">­tis, ta</text:span><text:span text:style-name="T7549">­čiau sa</text:span><text:span text:style-name="T7550">­lė</text:span><text:span text:style-name="T7551">­je jo ne</text:span><text:span text:style-name="T7552">­ma</text:span><text:span text:style-name="T7553">­tau. V. Si</text:span><text:span text:style-name="T7554">­mu</text:span><text:span text:style-name="T7555">­li</text:span><text:span text:style-name="T7556">­kas.<text:s/></text:span>(<text:span text:style-name="T7557">Šur</text:span><text:span text:style-name="T7558">­mu</text:span><text:span text:style-name="T7559">­lys sa</text:span><text:span text:style-name="T7560">­lė</text:span><text:span text:style-name="T7561">­je</text:span>)<text:span text:style-name="T7562"><text:s/>Ma</text:span><text:span text:style-name="T7563">­tau, grį</text:span><text:span text:style-name="T7564">­žo, iš pra</text:span><text:span text:style-name="T7565">­džių V. Si</text:span><text:span text:style-name="T7566">­mu</text:span><text:span text:style-name="T7567">­li</text:span><text:span text:style-name="T7568">­kas, pas</text:span><text:span text:style-name="T7569">­kui Jo</text:span><text:span text:style-name="T7570">­nas pa</text:span><text:span text:style-name="T7571">­klaus.</text:span></text:p>
        <text:p text:style-name="Roman"><text:span text:style-name="T7572">V. SIMULIK</text:span><text:span text:style-name="T7573"><text:s/></text:span><text:span text:style-name="T7574">(</text:span><text:span text:style-name="T7575">LVŽSF</text:span><text:span text:style-name="T7576">)</text:span><text:span text:style-name="T7577">.<text:s/></text:span>Dė­ko­ju, pir­mi­nin­ke. Ger­bia­mas ko­le­ga, jūs įtrau­kė­te vie­ną iš pro­jek­tų, dėl ku­rio pra­ei­to­je ka­den­ci­jo­je bu­vo pri­im­tas spren­di­mas po Vy­riau­sio­jo ad­mi­nist­ra­ci­nio teis­mo nu­tar­ties, kai vi­suo­me­ni­niai rin­ki­mų ko­mi­te­tai bu­vo įgi­ję tei­sę tu­rė­ti sa­vo pa­va­di­ni­mą, sa­vo vei­dą. Šiuo at­ve­ju jūs no­ri­te įdieg­ti, kad li­kus me­tams iki sa­vi­val­dos rin­ki­mų bū­tų pa­keis­ta si­tu­a­ci­ja. Ne­ga­lė­čiau aš pri­tar­ti, nes teis­mas jau pa­si­sa­kė.<text:s/></text:p>
        <text:p text:style-name="Roman"><text:span text:style-name="T7578">A. KUPČINSKAS</text:span><text:span text:style-name="T7579"><text:s/></text:span><text:span text:style-name="T7580">(</text:span><text:span text:style-name="T7581">TS-LKDF</text:span><text:span text:style-name="T7582">)</text:span><text:span text:style-name="T7583">.<text:s/></text:span>Ne vi­sai taip yra, nes mes kal­ba­me bū­tent apie du skir­tin­gus ju­ri­di­nius vie­ne­tus: apie rin­ki­mų ko­mi­te­tus ir apie aso­cia­ci­jos, ku­rios vei­kia tre­jus me­tus ir de­vy­nis mė­ne­sius ir dub­liuo­ja tuos pa­čius pa­va­di­ni­mus, tai­gi sa­vo­tiš­kai in­ter­pre­tuo­ja ir dub­<text:soft-page-break/>liuo­ja tą pa­čią veik­lą. Šiuo at­ve­ju kai ku­rie po­li­ti­niai ju­dė­ji­mai nau­do­ja­si ta įsta­ty­mo spra­ga, nes veik­lą vyk­do vi­suo­me­ni­nės aso­cia­ci­jos pa­grin­du, o vė­liau, li­kus 85 die­noms iki rin­ki­mų, virs­ta rin­ki­mų ko­mi­te­tais ir įgy­ja tam tik­rą pra­na­šu­mą prieš po­li­ti­nes or­ga­ni­za­ci­jas.<text:s/></text:p>
        <text:p text:style-name="Roman"><text:span text:style-name="T7584">PIRMININKAS.</text:span><text:s/>Klau­sia J. Ja­ru­tis.</text:p>
        <text:p text:style-name="Roman"><text:span text:style-name="T7585">J. JARUTIS</text:span><text:s/><text:span text:style-name="T7586">(</text:span><text:span text:style-name="T7587">LVŽSF</text:span><text:span text:style-name="T7588">)</text:span>.<text:s/>Aš ne­be.</text:p>
        <text:p text:style-name="Roman"><text:span text:style-name="T7589">PIRMININKAS.</text:span><text:s/>At­si­sa­ko­te. Ko­le­gos, pri­ta­ria­me po pa­tei­ki­mo? Ačiū, pri­tar­ta. Svars­ty­mas. Nie­kas ne­už­si­ra­šė. Pri­ta­ria­me po svars­ty­mo?<text:s/>Pri­tar­ta.<text:s/></text:p>
        <text:p text:style-name="Roman">Pri­ėmi­mas. Bal­suo­ja­me. (<text:span text:style-name="T7590">Bal</text:span><text:span text:style-name="T7591">­sai sa</text:span><text:span text:style-name="T7592">­lė</text:span><text:span text:style-name="T7593">­je</text:span>) Tuoj, mi­nu­tė­lę, įjungs. Bal­suo­ja­me.<text:s/></text:p>
        <text:p text:style-name="Roman">Bal­sa­vo 71 Sei­mo na­rys: 34 – už, prieš – 21, su­si­lai­kė 16. De­ja, ne­pri­sta­ty­si­me.<text:s/></text:p>
        <text:p text:style-name="Roman">Re­pli­ka po bal­sa­vi­mo<text:s/>–<text:s/>V. Si­mu­li­kas.<text:s/></text:p>
        <text:p text:style-name="Roman"><text:span text:style-name="T7594">V. SIMULIK</text:span><text:span text:style-name="T7595"><text:s/></text:span><text:span text:style-name="T7596">(</text:span><text:span text:style-name="T7597">LVŽSF</text:span><text:span text:style-name="T7598">)</text:span><text:span text:style-name="T7599">.<text:s/></text:span>Dė­ko­ju, pir­mi­nin­ke. Aš ger­bia­mo bu­vu­sio me­ro, ko­le­gos no­riu at­kreip­ti dė­me­sį. Jei­gu tvar­kin­ga aso­cia­ci­ja – ji tvar­kin­gai re­gist­ruo­ja­si, tvar­kin­gai de­kla­ruo­ja sa­vo są­ra­šus, vis­kas yra tvar­kin­ga, o jūs no­ri­te iš jų at­im­ti jų vei­dą, jų pa­va­di­ni­mą ir ne­leis­ti sa­vi­val­dy­bių rin­ki­muo­se…<text:s/>Aš neš­ne­ku apie par­la­men­tą – par­la­men­to rin­ki­muo­se ne­tu­ri tei­sės da­ly­vau­ti. Tai jūs no­ri­te at­im­ti vei­dą iš tų, ku­rie yra tvar­kin­gi?</text:p>
        <text:p text:style-name="Roman"><text:span text:style-name="T7600">PIRMININKAS.</text:span><text:s/>Ma­tau, dar pats ini­cia­to­rius, au­to­rius.</text:p>
        <text:p text:style-name="Roman"><text:span text:style-name="T7601">A. KUPČINSKAS</text:span><text:span text:style-name="T7602"><text:s/></text:span><text:span text:style-name="T7603">(</text:span><text:span text:style-name="T7604">TS-LKDF</text:span><text:span text:style-name="T7605">)</text:span><text:span text:style-name="T7606">.</text:span><text:s/>Ger­bia­mi ko­le­gos, man tik­rai gai­la, kad jūs at­ima­te tei­sę net apie tai dis­ku­tuo­ti. O mes vi­si ži­no­me, kad te­ori­niu lyg­me­niu vi­si tu­rė­tų pa­teik­ti ata­skai­tas, ne­ga­lė­tų gau­ti ju­ri­di­nio as­mens pa­ra­mos ir<text:s/>t. t.<text:s/>Bet man tie­siog gai­la, kad, at­ro­do, Vals­tie­čių ir ža­lių­jų par­ti­ja tie­siog ap­tar­nau­ja re­gio­ni­nius, vi­suo­me­ni­nius ko­mi­te­tus ir pa­tys nė­ra sa­va­ran­kiš­ki, to­dėl net bi­jo leis­ti pa­teik­ti įsta­ty­mo pa­kei­ti­mo nuo­sta­tas, ku­rio­mis bū­tų su­vie­no­din­tos ga­li­my­bės tiek po­li­ti­nėms par­ti­joms, or­ga­ni­za­ci­joms, tiek ir rin­ki­mų ko­mi­te­tams, ku­rie ir vyk­do tam tik­rą cha­me­le­o­niš­ką veik­lą tre­jus me­tus de­vy­nis mė­ne­sius, pas­kui virs­ta rin­ki­mų ko­mi­te­tais. La­bai gai­la, kad ne­lei­džia­te net pa­teik­ti įsta­ty­mo pa­kei­ti­mo. Tai tik pa­ro­do, kad vie­na par­ti­ja ap­tar­nau­ja re­gio­ni­nius rin­ki­mų ko­mi­te­tus. Ačiū.<text:s/></text:p>
        <text:p text:style-name="Roman"><text:span text:style-name="T7607">PIRMININKAS.</text:span><text:s/>Taip pat no­rė­tų M. Pui­do­kas ir pas­kui P. Urb­šys.</text:p>
        <text:p text:style-name="Roman"><text:span text:style-name="T7608">M. PUIDOKAS</text:span><text:s/><text:span text:style-name="T7609">(</text:span><text:span text:style-name="T7610">LVŽSF</text:span><text:span text:style-name="T7611">)</text:span>. Ne­vei­kė apa­ra­tū­ra, pra­šau įskai­ty­ti ma­no bal­są prieš.</text:p>
        <text:p text:style-name="Roman"><text:span text:style-name="T7612">PIRMININKAS.</text:span><text:s/>Su­pra­to­me, dėl pro­to­ko­lo – prieš. Po­vi­lai.</text:p>
        <text:p text:style-name="Roman"><text:span text:style-name="T7613">P. URBŠYS</text:span><text:span text:style-name="T7614"><text:s/></text:span><text:span text:style-name="T7615">(</text:span><text:span text:style-name="T7616">MSNG</text:span><text:span text:style-name="T7617">)</text:span><text:span text:style-name="T7618">.<text:s/></text:span>Ger­bia­mas ko­le­ga, kal­bė­da­mas apie vi­suo­me­ni­nį rin­ki­mų ko­mi­te­tą ir kad vals­tie­čiai ap­tar­nau­ja juos ne­leis­da­mi pa­teik­ti, jūs ne­sa­te vi­siš­kai tiks­lus, nes bū­tent aš, kaip vie­nas iš vi­suo­me­ni­nių rin­ki­mų ko­mi­te­tų, ra­gi­nu leis­ti jums pa­teik­ti. Bet šiuo at­ve­ju Lie­tu­vos vals­tie­čių ir ža­lių­jų są­jun­ga ap­tar­nau­ja ne ko­mi­te­tus, o de­mo­kra­tiją. O jūs kaž­ko­dėl pe­rė­mė­te Ko­mu­nis­tų par­ti­jos mąs­ty­se­ną apie tai, kas yra par­ti­ja ir par­tok­ra­ti­nis val­dy­mas.<text:s/></text:p>
        <text:p text:style-name="Roman"><text:span text:style-name="T7619">PIRMININKAS.</text:span><text:s/>Dė­ko­ju. Iš­sa­ky­tos vi­sos nuo­mo­nės.<text:s/></text:p>
        <text:p text:style-name="Roman"/>
        <text:p text:style-name="Laikas">17.20 val.</text:p>
        <text:p text:style-name="Roman12">Sa­vi­val­dy­bių ta­ry­bų rin­ki­mų įsta­ty­mo<text:s/>Nr. I-532 35 straips­nio pa­kei­ti­mo įsta­ty­mo pro­jek­tas<text:s/>Nr. XIIIP-2143 (<text:span text:style-name="T7620">pa</text:span><text:span text:style-name="T7621">­tei</text:span><text:span text:style-name="T7622">­ki</text:span><text:span text:style-name="T7623">­mas</text:span>)</text:p>
        <text:p text:style-name="Roman"/>
        <text:p text:style-name="Roman">Per­ei­na­me prie ki­to klau­si­mo – Sa­vi­val­dy­bių ta­ry­bų rin­ki­mų įsta­ty­mo<text:s/>Nr. I-532 35 strai­ps­nio pa­kei­ti­mo įsta­ty­mo pro­jek­tas<text:s/>Nr. XIIIP-2143. Pra­ne­šė­jas – A. Kup­čins­kas. Pra­šau.</text:p>
        <text:p text:style-name="Roman"><text:span text:style-name="T7624">A. KUPČINSKAS</text:span><text:s/><text:span text:style-name="T7625">(</text:span><text:span text:style-name="T7626">TS-LKDF</text:span><text:span text:style-name="T7627">)</text:span>. Yra siū­lo­mas įsta­ty­mo 35 straips­nio pa­kei­ti­mas, kad, re­gist­ruo­jant rin­ki­mų ko­mi­te­tą, jis ga­li bū­ti toks pats, kaip ir Ju­ri­di­nių as­me­nų re­gist­re įre­gist­ruo­tų ju­ri­di­nių as­me­nų pa­va­di­ni­mai.</text:p>
        <text:p text:style-name="Roman">Be­je, P. Urb­šiui no­riu pa­sa­ky­ti, kad nei kom­jau­nuo­lis, nei ko­mu­nis­tas ne­bu­vau, skir­tin­gai ne­gu kai ku­rie jū­sų frak­ci­jos na­riai. Tie­sa, jau ne­be jū­sų frak­ci­jos. Ma­no mąs­ty­mas tik­rai yra pa­žan­ges­nis ne­gu jū­sų…</text:p>
        <text:p text:style-name="Roman"><text:span text:style-name="T7628">PIRMININKAS.</text:span><text:s/>Jau pri­sta­tė­te, kaip su­pra­tau, pro­jek­tą. Taip? Jū­sų pir­ma­sis pa­klaus­ti no­rė­tų A. Anu­šaus­kas. Pra­šau.</text:p>
        <text:p text:style-name="Roman"><text:span text:style-name="T7629">A. ANUŠAUSKAS</text:span><text:span text:style-name="T7630"><text:s/></text:span><text:span text:style-name="T7631">(</text:span><text:span text:style-name="T7632">TS-LKDF</text:span><text:span text:style-name="T7633">)</text:span><text:span text:style-name="T7634">. Mes ži</text:span><text:span text:style-name="T7635">­no</text:span><text:span text:style-name="T7636">­me, kad po</text:span><text:span text:style-name="T7637">­li</text:span><text:span text:style-name="T7638">­ti</text:span><text:span text:style-name="T7639">­nė</text:span><text:span text:style-name="T7640">­se kam</text:span><text:span text:style-name="T7641">­pa</text:span><text:span text:style-name="T7642">­ni</text:span><text:span text:style-name="T7643">­jo</text:span><text:span text:style-name="T7644">­se daž</text:span><text:span text:style-name="T7645">­nai nau</text:span><text:span text:style-name="T7646">­do</text:span><text:span text:style-name="T7647">­ja</text:span><text:span text:style-name="T7648">­ma</text:span><text:span text:style-name="T7649">­si klo</text:span><text:span text:style-name="T7650">­nų pa</text:span><text:span text:style-name="T7651">­gal</text:span><text:span text:style-name="T7652">­ba kar</text:span><text:span text:style-name="T7653">­tais<text:s/></text:span><text:span text:style-name="T7654">pateikia</text:span><text:span text:style-name="T7655">nt rin</text:span><text:span text:style-name="T7656">­ki</text:span><text:span text:style-name="T7657">­mų są</text:span><text:span text:style-name="T7658">­ra</text:span><text:span text:style-name="T7659">­šuo</text:span><text:span text:style-name="T7660">­se ar</text:span><text:span text:style-name="T7661">­ba tų pa</text:span><text:span text:style-name="T7662">­čių, ar</text:span><text:span text:style-name="T7663">­ba la</text:span><text:span text:style-name="T7664">­bai pa</text:span><text:span text:style-name="T7665">­na</text:span><text:span text:style-name="T7666">­šių pa</text:span><text:span text:style-name="T7667">­</text:span><text:soft-page-break/><text:span text:style-name="T7668">var</text:span><text:span text:style-name="T7669">­džių žmo</text:span><text:span text:style-name="T7670">­nes, kur nors gre</text:span><text:span text:style-name="T7671">­ta imi</text:span><text:span text:style-name="T7672">­tuo</text:span><text:span text:style-name="T7673">­jant, kad tai yra tie pa</text:span><text:span text:style-name="T7674">­tys. Vis dėl</text:span><text:span text:style-name="T7675">­to kaip jū</text:span><text:span text:style-name="T7676">­sų siū</text:span><text:span text:style-name="T7677">­ly</text:span><text:span text:style-name="T7678">­mas pa</text:span><text:span text:style-name="T7679">­keis</text:span><text:span text:style-name="T7680">­tų šią si</text:span><text:span text:style-name="T7681">­tu</text:span><text:span text:style-name="T7682">­a</text:span><text:span text:style-name="T7683">­ci</text:span><text:span text:style-name="T7684">­ją, nes</text:span><text:span text:style-name="T7685">,</text:span><text:span text:style-name="T7686"><text:s/>kaip ži</text:span><text:span text:style-name="T7687">­no</text:span><text:span text:style-name="T7688">­me, iš pra</text:span><text:span text:style-name="T7689">­džių mū</text:span><text:span text:style-name="T7690">­sų įsta</text:span><text:span text:style-name="T7691">­ty</text:span><text:span text:style-name="T7692">­muo</text:span><text:span text:style-name="T7693">­se, sa</text:span><text:span text:style-name="T7694">­ky</text:span><text:span text:style-name="T7695">­čiau, ga</text:span><text:span text:style-name="T7696">­na sil</text:span><text:span text:style-name="T7697">­pnai reg</text:span><text:span text:style-name="T7698">­la</text:span><text:span text:style-name="T7699">­men</text:span><text:span text:style-name="T7700">­tuo</text:span><text:span text:style-name="T7701">­ja</text:span><text:span text:style-name="T7702">­mi ne tik vi</text:span><text:span text:style-name="T7703">­suo</text:span><text:span text:style-name="T7704">­me</text:span><text:span text:style-name="T7705">­ni</text:span><text:span text:style-name="T7706">­nių ju</text:span><text:span text:style-name="T7707">­dė</text:span><text:span text:style-name="T7708">­ji</text:span><text:span text:style-name="T7709">­mų pa</text:span><text:span text:style-name="T7710">­va</text:span><text:span text:style-name="T7711">­di</text:span><text:span text:style-name="T7712">­ni</text:span><text:span text:style-name="T7713">­mai, bet ir fi</text:span><text:span text:style-name="T7714">­nan</text:span><text:span text:style-name="T7715">­sa</text:span><text:span text:style-name="T7716">­vi</text:span><text:span text:style-name="T7717">­mo klau</text:span><text:span text:style-name="T7718">­si</text:span><text:span text:style-name="T7719">­mai, nes par</text:span><text:span text:style-name="T7720">­ti</text:span><text:span text:style-name="T7721">­jos ne</text:span><text:span text:style-name="T7722">­gau</text:span><text:span text:style-name="T7723">­na fi</text:span><text:span text:style-name="T7724">­nan</text:span><text:span text:style-name="T7725">­sų iš ko</text:span><text:span text:style-name="T7726">­kių nors įmo</text:span><text:span text:style-name="T7727">­nių, kon</text:span><text:span text:style-name="T7728">­cer</text:span><text:span text:style-name="T7729">­nų, ta</text:span><text:span text:style-name="T7730">­čiau vi</text:span><text:span text:style-name="T7731">­suo</text:span><text:span text:style-name="T7732">­me</text:span><text:span text:style-name="T7733">­ni</text:span><text:span text:style-name="T7734">­niai ju</text:span><text:span text:style-name="T7735">­dė</text:span><text:span text:style-name="T7736">­ji</text:span><text:span text:style-name="T7737">­mai</text:span><text:span text:style-name="T7738"><text:s/></text:span><text:span text:style-name="T7739">nau</text:span><text:span text:style-name="T7740">­do</text:span><text:span text:style-name="T7741">­ja</text:span><text:span text:style-name="T7742">­si jų pa</text:span><text:span text:style-name="T7743">­ra</text:span><text:span text:style-name="T7744">­ma? Ši</text:span><text:span text:style-name="T7745">­to</text:span><text:span text:style-name="T7746">­je si</text:span><text:span text:style-name="T7747">­tu</text:span><text:span text:style-name="T7748">­a</text:span><text:span text:style-name="T7749">­ci</text:span><text:span text:style-name="T7750">­jo</text:span><text:span text:style-name="T7751">­je kas nors pa</text:span><text:span text:style-name="T7752">­si</text:span><text:span text:style-name="T7753">­keis</text:span><text:span text:style-name="T7754">­tų, ar tik</text:span><text:span text:style-name="T7755">­tai pa</text:span><text:span text:style-name="T7756">­va</text:span><text:span text:style-name="T7757">­di</text:span><text:span text:style-name="T7758">­ni</text:span><text:span text:style-name="T7759">­mo klo</text:span><text:span text:style-name="T7760">­no klau</text:span><text:span text:style-name="T7761">­si</text:span><text:span text:style-name="T7762">­mas?</text:span></text:p>
        <text:p text:style-name="Roman"><text:span text:style-name="T7763">A. KUPČINSKAS</text:span><text:span text:style-name="T7764"><text:s/></text:span><text:span text:style-name="T7765">(</text:span><text:span text:style-name="T7766">TS-LKDF</text:span><text:span text:style-name="T7767">)</text:span><text:span text:style-name="T7768">. Iš tik</text:span><text:span text:style-name="T7769">­rų</text:span><text:span text:style-name="T7770">­jų pir</text:span><text:span text:style-name="T7771">­miau</text:span><text:span text:style-name="T7772">­sia tai ne</text:span><text:span text:style-name="T7773">­ga</text:span><text:span text:style-name="T7774">­lė</text:span><text:span text:style-name="T7775">­tų aso</text:span><text:span text:style-name="T7776">­cia</text:span><text:span text:style-name="T7777">­ci</text:span><text:span text:style-name="T7778">­jos, ku</text:span><text:span text:style-name="T7779">­rios vei</text:span><text:span text:style-name="T7780">­kia kaip ne</text:span><text:span text:style-name="T7781">­vy</text:span><text:span text:style-name="T7782">­riau</text:span><text:span text:style-name="T7783">­sy</text:span><text:span text:style-name="T7784">­bi</text:span><text:span text:style-name="T7785">­nės or</text:span><text:span text:style-name="T7786">­ga</text:span><text:span text:style-name="T7787">­ni</text:span><text:span text:style-name="T7788">­za</text:span><text:span text:style-name="T7789">­ci</text:span><text:span text:style-name="T7790">­jos. Jų pa</text:span><text:span text:style-name="T7791">­skir</text:span><text:span text:style-name="T7792">­tis nė</text:span><text:span text:style-name="T7793">­ra ei</text:span><text:span text:style-name="T7794">­ti į val</text:span><text:span text:style-name="T7795">­džią, bet jų pa</text:span><text:span text:style-name="T7796">­grin</text:span><text:span text:style-name="T7797">­di</text:span><text:span text:style-name="T7798">­nė pa</text:span><text:span text:style-name="T7799">­skir</text:span><text:span text:style-name="T7800">­tis yra teik</text:span><text:span text:style-name="T7801">­ti pa</text:span><text:span text:style-name="T7802">­siū</text:span><text:span text:style-name="T7803">­ly</text:span><text:span text:style-name="T7804">­mus val</text:span><text:span text:style-name="T7805">­džiai, kon</text:span><text:span text:style-name="T7806">­tro</text:span><text:span text:style-name="T7807">­liuo</text:span><text:span text:style-name="T7808">­ti val</text:span><text:span text:style-name="T7809">­džią iš apa</text:span><text:span text:style-name="T7810">­čios. Tuo tar</text:span><text:span text:style-name="T7811">­pu kai ku</text:span><text:span text:style-name="T7812">­rie su</text:span><text:span text:style-name="T7813">­si</text:span><text:span text:style-name="T7814">­ję as</text:span><text:span text:style-name="T7815">­me</text:span><text:span text:style-name="T7816">­nys pra</text:span><text:span text:style-name="T7817">­džio</text:span><text:span text:style-name="T7818">­je vei</text:span><text:span text:style-name="T7819">­kia kaip vi</text:span><text:span text:style-name="T7820">­suo</text:span><text:span text:style-name="T7821">­me</text:span><text:span text:style-name="T7822">­ni</text:span><text:span text:style-name="T7823">­nės or</text:span><text:span text:style-name="T7824">­ga</text:span><text:span text:style-name="T7825">­ni</text:span><text:span text:style-name="T7826">­za</text:span><text:span text:style-name="T7827">­ci</text:span><text:span text:style-name="T7828">­jos, ga</text:span><text:span text:style-name="T7829">­li gau</text:span><text:span text:style-name="T7830">­ti ju</text:span><text:span text:style-name="T7831">­ri</text:span><text:span text:style-name="T7832">­di</text:span><text:span text:style-name="T7833">­nių as</text:span><text:span text:style-name="T7834">­me</text:span><text:span text:style-name="T7835">­nų pa</text:span><text:span text:style-name="T7836">­ra</text:span><text:span text:style-name="T7837">­mą, skir</text:span><text:span text:style-name="T7838">­tin</text:span><text:span text:style-name="T7839">­gai ne</text:span><text:span text:style-name="T7840">­gu po</text:span><text:span text:style-name="T7841">­li</text:span><text:span text:style-name="T7842">­ti</text:span><text:span text:style-name="T7843">­nės or</text:span><text:span text:style-name="T7844">­ga</text:span><text:span text:style-name="T7845">­ni</text:span><text:span text:style-name="T7846">­za</text:span><text:span text:style-name="T7847">­ci</text:span><text:span text:style-name="T7848">­jos. Bet aš net ir už</text:span><text:span text:style-name="T7849">­ku</text:span><text:span text:style-name="T7850">­li</text:span><text:span text:style-name="T7851">­siuo</text:span><text:span text:style-name="T7852">­se iš</text:span><text:span text:style-name="T7853">­gir</text:span><text:span text:style-name="T7854">­dau to</text:span><text:span text:style-name="T7855">­kį įdo</text:span><text:span text:style-name="T7856">­mų siū</text:span><text:span text:style-name="T7857">­ly</text:span><text:span text:style-name="T7858">­mą, kad vi</text:span><text:span text:style-name="T7859">­suo</text:span><text:span text:style-name="T7860">­me</text:span><text:span text:style-name="T7861">­ni</text:span><text:span text:style-name="T7862">­niai ko</text:span><text:span text:style-name="T7863">­mi</text:span><text:span text:style-name="T7864">­te</text:span><text:span text:style-name="T7865">­tai, rin</text:span><text:span text:style-name="T7866">­ki</text:span><text:span text:style-name="T7867">­mų ko</text:span><text:span text:style-name="T7868">­mi</text:span><text:span text:style-name="T7869">­te</text:span><text:span text:style-name="T7870">­tai, lai</text:span><text:span text:style-name="T7871">­mė</text:span><text:span text:style-name="T7872">­ję ati</text:span><text:span text:style-name="T7873">­tin</text:span><text:span text:style-name="T7874">­ka</text:span><text:span text:style-name="T7875">­mai vie</text:span><text:span text:style-name="T7876">­tų ar per</text:span><text:span text:style-name="T7877">­žen</text:span><text:span text:style-name="T7878">­gę 3</text:span><text:span text:style-name="T7879"> %</text:span><text:span text:style-name="T7880">, taip pat ga</text:span><text:span text:style-name="T7881">­lė</text:span><text:span text:style-name="T7882">­tų ti</text:span><text:span text:style-name="T7883">­kė</text:span><text:span text:style-name="T7884">­tis, pa</text:span><text:span text:style-name="T7885">­vyz</text:span><text:span text:style-name="T7886">­džiui, Vy</text:span><text:span text:style-name="T7887">­riau</text:span><text:span text:style-name="T7888">­sio</text:span><text:span text:style-name="T7889">­sios rin</text:span><text:span text:style-name="T7890">­ki</text:span><text:span text:style-name="T7891">­mų ko</text:span><text:span text:style-name="T7892">­mi</text:span><text:span text:style-name="T7893">­si</text:span><text:span text:style-name="T7894">­jos do</text:span><text:span text:style-name="T7895">­ta</text:span><text:span text:style-name="T7896">­ci</text:span><text:span text:style-name="T7897">­jos pri</text:span><text:span text:style-name="T7898">­klau</text:span><text:span text:style-name="T7899">­so</text:span><text:span text:style-name="T7900">­mai nuo gau</text:span><text:span text:style-name="T7901">­tų vie</text:span><text:span text:style-name="T7902">­tų, kaip ir par</text:span><text:span text:style-name="T7903">­ti</text:span><text:span text:style-name="T7904">­jos, kad ne</text:span><text:span text:style-name="T7905">­lik</text:span><text:span text:style-name="T7906">­tų to</text:span><text:span text:style-name="T7907">­kios spra</text:span><text:span text:style-name="T7908">­gos, kad pa</text:span><text:span text:style-name="T7909">­tys vi</text:span><text:span text:style-name="T7910">­suo</text:span><text:span text:style-name="T7911">­me</text:span><text:span text:style-name="T7912">­ni</text:span><text:span text:style-name="T7913">­niai ko</text:span><text:span text:style-name="T7914">­mi</text:span><text:span text:style-name="T7915">­te</text:span><text:span text:style-name="T7916">­tai vei</text:span><text:span text:style-name="T7917">­kia tre</text:span><text:span text:style-name="T7918">­jus me</text:span><text:span text:style-name="T7919">­tus de</text:span><text:span text:style-name="T7920">­vy</text:span><text:span text:style-name="T7921">­nis mė</text:span><text:span text:style-name="T7922">­ne</text:span><text:span text:style-name="T7923">­sius, o pas</text:span><text:span text:style-name="T7924">­kui virs</text:span><text:span text:style-name="T7925">­ta rin</text:span><text:span text:style-name="T7926">­ki</text:span><text:span text:style-name="T7927">­mų ko</text:span><text:span text:style-name="T7928">­mi</text:span><text:span text:style-name="T7929">­te</text:span><text:span text:style-name="T7930">­tais ir prieš tai nau</text:span><text:span text:style-name="T7931">­do</text:span><text:span text:style-name="T7932">­ja</text:span><text:span text:style-name="T7933">­si to įsta</text:span><text:span text:style-name="T7934">­ty</text:span><text:span text:style-name="T7935">­mo spra</text:span><text:span text:style-name="T7936">­ga, kad ga</text:span><text:span text:style-name="T7937">­li gau</text:span><text:span text:style-name="T7938">­ti ju</text:span><text:span text:style-name="T7939">­ri</text:span><text:span text:style-name="T7940">­di</text:span><text:span text:style-name="T7941">­nių as</text:span><text:span text:style-name="T7942">­me</text:span><text:span text:style-name="T7943">­nų pa</text:span><text:span text:style-name="T7944">­ra</text:span><text:span text:style-name="T7945">­mą, kai par</text:span><text:span text:style-name="T7946">­ti</text:span><text:span text:style-name="T7947">­jos ne</text:span><text:span text:style-name="T7948">­ga</text:span><text:span text:style-name="T7949">­li. O pas</text:span><text:span text:style-name="T7950">­kui jau, aiš</text:span><text:span text:style-name="T7951">­ku, rin</text:span><text:span text:style-name="T7952">­ki</text:span><text:span text:style-name="T7953">­mų ko</text:span><text:span text:style-name="T7954">­mi</text:span><text:span text:style-name="T7955">­te</text:span><text:span text:style-name="T7956">­tai įgy</text:span><text:span text:style-name="T7957">­ja to</text:span><text:span text:style-name="T7958">­kias pa</text:span><text:span text:style-name="T7959">­čias ga</text:span><text:span text:style-name="T7960">­li</text:span><text:span text:style-name="T7961">­my</text:span><text:span text:style-name="T7962">­bes kaip ir par</text:span><text:span text:style-name="T7963">­ti</text:span><text:span text:style-name="T7964">­jos ir yra vie</text:span><text:span text:style-name="T7965">­no</text:span><text:span text:style-name="T7966">­dai ati</text:span><text:span text:style-name="T7967">­tin</text:span><text:span text:style-name="T7968">­ka</text:span><text:span text:style-name="T7969">­mai kon</text:span><text:span text:style-name="T7970">­tro</text:span><text:span text:style-name="T7971">­liuo</text:span><text:span text:style-name="T7972">­ja</text:span><text:span text:style-name="T7973">­mos. (</text:span><text:span text:style-name="T7974">Bal</text:span><text:span text:style-name="T7975">­sas sa</text:span><text:span text:style-name="T7976">­lė</text:span><text:span text:style-name="T7977">­je</text:span><text:span text:style-name="T7978">)<text:s/></text:span></text:p>
        <text:p text:style-name="Roman"><text:span text:style-name="T7979">R. TAMAŠUNIENĖ</text:span><text:span text:style-name="T7980"><text:s/></text:span><text:span text:style-name="T7981">(</text:span><text:span text:style-name="T7982">LLRA-KŠSF</text:span><text:span text:style-name="T7983">)</text:span><text:span text:style-name="T7984">. Aš, aiš</text:span><text:span text:style-name="T7985">­ku, nie</text:span><text:span text:style-name="T7986">­ko prieš, kad pri</text:span><text:span text:style-name="T7987">­sta</text:span><text:span text:style-name="T7988">­to</text:span><text:span text:style-name="T7989">­mas klau</text:span><text:span text:style-name="T7990">­si</text:span><text:span text:style-name="T7991">­mas, bet prieš tai mes bal</text:span><text:span text:style-name="T7992">­sa</text:span><text:span text:style-name="T7993">­vo</text:span><text:span text:style-name="T7994">­me už nu</text:span><text:span text:style-name="T7995">­ta</text:span><text:span text:style-name="T7996">­ri</text:span><text:span text:style-name="T7997">­mą, kur</text:span><text:span text:style-name="T7998">iame</text:span><text:span text:style-name="T7999"><text:s/>pra</text:span><text:span text:style-name="T8000">­ne</text:span><text:span text:style-name="T8001">­šė</text:span><text:span text:style-name="T8002">­jas bu</text:span><text:span text:style-name="T8003">­vo įtrau</text:span><text:span text:style-name="T8004">­kęs du sa</text:span><text:span text:style-name="T8005">­vo pro</text:span><text:span text:style-name="T8006">­jek</text:span><text:span text:style-name="T8007">­tus ir mes… Ne mes, aš čia pri</text:span><text:span text:style-name="T8008">­ta</text:span><text:span text:style-name="T8009">­riau, bet ki</text:span><text:span text:style-name="T8010">­ti ko</text:span><text:span text:style-name="T8011">­le</text:span><text:span text:style-name="T8012">­gos ne</text:span><text:span text:style-name="T8013">­pri</text:span><text:span text:style-name="T8014">­ta</text:span><text:span text:style-name="T8015">­rė, kad bū</text:span><text:span text:style-name="T8016">­tų įtrauk</text:span><text:span text:style-name="T8017">­tas į dar</text:span><text:span text:style-name="T8018">­bų pro</text:span><text:span text:style-name="T8019">­gra</text:span><text:span text:style-name="T8020">­mą. Mes svars</text:span><text:span text:style-name="T8021">­to</text:span><text:span text:style-name="T8022">­me klau</text:span><text:span text:style-name="T8023">­si</text:span><text:span text:style-name="T8024">­mą, ku</text:span><text:span text:style-name="T8025">­ris nė</text:span><text:span text:style-name="T8026">­ra įtrauk</text:span><text:span text:style-name="T8027">­tas į dar</text:span><text:span text:style-name="T8028">­bų pro</text:span><text:span text:style-name="T8029">­gra</text:span><text:span text:style-name="T8030">­mą…</text:span></text:p>
        <text:p text:style-name="Roman"><text:span text:style-name="T8031">PIRMININKAS.</text:span><text:span text:style-name="T8032"><text:s/>Jau da</text:span><text:span text:style-name="T8033">­bar pa</text:span><text:span text:style-name="T8034">­ste</text:span><text:span text:style-name="T8035">­bė</text:span><text:span text:style-name="T8036">­jo</text:span><text:span text:style-name="T8037">­me klai</text:span><text:span text:style-name="T8038">­dą ir kaip tik no</text:span><text:span text:style-name="T8039">­rė</text:span><text:span text:style-name="T8040">­jo</text:span><text:span text:style-name="T8041">­me nu</text:span><text:span text:style-name="T8042">­trauk</text:span><text:span text:style-name="T8043">­ti</text:span><text:span text:style-name="T8044"><text:s/></text:span><text:span text:style-name="T8045">pri</text:span><text:span text:style-name="T8046">­sta</text:span><text:span text:style-name="T8047">­ty</text:span><text:span text:style-name="T8048">­mą, nes šiek tiek ki</text:span><text:span text:style-name="T8049">­taip bu</text:span><text:span text:style-name="T8050">­vo pa</text:span><text:span text:style-name="T8051">­žy</text:span><text:span text:style-name="T8052">­mė</text:span><text:span text:style-name="T8053">­tas, tai at</text:span><text:span text:style-name="T8054">­si</text:span><text:span text:style-name="T8055">­pra</text:span><text:span text:style-name="T8056">­šau. (</text:span><text:span text:style-name="T8057">Bal</text:span><text:span text:style-name="T8058">­sai sa</text:span><text:span text:style-name="T8059">­lė</text:span><text:span text:style-name="T8060">­je</text:span><text:span text:style-name="T8061">) Steng</text:span><text:span text:style-name="T8062">­siuo</text:span><text:span text:style-name="T8063">­si ki</text:span><text:span text:style-name="T8064">­tą kar</text:span><text:span text:style-name="T8065">­tą ne</text:span><text:span text:style-name="T8066">­pa</text:span><text:span text:style-name="T8067">­da</text:span><text:span text:style-name="T8068">­ry</text:span><text:span text:style-name="T8069">­ti to</text:span><text:span text:style-name="T8070">­kios klai</text:span><text:span text:style-name="T8071">­dos.<text:s/></text:span></text:p>
        <text:p text:style-name="P8072"/>
        <text:p text:style-name="Laikas">17.24 val.</text:p>
        <text:p text:style-name="Roman12">Ad­mi­nist­ra­ci­nių by­lų tei­se­nos įsta­ty­mo<text:s/>Nr. VIII-1029 25, 41, 66, 70, 84, 97, 127, 132, 133, 138, 143, 144, 153 ir 161 straips­nių pa­kei­ti­mo įsta­ty­mo pro­jek­tas<text:s/>Nr. XIIIP-1781 (<text:span text:style-name="T8073">pa</text:span><text:span text:style-name="T8074">­tei</text:span><text:span text:style-name="T8075">­ki</text:span><text:span text:style-name="T8076">­mas</text:span>)</text:p>
        <text:p text:style-name="P8077"/>
        <text:p text:style-name="Roman"><text:span text:style-name="T8078">Ki</text:span><text:span text:style-name="T8079">­tas dar</text:span><text:span text:style-name="T8080">­bo</text:span><text:span text:style-name="T8081">­tvarkės klau</text:span><text:span text:style-name="T8082">­si</text:span><text:span text:style-name="T8083">­mas –<text:s/></text:span>Ad­mi­nist­ra­ci­nių by­lų tei­se­nos įsta­ty­mo<text:s/>Nr. VIII-1029<text:s/><text:span text:style-name="T8084">įvai</text:span><text:span text:style-name="T8085">­rių straips</text:span><text:span text:style-name="T8086">­nių pa</text:span><text:span text:style-name="T8087">­kei</text:span><text:span text:style-name="T8088">­ti</text:span><text:span text:style-name="T8089">­mo įsta</text:span><text:span text:style-name="T8090">­ty</text:span><text:span text:style-name="T8091">­mo pro</text:span><text:span text:style-name="T8092">­jek</text:span><text:span text:style-name="T8093">­tas<text:s/></text:span><text:span text:style-name="T8094">Nr. XIIIP-1781. Pra</text:span><text:span text:style-name="T8095">­ne</text:span><text:span text:style-name="T8096">­šė</text:span><text:span text:style-name="T8097">­jas – S. Šed</text:span><text:span text:style-name="T8098">­ba</text:span><text:span text:style-name="T8099">­ras. Pra</text:span><text:span text:style-name="T8100">­šau.</text:span></text:p>
        <text:p text:style-name="Roman"><text:span text:style-name="T8101">S. ŠEDBARAS</text:span><text:span text:style-name="T8102"><text:s/></text:span><text:span text:style-name="T8103">(</text:span><text:span text:style-name="T8104">TS-LKDF</text:span><text:span text:style-name="T8105">)</text:span><text:span text:style-name="T8106">. Dė</text:span><text:span text:style-name="T8107">­ko</text:span><text:span text:style-name="T8108">­ju. Ger</text:span><text:span text:style-name="T8109">­bia</text:span><text:span text:style-name="T8110">­mi ko</text:span><text:span text:style-name="T8111">­le</text:span><text:span text:style-name="T8112">­gos, ši</text:span><text:span text:style-name="T8113">­tas pro</text:span><text:span text:style-name="T8114">­jek</text:span><text:span text:style-name="T8115">­tas yra jau mū</text:span><text:span text:style-name="T8116">­sų vi</text:span><text:span text:style-name="T8117">­sų pa</text:span><text:span text:style-name="T8118">­tvir</text:span><text:span text:style-name="T8119">­tin</text:span><text:span text:style-name="T8120">­to</text:span><text:span text:style-name="T8121">­je šios se</text:span><text:span text:style-name="T8122">­si</text:span><text:span text:style-name="T8123">­jos dar</text:span><text:span text:style-name="T8124">­bų pro</text:span><text:span text:style-name="T8125">­gra</text:span><text:span text:style-name="T8126">­mo</text:span><text:span text:style-name="T8127">­je.</text:span><text:span text:style-name="T8128"><text:s/></text:span><text:span text:style-name="T8129">Jis yra pa</text:span><text:span text:style-name="T8130">­reng</text:span><text:span text:style-name="T8131">­tas</text:span><text:span text:style-name="T8132"><text:s/></text:span><text:span text:style-name="T8133">ben</text:span><text:span text:style-name="T8134">­dra</text:span><text:span text:style-name="T8135">­dar</text:span><text:span text:style-name="T8136">­biau</text:span><text:span text:style-name="T8137">­jant su Vy</text:span><text:span text:style-name="T8138">­riau</text:span><text:span text:style-name="T8139">­siuo</text:span><text:span text:style-name="T8140">­ju ad</text:span><text:span text:style-name="T8141">­mi</text:span><text:span text:style-name="T8142">­nist</text:span><text:span text:style-name="T8143">­ra</text:span><text:span text:style-name="T8144">­ci</text:span><text:span text:style-name="T8145">­niu teis</text:span><text:span text:style-name="T8146">­mu</text:span><text:span text:style-name="T8147">,</text:span><text:span text:style-name="T8148"><text:s/></text:span>jo nau­juo­ju pir­mi­nin­ku. Šiek tiek su­si­jęs ir su tuo, kad nuo Nau­jų­jų me­tų funk­cio­nuo­ja jau ki­to­kia ir ad­mi­nist­ra­ci­nių teis­mų sis­te­ma. Kaip ži­no­te, vie­toj pen­kių pir­mos ins­tan­ci­jos ad­mi­nist­ra­ci­nių teis­mų li­ko tik du. Čia yra pa­ko­re­guo­ti kai ku­rie Ad­mi­nist­ra­ci­nių by­lų tei­se­nos įsta­ty­mo straips­niai, ku­rie yra su­si­ję ir su by­li­nė­ji­mo­si iš­lai­dų pa­skirs­ty­mu, pri­tei­si­mu ki­to­kia tvar­ka, taip pat dėl ape­lia­ci­nio skun­do pa­da­vi­mo. Anks­čiau bu­vo ga­li­ma tie­sio­giai Vy­riau­sia­jam ad­mi­nist­ra­ci­niam teis­mui, da­bar, kaip ir ci­vi­li­nia­me pro­ce­se, tik per spren­di­mą pri­ėmu­sį teis­mą, kad bū­tų grei­čiau, kad ne­bū­tų vil­ki­na­mas lai­kas. Taip pat yra kai ku­rios nuo­sta­tos dėl už­tik­ri­ni­mo prie­mo­nių tai­ky­mo, tiks­li­na­mi ter­mi­nai, per ku­riuos ga­li­ma at­lik­ti tam tik­rus pro­ce­si­nius veiks­mus.<text:s/></text:p>
        <text:p text:style-name="Roman">Štai to­kie dau­giau pro­ce­dū­ri­niai da­ly­kai, ku­rie rei­ka­lin­gi teis­mui. Pra­šy­čiau pri­tar­ti. Svar­s­ty­si­me ko­mi­te­te.<text:s/></text:p>
        <text:p text:style-name="Roman"><text:span text:style-name="T8149">PIRMININKAS.</text:span><text:s/>Nie­kas klaus­ti ne­už­si­ra­šė. Taip pat ir dėl mo­ty­vų. Gal ga­li­me pri­tar­ti ben­dru su­ta­ri­mu po pa­tei­ki­mo? Siū­lo­te bal­suo­ti? Bal­suo­ti. Ge­rai, bal­suo­ja­me.<text:s/></text:p>
        <text:p text:style-name="Roman">Bal­sa­vo 58 Sei­mo na­riai: už – 53, prieš – 1, su­si­lai­kė 4. Pri­tar­ta po pa­tei­ki­mo. Siū­lo­mi ko­mi­te­tai: kaip pa­grin­di­nis – Tei­sės ir tei­sėt­var­kos ko­mi­te­tas, pa­pil­do­mo nie­kas ne­siū­lo. Siū­lo­ma svars­ty­ti ru­dens se­si­jo­je. Ga­li­me pri­tar­ti ben­dru su­ta­ri­mu? Ačiū, pri­tar­ta.<text:s/></text:p>
        <text:p text:style-name="Roman"/>
        <text:soft-page-break/>
        <text:p text:style-name="Laikas">17.27 val.</text:p>
        <text:p text:style-name="Roman12">Ci­vi­li­nių gin­čų tai­ki­na­mo­jo tar­pi­nin­ka­vi­mo įsta­ty­mo<text:s/>Nr. X-1702 pa­kei­ti­mo įstatymo<text:s/>Nr. XIII-534 1 ir 2 straips­nių pa­kei­ti­mo įsta­ty­mo pro­jek­tas<text:s/>Nr. XIIIP-1782, Ad­mi­nist­ra­ci­nių by­lų tei­se­nos įsta­ty­mo<text:s/>Nr. VIII-1029 24, 37, 40, 44, 56, 59, 67 ir 71 straips­nių pa­kei­ti­mo ir pa­pil­dy­mo 51<text:span text:style-name="T8150">1</text:span><text:s/>straips­niu įsta­ty­mo pro­jek­tas<text:s/>Nr. XIIIP-1783, Vals­ty­bės ga­ran­tuo­ja­mos tei­si­nės pa­gal­bos įsta­ty­mo<text:s/>Nr. VIII-1591 2, 6, 7, 9, 11, 14, 15, 18, 23 straips­nių ir šeš­to­jo skir­snio pa­kei­ti­mo ir Įsta­ty­mo pa­pil­dy­mo 27<text:span text:style-name="T8151">1<text:s/></text:span>straips­niu įstaty­mo<text:s/>Nr. XIII-730 1 ir 11 straips­nių pa­kei­ti­mo įsta­ty­mo pro­jek­tas<text:s/>Nr. XIIIP-1784 (<text:span text:style-name="T8152">pa</text:span><text:span text:style-name="T8153">­tei</text:span><text:span text:style-name="T8154">­ki</text:span><text:span text:style-name="T8155">­mas</text:span>)</text:p>
        <text:p text:style-name="Roman"/>
        <text:p text:style-name="Roman">Ki­tas klau­si­mas – Ci­vi­li­nių gin­čų tai­ki­na­mo­jo tar­pi­nin­ka­vi­mo įsta­ty­mo<text:s/>Nr. X-1702 pa­kei­ti­mo įsta­ty­mo<text:s/>Nr. XIII-534 1 ir 2 straips­nių pa­kei­ti­mo įsta­ty­mo pro­jek­tas<text:s/>Nr. XIIIP-1782. Kar­tu ir ly­di­mie­ji. Pra­ne­šė­jas – S. Šed­ba­ras. Pa­tei­ki­mas.<text:s/></text:p>
        <text:p text:style-name="Roman"><text:span text:style-name="T8156">S. ŠEDBARAS</text:span><text:span text:style-name="T8157"><text:s/></text:span><text:span text:style-name="T8158">(</text:span><text:span text:style-name="T8159">TS-LKDF</text:span><text:span text:style-name="T8160">)</text:span><text:span text:style-name="T8161">.<text:s/></text:span>Ger­bia­mi ko­le­gos, tai ir­gi pro­jek­tas, ku­ris jau bu­vo įtrauk­tas į se­si­jos dar­bų pro­gra­mą. Taip pat pa­reng­tas kar­tu su Vy­riau­siuo­ju ad­mi­nist­ra­ci­niu teis­mu.<text:s/></text:p>
        <text:p text:style-name="Roman">Kaip ži­no­te, mes jau esa­me pri­ėmę vi­są, pa­sa­ky­siu trum­pai, me­dia­ci­jos kon­cep­ci­ją, me­dia­ci­jos mo­de­lį, ta­čiau jis tai­ko­mas ci­vi­li­nėms by­loms. Šiuo at­ve­ju ad­mi­nist­ra­ci­niai teis­mai taip pat no­rė­tų to­se by­lo­se, ku­rio­se ga­li­ma su­ras­ti su­ta­ri­mą žmo­gaus su vals­ty­be, tai­ky­ti me­dia­ci­jos tai­syk­les ir teis­mi­nę me­dia­ci­ją.<text:s/></text:p>
        <text:p text:style-name="Roman">Ši­to pa­ke­to vi­sų pir­ma pa­grin­di­nis įsta­ty­mas yra me­dia­ci­jos ar­ba Ci­vi­li­nių gin­čų tai­ki­na­mo­jo tar­pi­nin­ka­vi­mo įsta­ty­mas, ku­ris yra pa­pil­do­mas ga­li­my­be tai­ky­ti me­dia­ci­ją<text:span text:style-name="T8162"><text:s/></text:span>ad­mi­nist­ra­ci­nė­se by­lo­se. Be jo­kios abe­jo­nės, su tuo su­si­ju­sios pa­tai­sos Ad­mi­nist­ra­ci­nių by­lų tei­se­nos įsta­ty­mo ir Vals­ty­bės ga­ran­tuo­ja­mos tei­si­nės pa­gal­bos įsta­ty­mo. Čia ko­re­guo­ja­ma. Jei­gu tai­kai me­dia­ci­ją, gau­ni pa­gal­bą, bet kar­tu yra tam tik­ros pa­pil­do­mos ga­ran­ti­jos žmo­gui, ku­ris su­tin­ka su­da­ry­ti tai­kos su­tar­tį ir ad­mi­nist­ra­ci­nia­me pro­ce­se. Taip trum­pai bū­tų ple­čia­ma me­dia­ci­ja.<text:s/></text:p>
        <text:p text:style-name="Roman">Ži­nau, kad šio­mis die­no­mis tuo la­bai su­si­do­mė­jo ir Ad­mi­nist­ra­ci­nių gin­čų ko­mi­si­ja, ir Mo­kes­ti­nių gin­čų ko­mi­si­ja, gal­būt kar­tu ar­ba at­ski­rai bus ple­čia­ma me­dia­ci­jos ga­li­my­bė ir iki­teis­mi­nia­me gin­čų nag­ri­nė­ji­me.<text:s/></text:p>
        <text:p text:style-name="Roman"><text:span text:style-name="T8163">PIRMININKAS.</text:span><text:s/>Dė­ko­ja­me už pri­sta­ty­mą. Klaus­ti nie­kas ne­už­si­ra­šė. Dėl mo­ty­vų – taip pat. Gal ga­li­me ben­dru su­ta­ri­mu pri­tar­ti po pa­tei­ki­mo? Ačiū, pri­tar­ta.<text:s/></text:p>
        <text:p text:style-name="Roman">Siū­lo­mi ko­mi­te­tai: kaip pa­grin­di­nis – Tei­sės ir tei­sėt­var­kos ko­mi­te­tas dėl vi­sų. Pa­pil­do­mų nie­kas ne­siū­lo. Siū­lo­ma svars­ty­ti Sei­mo ru­dens se­si­jo­je. Ben­dru su­ta­ri­mu? Ben­dru su­ta­ri­mu. Ačiū, pri­tar­ta.<text:s/></text:p>
        <text:p text:style-name="Roman"/>
        <text:p text:style-name="Laikas">17.29 val.</text:p>
        <text:p text:style-name="Roman12">Sei­mo nu­ta­ri­mo „Dėl Lie­tu­vos Res­pub­li­kos Sei­mo 2016 m.<text:s/>gruo­džio 15 d.<text:s/>nu­ta­ri­mo<text:s/>Nr. XIII-123 „Dėl Lie­tu­vos Res­pub­li­kos Sei­mo Sa­vi­žu­dy­bių<text:s/>pre­ven­ci­jos ko­mi­si­jos nuosta­tų pa­tvir­ti­ni­mo“ pa­kei­ti­mo“ pro­jek­tas<text:s/>Nr. XIIIP-2120 (<text:span text:style-name="T8164">pa</text:span><text:span text:style-name="T8165">­tei</text:span><text:span text:style-name="T8166">­ki</text:span><text:span text:style-name="T8167">­mas</text:span>)</text:p>
        <text:p text:style-name="Roman"/>
        <text:p text:style-name="Roman">Li­ko re­zer­vi­nis klau­si­mas – Sei­mo nu­ta­ri­mo „Dėl Lie­tu­vos Res­pub­li­kos Sei­mo 2016 m.<text:s/>gruo­džio 15 d.<text:s/>nu­ta­ri­mo<text:s/>Nr. XIII-123 „Dėl Lie­tu­vos Res­pub­li­kos Sei­mo Sa­vi­žu­dy­bių pre­ven­ci­jos ko­mi­si­jos nuo­sta­tų pa­tvir­ti­ni­mo“ pa­kei­ti­mo“ pro­jek­tas<text:s/>Nr. XIIIP-2120. Pra­ne­šė­jas – R. Šar­knic­kas. Pa­tei­ki­mas.<text:s/></text:p>
        <text:p text:style-name="Roman"><text:span text:style-name="T8168">R. ŠARKNICKAS</text:span><text:s/><text:span text:style-name="T8169">(</text:span><text:span text:style-name="T8170">LVŽSF</text:span><text:span text:style-name="T8171">)</text:span>. Ko­le­gos, ko­mi­si­jos var­du pri­sta­tau Sei­mo nu­ta­ri­mo pro­jek­tą dėl Sa­vi­žu­dy­bių ir smur­to pre­ven­ci­jos ko­mi­si­jos nuo­sta­tų pa­kei­ti­mo. Nu­ta­ri­mo pro­jek­te ko­mi­si­jos nuo­sta­tai pa­pil­dy­ti žo­džiu „smur­to“ ir „smur­to pre­ven­ci­jos tiks­lais“, nes anks­tes­ni ko­mi­si­jos nuo­sta­tai bu­vo pa­tvir­tin­ti, kai ko­mi­si­jos pa­va­di­ni­mas bu­vo Sa­vi­žu­dy­bių pre­ven­ci­jos ko­mi­si­ja. Tai tech­ni­nis…<text:s/></text:p>
        <text:p text:style-name="Roman"><text:span text:style-name="T8172">PIRMININKAS.</text:span><text:s/>Klaus­ti nie­kas ne­už­si­ra­šė, dėl mo­ty­vų taip pat. Gal ga­li­me ben­dru su­ta­ri­mu? Ga­li­me. Ačiū, pri­tar­ta po pa­tei­ki­mo.<text:s/></text:p>
        <text:soft-page-break/>
        <text:p text:style-name="Roman">Siū­lo­mi ko­mi­te­tai. Svei­ka­tos rei­ka­lų ko­mi­te­tas, ro­dos. Pa­pil­do­mų nie­kas ne­siū­lo. Siū­lo­ma svars­ty­ti ge­gu­žės 29 die­ną.<text:s/>Ben­dru su­ta­ri­mu pri­tar­ta. Ačiū.</text:p>
        <text:p text:style-name="Roman"/>
        <text:p text:style-name="Laikas">17.30 val.</text:p>
        <text:p text:style-name="Roman12">Sei­mo na­rių pa­reiš­ki­mai</text:p>
        <text:p text:style-name="Roman"/>
        <text:p text:style-name="Roman">Li­ko Sei­mo na­rių pa­reiš­ki­mai. Kiek ži­nau, A. Ku­bi­lie­nė yra už­si­ra­šiu­si. Pra­šom.<text:s/></text:p>
        <text:p text:style-name="Roman"><text:span text:style-name="T8173">A. KUBILIENĖ</text:span><text:s/><text:span text:style-name="T8174">(</text:span><text:span text:style-name="T8175">LVŽSF</text:span><text:span text:style-name="T8176">)</text:span>. Ačiū, po­sė­džio pir­mi­nin­ke. Ger­bia­mi Sei­mo na­riai, va­kar Sei­mo Eti­kos ir pro­ce­dū­rų ko­mi­si­ja ben­dru su­ta­ri­mu pri­ėmė spren­di­mą, kad aš ne­pa­žei­džiau Vals­ty­bės po­li­ti­kų el­ge­sio ko­dek­so nuo­sta­tų, taip pat re­ko­men­da­vo dėl ga­li­mo šmeiž­to ir as­mens duo­me­nų at­sklei­di­mo kreip­tis į tei­sė­sau­gos ins­ti­tu­ci­jas. Ko­vo vi­du­ry­je iš tos pa­čios tri­bū­nos bu­vo iš­sa­ky­ta daug ne­tie­sos ma­no at­žvil­giu, to­dėl, tu­rė­da­ma to­kią tei­sę ir jaus­da­ma pa­rei­gą, no­riu jums de­ta­liau pa­aiš­kin­ti vi­są si­tu­a­ci­ją ir pa­neig­ti tik­ro­vės ne­ati­tin­kan­čius tei­gi­nius.<text:s/></text:p>
        <text:p text:style-name="Roman">Jau be­veik 30 me­tų gy­dau­si San­ta­ros kli­ni­kų Šei­mos me­di­ci­nos cen­tre, tai yra tiek, kiek dir­bau šio­je li­go­ni­nė­je, iš es­mės nuo pat pra­džių šio cen­tro įkū­ri­mo. An­tra ver­tus, jis yra ša­lia ma­no na­mų, ke­le­tas mi­nu­čių ke­lio.<text:s/></text:p>
        <text:p text:style-name="Roman">Šių me­tų ko­vo 5 die­ną, pir­ma­die­nį, su­sir­gau, krei­piau­si į šei­mos gy­dy­to­ją, ta­čiau ket­vir­ta­die­nį, at­si­ra­dus pa­pil­do­miems simp­to­mams, no­rė­jau už­si­re­gist­ruo­ti pir­ma­die­niui. Re­gist­ruo­jantis<text:s/>bu­vo pa­sa­ky­ta, kad<text:s/>pa­skir­tas lai­kas yra ko­vo 12 die­na. No­riu at­kreip­ti dė­me­sį į tai, kad re­gist­ra­to­rė vi­sa­da pa­sa­ko da­tą ir pa­sa­ko, ar bus gy­dy­to­ja, ar bus gy­dy­to­ja re­zi­den­tė. Tai­gi jau ta­da aš bu­vau in­for­muo­ta, kad ma­no gy­dy­to­ja atos­to­gaus, to­dėl ma­ne ap­žiū­rės gy­dy­to­jas re­zi­den­tas. Tai nė­ra pir­mas kar­tas, ka­i<text:s/>gy­dau­si pas gy­dy­to­ją re­zi­den­tą, tą ga­li­ma pa­tik­rin­ti pa­si­žiū­rė­jus į ma­no am­bu­la­to­ri­nę kor­te­lę.<text:s/></text:p>
        <text:p text:style-name="Roman">At­vy­kau lai­ku pas gy­dy­to­ją, lau­kiau. Gy­dy­to­ja re­zi­den­tė iš ka­bi­ne­to iš­ei­da­vo kvies­ti pa­cien­tų, bu­vo nu­ė­ju­si iki re­gist­ra­tū­ros, tai­gi aš tik­rai ži­no­jau, kad gy­dy­to­ja re­zi­den­tė ma­ne pri­ims ir kad dir­ba gy­dy­to­ja re­zi­den­tė.<text:s/></text:p>
        <text:p text:style-name="Roman">Kai vi­si iš­ėjo iš ka­bi­ne­to, aš bu­vau pas­ku­ti­nė, nes ma­nęs ne­kvie­tė, už­ėjau. Gy­dy­to­ja re­zi­den­tė pa­klau­sė, kas aš to­kia ir ko no­rė­čiau. Pa­sa­kiau, kad aš esu pas jus, gy­dy­to­ja, pa­sa­kiau sa­vo pa­var­dę, ji pa­si­žiū­rė­jo į są­ra­šą ir in­for­ma­vo ma­ne, kad aš pas ją ne­už­re­gist­ruo­ta.<text:s/></text:p>
        <text:p text:style-name="Roman">Ka­dan­gi tai jau bu­vo tre­čias kar­tas per la­bai trum­pą lai­ką, šios re­gist­ra­tū­ros klai­da,<text:s/>ne­lauk­da­ma pir­mos va­lan­dos, krei­piau­si į re­gist­ra­tū­rą ir pa­klau­siau, ka­da aš už­re­gist­ruo­ta. Re­gist­ra­to­rė iš pra­džių pa­sa­kė, kad aš vi­siš­kai ne­už­re­gist­ruo­ta, po to su­ra­do, kad ko­vo 9 die­ną. Ta­da pa­sa­kiau, kad taip dirb­ti ne­ga­li­ma ir kad tai jau yra tre­čias kar­tas, kai aš ne­su už­re­gist­ruo­ja­ma ar­ba klai­din­gai už­re­gist­ruo­ja­ma, ir anks­čiau man bu­vo aiš­ki­na­ma, kad yra pri­ima­mi nau­ji dar­buo­to­jai, to­dėl at­si­ran­da šių klai­dų.<text:s/></text:p>
        <text:p text:style-name="Roman">No­riu pa­brėž­ti, kad re­gist­ra­tū­ros dar­buo­to­ja ne­siū­lė jo­kio gy­dy­to­jo pa­var­dės, jo­kio re­zi­den­to pa­var­dės, ne­siū­lė ir ap­žiū­ros da­tos. Rei­kia at­kreip­ti dė­me­sį į tai, kad tie­siog<text:s/>po šio pa­sa­ky­mo, kad taip dirb­ti ne­ga­li­ma, aš tie­siai nu­ė­jau į ad­mi­nist­ra­ci­ją ir net ne­bu­vo lai­ko re­gist­ra­to­rei man<text:s/>­to pa­siū­ly­ti.</text:p>
        <text:p text:style-name="Roman">Ma­no įsi­ti­ki­ni­mu, kiek­vie­no pi­lie­čio pa­rei­ga yra pra­neš­ti at­sa­kin­giems as­me­nims apie tam tik­ras ne­ge­ro­ves, ypač kai jos yra ne vien­kar­ti­nės, o sis­te­mi­nės. Vi­sa tai pa­da­riau la­bai man­da­giai. At­ėjus į ad­mi­nist­ra­ci­ją, jau ko­ri­do­riu­je ma­ne pa­si­ti­ko lai­ki­na­sis va­do­vas J. Rais­tens­kis. Jis kal­bė­jo te­le­fo­nu. Spė­ju, kad jam bu­vo skam­bi­na­ma iš re­gist­ra­tū­ros. Va­do­vas pa­sa­kė, kad ma­nęs ne­ga­li pri­im­ti sa­vo ka­bi­ne­te, nes jo ka­bi­ne­te dir­ba ma­no at­siųs­ta ko­mi­si­ja. Pa­aiš­ki­nau, kad Svei­ka­tos rei­ka­lų ko­mi­te­tas ne­siun­čia jo­kių ko­mi­si­jų.<text:s/>Su tuo ne­no­rė­jo su­tik­ti vado­vas ir pra­vė­ręs ka­bi­ne­to du­ris pa­ro­dė ten esan­čius žmo­nes. Aš pa­ži­nau, kad tai yra Svei­ka­tos ap­sau­gos mi­nis­te­ri­jos An­ti­ko­rup­ci­jos sky­riaus dar­buo­to­jai ir pa­aiš­ki­nau lai­ki­na­jam va­do­vui, kad tai ne Svei­ka­tos rei­ka­lų ko­mi­te­to siųs­ta ko­mi­si­ja, o Svei­ka­tos ap­sau­gos mi­nis­te­ri­jos. Ta­da per­ėjo­me į San­ta­ros kli­ni­kų di­rek­to­rės me­di­ci­nai ir slau­gai D. Jan­kaus­kie­nės ka­bi­netą, ku­ris yra prie­šais. Jai man­da­giai pa­pa­sa­ko­jau vi­są si­tu­a­ci­ją apie pa­si­kar­to­jan­čias cen­tro re­gist­ra­tū­ros dar­buo­to­jų klai­das ne tik re­gist­ruo­jant, bet ir pai­nio­jant ka­bi­ne­tus. Ini­cia­ty­vą iš<text:s/><text:soft-page-break/>lai­ki­no­jo va­do­vo J. Rais­tens­kio pe­rė­mė D. Jan­kaus­kie­nė ir iš es­mės li­go­ni­nės lai­ki­na­sis va­do­vas ki­tą lai­ką li­ko tik ste­bė­to­jas. Man su­si­da­rė įspū­dis, kad fak­ti­nis li­go­ni­nės va­do­vas yra D. Jan­kaus­kie­nė. Ji klau­sė, nie­ko pa­pil­do­mai ne­klau­si­nė­da­ma, bet pra­dė­jo skam­bin­ti re­gist­ra­tū­ros dar­buo­to­jams, V. Ka­siu­le­vi­čiui, sky­riaus ve­dė­jai. Skam­bi­no il­gai, ta­čiau keis­ta, nie­kas jai ne­at­si­lie­pė, nors dar­buo­to­jų re­gist­ra­tū­ro­je bu­vo. Ta­da pa­sa­kiau, kad<text:s/>ne­varg­tų, aš tie­siog atei­siu ki­tą kar­tą ir už­si­re­gist­ruo­siu, nes da­bar sku­bu ir esu pri­ža­dė­ju­si sū­nui per pie­tų per­trau­ką jį pa­im­ti, nes ne­bu­vo ma­te­ma­ti­kos mo­ky­to­jos, ką ga­li­ma taip pat pa­tik­rin­ti. Ta­da D. Jan­kaus­kie­nė pa­siū­lė par­vež­ti ma­no vai­ką grei­to­sios pa­gal­bos au­to­mo­bi­liu.<text:span text:style-name="T8177"><text:s/>Ma</text:span><text:span text:style-name="T8178">­ne tai nu</text:span><text:span text:style-name="T8179">­ste</text:span><text:span text:style-name="T8180">­bi</text:span><text:span text:style-name="T8181">­no.</text:span><text:s/>Aš, sa­vai­me su­pran­ta­ma, at­si­sa­kiau. Vi­są tą lai­ką aš blo­gai jau­čiau­si ir jau da­bar D. Jan­kaus­kie­nė pra­dė­jo nuo­lat kar­to­ti, kad svar­biau­sia ma­no svei­ka­ta. Pa­ga­liau ji pri­siskam­bi­no sky­riaus ve­dė­jai L. Ven­ce­vi­čie­nei ir pa­siū­lė ei­ti pas ją iš­si­aiš­kin­ti si­tu­a­ci­jos. Ko­dėl ėjo­me ne į re­gist­ra­tū­rą, o pas ve­dė­ją, ne­ži­nau, bet pa­gal­vo­jau, kad tai yra nor­ma­lu, ve­dė­ja va­do­vau­ja ir re­gist­ra­tū­rai.<text:s/></text:p>
        <text:p text:style-name="Roman">Svar­bu pa­mi­nė­ti, kad aš nie­ko ne­pra­šiau, ne­rei­ka­la­vau. Tą pa­tvir­tina ir D. Jan­kaus­kie­nės pa­aiš­ki­ni­mas Eti­kos ir pro­ce­dū­rų ko­mi­si­jai. Prieš ei­da­ma aš pa­pra­šiau, kad D. Jan­kaus­kie­nė kar­tu nei­tų. Da­bar at­si­me­nu,<text:s/>tik­rai pa­sa­kiau jai, kad jei­gu kar­tu mus nu­fo­tog­ra­fuos, tai tu­rė­siu pro­ble­mų ne tik aš, bet ir ji, bet ji vis tiek ly­dė­jo. Pa­aiš­ki­nau vi­są si­tu­a­ci­ją at­ėju­si pas ve­dė­ją, at­sa­kiau į už­duo­da­mus klau­si­mus, per­siun­čiau SMS ži­nu­tę. Po­kal­bis man pa­si­ro­dė keis­tas. Aiš­ki­no­mės il­gai ir ne­pro­duk­ty­viai, švel­niai ta­riant. Jie spė­lio­jo, kas ga­lė­jo re­gist­ruo­ti, ir nie­kaip ne­ga­lė­jo iš­si­aiš­kin­ti, kas bu­vo ta re­gist­ra­to­rė. Aš pa­siū­liau pa­si­žiū­rė­ti į gra­fi­ką ir pa­sa­kiau, kad bus aiš­ku, kas bu­dė­jo tuo me­tu, bet man bu­vo at­sa­ky­ta, kad čia pas juos tru­pu­tė­lį ne taip ir jiems la­bai svar­bu ži­no­ti tie­siog tiks­liai, ko­kią mi­nu­tę aš skam­bi­nau. Aš per­siun­čiau ži­nu­tę, ją jūs ma­tė­te, ją pa­vie­ši­no A. Mal­dei­kie­nė. D. Jan­kaus­kie­nė pa­sa­kė, kad sky­riaus ve­dė­ja L. Ven­ce­vi­čie­nė ne­tu­ri šiuo me­tu pa­cien­tų ir ap­žiū­rės ma­ne. Aš su­ti­kau.</text:p>
        <text:p text:style-name="Roman">No­riu at­kreip­ti dė­me­sį, kad pa­cien­tų be­veik ne­bu­vo vi­sa­me ko­ri­do­riu­je, nes bu­vo kaip tik 13 va­lan­da ir kei­tė­si pa­mai­nos. L. Ven­ce­vi­čie­nė ap­žiū­rė­jo ma­ne, pa­sky­rė ty­ri­mus. Vė­liau gy­dy­to­ja pa­skam­bi­no, pa­sa­kė ty­ri­mų re­zul­ta­tus ir iš­ra­šė re­cep­tą. Taip pat at­si­pra­šė už nesu­si­pra­ti­mą, kal­bė­jo, kad bus da­ro­mi mo­ky­mai re­gist­ra­to­rėms ir pa­na­šiai, ir mes at­si­svei­ki­no­me.<text:s/></text:p>
        <text:p text:style-name="Roman">Po dvie­jų die­nų ei­nant į po­sė­dį ma­ne su­stab­dė „In­fo TV“ žur­na­lis­tė. Ša­lia bu­vo links­mai nu­si­tei­ku­si San­ta­ros kli­ni­kų vy­riau­sio­ji spe­cia­lis­tė ry­šiams su vi­suo­me­ne G. Le­tu­kie­nė. Ją ma­čiau Sei­me per vi­są tą lai­ką, kol esu par­la­men­ta­rė, vie­nin­te­lį kar­tą. Ji sto­vė­jo ša­lia žur­na­lis­tės, o žur­na­lis­tė pra­dė­jo už­da­vi­nė­ti klau­si­mus apie ap­si­lan­ky­mą San­ta­ros kli­ni­ko­se. Žur­na­lis­tės klau­si­mai bu­vo la­bai ten­den­cin­gi, for­muo­jan­tys iš­anks­ti­nę nuo­mo­nę. Nors po­kal­bis su žur­na­lis­te tru­ko il­gai, ta­čiau pa­čia­me „In­fo<text:s/>TV“ re­por­ta­že pa­tei­kia­ma vos vie­na ma­no fra­zė, nors pats re­por­ta­žas iš tik­rų­jų trun­ka il­gai.<text:s/></text:p>
        <text:p text:style-name="Roman">Nors ir žur­na­lis­tai kal­bė­jo la­bai daug, ta­čiau San­ta­ros kli­ni­kų at­sto­vė D. Jan­kaus­kie­nė, ku­ri vie­nin­te­lė ži­no­jo ši­tą si­tu­a­ci­ją nuo pat pra­džių iki ga­lo (bai­giu, ko­le­gos), kal­bė­jo trum­pai. Po klau­si­mų prie ma­nęs pri­ėjo D. Jan­kaus­kie­nė ir pa­klau­sė, ko­dėl aš krei­piau­si į žur­na­lis­tus ir kam man to rei­kia?</text:p>
        <text:p text:style-name="Roman">Baig­da­ma no­riu pa­sa­ky­ti dėl te­le­fo­no. Nuo pat pra­džių aš ne­si­nau­do­ju Sei­mo te­le­fo­nu ir ma­no as­me­ni­nis te­le­fo­nas yra kon­fi­gū­ruo­tas ir,<text:s/>įdė­tos dvi kor­te­lės. Tai­gi į sa­vo pri­va­tų te­le­fo­ną, ku­ris bu­vo pa­vie­šin­tas taip pat A. Mal­dei­kie­nės, aš gau­nu tik te­le­fo­ni­nius skam­bu­čius, bet ne­gau­nu SMS ži­nu­čių. Man bu­vo pa­aiš­kin­ta, tą pa­da­rė Sei­mo dar­buo­to­jai, at­sa­kin­gi už tai, jie pa­sa­kė, kad to pa­da­ry­ti ne­ga­li­ma.<text:s/></text:p>
        <text:p text:style-name="Roman">Ger­bia­mi ko­le­gos, baig­da­ma no­riu pa­dė­ko­ti ab­so­liu­čiai dau­gu­mai jū­sų, ku­rie pa­lai­kė ma­ne, pa­drą­si­no,<text:s/>ne­da­ly­va­vo šia­me su­re­ži­suo­ta­me me­lo šou ir ne­pri­si­dė­jo prie lin­čo teis­mo. Nuo­šir­džiai ačiū jums.<text:s/></text:p>
        <text:p text:style-name="Roman"><text:span text:style-name="T8182">PIRMININKAS.</text:span><text:s/>Dė­ko­ja­me už to­kį iš­sa­mų pra­ne­ši­mą. Šiek tiek vir­ši­jo­te lai­ką, bet, ma­nau, Sei­mo na­riai dėl to tik­rai ne­pri­eš­ta­raus.<text:s/></text:p>
        <text:p text:style-name="Roman">Prieš baig­da­mas dar no­rė­čiau pa­sa­ky­ti pri­mi­ni­mą Do­ku­men­tų sky­riui, kad pri­im­tus nu­ta­ri­mus dėl dar­bo­tvarkės pa­pil­dy­mo rei­kia su­jung­ti.<text:s/></text:p>
        <text:soft-page-break/>
        <text:p text:style-name="P8183">Prieš bai­giant, ma­tau, dar no­ri kal­bė­ti V. Kam­ble­vi­čius.<text:s/></text:p>
        <text:p text:style-name="Roman"><text:span text:style-name="T8184">V. KAMBLEVIČIUS</text:span><text:span text:style-name="T8185"><text:s/></text:span><text:span text:style-name="T8186">(</text:span><text:span text:style-name="T8187">TTF</text:span><text:span text:style-name="T8188">)</text:span><text:span text:style-name="T8189">.<text:s/></text:span>Mie­li ko­le­gos, jei­gu yra Eti­kos ir pro­ce­dū­rų ko­mi­si­ja ir ji tei­gia­mai iš­spren­dė, kam rei­ka­lin­gi pa­si­aiš­ki­ni­mai? Jei­gu mes po kiek­vie­no po­sė­džio kiek­vie­nas aiš­kin­si­mės, tai pra­lei­si­me pu­sę sa­vo dar­bo. At­ei­ty­je ne­rei­kia to­kių da­ly­kų da­ry­ti!<text:s/></text:p>
        <text:p text:style-name="Roman"><text:span text:style-name="T8190">PIRMININKAS.</text:span><text:s/>I. Ši­mo­ny­tė.<text:s/></text:p>
        <text:p text:style-name="Roman"><text:span text:style-name="T8191">I. ŠIMONYTĖ</text:span><text:s/><text:span text:style-name="T8192">(</text:span><text:span text:style-name="T8193">TS-LKDF</text:span><text:span text:style-name="T8194">)</text:span>. La­bai ačiū. Aš ir­gi siū­ly­čiau vi­siems, kas už­si­ra­šo<text:s/>dėl<text:s/>pa­reiš­ki­mų, per­skai­ty­ti „Švei­ko“ epi­zo­dą – pa­moks­lą apie ka­ro lau­ko paš­tą, kai jau­nas ka­riū­nas skai­tė ka­rei­viams įkve­pian­čią kal­bą apie ka­ro lau­ko paš­tą ir nie­kaip ne­ga­lė­jo iš tos kal­bos iš­si­pin­ti. Tie­siog tau­py­ti vi­sų lai­ką. Ačiū.<text:s/></text:p>
        <text:p text:style-name="Roman"><text:span text:style-name="T8195">PIRMININKAS.</text:span><text:s/>Re­gist­ruo­ja­mės ir baig­si­me po­sė­dį.<text:s/></text:p>
        <text:p text:style-name="Roman">Už­si­re­gist­ra­vo 48 Sei­mo na­riai. Ge­gu­žės 17 die­nos va­ka­ri­nį po­sė­dį skel­biu baig­tą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173</text:span></text:p>
        <text:p text:style-name="P9"><text:tab/><text:tab/></text:p>
      </style:header>
      <style:header-left>
        <text:p text:style-name="P10"><text:span text:style-name="T11">2018 m. gegužės 17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6-18T11:42:00Z</meta:creation-date>
    <dc:date>2018-06-18T11:4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479" meta:word-count="17483" meta:character-count="142058" meta:row-count="3406" meta:non-whitespace-character-count="126054"/>
  </office:meta>
</office:document-meta>
</file>