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3" style:parent-style-name="Projektas" style:family="paragraph">
      <style:text-properties style:font-weight-complex="bold" fo:color="#000000"/>
    </style:style>
    <style:style style:name="T4" style:parent-style-name="DefaultParagraphFont" style:family="text">
      <style:text-properties style:font-weight-complex="bold" fo:color="#000000"/>
    </style:style>
    <style:style style:name="T5" style:parent-style-name="DefaultParagraphFont" style:family="text">
      <style:text-properties style:font-weight-complex="bold" fo:color="#000000" style:text-position="super 66.6%"/>
    </style:style>
    <style:style style:name="T6" style:parent-style-name="DefaultParagraphFont" style:family="text">
      <style:text-properties style:font-weight-complex="bold" fo:color="#000000"/>
    </style:style>
    <style:style style:name="P7" style:parent-style-name="Projektas" style:family="paragraph">
      <style:text-properties style:font-weight-complex="bold" fo:color="#000000"/>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justify"/>
      <style:text-properties style:font-size-complex="12pt"/>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text-indent="0.1576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1576in"/>
      <style:text-properties style:font-weight-complex="bold" style:font-size-complex="12pt"/>
    </style:style>
    <style:style style:name="P50" style:parent-style-name="Normal" style:family="paragraph">
      <style:paragraph-properties fo:text-align="justify" fo:text-indent="0.1576in"/>
      <style:text-properties style:font-weight-complex="bold" style:font-size-complex="12pt"/>
    </style:style>
    <style:style style:name="P51" style:parent-style-name="Normal" style:family="paragraph">
      <style:paragraph-properties fo:text-align="justify" fo:text-indent="0.1576in"/>
      <style:text-properties style:font-weight-complex="bold" style:font-size-complex="12pt"/>
    </style:style>
    <style:style style:name="P52" style:parent-style-name="Normal" style:family="paragraph">
      <style:paragraph-properties fo:text-align="justify" fo:text-indent="0.1576in"/>
      <style:text-properties style:font-weight-complex="bold" style:font-size-complex="12pt"/>
    </style:style>
    <style:style style:name="P53" style:parent-style-name="Normal" style:family="paragraph">
      <style:paragraph-properties fo:text-align="justify" fo:text-indent="0.1576in"/>
      <style:text-properties style:font-weight-complex="bold" style:font-size-complex="12pt"/>
    </style:style>
    <style:style style:name="P54" style:parent-style-name="Normal" style:family="paragraph">
      <style:paragraph-properties fo:text-align="justify" fo:text-indent="0.1576in">
        <style:tab-stops>
          <style:tab-stop style:type="left" style:position="3.4583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1576in">
        <style:tab-stops>
          <style:tab-stop style:type="left" style:position="3.4583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text-position="super 66.6%"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position="super 66.6%"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1576in">
        <style:tab-stops>
          <style:tab-stop style:type="left" style:position="3.4583in"/>
        </style:tab-stops>
      </style:paragraph-properties>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81" style:parent-style-name="Normal" style:family="paragraph">
      <style:paragraph-properties fo:text-align="justify" fo:text-indent="0.1576in">
        <style:tab-stops>
          <style:tab-stop style:type="left" style:position="3.4583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1576in"/>
      <style:text-properties fo:font-weight="bold" style:font-weight-asian="bold" style:font-weight-complex="bold" style:font-size-complex="12pt"/>
    </style:style>
    <style:style style:name="P92"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office:automatic-styles>
  <office:body>
    <office:text text:use-soft-page-breaks="true">
      <text:p text:style-name="P1">PASIŪLYMAS</text:p>
      <text:h text:style-name="P3" text:outline-level="3">DĖL<text:s/>LIETUVOS RESPUBLIKOS<text:s/>MEDIACIJOS ĮSTATYMO NR. X-1702 3, 4, 5, 6, 7, 8, 9, 10,<text:s/>11, 15, 17, 21, 22, 23, 26, 28,<text:s/>29 STRAIPSNIŲ PAKEITIMO<text:s/></text:h>
      <text:h text:style-name="Projektas" text:outline-level="3"><text:span text:style-name="T4">IR ĮSTATYMO PAPILDYMO 3</text:span><text:span text:style-name="T5">1</text:span><text:span text:style-name="T6"> STRAIPSNIU</text:span></text:h>
      <text:h text:style-name="P7" text:outline-level="3">ĮSTATYMo projektO Nr.<text:s/>XIVP-3469</text:h>
      <text:p text:style-name="P8"/>
      <text:p text:style-name="P9"><text:span text:style-name="T10">2024-03-08</text:span></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text:span text:style-name="T47">Argumentai</text:span><text:span text:style-name="T48">:</text:span></text:p>
            <text:p text:style-name="P49">2023 m. liepos 1 d. įsigaliojo Lietuvos Respublikos apsaugos nuo smurto artimoje aplinkoje redakcija. Joje, be kita ko, buvo įtvirtintas naujas institutas – apsaugos nuo smurto artimoje aplinkoje orderis.</text:p>
            <text:p text:style-name="P50">Per antrąjį 2023 metų pusmetį<text:s/>Lietuvos policija gavo 26 000<text:s/>įvairių pranešimų apie smurtą artimoje aplinkoje ir beveik dėl pusės jų – 10 747<text:s/>– buvo išduoti apsaugos nuo smurto artimoje aplinkoje orderiai.<text:s/>Jie buvo išduoti 7<text:s/>343 asmenims. Kai kuriems<text:s/>asmenims apsaugos nuo smurto artimoje aplinkoje<text:s/>orderiai<text:s/>buvo<text:s/>skirti po du ir daugiau kartų. Dažnu atveju<text:s/>neapsiribojama vien apsaugos nuo smurto artimoje aplinkoje išdavimu: surinkus papildomus duomenis, pradedamas ir ikiteisminis tyrimas.<text:s/></text:p>
            <text:p text:style-name="P51">Šiuo metu galiojančioje<text:s/>Lietuvos<text:s/>Respublikos mediacijos įstatyme, o konkrečiai – jo 20 straipsnio 1 dalies 1 punkte, pateikiamas sąrašas atvejų, kai sprendžiant šeimos ginčus privalomoji mediacija netaikoma, t. y. tais atvejais, kai kreiptis į teismą dėl ginčo sprendimo siekia smurtą artimoje aplinkoje patyręs asmuo, o kita ginčo šalis yra galimas smurtautojas ir yra pradėtas ikiteisminis tyrimas, susijęs su smurtu artimoje aplinkoje, arba<text:s/><text:soft-page-break/>teisme nagrinėjama byla, susijusi su smurtu artimoje aplinkoje, arba yra priimtas apkaltinamasis teismo nuosprendis dėl smurto artimoje aplinkoje, arba yra pateikta įstatymų nustatyta tvarka įgalioto teikti specializuotą kompleksinę pagalbą subjekto pažyma apie specializuotos kompleksinės pagalbos teikimą asmeniui dėl galimai patirto smurto artimoje aplinkoje.</text:p>
            <text:p text:style-name="P52">Mediacijos įstatyme nenumatyta, kad sprendžiant šeimos ginčus privalomoji mediacija netaikoma ir tais atvejais,<text:s/>kai kreiptis į teismą dėl ginčo sprendimo siekia smurtą artimoje aplinkoje patyręs asmuo, o kita ginčo šalis yra galimas smurtautojas<text:s/>ir jam yra skirtas<text:s/>apsaugos nuo smurto artimoje aplinkoje arešto orderis.<text:s/>Kitaip tariant, šiuo aspektu Apsaugos nuo smurto artimoje aplinkoje įstatymas ir Mediacijos įstatymas nėra tarpusavyje suderinti.</text:p>
            <text:p text:style-name="P53"><text:s/></text:p>
            <text:p text:style-name="P54"><text:span text:style-name="T55">Pasiūlymas</text:span><text:span text:style-name="T56">:</text:span></text:p>
            <text:p text:style-name="P57"><text:span text:style-name="T58">P</text:span><text:span text:style-name="T59">apildyti<text:s/></text:span><text:span text:style-name="T60">Lietuvos Respublikos mediacijos įstatymo Nr. X</text:span><text:span text:style-name="T61">-1702 3, 4, 5, 6, 7, 8, 9, 10, 11, 15, 17, 21, 22, 23, 26, 28, 29 straipsnių pakeitimo<text:s/></text:span><text:span text:style-name="T62">ir įstatymo papildymo 3</text:span><text:span text:style-name="T63">1</text:span><text:span text:style-name="T64"> straipsniu</text:span><text:span text:style-name="T65"><text:s/></text:span><text:span text:style-name="T66">įstatymo projektą N</text:span><text:span text:style-name="T67">r. XIVP-3469</text:span><text:span text:style-name="T68"><text:s/></text:span><text:span text:style-name="T69">nauju 1</text:span><text:span text:style-name="T70">2</text:span><text:span text:style-name="T71">1</text:span><text:span text:style-name="T72"><text:s/>straipsniu ir jį išdėstyti taip:</text:span></text:p>
            <text:p text:style-name="P73"><text:span text:style-name="T74">„</text:span><text:span text:style-name="T75">1</text:span><text:span text:style-name="T76">2</text:span><text:span text:style-name="T77">1</text:span><text:span text:style-name="T78"><text:s/>straipsnis. 20</text:span><text:span text:style-name="T79"> straipsnio pakeitimas</text:span></text:p>
            <text:p text:style-name="P80">Pakeisti<text:s/>20<text:s/>straipsnio 1 dalies 1 punktą<text:s/>ir<text:s/>jį<text:s/>išdėstyti taip:<text:bookmark-start text:name="m_-7131542639184902360_part_e4e3d0ff48e3"/><text:bookmark-end text:name="m_-7131542639184902360_part_e4e3d0ff48e3"/></text:p>
            <text:p text:style-name="P81"><text:span text:style-name="T82">„</text:span><text:span text:style-name="T83">1) šeimos ginčus, nagrinėjamus ginčo teisena Civilinio proceso kodekso nustatyta tvarka, išskyrus atvejus, kai kreiptis į teismą dėl ginčo sprendimo siekia smurtą artimoje aplinkoje patyręs asmuo, o kita ginčo šalis yra galimas smurtautojas ir</text:span><text:span text:style-name="T84"><text:s/></text:span><text:span text:style-name="T85">jam<text:s/></text:span><text:span text:style-name="T86">yra<text:s/></text:span><text:span text:style-name="T87">skirtas apsaugos nuo smurto artimoje aplinkoje orderis arba</text:span><text:span text:style-name="T88"><text:s/></text:span><text:span text:style-name="T89">yra pradėtas ikiteisminis tyrimas, susijęs su smurtu artimoje aplinkoje, arba teisme nagrinėjama byla, susijusi su smurtu artimoje aplinkoje, arba yra priimtas apkaltinamasis teismo nuosprendis dėl smurto artimoje aplinkoje, arba yra pateikta įstatymų nustatyta tvarka įgalioto teikti specializuotą kompleksinę pagalbą subjekto pažyma apie specializuotos kompleksinės pagalbos teikimą asmeniui dėl galimai patirto smurto artimoje aplinkoje;</text:span><text:span text:style-name="T90">“</text:span></text:p>
            <text:p text:style-name="P91"><text:bookmark-start text:name="m_-7131542639184902360_part_6eaaadea6046"/><text:bookmark-end text:name="m_-7131542639184902360_part_6eaaadea6046"/></text:p>
          </table:table-cell>
        </table:table-row>
      </table:table>
      <text:p text:style-name="P92"/>
      <text:section text:name="Sect1" text:style-name="S1">
        <text:p text:style-name="P93"/>
        <text:p text:style-name="P94">Teikia</text:p>
        <text:p text:style-name="P95">Seimo narė<text:tab/><text:tab/><text:tab/><text:tab/><text:tab/><text:tab/><text:tab/><text:tab/><text:s text:c="11"/></text:p>
        <text:p text:style-name="P96">Viktorija Čmilytė-Nielsen</text:p>
        <text:p text:style-name="P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rojektas" style:display-name="Projektas" style:family="paragraph" style:parent-style-name="Heading3" style:default-outline-level="3">
      <style:paragraph-properties fo:text-align="center" fo:margin-top="0in"/>
      <style:text-properties style:font-name="Times New Roman" style:font-name-asian="Times New Roman" style:font-name-complex="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style:font-size-complex="12pt"/>
    </style:style>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projektas0" style:display-name="projektas" style:family="paragraph" style:parent-style-name="Normal">
      <style:paragraph-properties fo:margin-top="0.0694in" fo:margin-bottom="0.0694in"/>
      <style:text-properties style:font-size-complex="12pt" style:language-asian="lt" style:country-asian="LT" fo:hyphenate="false"/>
    </style:style>
    <style:style style:name="NormalWeb" style:display-name="Normal (Web)" style:family="paragraph" style:parent-style-name="Normal">
      <style:text-properties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IVILKIENĖ Martyna</meta:initial-creator>
    <dc:creator>adlibuser</dc:creator>
    <meta:creation-date>2024-03-08T06:42:00Z</meta:creation-date>
    <dc:date>2024-03-08T06:42:00Z</dc:date>
    <meta:print-date>2022-03-21T07:29: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db565bb1-f292-4523-a327-c3c92768561e</meta:user-defined>
    <meta:document-statistic meta:page-count="3" meta:paragraph-count="19" meta:word-count="439" meta:character-count="3452" meta:row-count="55" meta:non-whitespace-character-count="3032"/>
  </office:meta>
</office:document-meta>
</file>