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style:style>
    <style:style style:name="T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style:text-position="super 62.5%"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line-height="100%">
        <style:tab-stops>
          <style:tab-stop style:type="left" style:position="0.8861in"/>
        </style:tab-stops>
      </style:paragraph-properties>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2.5%"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2.5%"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6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68" style:parent-style-name="Normal" style:family="paragraph">
      <style:paragraph-properties fo:text-align="justify" fo:margin-bottom="0in" fo:line-height="115%">
        <style:tab-stops>
          <style:tab-stop style:type="left" style:position="0.4923in"/>
        </style:tab-stops>
      </style:paragraph-properties>
    </style:style>
    <style:style style:name="T69" style:parent-style-name="DefaultParagraphFont" style:family="text">
      <style:text-properties style:font-name="Times New Roman" style:font-name-asian="Calibri"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name-asian="Calibri" fo:color="#000000" fo:language="en" fo:country="US"/>
    </style:style>
    <style:style style:name="T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bottom="0in" fo:line-height="115%">
        <style:tab-stops>
          <style:tab-stop style:type="left" style:position="0.4923in"/>
        </style:tab-stops>
      </style:paragraph-properties>
    </style:style>
    <style:style style:name="T8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15%">
        <style:tab-stops>
          <style:tab-stop style:type="left" style:position="0.4923in"/>
        </style:tab-stops>
      </style:paragraph-properties>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P108" style:parent-style-name="Normal" style:family="paragraph">
      <style:paragraph-properties fo:text-align="justify" fo:margin-bottom="0in" fo:line-height="115%">
        <style:tab-stops>
          <style:tab-stop style:type="left" style:position="0.4923in"/>
        </style:tab-stops>
      </style:paragraph-properties>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1"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2"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3" style:parent-style-name="DefaultParagraphFont" style:family="text">
      <style:text-properties style:font-name="Times New Roman" style:font-name-asian="Calibri" style:font-name-complex="Times New Roman" fo:color="#000000" fo:font-size="12pt" style:font-size-asian="12pt" style:font-size-complex="12pt"/>
    </style:style>
    <style:style style:name="P114" style:parent-style-name="Normal" style:family="paragraph">
      <style:paragraph-properties fo:text-align="justify" fo:margin-bottom="0in" fo:line-height="115%">
        <style:tab-stops>
          <style:tab-stop style:type="left" style:position="0.4923in"/>
        </style:tab-stops>
      </style:paragraph-properties>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15%">
        <style:tab-stops>
          <style:tab-stop style:type="left" style:position="0.4923in"/>
        </style:tab-stops>
      </style:paragraph-properties>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13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P132" style:parent-style-name="Normal" style:family="paragraph">
      <style:paragraph-properties fo:text-align="justify" fo:margin-bottom="0in" fo:line-height="115%">
        <style:tab-stops>
          <style:tab-stop style:type="left" style:position="0.4923in"/>
        </style:tab-stops>
      </style:paragraph-properties>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style:font-weight-complex="bold" fo:font-size="12pt" style:font-size-asian="12pt" style:font-size-complex="12pt"/>
    </style:style>
    <style:style style:name="T13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36" style:parent-style-name="DefaultParagraphFont" style:family="text">
      <style:text-properties style:font-name="Times New Roman" style:font-name-complex="Times New Roman" style:font-weight-complex="bold" fo:font-size="12pt" style:font-size-asian="12pt" style:font-size-complex="12pt"/>
    </style:style>
    <style:style style:name="T13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3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39" style:parent-style-name="DefaultParagraphFont" style:family="text">
      <style:text-properties style:font-name="Times New Roman" style:font-name-complex="Times New Roman" style:font-weight-complex="bold" fo:font-size="12pt" style:font-size-asian="12pt" style:font-size-complex="12pt"/>
    </style:style>
    <style:style style:name="T140" style:parent-style-name="DefaultParagraphFont" style:family="text">
      <style:text-properties style:font-name="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complex="Times New Roman" style:font-weight-complex="bold" fo:font-size="12pt" style:font-size-asian="12pt" style:font-size-complex="12pt"/>
    </style:style>
    <style:style style:name="T142" style:parent-style-name="DefaultParagraphFont" style:family="text">
      <style:text-properties style:font-name="Times New Roman" style:font-name-complex="Times New Roman" style:font-weight-complex="bold" fo:font-size="12pt" style:font-size-asian="12pt" style:font-size-complex="12pt"/>
    </style:style>
    <style:style style:name="T143" style:parent-style-name="DefaultParagraphFont" style:family="text">
      <style:text-properties style:font-name="Times New Roman" style:font-name-complex="Times New Roman" style:font-weight-complex="bold" fo:font-size="12pt" style:font-size-asian="12pt" style:font-size-complex="12pt"/>
    </style:style>
    <style:style style:name="T144" style:parent-style-name="DefaultParagraphFont" style:family="text">
      <style:text-properties style:font-name="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complex="Times New Roman" style:font-weight-complex="bold" fo:font-size="12pt" style:font-size-asian="12pt" style:font-size-complex="12pt"/>
    </style:style>
    <style:style style:name="T146" style:parent-style-name="DefaultParagraphFont" style:family="text">
      <style:text-properties style:font-name="Times New Roman"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complex="Times New Roman" style:font-weight-complex="bold" fo:font-size="12pt" style:font-size-asian="12pt" style:font-size-complex="12pt"/>
    </style:style>
    <style:style style:name="T152" style:parent-style-name="DefaultParagraphFont" style:family="text">
      <style:text-properties style:font-name="Times New Roman" style:font-name-complex="Times New Roman" style:font-weight-complex="bold" fo:font-size="12pt" style:font-size-asian="12pt" style:font-size-complex="12pt"/>
    </style:style>
    <style:style style:name="T153" style:parent-style-name="DefaultParagraphFont" style:family="text">
      <style:text-properties style:font-name="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complex="Times New Roman" style:font-weight-complex="bold" fo:font-size="12pt" style:font-size-asian="12pt" style:font-size-complex="12pt"/>
    </style:style>
    <style:style style:name="T155" style:parent-style-name="DefaultParagraphFont" style:family="text">
      <style:text-properties style:font-name="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complex="Times New Roman" style:font-weight-complex="bold" fo:font-size="12pt" style:font-size-asian="12pt" style:font-size-complex="12pt"/>
    </style:style>
    <style:style style:name="T157" style:parent-style-name="DefaultParagraphFont" style:family="text">
      <style:text-properties style:font-name="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complex="Times New Roman" style:font-weight-complex="bold" fo:font-size="12pt" style:font-size-asian="12pt" style:font-size-complex="12pt"/>
    </style:style>
    <style:style style:name="T159" style:parent-style-name="DefaultParagraphFont" style:family="text">
      <style:text-properties style:font-name="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complex="Times New Roman" style:font-weight-complex="bold" fo:font-size="12pt" style:font-size-asian="12pt" style:font-size-complex="12pt"/>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complex="Times New Roman" style:font-weight-complex="bold" fo:font-size="12pt" style:font-size-asian="12pt" style:font-size-complex="12pt"/>
    </style:style>
    <style:style style:name="P165" style:parent-style-name="Normal" style:family="paragraph">
      <style:paragraph-properties fo:text-align="justify" fo:margin-bottom="0in" fo:line-height="115%">
        <style:tab-stops>
          <style:tab-stop style:type="left" style:position="0.4923in"/>
        </style:tab-stops>
      </style:paragraph-properties>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complex="Times New Roman" style:font-weight-complex="bold" fo:font-size="12pt" style:font-size-asian="12pt" style:font-size-complex="12pt"/>
    </style:style>
    <style:style style:name="T16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69"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70" style:parent-style-name="DefaultParagraphFont" style:family="text">
      <style:text-properties style:font-name="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style:font-weight-complex="bold" fo:font-size="12pt" style:font-size-asian="12pt" style:font-size-complex="12pt"/>
    </style:style>
    <style:style style:name="P178" style:parent-style-name="Normal" style:family="paragraph">
      <style:paragraph-properties fo:text-align="justify" fo:margin-bottom="0in" fo:line-height="115%">
        <style:tab-stops>
          <style:tab-stop style:type="left" style:position="0.4923in"/>
        </style:tab-stops>
      </style:paragraph-properties>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P190" style:parent-style-name="Normal" style:family="paragraph">
      <style:paragraph-properties fo:text-align="justify" fo:margin-bottom="0in" fo:line-height="115%">
        <style:tab-stops>
          <style:tab-stop style:type="left" style:position="0.4923in"/>
        </style:tab-stops>
      </style:paragraph-properties>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1" style:parent-style-name="Normal" style:family="paragraph">
      <style:paragraph-properties fo:text-align="justify" fo:margin-bottom="0in" fo:line-height="115%">
        <style:tab-stops>
          <style:tab-stop style:type="left" style:position="0.4923in"/>
        </style:tab-stops>
      </style:paragraph-properties>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color="#000000" fo:font-size="12pt" style:font-size-asian="12pt" style:font-size-complex="12pt" fo:background-color="#FFFFFF"/>
    </style:style>
    <style:style style:name="T206" style:parent-style-name="DefaultParagraphFont" style:family="text">
      <style:text-properties style:font-name="Times New Roman" style:font-name-complex="Times New Roman" fo:color="#000000" fo:font-size="12pt" style:font-size-asian="12pt" style:font-size-complex="12pt" fo:background-color="#FFFFFF"/>
    </style:style>
    <style:style style:name="T207" style:parent-style-name="DefaultParagraphFont" style:family="text">
      <style:text-properties style:font-name="Times New Roman" style:font-name-complex="Times New Roman" fo:color="#000000" fo:font-size="12pt" style:font-size-asian="12pt" style:font-size-complex="12pt" fo:background-color="#FFFFFF"/>
    </style:style>
    <style:style style:name="T208" style:parent-style-name="DefaultParagraphFont" style:family="text">
      <style:text-properties style:font-name="Times New Roman" style:font-name-complex="Times New Roman" fo:color="#000000" fo:font-size="12pt" style:font-size-asian="12pt" style:font-size-complex="12pt" fo:background-color="#FFFFFF"/>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1" style:parent-style-name="Normal" style:family="paragraph">
      <style:paragraph-properties fo:text-align="justify" fo:margin-bottom="0in" fo:line-height="115%">
        <style:tab-stops>
          <style:tab-stop style:type="left" style:position="0.4923in"/>
        </style:tab-stops>
      </style:paragraph-properties>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2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9"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50" style:parent-style-name="Normal" style:family="paragraph">
      <style:paragraph-properties fo:text-align="justify" fo:margin-bottom="0in" fo:line-height="115%" fo:text-indent="0.4923in"/>
    </style:style>
    <style:style style:name="T25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P252" style:parent-style-name="Normal" style:family="paragraph">
      <style:paragraph-properties fo:text-align="justify" fo:margin-bottom="0in" fo:line-height="115%" fo:text-indent="0.4923in"/>
    </style:style>
    <style:style style:name="T253" style:parent-style-name="DefaultParagraphFont" style:family="text">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line-height="115%" fo:text-indent="0.4923in"/>
    </style:style>
    <style:style style:name="T2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P263" style:parent-style-name="ListParagraph" style:list-style-name="LFO1" style:family="paragraph">
      <style:paragraph-properties fo:text-align="justify" fo:margin-bottom="0in" fo:line-height="115%">
        <style:tab-stops>
          <style:tab-stop style:type="left" style:position="0.3333in"/>
        </style:tab-stops>
      </style:paragraph-properties>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P269" style:parent-style-name="Normal" style:family="paragraph">
      <style:paragraph-properties fo:text-align="justify" fo:margin-bottom="0in" fo:line-height="115%">
        <style:tab-stops>
          <style:tab-stop style:type="left" style:position="0.4923in"/>
        </style:tab-stops>
      </style:paragraph-properties>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2" style:parent-style-name="DefaultParagraphFont" style:family="text">
      <style:text-properties style:font-name="Times New Roman" style:font-name-complex="Times New Roman" fo:font-style="italic" style:font-style-asian="italic" style:text-position="super 62.5%" fo:font-size="12pt" style:font-size-asian="12pt" style:font-size-complex="12pt"/>
    </style:style>
    <style:style style:name="T29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style:text-position="super 62.5%"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fo:font-size="12pt" style:font-size-asian="12pt"/>
    </style:style>
    <style:style style:name="T304" style:parent-style-name="DefaultParagraphFont" style:family="text">
      <style:text-properties style:font-name="Times New Roman" fo:font-size="12pt" style:font-size-asian="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07" style:parent-style-name="DefaultParagraphFont" style:family="text">
      <style:text-properties style:font-name="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complex="Times New Roman" style:font-weight-complex="bold" fo:font-size="12pt" style:font-size-asian="12pt" style:font-size-complex="12pt"/>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style:font-weight-complex="bold" fo:font-size="12pt" style:font-size-asian="12pt" style:font-size-complex="12pt"/>
    </style:style>
    <style:style style:name="T312" style:parent-style-name="DefaultParagraphFont" style:family="text">
      <style:text-properties style:font-name="Times New Roman" style:font-name-complex="Times New Roman" style:font-weight-complex="bold" fo:font-size="12pt" style:font-size-asian="12pt" style:font-size-complex="12pt"/>
    </style:style>
    <style:style style:name="T313" style:parent-style-name="DefaultParagraphFont" style:family="text">
      <style:text-properties style:font-name="Times New Roman" style:font-name-complex="Times New Roman" style:font-weight-complex="bold" fo:font-size="12pt" style:font-size-asian="12pt" style:font-size-complex="12pt"/>
    </style:style>
    <style:style style:name="T31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15" style:parent-style-name="DefaultParagraphFont" style:family="text">
      <style:text-properties style:font-name="Times New Roman" style:font-name-complex="Times New Roman" style:font-weight-complex="bold" fo:font-size="12pt" style:font-size-asian="12pt" style:font-size-complex="12pt"/>
    </style:style>
    <style:style style:name="T316" style:parent-style-name="DefaultParagraphFont" style:family="text">
      <style:text-properties style:font-name="Times New Roman" style:font-name-complex="Times New Roman" style:font-weight-complex="bold" fo:font-size="12pt" style:font-size-asian="12pt" style:font-size-complex="12pt"/>
    </style:style>
    <style:style style:name="P317" style:parent-style-name="Normal" style:family="paragraph">
      <style:paragraph-properties fo:text-align="justify" fo:margin-bottom="0in" fo:line-height="115%">
        <style:tab-stops>
          <style:tab-stop style:type="left" style:position="0.4923in"/>
        </style:tab-stops>
      </style:paragraph-properties>
    </style:style>
    <style:style style:name="T318" style:parent-style-name="DefaultParagraphFont" style:family="text">
      <style:text-properties style:font-name="Times New Roman" style:font-name-complex="Times New Roman" style:font-weight-complex="bold" fo:font-size="12pt" style:font-size-asian="12pt" style:font-size-complex="12pt"/>
    </style:style>
    <style:style style:name="T319" style:parent-style-name="DefaultParagraphFont" style:family="text">
      <style:text-properties style:font-name="Times New Roman" style:font-name-complex="Times New Roman" style:font-weight-complex="bold" fo:font-size="12pt" style:font-size-asian="12pt" style:font-size-complex="12pt"/>
    </style:style>
    <style:style style:name="T320" style:parent-style-name="DefaultParagraphFont" style:family="text">
      <style:text-properties style:font-name="Times New Roman" fo:font-size="12pt" style:font-size-asian="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fo:font-size="12pt" style:font-size-asian="12pt"/>
    </style:style>
    <style:style style:name="P325"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complex="Times New Roman" style:font-weight-complex="bold" fo:font-size="12pt" style:font-size-asian="12pt" style:font-size-complex="12pt"/>
    </style:style>
    <style:style style:name="P326" style:parent-style-name="Normal" style:family="paragraph">
      <style:paragraph-properties fo:text-align="justify" fo:margin-bottom="0in" fo:line-height="115%">
        <style:tab-stops>
          <style:tab-stop style:type="left" style:position="0.4923in"/>
        </style:tab-stops>
      </style:paragraph-properties>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34"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style:text-position="super 62.5%"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P340" style:parent-style-name="Normal" style:family="paragraph">
      <style:paragraph-properties fo:text-align="justify" fo:margin-bottom="0in" fo:line-height="115%" fo:margin-left="0.5in">
        <style:tab-stops>
          <style:tab-stop style:type="left" style:position="0.5833in"/>
        </style:tab-stops>
      </style:paragraph-properties>
      <style:text-properties style:font-name="Times New Roman" style:font-name-complex="Times New Roman" fo:font-size="12pt" style:font-size-asian="12pt" style:font-size-complex="12pt"/>
    </style:style>
    <style:style style:name="P341" style:parent-style-name="ListParagraph" style:list-style-name="LFO1" style:family="paragraph">
      <style:paragraph-properties fo:text-align="justify" fo:margin-bottom="0in" fo:line-height="115%">
        <style:tab-stops>
          <style:tab-stop style:type="left" style:position="0.333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5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51"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5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5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5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55"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56"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35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5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359"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6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7"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8"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9"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7"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8"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9" style:parent-style-name="DefaultParagraphFont" style:family="text">
      <style:text-properties style:font-name="Times New Roman" style:font-name-asian="Calibri" style:font-name-complex="Times New Roman" fo:color="#000000" fo:font-size="12pt" style:font-size-asian="12pt" style:font-size-complex="12pt"/>
    </style:style>
    <style:style style:name="T38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8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82" style:parent-style-name="DefaultParagraphFont" style:family="text">
      <style:text-properties style:font-name="Times New Roman" style:font-name-complex="Times New Roman" fo:color="#000000" fo:font-size="12pt" style:font-size-asian="12pt" style:font-size-complex="12pt"/>
    </style:style>
    <style:style style:name="T383" style:parent-style-name="DefaultParagraphFont" style:family="text">
      <style:text-properties style:font-name="Times New Roman" style:font-name-complex="Times New Roman" fo:color="#000000" fo:font-size="12pt" style:font-size-asian="12pt" style:font-size-complex="12pt"/>
    </style:style>
    <style:style style:name="T384" style:parent-style-name="DefaultParagraphFont" style:family="text">
      <style:text-properties style:font-name="Times New Roman" style:font-name-complex="Times New Roman" fo:color="#000000" fo:font-size="12pt" style:font-size-asian="12pt" style:font-size-complex="12pt"/>
    </style:style>
    <style:style style:name="T38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8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87" style:parent-style-name="DefaultParagraphFont" style:family="text">
      <style:text-properties style:font-name="Times New Roman" style:font-name-complex="Times New Roman" fo:color="#000000" fo:font-size="12pt" style:font-size-asian="12pt" style:font-size-complex="12pt"/>
    </style:style>
    <style:style style:name="T388" style:parent-style-name="DefaultParagraphFont" style:family="text">
      <style:text-properties style:font-name="Times New Roman" style:font-name-complex="Times New Roman" fo:color="#000000" fo:font-size="12pt" style:font-size-asian="12pt" style:font-size-complex="12pt"/>
    </style:style>
    <style:style style:name="T389" style:parent-style-name="DefaultParagraphFont" style:family="text">
      <style:text-properties style:font-name="Times New Roman" style:font-name-complex="Times New Roman" fo:color="#000000" fo:font-size="12pt" style:font-size-asian="12pt" style:font-size-complex="12pt"/>
    </style:style>
    <style:style style:name="T390" style:parent-style-name="DefaultParagraphFont" style:family="text">
      <style:text-properties style:font-name="Times New Roman" style:font-name-complex="Times New Roman" fo:color="#000000" fo:font-size="12pt" style:font-size-asian="12pt" style:font-size-complex="12pt"/>
    </style:style>
    <style:style style:name="T391" style:parent-style-name="DefaultParagraphFont" style:family="text">
      <style:text-properties style:font-name="Times New Roman" style:font-name-complex="Times New Roman" fo:color="#000000" fo:font-size="12pt" style:font-size-asian="12pt" style:font-size-complex="12pt"/>
    </style:style>
    <style:style style:name="T392" style:parent-style-name="DefaultParagraphFont" style:family="text">
      <style:text-properties style:font-name="Times New Roman" style:font-name-complex="Times New Roman" fo:color="#000000" fo:font-size="12pt" style:font-size-asian="12pt" style:font-size-complex="12pt"/>
    </style:style>
    <style:style style:name="T393" style:parent-style-name="DefaultParagraphFont" style:family="text">
      <style:text-properties style:font-name="Times New Roman" style:font-name-complex="Times New Roman" fo:color="#000000" fo:font-size="12pt" style:font-size-asian="12pt" style:font-size-complex="12pt"/>
    </style:style>
    <style:style style:name="T39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9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9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97" style:parent-style-name="DefaultParagraphFont" style:family="text">
      <style:text-properties style:font-name="Times New Roman" style:font-name-asian="Calibri" style:font-name-complex="Times New Roman" fo:color="#000000" fo:font-size="12pt" style:font-size-asian="12pt" style:font-size-complex="12pt"/>
    </style:style>
    <style:style style:name="T398" style:parent-style-name="DefaultParagraphFont" style:family="text">
      <style:text-properties style:font-name="Times New Roman" style:font-name-complex="Times New Roman" fo:color="#000000" fo:font-size="12pt" style:font-size-asian="12pt" style:font-size-complex="12pt"/>
    </style:style>
    <style:style style:name="T399" style:parent-style-name="DefaultParagraphFont" style:family="text">
      <style:text-properties style:font-name="Times New Roman" style:font-name-complex="Times New Roman" fo:color="#000000" fo:font-size="12pt" style:font-size-asian="12pt" style:font-size-complex="12pt"/>
    </style:style>
    <style:style style:name="T400" style:parent-style-name="DefaultParagraphFont" style:family="text">
      <style:text-properties style:font-name="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complex="Times New Roman" fo:color="#000000"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fo:color="#000000" fo:font-size="12pt" style:font-size-asian="12pt" style:font-size-complex="12pt"/>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fo:color="#000000" fo:font-size="12pt" style:font-size-asian="12pt" style:font-size-complex="12pt"/>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asian="Calibri" style:font-name-complex="Times New Roman" fo:color="#000000" fo:font-size="12pt" style:font-size-asian="12pt" style:font-size-complex="12pt"/>
    </style:style>
    <style:style style:name="T4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2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2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2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423" style:parent-style-name="ListParagraph" style:list-style-name="LFO1" style:family="paragraph">
      <style:paragraph-properties fo:text-align="justify" fo:margin-bottom="0in" fo:line-height="115%">
        <style:tab-stops>
          <style:tab-stop style:type="left" style:position="0.333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424" style:parent-style-name="Normal" style:family="paragraph">
      <style:paragraph-properties fo:text-align="justify" fo:margin-bottom="0in" fo:line-height="115%" fo:text-indent="0.4923in"/>
    </style:style>
    <style:style style:name="T4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4"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5"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6"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7"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9"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0"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1"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2" style:parent-style-name="DefaultParagraphFont" style:family="text">
      <style:text-properties style:font-name="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complex="Times New Roman" style:font-weight-complex="bold" fo:font-size="12pt" style:font-size-asian="12pt" style:font-size-complex="12pt"/>
    </style:style>
    <style:style style:name="T444" style:parent-style-name="DefaultParagraphFont" style:family="text">
      <style:text-properties style:font-name="Times New Roman" style:font-name-complex="Times New Roman" style:font-weight-complex="bold" fo:font-size="12pt" style:font-size-asian="12pt" style:font-size-complex="12pt"/>
    </style:style>
    <style:style style:name="T445" style:parent-style-name="DefaultParagraphFont" style:family="text">
      <style:text-properties style:font-name="Times New Roman" style:font-name-complex="Times New Roman" style:font-weight-complex="bold" fo:font-size="12pt" style:font-size-asian="12pt" style:font-size-complex="12pt"/>
    </style:style>
    <style:style style:name="T446" style:parent-style-name="DefaultParagraphFont" style:family="text">
      <style:text-properties style:font-name="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9" style:parent-style-name="DefaultParagraphFont" style:family="text">
      <style:text-properties style:font-name="Times New Roman" style:font-name-asian="Calibri" style:font-name-complex="Times New Roman" fo:color="#000000" fo:font-size="12pt" style:font-size-asian="12pt" style:font-size-complex="12pt"/>
    </style:style>
    <style:style style:name="T450" style:parent-style-name="DefaultParagraphFont" style:family="text">
      <style:text-properties style:font-name="Times New Roman" style:font-name-asian="Calibri" style:font-name-complex="Times New Roman" fo:color="#000000" fo:font-size="12pt" style:font-size-asian="12pt" style:font-size-complex="12pt"/>
    </style:style>
    <style:style style:name="T451" style:parent-style-name="DefaultParagraphFont" style:family="text">
      <style:text-properties style:font-name="Times New Roman" style:font-weight-complex="bold" fo:font-size="12pt" style:font-size-asian="12pt" style:font-size-complex="12pt"/>
    </style:style>
    <style:style style:name="T452" style:parent-style-name="DefaultParagraphFont" style:family="text">
      <style:text-properties style:font-name="Times New Roman" style:font-weight-complex="bold" fo:font-size="12pt" style:font-size-asian="12pt" style:font-size-complex="12pt"/>
    </style:style>
    <style:style style:name="T453" style:parent-style-name="DefaultParagraphFont" style:family="text">
      <style:text-properties style:font-name="Times New Roman" style:font-weight-complex="bold" fo:font-size="12pt" style:font-size-asian="12pt" style:font-size-complex="12pt"/>
    </style:style>
    <style:style style:name="P454" style:parent-style-name="Normal" style:family="paragraph">
      <style:paragraph-properties fo:text-align="justify" fo:margin-bottom="0in" fo:line-height="115%" fo:text-indent="0.4923in"/>
    </style:style>
    <style:style style:name="T4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P472"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P473" style:parent-style-name="ListParagraph" style:list-style-name="LFO1" style:family="paragraph">
      <style:paragraph-properties fo:text-align="justify" fo:margin-bottom="0in" fo:line-height="115%">
        <style:tab-stops>
          <style:tab-stop style:type="left" style:position="0.333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474" style:parent-style-name="Normal" style:family="paragraph">
      <style:paragraph-properties fo:text-align="justify" fo:margin-bottom="0in" fo:line-height="115%">
        <style:tab-stops>
          <style:tab-stop style:type="left" style:position="0.4923in"/>
        </style:tab-stops>
      </style:paragraph-properties>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P490"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91" style:parent-style-name="ListParagraph" style:list-style-name="LFO1" style:family="paragraph">
      <style:paragraph-properties fo:text-align="justify" fo:margin-bottom="0in" fo:line-height="115%">
        <style:tab-stops>
          <style:tab-stop style:type="left" style:position="0.333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492" style:parent-style-name="Normal" style:family="paragraph">
      <style:paragraph-properties fo:text-align="justify" fo:margin-bottom="0in" fo:line-height="115%" fo:text-indent="0.5in"/>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weight-complex="bold" fo:font-size="12pt" style:font-size-asian="12pt" style:font-size-complex="12pt"/>
    </style:style>
    <style:style style:name="T514" style:parent-style-name="DefaultParagraphFont" style:family="text">
      <style:text-properties style:font-name="Times New Roman" style:font-weight-complex="bold" fo:font-size="12pt" style:font-size-asian="12pt" style:font-size-complex="12pt"/>
    </style:style>
    <style:style style:name="T515" style:parent-style-name="DefaultParagraphFont" style:family="text">
      <style:text-properties style:font-name="Times New Roman" style:font-weight-complex="bold" fo:font-size="12pt" style:font-size-asian="12pt" style:font-size-complex="12pt"/>
    </style:style>
    <style:style style:name="T516" style:parent-style-name="DefaultParagraphFont" style:family="text">
      <style:text-properties style:font-name="Times New Roman" style:font-weight-complex="bold" fo:font-size="12pt" style:font-size-asian="12pt" style:font-size-complex="12pt"/>
    </style:style>
    <style:style style:name="T517" style:parent-style-name="DefaultParagraphFont" style:family="text">
      <style:text-properties style:font-name="Times New Roman" style:font-weight-complex="bold" fo:font-size="12pt" style:font-size-asian="12pt" style:font-size-complex="12pt"/>
    </style:style>
    <style:style style:name="T518" style:parent-style-name="DefaultParagraphFont" style:family="text">
      <style:text-properties style:font-name="Times New Roman" style:font-weight-complex="bold" fo:font-size="12pt" style:font-size-asian="12pt" style:font-size-complex="12pt"/>
    </style:style>
    <style:style style:name="T519" style:parent-style-name="DefaultParagraphFont" style:family="text">
      <style:text-properties style:font-name="Times New Roman" style:font-weight-complex="bold" fo:font-size="12pt" style:font-size-asian="12pt" style:font-size-complex="12pt"/>
    </style:style>
    <style:style style:name="T520" style:parent-style-name="DefaultParagraphFont" style:family="text">
      <style:text-properties style:font-name="Times New Roman" style:font-weight-complex="bold" fo:font-size="12pt" style:font-size-asian="12pt" style:font-size-complex="12pt"/>
    </style:style>
    <style:style style:name="T521" style:parent-style-name="DefaultParagraphFont" style:family="text">
      <style:text-properties style:font-name="Times New Roman" style:font-weight-complex="bold" fo:font-size="12pt" style:font-size-asian="12pt" style:font-size-complex="12pt"/>
    </style:style>
    <style:style style:name="T522" style:parent-style-name="DefaultParagraphFont" style:family="text">
      <style:text-properties style:font-name="Times New Roman" style:font-weight-complex="bold" fo:font-size="12pt" style:font-size-asian="12pt" style:font-size-complex="12pt"/>
    </style:style>
    <style:style style:name="T523" style:parent-style-name="DefaultParagraphFont" style:family="text">
      <style:text-properties style:font-name="Times New Roman" style:font-weight-complex="bold" fo:font-size="12pt" style:font-size-asian="12pt" style:font-size-complex="12pt"/>
    </style:style>
    <style:style style:name="T524" style:parent-style-name="DefaultParagraphFont" style:family="text">
      <style:text-properties style:font-name="Times New Roman" style:font-weight-complex="bold" fo:font-size="12pt" style:font-size-asian="12pt" style:font-size-complex="12pt"/>
    </style:style>
    <style:style style:name="T525" style:parent-style-name="DefaultParagraphFont" style:family="text">
      <style:text-properties style:font-name="Times New Roman" style:font-weight-complex="bold"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Times New Roman"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T547" style:parent-style-name="DefaultParagraphFont" style:family="text">
      <style:text-properties style:font-name="Times New Roman" style:font-name-complex="Times New Roman"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P564" style:parent-style-name="Normal" style:family="paragraph">
      <style:paragraph-properties fo:text-align="justify" fo:margin-bottom="0in" fo:line-height="115%" fo:text-indent="0.5in"/>
    </style:style>
    <style:style style:name="T565" style:parent-style-name="DefaultParagraphFont" style:family="text">
      <style:text-properties style:font-name="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style:font-weight-complex="bold" fo:font-style="italic" style:font-style-asian="italic" style:text-position="super 62.5%"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style:font-weight-complex="bold" fo:font-style="italic" style:font-style-asian="italic" style:text-position="super 62.5%"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93" style:parent-style-name="DefaultParagraphFont" style:family="text">
      <style:text-properties style:font-name="Times New Roman" style:font-name-complex="Times New Roman" fo:color="#000000" fo:font-size="12pt" style:font-size-asian="12pt" style:font-size-complex="12pt" fo:background-color="#FFFFFF"/>
    </style:style>
    <style:style style:name="T594" style:parent-style-name="DefaultParagraphFont" style:family="text">
      <style:text-properties style:font-name="Times New Roman" style:font-name-complex="Times New Roman" fo:color="#000000" fo:font-size="12pt" style:font-size-asian="12pt" style:font-size-complex="12pt" fo:background-color="#FFFFFF"/>
    </style:style>
    <style:style style:name="T595" style:parent-style-name="DefaultParagraphFont" style:family="text">
      <style:text-properties style:font-name="Times New Roman" style:font-name-complex="Times New Roman" fo:color="#000000" fo:font-size="12pt" style:font-size-asian="12pt" style:font-size-complex="12pt" fo:background-color="#FFFFFF"/>
    </style:style>
    <style:style style:name="T596" style:parent-style-name="DefaultParagraphFont" style:family="text">
      <style:text-properties style:font-name="Times New Roman" style:font-name-complex="Times New Roman" fo:color="#000000" fo:font-size="12pt" style:font-size-asian="12pt" style:font-size-complex="12pt" fo:background-color="#FFFFFF"/>
    </style:style>
    <style:style style:name="T597" style:parent-style-name="DefaultParagraphFont" style:family="text">
      <style:text-properties style:font-name="Times New Roman" style:font-name-complex="Times New Roman" fo:color="#000000" fo:font-size="12pt" style:font-size-asian="12pt" style:font-size-complex="12pt" fo:background-color="#FFFFFF"/>
    </style:style>
    <style:style style:name="T598" style:parent-style-name="DefaultParagraphFont" style:family="text">
      <style:text-properties style:font-name="Times New Roman" style:font-name-complex="Times New Roman" fo:color="#000000" fo:font-size="12pt" style:font-size-asian="12pt" style:font-size-complex="12pt" fo:background-color="#FFFFFF"/>
    </style:style>
    <style:style style:name="T599" style:parent-style-name="DefaultParagraphFont" style:family="text">
      <style:text-properties style:font-name="Times New Roman" style:font-name-complex="Times New Roman" fo:color="#000000" fo:font-size="12pt" style:font-size-asian="12pt" style:font-size-complex="12pt" fo:background-color="#FFFFFF"/>
    </style:style>
    <style:style style:name="T600" style:parent-style-name="DefaultParagraphFont" style:family="text">
      <style:text-properties style:font-name="Times New Roman" style:font-name-complex="Times New Roman" fo:color="#000000" fo:font-size="12pt" style:font-size-asian="12pt" style:font-size-complex="12pt" fo:background-color="#FFFFFF"/>
    </style:style>
    <style:style style:name="T601" style:parent-style-name="DefaultParagraphFont" style:family="text">
      <style:text-properties style:font-name="Times New Roman" style:font-name-complex="Times New Roman" fo:color="#000000" fo:font-size="12pt" style:font-size-asian="12pt" style:font-size-complex="12pt" fo:background-color="#FFFFFF"/>
    </style:style>
    <style:style style:name="T602" style:parent-style-name="DefaultParagraphFont" style:family="text">
      <style:text-properties style:font-name="Times New Roman" style:font-name-complex="Times New Roman" fo:color="#000000" fo:font-size="12pt" style:font-size-asian="12pt" style:font-size-complex="12pt" fo:background-color="#FFFFFF"/>
    </style:style>
    <style:style style:name="T603" style:parent-style-name="DefaultParagraphFont" style:family="text">
      <style:text-properties style:font-name="Times New Roman" style:font-name-complex="Times New Roman" fo:color="#000000" fo:font-size="12pt" style:font-size-asian="12pt" style:font-size-complex="12pt" fo:background-color="#FFFFFF"/>
    </style:style>
    <style:style style:name="P604"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fo:background-color="#FFFFFF"/>
    </style:style>
    <style:style style:name="P605" style:parent-style-name="ListParagraph" style:list-style-name="LFO1" style:family="paragraph">
      <style:paragraph-properties fo:text-align="justify" fo:margin-bottom="0in" fo:line-height="115%">
        <style:tab-stops>
          <style:tab-stop style:type="left" style:position="0.3333in"/>
        </style:tab-stops>
      </style:paragraph-properties>
    </style:style>
    <style:style style:name="T60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07"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P609" style:parent-style-name="Normal" style:family="paragraph">
      <style:paragraph-properties fo:text-align="justify" fo:margin-bottom="0in" fo:line-height="115%" fo:text-indent="0.4923in"/>
      <style:text-properties style:font-name="Times New Roman" style:font-name-asian="Calibri" style:font-name-complex="Times New Roman" fo:color="#000000" fo:font-size="12pt" style:font-size-asian="12pt" style:font-size-complex="12pt"/>
    </style:style>
    <style:style style:name="P61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color="#000000" fo:font-size="12pt" style:font-size-asian="12pt" style:font-size-complex="12pt"/>
    </style:style>
    <style:style style:name="P611" style:parent-style-name="Normal" style:family="paragraph">
      <style:paragraph-properties fo:text-align="justify" fo:margin-bottom="0in" fo:line-height="115%" fo:text-indent="0.4923in"/>
    </style:style>
    <style:style style:name="T6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624"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625" style:parent-style-name="DefaultParagraphFont" style:family="text">
      <style:text-properties style:font-name="Times New Roman" style:font-name-asian="Calibri" style:font-name-complex="Times New Roman" fo:color="#000000" fo:font-size="12pt" style:font-size-asian="12pt" style:font-size-complex="12pt"/>
    </style:style>
    <style:style style:name="T6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6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5" style:parent-style-name="DefaultParagraphFont" style:family="text">
      <style:text-properties style:font-name="Times New Roman" style:font-name-complex="Times New Roman" fo:color="#000000" fo:font-size="12pt" style:font-size-asian="12pt" style:font-size-complex="12pt"/>
    </style:style>
    <style:style style:name="T636" style:parent-style-name="DefaultParagraphFont" style:family="text">
      <style:text-properties style:font-name="Times New Roman" style:font-name-complex="Times New Roman" fo:color="#000000" fo:font-size="12pt" style:font-size-asian="12pt" style:font-size-complex="12pt"/>
    </style:style>
    <style:style style:name="T637" style:parent-style-name="DefaultParagraphFont" style:family="text">
      <style:text-properties style:font-name="Times New Roman" style:font-name-complex="Times New Roman" fo:color="#000000" fo:font-size="12pt" style:font-size-asian="12pt" style:font-size-complex="12pt"/>
    </style:style>
    <style:style style:name="T638" style:parent-style-name="DefaultParagraphFont" style:family="text">
      <style:text-properties style:font-name="Times New Roman" style:font-name-complex="Times New Roman" fo:color="#000000" fo:font-size="12pt" style:font-size-asian="12pt" style:font-size-complex="12pt"/>
    </style:style>
    <style:style style:name="T639" style:parent-style-name="DefaultParagraphFont" style:family="text">
      <style:text-properties style:font-name="Times New Roman" style:font-name-complex="Times New Roman" fo:color="#000000" fo:font-size="12pt" style:font-size-asian="12pt" style:font-size-complex="12pt"/>
    </style:style>
    <style:style style:name="T640" style:parent-style-name="DefaultParagraphFont" style:family="text">
      <style:text-properties style:font-name="Times New Roman" style:font-name-complex="Times New Roman" fo:color="#000000" fo:font-size="12pt" style:font-size-asian="12pt" style:font-size-complex="12pt"/>
    </style:style>
    <style:style style:name="T641" style:parent-style-name="DefaultParagraphFont" style:family="text">
      <style:text-properties style:font-name="Times New Roman" style:font-name-complex="Times New Roman" fo:color="#000000" fo:font-size="12pt" style:font-size-asian="12pt" style:font-size-complex="12pt"/>
    </style:style>
    <style:style style:name="T642" style:parent-style-name="DefaultParagraphFont" style:family="text">
      <style:text-properties style:font-name="Times New Roman" style:font-name-complex="Times New Roman" fo:color="#000000" fo:font-size="12pt" style:font-size-asian="12pt" style:font-size-complex="12pt"/>
    </style:style>
    <style:style style:name="T643" style:parent-style-name="DefaultParagraphFont" style:family="text">
      <style:text-properties style:font-name="Times New Roman" style:font-name-complex="Times New Roman" fo:color="#000000" fo:font-size="12pt" style:font-size-asian="12pt" style:font-size-complex="12pt"/>
    </style:style>
    <style:style style:name="T644" style:parent-style-name="DefaultParagraphFont" style:family="text">
      <style:text-properties style:font-name="Times New Roman" style:font-name-complex="Times New Roman" fo:color="#000000" fo:font-size="12pt" style:font-size-asian="12pt" style:font-size-complex="12pt"/>
    </style:style>
    <style:style style:name="T645" style:parent-style-name="DefaultParagraphFont" style:family="text">
      <style:text-properties style:font-name="Times New Roman" style:font-name-complex="Times New Roman" fo:color="#000000" fo:font-size="12pt" style:font-size-asian="12pt" style:font-size-complex="12pt"/>
    </style:style>
    <style:style style:name="T646" style:parent-style-name="DefaultParagraphFont" style:family="text">
      <style:text-properties style:font-name="Times New Roman" style:font-name-asian="Calibri" style:font-name-complex="Times New Roman" fo:color="#000000" fo:font-size="12pt" style:font-size-asian="12pt" style:font-size-complex="12pt"/>
    </style:style>
    <style:style style:name="T647" style:parent-style-name="DefaultParagraphFont" style:family="text">
      <style:text-properties style:font-name="Times New Roman" style:font-name-complex="Times New Roman" fo:color="#000000" fo:font-size="12pt" style:font-size-asian="12pt" style:font-size-complex="12pt"/>
    </style:style>
    <style:style style:name="P648" style:parent-style-name="Normal" style:family="paragraph">
      <style:paragraph-properties fo:text-align="justify" fo:margin-bottom="0in" fo:line-height="115%" fo:text-indent="0.4923in"/>
    </style:style>
    <style:style style:name="T649" style:parent-style-name="DefaultParagraphFont" style:family="text">
      <style:text-properties style:font-name="Times New Roman" style:font-name-complex="Times New Roman" fo:color="#000000" fo:font-size="12pt" style:font-size-asian="12pt" style:font-size-complex="12pt"/>
    </style:style>
    <style:style style:name="T650" style:parent-style-name="DefaultParagraphFont" style:family="text">
      <style:text-properties style:font-name="Times New Roman" style:font-name-complex="Times New Roman" fo:color="#000000" fo:font-size="12pt" style:font-size-asian="12pt" style:font-size-complex="12pt"/>
    </style:style>
    <style:style style:name="T651" style:parent-style-name="DefaultParagraphFont" style:family="text">
      <style:text-properties style:font-name="Times New Roman" style:font-name-complex="Times New Roman" fo:color="#000000"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color="#000000" fo:font-size="12pt" style:font-size-asian="12pt" style:font-size-complex="12pt"/>
    </style:style>
    <style:style style:name="T671" style:parent-style-name="DefaultParagraphFont" style:family="text">
      <style:text-properties style:font-name="Times New Roman" style:font-name-complex="Times New Roman" fo:color="#000000" fo:font-size="12pt" style:font-size-asian="12pt" style:font-size-complex="12pt"/>
    </style:style>
    <style:style style:name="P672" style:parent-style-name="Normal" style:family="paragraph">
      <style:paragraph-properties fo:text-align="justify" fo:margin-bottom="0in" fo:line-height="115%" fo:text-indent="0.4923in"/>
    </style:style>
    <style:style style:name="T673" style:parent-style-name="DefaultParagraphFont" style:family="text">
      <style:text-properties style:font-name="Times New Roman" style:font-name-complex="Times New Roman" fo:color="#000000" fo:font-size="12pt" style:font-size-asian="12pt" style:font-size-complex="12pt"/>
    </style:style>
    <style:style style:name="T674" style:parent-style-name="DefaultParagraphFont" style:family="text">
      <style:text-properties style:font-name="Times New Roman" style:font-name-complex="Times New Roman" fo:color="#000000" fo:font-size="12pt" style:font-size-asian="12pt" style:font-size-complex="12pt"/>
    </style:style>
    <style:style style:name="T675" style:parent-style-name="DefaultParagraphFont" style:family="text">
      <style:text-properties style:font-name="Times New Roman" style:font-name-complex="Times New Roman" fo:color="#000000" fo:font-size="12pt" style:font-size-asian="12pt" style:font-size-complex="12pt"/>
    </style:style>
    <style:style style:name="T676" style:parent-style-name="DefaultParagraphFont" style:family="text">
      <style:text-properties style:font-name="Times New Roman" style:font-name-complex="Times New Roman" fo:color="#000000" fo:font-size="12pt" style:font-size-asian="12pt" style:font-size-complex="12pt"/>
    </style:style>
    <style:style style:name="T677" style:parent-style-name="DefaultParagraphFont" style:family="text">
      <style:text-properties style:font-name="Times New Roman" style:font-name-complex="Times New Roman" fo:color="#000000" fo:font-size="12pt" style:font-size-asian="12pt" style:font-size-complex="12pt"/>
    </style:style>
    <style:style style:name="T6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680"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681" style:parent-style-name="Normal" style:family="paragraph">
      <style:paragraph-properties fo:text-align="justify" fo:margin-bottom="0in" fo:line-height="115%" fo:text-indent="0.4923in"/>
    </style:style>
    <style:style style:name="T682" style:parent-style-name="DefaultParagraphFont" style:family="text">
      <style:text-properties style:font-name="Times New Roman" style:font-name-asian="Calibri" style:font-name-complex="Times New Roman" fo:color="#000000" fo:font-size="12pt" style:font-size-asian="12pt" style:font-size-complex="12pt"/>
    </style:style>
    <style:style style:name="T683" style:parent-style-name="DefaultParagraphFont" style:family="text">
      <style:text-properties style:font-name="Times New Roman" style:font-name-asian="Calibri" style:font-name-complex="Times New Roman" fo:color="#000000" fo:font-size="12pt" style:font-size-asian="12pt" style:font-size-complex="12pt"/>
    </style:style>
    <style:style style:name="T6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7"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698"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699"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0"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en" style:country-asian="GB"/>
    </style:style>
    <style:style style:name="P701"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2"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3" style:parent-style-name="Normal" style:family="paragraph">
      <style:paragraph-properties fo:text-align="justify" fo:margin-bottom="0in" fo:line-height="115%" fo:text-indent="0.4923in"/>
      <style:text-properties style:font-name="Times New Roman" style:font-name-asian="Calibri" style:font-name-complex="Times New Roman" fo:color="#000000" fo:font-size="12pt" style:font-size-asian="12pt" style:font-size-complex="12pt"/>
    </style:style>
    <style:style style:name="P704"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5"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6" style:parent-style-name="Normal" style:family="paragraph">
      <style:paragraph-properties fo:text-align="justify" fo:margin-bottom="0in" fo:line-height="115%" fo:text-indent="0.4923in"/>
    </style:style>
    <style:style style:name="T707" style:parent-style-name="DefaultParagraphFont" style:family="text">
      <style:text-properties style:font-name="Times New Roman" style:font-name-asian="Calibri" style:font-name-complex="Times New Roman" fo:color="#000000" fo:font-size="12pt" style:font-size-asian="12pt" style:font-size-complex="12pt"/>
    </style:style>
    <style:style style:name="P708"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9"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10" style:parent-style-name="Normal" style:family="paragraph">
      <style:paragraph-properties fo:text-align="justify" fo:margin-bottom="0in" fo:line-height="115%" fo:text-indent="0.4923in"/>
    </style:style>
    <style:style style:name="T711" style:parent-style-name="DefaultParagraphFont" style:family="text">
      <style:text-properties style:font-name="Times New Roman" style:font-name-asian="Calibri" style:font-name-complex="Times New Roman" fo:color="#000000" fo:font-size="12pt" style:font-size-asian="12pt" style:font-size-complex="12pt"/>
    </style:style>
    <style:style style:name="P712"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13"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14" style:parent-style-name="Normal" style:family="paragraph">
      <style:paragraph-properties fo:text-align="justify" fo:margin-bottom="0in" fo:line-height="115%" fo:text-indent="0.4923in"/>
    </style:style>
    <style:style style:name="T715" style:parent-style-name="DefaultParagraphFont" style:family="text">
      <style:text-properties style:font-name="Times New Roman" style:font-name-asian="Calibri" style:font-name-complex="Times New Roman" fo:color="#000000" fo:font-size="12pt" style:font-size-asian="12pt" style:font-size-complex="12pt"/>
    </style:style>
    <style:style style:name="P716"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17"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18" style:parent-style-name="Normal" style:family="paragraph">
      <style:paragraph-properties fo:text-align="justify" fo:margin-bottom="0in" fo:line-height="115%" fo:text-indent="0.4923in"/>
    </style:style>
    <style:style style:name="T7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0" style:parent-style-name="DefaultParagraphFont" style:family="text">
      <style:text-properties style:font-name="Times New Roman" style:font-name-asian="Times New Roman" style:font-name-complex="Times New Roman" fo:font-size="12pt" style:font-size-asian="12pt" style:font-size-complex="12pt"/>
    </style:style>
    <style:style style:name="T721" style:parent-style-name="DefaultParagraphFont" style:family="text">
      <style:text-properties style:font-name="Times New Roman" style:font-name-asian="Times New Roman" style:font-name-complex="Times New Roman" fo:font-size="12pt" style:font-size-asian="12pt" style:font-size-complex="12pt"/>
    </style:style>
    <style:style style:name="T722" style:parent-style-name="DefaultParagraphFont" style:family="text">
      <style:text-properties style:font-name="Times New Roman" style:font-name-asian="Times New Roman" style:font-name-complex="Times New Roman" fo:font-size="12pt" style:font-size-asian="12pt" style:font-size-complex="12pt"/>
    </style:style>
    <style:style style:name="T723" style:parent-style-name="DefaultParagraphFont" style:family="text">
      <style:text-properties style:font-name="Times New Roman" style:font-name-asian="Times New Roman" style:font-name-complex="Times New Roman" fo:font-size="12pt" style:font-size-asian="12pt" style:font-size-complex="12pt"/>
    </style:style>
    <style:style style:name="P724"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25"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26" style:parent-style-name="Normal" style:family="paragraph">
      <style:paragraph-properties fo:text-align="justify" fo:margin-bottom="0in" fo:line-height="115%" fo:text-indent="0.4923in"/>
    </style:style>
    <style:style style:name="T727" style:parent-style-name="DefaultParagraphFont" style:family="text">
      <style:text-properties style:font-name="Times New Roman" style:font-name-asian="Calibri" style:font-name-complex="Times New Roman" fo:color="#000000" fo:font-size="12pt" style:font-size-asian="12pt" style:font-size-complex="12pt"/>
    </style:style>
    <style:style style:name="P728"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29"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30" style:parent-style-name="Normal" style:family="paragraph">
      <style:paragraph-properties fo:text-align="justify" fo:margin-bottom="0in" fo:line-height="115%" fo:text-indent="0.4923in"/>
    </style:style>
    <style:style style:name="T7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732"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33"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34" style:parent-style-name="Normal" style:family="paragraph">
      <style:paragraph-properties fo:text-align="justify" fo:margin-bottom="0in" fo:line-height="115%" fo:text-indent="0.4923in"/>
    </style:style>
    <style:style style:name="T7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3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3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73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74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741"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42"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43"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744" style:parent-style-name="Normal" style:family="paragraph">
      <style:paragraph-properties fo:text-align="justify" fo:margin-bottom="0in" fo:line-height="115%"/>
      <style:text-properties style:font-name="Times New Roman" style:font-name-asian="Calibri" style:font-name-complex="Times New Roman" fo:color="#000000" fo:font-size="12pt" style:font-size-asian="12pt" style:font-size-complex="12pt"/>
    </style:style>
    <style:style style:name="P745" style:parent-style-name="Normal" style:family="paragraph">
      <style:paragraph-properties fo:text-align="justify" fo:margin-bottom="0in" fo:line-height="115%"/>
      <style:text-properties style:font-name="Times New Roman" style:font-name-asian="Calibri" style:font-name-complex="Times New Roman" fo:color="#000000" fo:font-size="12pt" style:font-size-asian="12pt" style:font-size-complex="12pt"/>
    </style:style>
    <style:style style:name="P746" style:parent-style-name="Normal" style:family="paragraph">
      <style:paragraph-properties fo:widows="0" fo:orphans="0" style:text-autospace="none"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747" style:parent-style-name="Normal" style:family="paragraph">
      <style:paragraph-properties fo:text-align="justify" fo:margin-bottom="0in" fo:line-height="115%"/>
      <style:text-properties style:font-name="Times New Roman" style:font-name-asian="Calibri" style:font-name-complex="Times New Roman"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Lietuvos Respublikos baudžiamojo kodekso XXVI Skyriaus pavadinimo pakeitimo ir kodekso papildymo 175</text:span><text:span text:style-name="T5">1</text:span><text:span text:style-name="T6"><text:s/>straipsniU<text:s/></text:span></text:p>
      <text:p text:style-name="P7"><text:span text:style-name="T8">įstatymO PROJEKTO,<text:s/></text:span><text:span text:style-name="T9">LIETUVOS RESPUBLIKOS</text:span><text:span text:style-name="T10"><text:s/></text:span><text:span text:style-name="T11">KRIMINALINĖS ŽVALGYBOS ĮSTATYMO NR.<text:s/></text:span><text:span text:style-name="T12">XI-2234</text:span><text:span text:style-name="T13"><text:s/>8 STRAIPSNIO PAKEITIMO ĮSTATYMO PROJEKTO,</text:span><text:span text:style-name="T14"><text:s/></text:span><text:span text:style-name="T15">LIETUVOS RESPUBLIKOS POLITINIŲ PARTIJŲ ĮSTATYMO NR. I-606<text:s/></text:span><text:span text:style-name="T16">19,<text:s/></text:span><text:span text:style-name="T17">20,<text:s/></text:span><text:span text:style-name="T18">21,<text:s/></text:span><text:span text:style-name="T19">23, 24, 26, 27,</text:span><text:span text:style-name="T20"><text:s/></text:span><text:span text:style-name="T21">30 STRAIPSNIŲ</text:span><text:span text:style-name="T22"><text:s/></text:span><text:span text:style-name="T23">IR PENKTOJO SKIRSNIO PAVADINIMO<text:s/></text:span><text:span text:style-name="T24">PAKEITIMO<text:s/></text:span><text:span text:style-name="T25">ĮSTATYMO PROJEKTO,<text:s/></text:span><text:span text:style-name="T26">LIETUVOS RESPUBLIKOS POLITINIŲ KAMPANIJŲ FINANSAVIMO IR FINANSAVIMO K</text:span><text:span text:style-name="T27">ONTROLĖS ĮSTATYMO NR. IX-2428<text:s/></text:span><text:span text:style-name="T28">10,</text:span><text:span text:style-name="T29"><text:s/>12, 14, 15, 16, 17, 18, 19, 21,<text:s/></text:span><text:span text:style-name="T30">22</text:span><text:span text:style-name="T31"><text:s/></text:span><text:span text:style-name="T32">STRAIPSNI</text:span><text:span text:style-name="T33">Ų</text:span><text:span text:style-name="T34"><text:s/></text:span><text:span text:style-name="T35">IR KETVIRTOJO SKIRSNIO PAVADINIMO<text:s/></text:span><text:span text:style-name="T36">PAKEITIMO<text:s/></text:span><text:span text:style-name="T37">ĮSTATYMO PROJEKTO,<text:s/></text:span><text:span text:style-name="T38">LIETUVOS RESPUBLIKOS ADMINISTRACINIŲ NUSIŽENGIMŲ KODEKSO 93</text:span><text:span text:style-name="T39">, 544</text:span><text:span text:style-name="T40"><text:s/>IR 589 STRAIPSNIŲ PAKEITIMO<text:s/></text:span><text:span text:style-name="T41">ĮSTATYMO PROJEKTO,<text:s/></text:span><text:span text:style-name="T42"><text:s/></text:span><text:span text:style-name="T43">LIETUVOS RESPUBLIKOS</text:span><text:span text:style-name="T44"><text:s/></text:span><text:span text:style-name="T45">VYRIAUSIOSIOS RINKIMŲ KOMISIJOS</text:span><text:span text:style-name="T46"> ĮSTATYMO NR.<text:s/></text:span><text:span text:style-name="T47">IX-985</text:span><text:span text:style-name="T48"><text:s/></text:span><text:span text:style-name="T49">3</text:span><text:span text:style-name="T50"><text:s/>IR 16<text:s/></text:span><text:span text:style-name="T51">straipsniŲ</text:span><text:span text:style-name="T52"><text:s/>pakeitimo<text:s/></text:span><text:span text:style-name="T53">IR ĮSTATYMO PAPILDYMO 12</text:span><text:span text:style-name="T54">1</text:span><text:span text:style-name="T55"><text:s/>IR 12</text:span><text:span text:style-name="T56">2</text:span><text:span text:style-name="T57"><text:s/>STRAIPSNIAIS ĮSTATYMO PROJEKTO,<text:s/></text:span><text:span text:style-name="T58">LIETUVOS RESPUBLIKOS</text:span><text:span text:style-name="T59"><text:s/></text:span><text:span text:style-name="T60">LABDAROS IR PARAMOS ĮSTATYMO NR. I-172 13 STRAIPSNIO PAKEITIMO</text:span><text:span text:style-name="T61"><text:s/></text:span><text:span text:style-name="T62">ĮSTATYMO NR. XIII-1331 1 STRAIPSNIO PAKEITIMO<text:s/></text:span><text:span text:style-name="T63">ĮSTATYMO PROJEKTO</text:span></text:p>
      <text:p text:style-name="P64"><text:span text:style-name="T65">AIŠKINAMASIS RAŠTAS</text:span></text:p>
      <text:p text:style-name="P66"/>
      <text:p text:style-name="P67">1. Įstatymų projektų rengimą paskatinusios priežastys, parengtų projektų tikslai ir uždaviniai</text:p>
      <text:p text:style-name="P68"><text:span text:style-name="T69"><text:tab/></text:span><text:span text:style-name="T70">Įstatymų projektų rengimą paskatino Lietuvos Respublikos Seimo Nacionalinio saugumo ir gynybos komiteto atlikto parlamentinio tyrimo išvada, kuriai<text:s/></text:span><text:span text:style-name="T71">Lietuvos Respublikos Seimas pritarė<text:s/></text:span><text:span text:style-name="T72">2018 m. birželio 5 d.</text:span><text:span text:style-name="T73"><text:s/>nutarimu Nr. XIII-1228.<text:s/></text:span></text:p>
      <text:p text:style-name="P74"><text:span text:style-name="T75"><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76">Įstatymų projektų<text:s/></text:span><text:span text:style-name="T77">tikslai<text:s/></text:span><text:span text:style-name="T78">–<text:s/></text:span><text:span text:style-name="T79">Vyriausiosios rinkimų komisijos ir ikiteisminio tyrimo institucijų proaktyviais veiksmais, siūlomomis organizacinėmis ir administracinėmis priemonėmis didinti<text:s/></text:span><text:span text:style-name="T80">politinių partijų ir politinių kampanijų finansavimo skaidrum</text:span><text:span text:style-name="T81">ą</text:span><text:span text:style-name="T82"><text:s/>ir<text:s/></text:span><text:span text:style-name="T83">stiprinti<text:s/></text:span><text:span text:style-name="T84">finansavimo kontrol</text:span><text:span text:style-name="T85">ę</text:span><text:span text:style-name="T86">.</text:span></text:p>
      <text:p text:style-name="P87"><text:span text:style-name="T88"><text:tab/></text:span><text:span text:style-name="T89">Įstatymų projektų<text:s/></text:span><text:span text:style-name="T90">uždaviniai</text:span><text:span text:style-name="T91"><text:s/>–<text:s/></text:span><text:span text:style-name="T92">nustatyti baudžiamąją<text:s/></text:span><text:span text:style-name="T93">ir administracinę atsakomybę<text:s/></text:span><text:span text:style-name="T94">už neteisėtą politinių partijų ir politinių kampanijų<text:s/></text:span><text:span text:style-name="T95">dalyvių, tame tarpe ir visuomeninių rinkimų komitetų,<text:s/></text:span><text:span text:style-name="T96">finansavimą</text:span><text:span text:style-name="T97">; numatyti finansinio pobūdžio priemones politinėms partijoms</text:span><text:span text:style-name="T98"><text:s/>už lėšų panaudojimą<text:s/></text:span><text:span text:style-name="T99">iš neteisėtų finansavimo šaltinių; apriboti grynųjų pinigų, įskaitant ir nario mokestį, naudojimą partijų veikloje; nustatyti politinių kampanijų išlaidų kontrolę ir politinių partijų atskaitomybę;<text:s/></text:span><text:span text:style-name="T100">užkirsti kelią piktnaudžiavimams pasinaudoti paramos gavėjo status</text:span><text:span text:style-name="T101">o suteikiamomis lengvatomis</text:span><text:span text:style-name="T102">.</text:span><text:span text:style-name="T103"><text:s/></text:span></text:p>
      <text:p text:style-name="P104"/>
      <text:p text:style-name="P105"><text:span text:style-name="T106"><text:tab/></text:span><text:span text:style-name="T107">2. Įstatymų projektų iniciatoriai (institucija, asmenys ar piliečių įgalioti atstovai) ir rengėjai</text:span></text:p>
      <text:p text:style-name="P108"><text:span text:style-name="T109"><text:tab/></text:span><text:span text:style-name="T110">Įstatymų projektus parengė<text:s/></text:span><text:span text:style-name="T111">Lietuvos Respublikos t</text:span><text:span text:style-name="T112">eisingumo ministerija</text:span><text:span text:style-name="T113"><text:s/>kartu su Lietuvos Respublikos finansų ministerija.</text:span></text:p>
      <text:p text:style-name="P114"><text:span text:style-name="T115"><text:tab/></text:span><text:span text:style-name="T116">Įstatymų projektai parengti pagal Ministro Pirmininko 2018 m. birželio 28 d. potvarkiu Nr. 123 sudaryt</text:span><text:span text:style-name="T117">os</text:span><text:span text:style-name="T118"><text:s/></text:span><text:span text:style-name="T119">darbo grupė</text:span><text:span text:style-name="T120">s</text:span><text:span text:style-name="T121"><text:s/>(toliau – Darbo grupė)</text:span><text:span text:style-name="T122"><text:s/>siūlymus dėl</text:span><text:span text:style-name="T123"><text:s/>politinių partijų ir politinių kampanijų finansavimo ir finansavimo kontrolės<text:s/></text:span><text:span text:style-name="T124">tobulinimo,</text:span><text:span text:style-name="T125"><text:s/></text:span><text:span text:style-name="T126">siekiant sudaryti teisines prielaidas efektyviai kovoti su nelegaliu politinių partijų ir politinių kampanijų dalyvių finansavimu.<text:s/></text:span></text:p>
      <text:p text:style-name="P127"/>
      <text:p text:style-name="P128"><text:span text:style-name="T129"><text:tab/></text:span><text:span text:style-name="T130">3. Dabartinis</text:span><text:span text:style-name="T131"><text:s/>įstatymų projektuose aptartų teisinių santykių reguliavimas</text:span></text:p>
      <text:p text:style-name="P132"><text:span text:style-name="T133"><text:tab/></text:span><text:span text:style-name="T134">Politinių partijų ir politinių kampanijų finansavimo šaltinius, tvarką, finansavimo kontrolę nustato<text:s/></text:span><text:span text:style-name="T135">Lietuvos Respublikos politinių partijų įstatymas</text:span><text:span text:style-name="T136"><text:s/>ir<text:s/></text:span><text:span text:style-name="T137">Lietuvos Respublikos politinių kampanijų finansavimo ir<text:s/></text:span><text:span text:style-name="T138">finansavimo kontrolės įstatymas</text:span><text:span text:style-name="T139">. Politinių partijų įstatymo<text:s/></text:span><text:span text:style-name="T140">19 straipsnis ir<text:s/></text:span><text:span text:style-name="T141">P</text:span><text:span text:style-name="T142">olitinių kampanijų finansavimo ir<text:s/></text:span><text:span text:style-name="T143">finansavimo kontrolės įstatymo<text:s/></text:span><text:span text:style-name="T144">7 ir</text:span><text:span text:style-name="T145"><text:s/>8 straipsniai įtvirtina baigtinį<text:s/></text:span><text:soft-page-break/><text:span text:style-name="T146">politinių partijų ir politinių kampanijų finansavimo šaltinių sąrašą. Finansuoti politines partijas ir politines kampanijas kitomis, šiuose straipsniuose nenurodytomis, lėšomis draudžiama. Be kita ko,<text:s/></text:span><text:span text:style-name="T147">Politinių partijų ir P</text:span><text:span text:style-name="T148">olitinių kampanijų finansavimo ir<text:s/></text:span><text:span text:style-name="T149">finansavimo kontrolės įstatymai<text:s/></text:span><text:span text:style-name="T150">nustato ribotus ir griežtai apibrėžtus būdus, kuriais tretieji asmenys gali finansuoti politinę</text:span><text:span text:style-name="T151"><text:s/>partiją ar politinę kampaniją.</text:span><text:span text:style-name="T152"><text:s/>Tačiau dabartinis teisinis<text:s/></text:span><text:span text:style-name="T153">reguliavimas</text:span><text:span text:style-name="T154"><text:s/>neriboja, kokio dydžio gali būti mokamas nario mokestis<text:s/></text:span><text:span text:style-name="T155"><text:s/></text:span><text:span text:style-name="T156">grynais</text:span><text:span text:style-name="T157">iais</text:span><text:span text:style-name="T158"><text:s/>pinigais</text:span><text:span text:style-name="T159">,<text:s/></text:span><text:span text:style-name="T160">nenumato politinėms partijoms prievolės skelbti sutartis, sudarytas pagal Viešųjų pirkimų įstatymą, ne</text:span><text:span text:style-name="T161">išsamiai</text:span><text:span text:style-name="T162"><text:s/>apibrėžia, kokie politinių partijų finansavimo šaltiniai yra laikomi neteisėtais, taip pat<text:s/></text:span><text:span text:style-name="T163">nereglamentuoja politinės kampanijos apskaitos žiniaraščių viešinimo.<text:s/></text:span><text:span text:style-name="T164"><text:s/></text:span></text:p>
      <text:p text:style-name="P165"><text:span text:style-name="T166"><text:tab/></text:span><text:span text:style-name="T167">Galiojančiame<text:s/></text:span><text:span text:style-name="T168">Lietuvos Respublikos b</text:span><text:span text:style-name="T169">audžiamajame kodekse</text:span><text:span text:style-name="T170"><text:s/>n</text:span><text:span text:style-name="T171">ėra atskiro straipsnio, kuris kriminalizuotų neteisėtą politinių partijų ir politinių kampanijų<text:s/></text:span><text:span text:style-name="T172">dalyvių<text:s/></text:span><text:span text:style-name="T173">finansavimą. Nors BK XXVI skyriuje yra numatyti nusikaltimai asmenų rinkimų teisėms ir rinkimų ar referendumų tvarkai, tačiau šie nusikaltimai yra susiję tik su tiesioginiu poveikiu rinkimų ar referendumų eigai ir neapima veikų, kur</text:span><text:span text:style-name="T174">iomis kėsinamasi į teisės aktais</text:span><text:span text:style-name="T175"><text:s/>griežtai reguliuojamus politinių partijų ir politinių kampanijų finansavimo principus. Baudžiamoji atsakomybė galima (ir buvo taikyta teismų praktikoje) tik už atskirus veiksmus, kuriais siekiama užmaskuoti ar paslėpti neteisėtą politinių partijų ar politinių kampanijų finansavimą, pavyzdžiui, pagal BK 205 (apgaulingas pareiškimas apie juridinio asmens veiklą), 220 (neteisingų duomenų apie pajamas, pelną ar turtą pateikimas), 222 (apgaulingas apskaitos tvarkymas), 300 (dokumento suklastojimas ar disponavimas suklastotu dokumentu) straipsnius. Kitaip tariant, šiuo metu baudžiamoji atsakomybė kyla tais atvejais, kuomet siekiant neteisėto politinių partijų ar politinių kampanij</text:span><text:span text:style-name="T176">ų finansavimo padaromos kitos Baudžiamajame kodekse</text:span><text:span text:style-name="T177"><text:s/>numatytos nusikalstamos veikos, susijusios su mokesčių vengimu, apgaulinga apskaita, dokumentų klastojimu.<text:s/></text:span></text:p>
      <text:p text:style-name="P178"><text:span text:style-name="T179"><text:tab/>Šiuo metu galiojančiame<text:s/></text:span><text:span text:style-name="T180">Lietuvos Respublikos<text:s/></text:span><text:span text:style-name="T181">kriminalinės žvalgybos įstatyme</text:span><text:span text:style-name="T182"><text:s/>nėra numatyta<text:s/></text:span><text:span text:style-name="T183">neteisėto</text:span><text:span text:style-name="T184"><text:s/>politinių partijų ir</text:span><text:span text:style-name="T185"><text:s/>politinių kampanijų finansavimo kaip</text:span><text:span text:style-name="T186"><text:s/></text:span><text:span text:style-name="T187">nusikalstamos veikos, dėl kurios</text:span><text:span text:style-name="T188"><text:s/>leidžiama atlikti kriminalinės žvalgybos tyr</text:span><text:span text:style-name="T189">imą.</text:span></text:p>
      <text:p text:style-name="P190"><text:span text:style-name="T191"><text:tab/></text:span><text:span text:style-name="T192">Lietuvos Respublikos administracinių nusižengimų kodeksas</text:span><text:span text:style-name="T193"><text:s/>nenumato<text:s/></text:span><text:span text:style-name="T194">administracinės atsakomybės</text:span><text:span text:style-name="T195"><text:s/></text:span><text:span text:style-name="T196">asmenims, net</text:span><text:span text:style-name="T197">u</text:span><text:span text:style-name="T198">rintiems teisės aukoti, bet kokia forma remti politinės kampanijos dalyvius</text:span><text:span text:style-name="T199"><text:s/>ar finansuoti politinės partijas neturint tam teisės</text:span><text:span text:style-name="T200">.</text:span></text:p>
      <text:p text:style-name="P201"><text:span text:style-name="T202"><text:tab/></text:span><text:span text:style-name="T203">Lietuvos Respublikos vyriausiosios rinkimų komisijos įstatymas</text:span><text:span text:style-name="T204">, nustatydamas Vyriausiosios rinkimų komisijos uždavinius ir įgaliojimus, nesuteikia teisės Vyriausiajai rinkimų komisijai,<text:s/></text:span><text:span text:style-name="T205">nagrinėja</text:span><text:span text:style-name="T206">nt</text:span><text:span text:style-name="T207"><text:s/>asmenų pranešimus, skundus ir prašymus dėl galimų rinkimų pažeidimų bei politinių partijų ir politinių kampanijų finansavimą reglamentuojančių teisės aktų pažeidimų</text:span><text:span text:style-name="T208">, reikalauti iš fizinių ir juridinių asmenų privalomai<text:s/></text:span><text:span text:style-name="T209">pateikti turimą informaciją ir dokumentus, reikalingus Vyriausiosios rinkimų komisijos funkcijoms atlikti</text:span><text:span text:style-name="T210">.<text:s/></text:span></text:p>
      <text:p text:style-name="P211"><text:span text:style-name="T212"><text:tab/></text:span><text:span text:style-name="T213">Lietuvos Respublikos l</text:span><text:span text:style-name="T214">abdaros ir paramos įstatyme</text:span><text:span text:style-name="T215"><text:s/>yra<text:s/></text:span><text:span text:style-name="T216">nustatyta, kad paramos gavėjo statusas privalo būti suteiktas<text:s/></text:span><text:span text:style-name="T217">šio įstatymo<text:s/></text:span><text:span text:style-name="T218">7 straipsnio 1 dalyje nurodytiems asmenims, jeigu šių asmenų įstatuose (nu</text:span><text:span text:style-name="T219">ostatuose) yra numatyta vykdyti įstatymo</text:span><text:span text:style-name="T220"><text:s/>3 straipsnio 3 dalyje nurodytą visuomenei naudingą veiklą</text:span><text:span text:style-name="T221">.</text:span><text:span text:style-name="T222"><text:s/></text:span><text:span text:style-name="T223">Ši paramos gavėjo statuso suteikimo sąlyga<text:s/></text:span><text:span text:style-name="T224">Lietuvos Respublikos<text:s/></text:span><text:span text:style-name="T225">labdaros ir paramos įstatymo Nr. I-172 13 straipsnio pakeitimo</text:span><text:span text:style-name="T226"><text:s/>įstatymu (toliau – LPĮ pakeitimo įstatymas), kuris įsigalios 2019 m. sausio 1 d.,<text:s/></text:span><text:span text:style-name="T227">papildyta naujais reikalavimais:</text:span><text:span text:style-name="T228"><text:s/></text:span><text:span text:style-name="T229">nėra<text:s/></text:span><text:span text:style-name="T230">minėto įstatymo<text:s/></text:span><text:span text:style-name="T231">13 straipsnio 5 ir 6 dalyse nurodytų aplinkybių (tam tikrų teisės aktų pažeidimų, neatitikimo minimaliems patikimo mokesčių mokėtojo kriterijams, likvidavimo, bankroto, pertvarkymo).</text:span><text:span text:style-name="T232"><text:s/>Įstatyme apibrėžti ir tam tikri paramos gavėjo statuso netekimo pagrindai, tačiau<text:s/></text:span><text:span text:style-name="T233">jų<text:s/></text:span><text:span text:style-name="T234">nepakanka</text:span><text:span text:style-name="T235">,<text:s/></text:span><text:span text:style-name="T236">norint</text:span><text:span text:style-name="T237"><text:s/>sumažinti riziką piktnaudžiavimams<text:s/></text:span><text:span text:style-name="T238">pasinaudojant<text:s/></text:span><text:span text:style-name="T239">par</text:span><text:span text:style-name="T240">amos gavėjo statusu.</text:span><text:span text:style-name="T241"><text:s/></text:span><text:span text:style-name="T242">Be to, tam tikri Labdaros ir paramos įstatyme įtvirtinti paramos gavėjo statuso netekimo pagrindai (</text:span><text:span text:style-name="T243">atsižvelgiant į<text:s/></text:span><text:soft-page-break/><text:span text:style-name="T244">LPĮ pakeitimo įstatymą,<text:s/></text:span><text:span text:style-name="T245">tuo pačiu ir šio statuso suteikimo sąlygos) neatitinka kitų įstatymų reikalavimų, juos dubliuoja arba ne</text:span><text:span text:style-name="T246">užtikrina praktinio paramos gavėjo statuso suteikimo mechanizmo įgyvendinim</text:span><text:span text:style-name="T247">o</text:span><text:span text:style-name="T248">.</text:span></text:p>
      <text:p text:style-name="P249"/>
      <text:p text:style-name="P250"><text:span text:style-name="T251">4. Siūlomos naujos teisinio reguliavimo nuostatos ir laukiami teigiami rezultatai</text:span></text:p>
      <text:p text:style-name="P252"><text:span text:style-name="T253">Siekiant įgyvendinti Lietuvos Respublikos Seimo Nacionalinio saugumo ir gynybos komiteto atlikto parlamentinio tyrimo išvadoje pateiktus pasiūlymus, taip pat užkirsti kelią naudotis politinių partijų ir politinių kampanijų dalyvių finansavimo kontrolės sistemos neefektyvumu, naujame teisiniame reguliavime siūlomos priemonės, kurios apimtų ne tik prevencinę institucijų veiklą, bet ir glaudų Vyriausiosios rinkimų komisijos bei Specialiųjų tyrimų tarnybos ir Finansinių nusikaltimų tyrimo tarnybos bendradarbiavimą vykdant politinių partijų ir politinių kampanijų finansavimo kontrolę.</text:span></text:p>
      <text:p text:style-name="P254"><text:span text:style-name="T255">Siūlomos šios<text:s/></text:span><text:span text:style-name="T256">reguliavimo<text:s/></text:span><text:span text:style-name="T257">priemon</text:span><text:span text:style-name="T258">ė</text:span><text:span text:style-name="T259">s<text:s/></text:span><text:span text:style-name="T260">politinių partijų ir politinių kampanijų finansavimo skaidrumui didinti ir finansavimo kontrolei stiprinti</text:span><text:span text:style-name="T261">:</text:span><text:span text:style-name="T262"><text:s/></text:span></text:p>
      <text:list text:style-name="LFO1" text:continue-numbering="true">
        <text:list-item>
          <text:p text:style-name="P263"><text:span text:style-name="T264"><text:s/></text:span><text:span text:style-name="T265">N</text:span><text:span text:style-name="T266">eteisėto politinių partijų ir politinių kampani</text:span><text:span text:style-name="T267">jų finansavimo kriminalizavimas</text:span><text:span text:style-name="T268">.<text:s/></text:span></text:p>
        </text:list-item>
      </text:list>
      <text:p text:style-name="P269"><text:span text:style-name="T270"><text:tab/></text:span><text:span text:style-name="T271">Baudžiamoji atsakomybė yra kraštutinė priemonė (</text:span><text:span text:style-name="T272">ultima ratio</text:span><text:span text:style-name="T273">), todėl B</text:span><text:span text:style-name="T274">audžiamajame kodekse</text:span><text:span text:style-name="T275"><text:s/>turėtų būti kriminalizuotos tik pačios pavojingiausios veikos, kurių negalima užkardyti administracinėmis ar kitomis priemonėmis. Būtent neteisėtos finansinės paramos teikimas po</text:span><text:span text:style-name="T276">litinėms partijoms ar politinių</text:span><text:span text:style-name="T277"><text:s/></text:span><text:span text:style-name="T278">kampanijų</text:span><text:span text:style-name="T279"><text:s/></text:span><text:span text:style-name="T280">dalyviams<text:s/></text:span><text:span text:style-name="T281">draudžiamu būdu ar iš draudžiamų šaltinių ir jos priėmimas, kai tai atliekama stam</text:span><text:span text:style-name="T282">biu mastu,</text:span><text:span text:style-name="T283"><text:s/>priskirtinas prie kriminalizuotinų nusikalstamų veikų.<text:s/></text:span><text:span text:style-name="T284">N</text:span><text:span text:style-name="T285">eteisėto politinių partijų ir politinių kampanijų finansavimo atvejais tiesioginis ir pagrindinis tikslas yra neteisėtu finansavimu užsitikrinti politinius tikslus – pasiekti politinės partijos ar atskirų politikų, politinių grupių populiarumą tarp rinkėjų, geresnius rinkimų rezultatus ir laimėti politinę valdžią, taip darant įtaką visam valstybės gyvenimui. Taigi tokių veikų tiesioginis objektas yra politinė sistema.</text:span><text:span text:style-name="T286"><text:s/>Atsižvelgiant į tai,<text:s/></text:span><text:span text:style-name="T287">Lietuvos Respub</text:span><text:span text:style-name="T288">likos baudžiamojo kodekso XXVI s</text:span><text:span text:style-name="T289">k</text:span><text:span text:style-name="T290">yriaus pavadinimo pakeitimo ir K</text:span><text:span text:style-name="T291">odekso papildymo 175</text:span><text:span text:style-name="T292">1</text:span><text:span text:style-name="T293"><text:s/>straipsnių įstatymo projektu</text:span><text:span text:style-name="T294"><text:s/></text:span><text:span text:style-name="T295">(toliau<text:s/></text:span><text:span text:style-name="T296">–</text:span><text:span text:style-name="T297"><text:s/>BK projektas) siūloma Baudžiamąjį kodeksą</text:span><text:span text:style-name="T298"><text:s/>papildyti nauju 175</text:span><text:span text:style-name="T299">1</text:span><text:span text:style-name="T300"><text:s/>straipsniu, kuriame būtų nustatyta baudžiamoji atsakomybė už neteisėtą politinių partijų ir politinių kampanijų<text:s/></text:span><text:span text:style-name="T301">dalyvių, įskaitant visuomeninius rinkimų komitetus,<text:s/></text:span><text:span text:style-name="T302">finansavimą. Baudžiamojon atsakomybėn siūloma traukti asmenis, kurie<text:s/></text:span><text:span text:style-name="T303">draudžiamu būdu ar iš draudžiamų šaltinių teikė lėšas ar kitokią materialinę paramą, kurių vertė viršija 500 MGL dydžio sumą, politinei partijai ar politinei kampanijai tiesiogiai ar netiesiogiai finansuoti arba šias lėšas ar paramą bet kokiu būdu priėmė arba panaudojo politinės partijos ar politinės kampanijos veikloje.<text:s/></text:span><text:span text:style-name="T304">Pažymėtina, kad<text:s/></text:span><text:span text:style-name="T305">siūlomu BK 175</text:span><text:span text:style-name="T306">1</text:span><text:span text:style-name="T307"><text:s/>straipsniu kriminalizuojamas tiek politinių partijų ar politinių kampani</text:span><text:span text:style-name="T308">jų finansavimas iš teisės aktuose</text:span><text:span text:style-name="T309"><text:s/>nenumatytų šaltinių („iš draudžiamų šaltinių“), pavyzdžiui, parama iš juridinių asmenų ar užsienio valstybių, tiek finansavimas iš<text:s/></text:span><text:span text:style-name="T310">įstatymuose<text:s/></text:span><text:span text:style-name="T311">numatytų šaltinių, bet pažeidžiant šių įstatymų reikalavimus</text:span><text:span text:style-name="T312">.<text:s/></text:span><text:span text:style-name="T313">Atsižvelgiant į tai, kad neteisėta parama politinei partijai ar politinei kampanijai gali būti paslėpta ar užmaskuota, BK projektu siūloma kriminalizuoti neteisėtos paramos teikimą, kai tuo siekiama politinę partiją ar politinę kampaniją finansuoti tiek tiesiogiai, tiek netiesiogiai. BK projekto sąvoka „lėšos ar kitokia materialinė parama“ yra plataus pobūdžio ir apima pinigines lėšas, kilnojamus ar nekilnojamus daiktus, kitas turtines vertybes arba kitus turtinę vertę turinčius materialius ar nematerialius objektus, bet kokias turtinę vertę turinčias paslaugas, įskaitant nuolaidas, reklamą, neatlygintai perduotus ar suteiktus naudoti daiktus, neatlygintinai suteiktas paslaugas, turtinės prievolės sumažinimą ar pašalinimą ir pan. BK 175</text:span><text:span text:style-name="T314">1</text:span><text:span text:style-name="T315"><text:s/>straipsniu kriminalizuojamas ne tik neteisėtas lėšų ar kitokios materialinės paramos teikimas, bet ir jos priėmimas bet kokiu būdu. Nėra svarbu, ar šią paramą priima teisės aktų įgaliotas asmuo<text:s/></text:span><text:soft-page-break/><text:span text:style-name="T316">(pavyzdžiui, politinės partijos vadovas, politinės kampanijos iždininkas), ar kitas asmuo (pavyzdžiui, jeigu gaunamos lėšos nėra oficialiai apskaitomos ir laikomos atskirai („juodoji buhalterija“)).<text:s/></text:span></text:p>
      <text:p text:style-name="P317"><text:span text:style-name="T318"><text:tab/></text:span><text:span text:style-name="T319">Pažymėtina, kad baudžiamojon atsakomybėn siūloma traukti tik už neteisėtą politinių partijų ir politinių kampanijų finansavimą stambiu mastu, t. y. kai neteisėtai suteikiamos, priimamos ar panaudojamos<text:s/></text:span><text:span text:style-name="T320">lėšos ar kitokia materialinė parama, kurių bendra vertė viršija 500 MGL (šiuo metu – 25 tūkst. eurų) dydžio sumą. Baudžiamoji atsakomybė būtų taikoma tik už tiesiogine tyčia padarytą nusikalstamą veiką, t. y. kai asmuo suvokia, kad jis neteisėtai teikia 500 MGL dydžio sumą viršijančias lėšas ar kitokią materialinę paramą politinei partijai ar politinei kampanijai tiesiogiai ar netiesiogiai finansuoti arba šią paramą bet kokiu būdu priima ar panaudoja politinės partijos ar politinės kampanijos veikloje, ir nori tą daryti.<text:s/></text:span><text:span text:style-name="T321">Neteisėtą politinių partijų ir politinių<text:s/></text:span><text:span text:style-name="T322">kampanijų<text:s/></text:span><text:span text:style-name="T323">finansavimą siūloma priskirti apysunkių nusikaltimų kategorijai ir už šio nusikaltimo padarymą bausti<text:s/></text:span><text:span text:style-name="T324">bauda arba laisvės apribojimu, arba areštu, arba laisvės atėmimu iki ketverių metų.<text:s/></text:span></text:p>
      <text:p text:style-name="P325"><text:tab/>Pažymėtina, kad BK projekte siūloma numatyti visų politinės kampanijos dalyvių, tiek fizinių asmenų, tiek juridinių asmenų, atsakomybę. Kadangi visuomeninai rinkimų komitetai nėra laikomi juridiniais asmenimis, o steigiami konkretiems rinkimams ir veikia tik vienos savivaldybės teritorijos ribose, pagal naujai siūlomą reglamentavimą visuomeniniam rinkimų komitetui atsakomybė kiltų ne kaip juridiniam asmeniui, o baudžiami būtų tik kalti visuomeninio rinkimo komiteto nariai. Atkreiptinas dėmesys, kad galiojančio Baudžiamojo kodekso 24–26 straipsniai numato asmenų bendrininkavimą, todėl priklausomai nuo visuomeninio rinkimo komiteto narių ir kitų asmenų vaidmens susitarime, organizuotumo laipsnio ir pan., pagal teisinį reglamentavimą būtų baudžiami visi visuomeninio rinkimų komiteto nariai ir kiti asmenys, kurie bendrininkavo remdami ar priimdami neteisėtą paramą. Atsižvelgiant į tai, visuomeninio rinkimų komiteto atžvilgiu baudžiamoji atsakomybė bus taikoma arba pavieniams jo nariams arba visuomeninio rinkimų komiteto narių grupei.</text:p>
      <text:p text:style-name="P326"><text:span text:style-name="T327"><text:tab/></text:span><text:span text:style-name="T328">Siekiant sudaryti prielaidas atlikti kriminalinės žvalgybos tyrimą dėl šio<text:s/></text:span><text:span text:style-name="T329">BK proj</text:span><text:span text:style-name="T330">ekte išskiriamo<text:s/></text:span><text:span text:style-name="T331">apysunkio nusikaltimo, būtina<text:s/></text:span><text:span text:style-name="T332">išplėsti nusikalstamų veikų, dėl kurių leidžiama atlikti kriminalinės žvalgybos tyrimą, sąrašą. Šiuo tikslu<text:s/></text:span><text:span text:style-name="T333">Lietuvos Respublikos kriminalinės žvalgybos įstatymo Nr. XI-2234 8 straipsnio pakeitimo</text:span><text:span text:style-name="T334"><text:s/>įstatymo projektu</text:span><text:span text:style-name="T335"><text:s/>siūloma pakeisti K</text:span><text:span text:style-name="T336">riminalinės žvalgybos įstatymo</text:span><text:span text:style-name="T337"><text:s/>8 straipsnio 1 dalies 1 punktą ir jį papildyti nuoroda į BK projektu kriminalizuojamą naują veiką – neteisėtą politinių partijų ir politinių kampanijų finansavimą (BK 175</text:span><text:span text:style-name="T338">1</text:span><text:span text:style-name="T339"><text:s/>straipsnis). <text:s/></text:span></text:p>
      <text:p text:style-name="P340"/>
      <text:list text:style-name="LFO1" text:continue-numbering="true">
        <text:list-item>
          <text:p text:style-name="P341">Priemonės, atgrasančios nuo politinių partijų ir politinių<text:s/>kampanijų finansavimo pažeidimų.</text:p>
        </text:list-item>
      </text:list>
      <text:p text:style-name="P342"><text:span text:style-name="T343">Sieki</text:span><text:span text:style-name="T344">ant maksimaliai riboti pažeidimus, susijusius su</text:span><text:span text:style-name="T345"><text:s/></text:span><text:span text:style-name="T346">politinių partijų ir politinių</text:span><text:span text:style-name="T347"><text:s/>kampanijų finansavimu</text:span><text:span text:style-name="T348">,<text:s/></text:span><text:span text:style-name="T349">Lietuvos Respublikos politinių partijų įstatymo NR. I-606  </text:span><text:span text:style-name="T350">19, 20, 21, 23, 24, 26, 27 ir 30<text:s/></text:span><text:span text:style-name="T351">straipsnių pakeitimo įstatymo projekte</text:span><text:span text:style-name="T352"><text:s/>(toliau – Politinių partijų<text:s/></text:span><text:span text:style-name="T353">įstatymo<text:s/></text:span><text:span text:style-name="T354">projektas) ir<text:s/></text:span><text:span text:style-name="T355">Lietuvos Respublikos politinių kampanijų finansavimo ir finansavimo kontrolės įstatymo NR. IX-2428</text:span><text:span text:style-name="T356"><text:s/></text:span><text:span text:style-name="T357"><text:s/>10, 12, 14, 15, 16, 17, 18, 19, 21 ir 22</text:span><text:span text:style-name="T358"><text:s/></text:span><text:span text:style-name="T359">straipsnių pakeitimo įstatymo projekte</text:span><text:span text:style-name="T360"><text:s/>(toliau – Politinių kampanijų finansavimo<text:s/></text:span><text:span text:style-name="T361">įstatymo<text:s/></text:span><text:span text:style-name="T362">projektas)<text:s/></text:span><text:span text:style-name="T363">siūlomos<text:s/></text:span><text:span text:style-name="T364">tam tikros finansinio pobūdžio poveikio</text:span><text:span text:style-name="T365"><text:s/>priemonės, kurios nesudarytų prielaidų<text:s/></text:span><text:span text:style-name="T366">politinėms partijoms</text:span><text:span text:style-name="T367">,<text:s/></text:span><text:span text:style-name="T368">kitiems<text:s/></text:span><text:span text:style-name="T369">politinės kampanijos dalyviams</text:span><text:span text:style-name="T370">,</text:span><text:span text:style-name="T371"><text:s/>įskaitant visuomeninius rinkimų komitetus</text:span><text:span text:style-name="T372">,</text:span><text:span text:style-name="T373"><text:s/></text:span><text:span text:style-name="T374">iš neteisėto finansavimo gauti naudos</text:span><text:span text:style-name="T375">, tai yra neleistų pasinaudoti finansavimo pažeidimu</text:span><text:span text:style-name="T376">.<text:s/></text:span><text:span text:style-name="T377">Šiam tikslui<text:s/></text:span><text:span text:style-name="T378">Politinių partijų įstatymo projekto 19 straipsnio 12 daly</text:span><text:span text:style-name="T379">je siūloma nustatyti</text:span><text:span text:style-name="T380">, kad<text:s/></text:span><text:span text:style-name="T381">jeigu<text:s/></text:span><text:span text:style-name="T382">politinė partija priima ir panaudoja lėšas iš įstatyme nenurodytų finansavimo šaltinių, Vyriausioji rinkimų komisija priima sprendimą, kuriuo įpareigoja<text:s/></text:span><text:soft-page-break/><text:span text:style-name="T383">politinę partiją tokio pat dydžio sumą pervesti į valstybės biudžetą</text:span><text:span text:style-name="T384">. Atitinkamai<text:s/></text:span><text:span text:style-name="T385">Politinių kampanijų finansavimo įstatymo pro</text:span><text:span text:style-name="T386">jekto<text:s/></text:span><text:span text:style-name="T387">12 straipsnio 1 dalyje</text:span><text:span text:style-name="T388"><text:s/>siūloma nustatyti,</text:span><text:span text:style-name="T389"><text:s/>kad<text:s/></text:span><text:span text:style-name="T390">jeigu<text:s/></text:span><text:span text:style-name="T391">politinės kampanijos dalyvis</text:span><text:span text:style-name="T392">, įskaitant visuomeninius rinkimų komitetus,</text:span><text:span text:style-name="T393"><text:s/>priėmė ir panaudojo lėšas ar nepiniginę auką iš kitų, šiame įstatyme nenurodytų, finansavimo šaltinių ar šio įstatymo reikalavimų neatitinkančias aukas, kurių suma viršija mažos aukos sumą, Vyriausioji rinkimų komisija priima sprendimą įpareigoti politinės kampanijos dalyvį panaudotų lėšų ar nepiniginės aukos dydžio sumą pervesti į valstybės biudžetą, išskyrus tuos atvejus, kai dėl šiurkščių šio įstatymo pažeidimų valstybės biudžeto asignavimai nebuvo skirti.</text:span><text:span text:style-name="T394"><text:s/></text:span><text:span text:style-name="T395">To paties projekto<text:s/></text:span><text:span text:style-name="T396">14 straipsnio 8 dalyje siūloma nustatyti</text:span><text:span text:style-name="T397">, kad<text:s/></text:span><text:span text:style-name="T398">j</text:span><text:span text:style-name="T399">eigu politinės kampanijos dalyvis</text:span><text:span text:style-name="T400">, įskaitant ir visuomeninius rinkimų komitetus,</text:span><text:span text:style-name="T401"><text:s/>nedeklaruoja politinės kampanijos išlaidų, dėl kurių būtų viršytas</text:span><text:span text:style-name="T402"><text:s/>jo išlaidų limitas, Vyriausiosios</text:span><text:span text:style-name="T403"><text:s/>rinkimų komis</text:span><text:span text:style-name="T404">ijos</text:span><text:span text:style-name="T405"><text:s/>sprendim</text:span><text:span text:style-name="T406">u politinės kampanijos dalyvis</text:span><text:span text:style-name="T407"><text:s/>sumą, lygią nedeklaruotų politinės kampanijos išlaidų dydžio sumai,<text:s/></text:span><text:span text:style-name="T408">privalo<text:s/></text:span><text:span text:style-name="T409">pervesti į valstybės biudžetą</text:span><text:span text:style-name="T410">.<text:s/></text:span><text:span text:style-name="T411">Tokiu būdu, Vyriausioji rinkimų komisija savo proaktyviais veiksmais, nukreiptais kontroliuoti ir identifikuoti politinių kampanijų pažeidimus, efektyviau kovos su neskaidriu ir nelegaliu politinių partijų, visuomeninių rinkimų komitetų ir kitų politinių kampanijų dalyvių finansavimu.</text:span><text:span text:style-name="T412"><text:s text:c="2"/></text:span></text:p>
      <text:p text:style-name="P413"><text:span text:style-name="T414">Kriminalizavus neteisėtą politinių partijų ir politinių kampanijų finansavimą,<text:s/></text:span><text:span text:style-name="T415">Politinių partijų įstatymo ir Politinių kampanijų finansavimo įstatymo projektuose siūloma nustatyti, kad tais atvejais, kai politinė partija ar politinės kampanijos dalyvis pagal galiojantį teisinį reglamentavimą gali grąžinti lėšas<text:s/></text:span><text:span text:style-name="T416">jas pervedusiam asmeniui</text:span><text:span text:style-name="T417"><text:s/>ar pervesti į valstybės biudžetą</text:span><text:span text:style-name="T418">,<text:s/></text:span><text:span text:style-name="T419">lėšų grąžinimas ar pervedimas sustabdomas, jei dėl neteisėto politinių partijų<text:s/></text:span><text:span text:style-name="T420">ar politinių kampanijų<text:s/></text:span><text:span text:style-name="T421">finansavimo yra pradėtas ikiteisminis tyrimas</text:span><text:span text:style-name="T422">.<text:s/></text:span></text:p>
      <text:list text:style-name="LFO1" text:continue-numbering="true">
        <text:list-item>
          <text:p text:style-name="P423">Netiesioginio politinių partijų ir politinių kampanijų finansavimo prevencijos priemonės.</text:p>
        </text:list-item>
      </text:list>
      <text:p text:style-name="P424"><text:span text:style-name="T425">Įgyvendinant Darbo grupės<text:s/></text:span><text:span text:style-name="T426">pasiūlytas</text:span><text:span text:style-name="T427"><text:s/></text:span><text:span text:style-name="T428">netiesioginio politinių partijų ir politinių kampanijų finansavimo prevencijos<text:s/></text:span><text:span text:style-name="T429">priemones,<text:s/></text:span><text:span text:style-name="T430">siūlytina</text:span><text:span text:style-name="T431"><text:s/></text:span><text:span text:style-name="T432">pildyti galiojančio</text:span><text:span text:style-name="T433"><text:s/>Politinių partijų<text:s/></text:span><text:span text:style-name="T434">įstatym</text:span><text:span text:style-name="T435">o nuostatas ir Politinių partijų įstatymo projekte</text:span><text:span text:style-name="T436"><text:s/>numatyti, kad visos politinės partijos išlaidos, išskyrus išlaidas politinei kampanijai finansuoti, turi būti apmokamos tik iš politinės partijos banko einamosios sąskaitos</text:span><text:span text:style-name="T437"><text:s/>ir tik</text:span><text:span text:style-name="T438"><text:s/>banko pavedimu</text:span><text:span text:style-name="T439">. Taip pat<text:s/></text:span><text:span text:style-name="T440">neteisėto finansavimo prevencijos tikslais Politinių partijų įstatymo projekte siūlytina nustatyti</text:span><text:span text:style-name="T441">, kad<text:s/></text:span><text:span text:style-name="T442">n</text:span><text:span text:style-name="T443">ario mokestis, viršijantis 0,3 VMDU dydį, privalo b</text:span><text:span text:style-name="T444">ūti mokamas</text:span><text:span text:style-name="T445"><text:s/>banko pavedimu</text:span><text:span text:style-name="T446">, ir detaliau</text:span><text:span text:style-name="T447"><text:s/>sureglamentuoti paskolų garantą politinės partijos prievolėms.<text:s/></text:span><text:span text:style-name="T448">Politinių kampanijų finansavimo įstatymo<text:s/></text:span><text:span text:style-name="T449">projekte siūloma numatyti, kad<text:s/></text:span><text:span text:style-name="T450">p</text:span><text:span text:style-name="T451">olitinių kampanijų dalyvių politinės kampanijos laikotarpiu atsiradę įsiskolinimai turi būti įvykdyti per vienus metus nuo galutinių rinkimų, referendumo rezultatų paskelbimo</text:span><text:span text:style-name="T452">.</text:span><text:span text:style-name="T453"><text:s/></text:span></text:p>
      <text:p text:style-name="P454"><text:span text:style-name="T455">Siekiant veiksmingų<text:s/></text:span><text:span text:style-name="T456">poveikio<text:s/></text:span><text:span text:style-name="T457">priemonių draudžiant</text:span><text:span text:style-name="T458"><text:s/>asmenims, neturintiems teisės aukoti, bet kokia forma remti politinės kampanijos dalyvius,<text:s/></text:span><text:span text:style-name="T459">Lietuvos Respublikos administracinių nusižengimų kodekso 93</text:span><text:span text:style-name="T460">, 544</text:span><text:span text:style-name="T461"><text:s/>ir 589 straipsnių pakeitimo įstatymo projekte</text:span><text:span text:style-name="T462"><text:s/>siūloma<text:s/></text:span><text:span text:style-name="T463">neteisėtai<text:s/></text:span><text:span text:style-name="T464">auką suteikusiam asmeniui<text:s/></text:span><text:span text:style-name="T465">a</text:span><text:span text:style-name="T466">r auką suteikusio juridinio asmens vadovui ar kitam už sprendimo priėmimą atsakingam asmeniui</text:span><text:span text:style-name="T467"><text:s/>skirti numatyto dydžio baudą</text:span><text:span text:style-name="T468">, kurios dydis būtų iki 3000 eurų</text:span><text:span text:style-name="T469">.<text:s/></text:span><text:span text:style-name="T470">Atitinkamai siūloma numatyti baudas iki 3000 eurų už politinių partijų finansavimą neturint tam teisės.</text:span><text:span text:style-name="T471"><text:s/>Administracinių nusižengimo kodekso nuostatos taikomos ir visuomeniniams rinkimų komitetams, kaip politinių kampanijų dalyviams.<text:s/></text:span></text:p>
      <text:p text:style-name="P472"/>
      <text:list text:style-name="LFO1" text:continue-numbering="true">
        <text:list-item>
          <text:p text:style-name="P473">Politinių<text:s/>kampanijų skaidrinimo priemonės.</text:p>
        </text:list-item>
      </text:list>
      <text:p text:style-name="P474"><text:span text:style-name="T475"><text:tab/></text:span><text:span text:style-name="T476">Užtikrinant<text:s/></text:span><text:span text:style-name="T477">politinių kampanijų skaidrumą,<text:s/></text:span><text:span text:style-name="T478">Politinių kampanijų finansavimo įstatymo projekte siūloma nustatyti, kad<text:s/></text:span><text:span text:style-name="T479">politinės kampanijos fi</text:span><text:span text:style-name="T480">nansavimo apskaitos žiniaraščiai</text:span><text:span text:style-name="T481">, politinės<text:s/></text:span><text:span text:style-name="T482">kampanijos finansavimo sutartis bei<text:s/></text:span><text:span text:style-name="T483">politinių</text:span><text:span text:style-name="T484"><text:s/>kampanijų finansavimo ataskaito</text:span><text:span text:style-name="T485">s<text:s/></text:span><text:span text:style-name="T486">būtų viešinamos<text:s/></text:span><text:soft-page-break/><text:span text:style-name="T487">Vyriausiosios rinkimų komisijos interneto svetainėje per 10 darbo dienų nuo jų gavimo dienos. Reikalavimas viešinti finansavimo apskaitos dokumentus būtų taikomas visiems politinės kampanijos dalyviams, įskaitant visuomeninius rinkimų komitetus. Pažymėtina, kad iki šiol politinės kampanijos finansavimo apskaitos žiniaraščiai nebuvo viešinami. Taip pat<text:s/></text:span><text:span text:style-name="T488">Politinių kampanijų finansavimo įstatymo projektu numatoma nustatyti 10 darbo dienų terminą išlaidų registravimui (dabar išlaidas galima registruoti ir po rinkimų). Tai leistų efektyviai kampanijos metu kontroliuoti ne tik pajamas, bet ir išlaidas bei taikyti atsakomybę už neteisėtas išlaidas ar limitų viršijimą dar iki rinkimų bei padėtų užtikrinti visų kampanijos dalyvių, įskaitant partijas ir visuomeninius rinkimų komitetus, lygiateisiškumą. Politinių kampanijų finansavimo įstatymo projektu<text:s/></text:span><text:span text:style-name="T489">taip pat siūloma uždrausti politinės kampanijos dalyviui prisiimti naujų išlaidų ar įsipareigojimų, jei Vyriausioji rinkimų komisija nustato, kad iki rinkimų dienos toks politinės kampanijos dalyvis jau viršijo politinės kampanijos išlaidų limitą.</text:span></text:p>
      <text:p text:style-name="P490"/>
      <text:list text:style-name="LFO1" text:continue-numbering="true">
        <text:list-item>
          <text:p text:style-name="P491">Politinių partijų atskaitomybė ir jų veiklos finansavimo stebėsena.</text:p>
        </text:list-item>
      </text:list>
      <text:p text:style-name="P492"><text:span text:style-name="T493">Įgyvendinant</text:span><text:span text:style-name="T494"><text:s/>politinių partijų veiklos finansavimo stebėseną, Politin</text:span><text:span text:style-name="T495">ių partijų įstatymo projekte siūloma numatyti</text:span><text:span text:style-name="T496">, kad politinės partijos Vyriausiajai rinkimų komisijai<text:s/></text:span><text:span text:style-name="T497">kartu su finansinių ataskaitų rinkiniu<text:s/></text:span><text:span text:style-name="T498">pateikia</text:span><text:span text:style-name="T499"><text:s/>ir partijos veiklos finansavimo<text:s/></text:span><text:span text:style-name="T500">ataskaitą, į kurią būtų įtraukti</text:span><text:span text:style-name="T501"><text:s/>politinės partijos organizuoti renginiai, politinė reklama ir kita politinei partijai</text:span><text:span text:style-name="T502"><text:s/>būdinga veikla.<text:s/></text:span><text:span text:style-name="T503">Siūloma numatyti prievolę politinėms partijoms kas ketvirtį teikti savo sąskaitų, įskaitant valstybės biudžeto asignavimų sąskaitą, <text:s/>išrašus. Tai leistų efektyviau kontroliuoti<text:s/></text:span><text:span text:style-name="T504">jų finansavim</text:span><text:span text:style-name="T505">ą</text:span><text:span text:style-name="T506"><text:s/></text:span><text:span text:style-name="T507">Siekiant vykdyti sistemingą visų politinių partijų sudaromų sutarčių stebėseną, Politinių</text:span><text:span text:style-name="T508"><text:s/>partijų įstatymo projekte siūloma</text:span><text:span text:style-name="T509"><text:s/>nustatyti pareig</text:span><text:span text:style-name="T510">ą</text:span><text:span text:style-name="T511"><text:s/></text:span><text:span text:style-name="T512">politinėms partijoms, kurios gauna valstybės biudžeto asignavimus ir yra laikomos perkančiosiomis organizacijomis, savo interneto svetainėje skelbti visas pagal Viešųjų pirkimų įstatymą sudarytas sutartis.<text:s/></text:span><text:span text:style-name="T513">Jeigu</text:span><text:span text:style-name="T514"><text:s/></text:span><text:span text:style-name="T515">nustatoma, kad politinė partija pažeidė<text:s/></text:span><text:span text:style-name="T516">reikalavimą dėl sudarytų sutarčių paviešinimo</text:span><text:span text:style-name="T517">, Vyriausiosios rinkimų komisijos sprendimu politinei partijai ne</text:span><text:span text:style-name="T518">b</text:span><text:span text:style-name="T519">ūtų</text:span><text:span text:style-name="T520"><text:s/></text:span><text:span text:style-name="T521">skiriama asignavimų suma, atitinkanti nepaviešintų sutarčių sumą.</text:span><text:span text:style-name="T522"><text:s/>Pažymėtina ir tai, kad<text:s/></text:span><text:span text:style-name="T523">pagal naujai siūl</text:span><text:span text:style-name="T524">omą reglamentavimą, užtikrinant</text:span><text:span text:style-name="T525"><text:s/>politinių partijų veiklos finansavimo stebėseną,<text:s/></text:span><text:span text:style-name="T526">Politinių partijų įstatymo projekte yra nustatyta, kad<text:s/></text:span><text:span text:style-name="T527">politinių partijų finansavimo<text:s/></text:span><text:span text:style-name="T528">skaidrumo užtikrinimo tikslais<text:s/></text:span><text:span text:style-name="T529">Vyriausiosios rinkimų komisijos<text:s/></text:span><text:span text:style-name="T530">interneto svetainėje<text:s/></text:span><text:span text:style-name="T531">turi būti s</text:span><text:span text:style-name="T532">kelbiami politinių partijų narių, per kalendorinius metus sumokėjusių daugiau nei 360 eurų nario mokestį, sąrašai, juose<text:s/></text:span><text:span text:style-name="T533">nurodant<text:s/></text:span><text:span text:style-name="T534">partijos nario vard</text:span><text:span text:style-name="T535">ą</text:span><text:span text:style-name="T536">, pavard</text:span><text:span text:style-name="T537">ę</text:span><text:span text:style-name="T538"><text:s/>ir sumokėt</text:span><text:span text:style-name="T539">ą</text:span><text:span text:style-name="T540"><text:s/>sum</text:span><text:span text:style-name="T541">ą.</text:span><text:span text:style-name="T542"><text:s/>Pasirinkta</text:span><text:span text:style-name="T543"><text:s/></text:span><text:span text:style-name="T544">360<text:s/></text:span><text:span text:style-name="T545">eurų suma</text:span><text:span text:style-name="T546"><text:s/>politinių</text:span><text:span text:style-name="T547"><text:s/></text:span><text:span text:style-name="T548">partijų</text:span><text:span text:style-name="T549"><text:s/>narių sąrašų viešinimui susieta su politinių partijų narių prievole<text:s/></text:span><text:span text:style-name="T550">pagal L</text:span><text:span text:style-name="T551">ietuvos Respublikos gyventojų turto deklaravimo į</text:span><text:span text:style-name="T552">statymą</text:span><text:span text:style-name="T553"><text:s/></text:span><text:span text:style-name="T554">deklaruoti<text:s/></text:span><text:span text:style-name="T555">savo<text:s/></text:span><text:span text:style-name="T556">turtą ir<text:s/></text:span><text:span text:style-name="T557">pajamas</text:span><text:span text:style-name="T558">,</text:span><text:span text:style-name="T559"><text:s/></text:span><text:span text:style-name="T560">kai</text:span><text:span text:style-name="T561"><text:s/></text:span><text:span text:style-name="T562">bendra politinės partijos nario mokesčių politinei partijai suma<text:s/></text:span><text:span text:style-name="T563">per metus viršija 360 eurų.</text:span></text:p>
      <text:p text:style-name="P564"><text:span text:style-name="T565">Tobulinant šiuo metu galiojantį teisinį reglamentavimą politinių partijų atskaitomybės srityje,</text:span><text:span text:style-name="T566"><text:s/></text:span><text:span text:style-name="T567">Lietuvos Respublikos<text:s/></text:span><text:span text:style-name="T568">vyriausiosios rinkimų komisijos</text:span><text:span text:style-name="T569"><text:s/></text:span><text:span text:style-name="T570">įstatymo NR. IX-985<text:s/></text:span><text:span text:style-name="T571">3</text:span><text:span text:style-name="T572"><text:s/>ir 16 straipsnių pakeitimo ir Įstatymo papildymo 12</text:span><text:span text:style-name="T573">1</text:span><text:span text:style-name="T574"><text:s/>ir 12</text:span><text:span text:style-name="T575">2</text:span><text:span text:style-name="T576"><text:s/>straipsniais įstatymo projekte</text:span><text:span text:style-name="T577"><text:s/>(toliau –</text:span><text:span text:style-name="T578"><text:s/></text:span><text:span text:style-name="T579">Vyriausiosios rinkimų komisijos įstatymo projektas)<text:s/></text:span><text:span text:style-name="T580">siūloma<text:s/></text:span><text:span text:style-name="T581">nustatyti Vyriausiosios rinkimų komisijos reikalavimų privalomumą fiziniams ir juridiniams asmenims</text:span><text:span text:style-name="T582">. Tais atvejais, kai<text:s/></text:span><text:span text:style-name="T583">Vyriausiajai</text:span><text:span text:style-name="T584"><text:s/></text:span><text:span text:style-name="T585">rinkimų komisijai, vykdančiai tyrimą dėl šiurkštaus politinės partijos įstatymo pažeidimo, politinė partija turimų dokumentų ir informacijos nepateikia</text:span><text:span text:style-name="T586">,<text:s/></text:span><text:span text:style-name="T587">Vyriausioji rinkimų komisija</text:span><text:span text:style-name="T588">i suteikiama teisė<text:s/></text:span><text:span text:style-name="T589">tokiai politinei partijai<text:s/></text:span><text:span text:style-name="T590">sustabdyti valstybės biudžeto asignavimų skyrimą</text:span><text:span text:style-name="T591">.<text:s/></text:span><text:span text:style-name="T592">Vyriausiosios rinkimų komisijos įstatymo projektas taip pat pildomas naujomis nuostatomis dėl<text:s/></text:span><text:span text:style-name="T593">asmenų pranešimų, skundų ir prašymų</text:span><text:span text:style-name="T594"><text:s/>dėl galimų rinkimų pažeidimų bei politinių partijų ir politinių kampanijų finansavimą reglamentuojančių teisės aktų pažeidimų</text:span><text:span text:style-name="T595"><text:s/></text:span><text:span text:style-name="T596">nagrinėjimo Vyriausi</text:span><text:span text:style-name="T597">ojoje rinkimų komisijoje tvarkos ir terminų</text:span><text:span text:style-name="T598">, taip pat surinktos<text:s/></text:span><text:span text:style-name="T599">informacijos ir<text:s/></text:span><text:span text:style-name="T600">medžiagos dėl galimų finansavimo pažeidimų<text:s/></text:span><text:soft-page-break/><text:span text:style-name="T601">pagal kompetenciją perdavimo ikiteisminio tyrimo institucijoms</text:span><text:span text:style-name="T602">, pvz. Finansinių nusikaltimų tyrimo tarnybai arba Specialiųjų tyrimų tarnybai</text:span><text:span text:style-name="T603">.</text:span></text:p>
      <text:p text:style-name="P604"/>
      <text:list text:style-name="LFO1" text:continue-numbering="true">
        <text:list-item>
          <text:p text:style-name="P605"><text:span text:style-name="T606">P</text:span><text:span text:style-name="T607">olitinės reklamos skaidrinimas</text:span><text:span text:style-name="T608">.</text:span></text:p>
        </text:list-item>
      </text:list>
      <text:p text:style-name="P609">Užtikrinant politinės reklamos skaidrumą, Politinių kampanijų finansavimo įstatymo projekte siūloma nustatyti, kad politinė reklama būtų žymima nuolat, o ne tik politinės kampanijos laikotarpiu, taip pat viešosios informacijos rengėjai ir skleidėjai Vyriausiajai rinkimų komisijai duomenis apie paskleistą politinę reklamą<text:s/>privalo<text:s/>teikti<text:s/>nuolat.</text:p>
      <text:p text:style-name="P610"/>
      <text:p text:style-name="P611"><text:span text:style-name="T612">Siekiant</text:span><text:span text:style-name="T613"><text:s/></text:span><text:span text:style-name="T614">užkirst</text:span><text:span text:style-name="T615">i</text:span><text:span text:style-name="T616"><text:s/>keli</text:span><text:span text:style-name="T617">ą</text:span><text:span text:style-name="T618"><text:s/>piktnaudžiauti paramos gavėjo statuso<text:s/></text:span><text:span text:style-name="T619">suteikiamomis lengvatomis</text:span><text:span text:style-name="T620">, Darbo grupė</text:span><text:span text:style-name="T621"><text:s/></text:span><text:span text:style-name="T622">taip pat nagrinėjo paramos gavėjo statuso suteikimo ir panaikinimo sąlygas.<text:s/></text:span><text:span text:style-name="T623">Lietuvos Respublikos labdaros ir paramos įstatymo Nr. I-172 13 straipsnio pakeitimo įstatymo Nr. XIII-1331 1 straipsnio pakeitimo<text:s/></text:span><text:span text:style-name="T624">įstatymo projekte</text:span><text:span text:style-name="T625"><text:s/>(toliau – Labdaros ir paramos įstatymo projektas) s</text:span><text:span text:style-name="T626">iūloma nustatyti, kad paramos gavėjo statusas negali būti suteikiamas tokiam asmeniui, kurio<text:s/></text:span><text:span text:style-name="T627">vadovas<text:s/></text:span><text:span text:style-name="T628">yra</text:span><text:span text:style-name="T629"><text:s/>arba buvo kito asmens, kuriam už<text:s/></text:span><text:span text:style-name="T630">atitinkamus Labdaros ir paramos įstatyme įvardytus pažeidimus arba<text:s/></text:span><text:span text:style-name="T631">dėl to, kad jis neatitinka minimalių patikimo mokesčių mokėtojo kriterijų, ne anksčiau kaip prieš vienerius metus buvo panaikintas paramos gavėjo statusas, vadovu</text:span><text:span text:style-name="T632">.<text:s/></text:span><text:span text:style-name="T633">Labdaros ir paramos įstatymo<text:s/></text:span><text:span text:style-name="T634">projektu taip pat siūloma atsisakyti perteklinės ir teisinius santykius dubliuojančios nuostatos dėl paramos gavėjo statuso panaikinimo už<text:s/></text:span><text:span text:style-name="T635">B</text:span><text:span text:style-name="T636">audžiamajame kodekse numatyt</text:span><text:span text:style-name="T637">ą</text:span><text:span text:style-name="T638"><text:s/>nusikaltim</text:span><text:span text:style-name="T639">ą</text:span><text:span text:style-name="T640"><text:s/>ar baudžiam</text:span><text:span text:style-name="T641">ąjį</text:span><text:span text:style-name="T642"><text:s/>nusižengim</text:span><text:span text:style-name="T643">ą</text:span><text:span text:style-name="T644"><text:s/>ekonomikai ir verslo tvarkai ar finansų sistemai</text:span><text:span text:style-name="T645">. Atsižvelgiant į tai, kad Pinigų plovimo ir teroristų finansavimo prevencijos įstatymas paramos gavėjams nėra taikomas,<text:s/></text:span><text:span text:style-name="T646">Labdaros ir paramos įstatymo<text:s/></text:span><text:span text:style-name="T647">projektu taip pat siūloma atsisakyti ir šio paramos gavėjo statuso panaikinimo pagrindo.<text:s/></text:span></text:p>
      <text:p text:style-name="P648"><text:span text:style-name="T649">Valstybinės mokesčių inspekcijos prie Lietuvos Respublikos finansų ministerijos informacinių sistemų duomenimis Lietuvoje šiuo metu yra<text:s/></text:span><text:span text:style-name="T650">į</text:span><text:span text:style-name="T651">registruota<text:s/></text:span><text:span text:style-name="T652">38 394 paramos gavėjai</text:span><text:span text:style-name="T653">, iš kurių 2 146<text:s/></text:span><text:span text:style-name="T654">yra<text:s/></text:span><text:span text:style-name="T655">mokesčių mokėtojai, kurių mokestinė nepriemoka yra mažesnė nei 5 eurai, o bendra šių mokesčių mokėtojų nepriemoka sudaro 2 011 eurų.<text:s/></text:span><text:span text:style-name="T656">K</text:span><text:span text:style-name="T657">itų paramos gavėjų</text:span><text:span text:style-name="T658">,</text:span><text:span text:style-name="T659"><text:s/>turinčių mokestinę nepriemoką didesnę arba lygią 5 eurams</text:span><text:span text:style-name="T660">,</text:span><text:span text:style-name="T661"><text:s/>identifikuota 777. Šių mokesčių mokėtojų bendras įsiskolinimas valstybės biudžetui sudaro 2 008 778 eurus</text:span><text:span text:style-name="T662">, tačiau<text:s/></text:span><text:span text:style-name="T663">šią sumą sudaro</text:span><text:span text:style-name="T664"><text:s/>iš esmės 3 mokesčių mokėtojų, kuriems yra įregistruotas „bankrutuojantis“ statusas, skola</text:span><text:span text:style-name="T665">.<text:s/></text:span><text:span text:style-name="T666">Vadovaujantis Labdaros ir paramos įstatymo 13 straipsnio 6 dalies 2 punktu, juridiniams asmenims, kuriems įregistruotas jo kaip bankrutuojančio juridinio asmens statusas, paramos gavėjo statusas panaikinamas Juridinių asmenų registro tvarkytojo iniciatyva</text:span><text:span text:style-name="T667">, t. y. tokiems juridiniams asmenims paramos gavėjo statusas panaikinamas kitu pagrindu</text:span><text:span text:style-name="T668">.</text:span><text:span text:style-name="T669"><text:s/>Įvertinus visa tai,<text:s/></text:span><text:span text:style-name="T670">Valstybinės mokesčių inspekcijos prie Lietuvos Respublikos finansų ministerijos siūlymu,<text:s/></text:span><text:span text:style-name="T671">siekiant protingumo ir racionalumo kriterijų, Labdaros ir paramos įstatymo projektu taip pat siūloma atsisakyti 13 straipsnio 5 dalies 5 punkte numatyto paramos gavėjo statuso panaikinimo pagrindo.</text:span></text:p>
      <text:p text:style-name="P672"><text:span text:style-name="T673">Nauju teisiniu reguliavimu taip pat siūloma tarpusavyje suderinti įstatymų nuostatas ir nustatyti analogišką reguliavimą dėl paramos gavėjo statuso panaikinimo tiek tiems labdaros ir paramos fondams</text:span><text:span text:style-name="T674"><text:s/></text:span><text:span text:style-name="T675">ar asociacijoms, kurie pagal naują reguliavimą yra pasirinkę rengti metinių finansinių ataskaitų rinkinį, tiek tiems, kurie – metinę ataskaitą, kai labdaros ir paramos fondas</text:span><text:span text:style-name="T676"><text:s/></text:span><text:span text:style-name="T677">ar asociacija šių finansinių dokumentų nebus pateikę Juridinių asmenų registro tvarkytojui</text:span><text:span text:style-name="T678">.</text:span></text:p>
      <text:p text:style-name="P679"/>
      <text:p text:style-name="P680">5.<text:s/>Numatomo<text:s/>teisinio reguliavimo poveikio vertinimo rezultatai (jeigu rengiant įstatymų projektus toks vertinimas turi būti atliktas ir jo rezultatai nepateikiami atskiru<text:s/><text:soft-page-break/>dokumentu), galimos neigiamos priimtų įstatymų pasekmės ir kokių priemonių reikėtų imtis, kad tokių pasekmių būtų išvengta</text:p>
      <text:p text:style-name="P681"><text:span text:style-name="T682">Priėmus įstatymų projektu</text:span><text:span text:style-name="T683">s, neigiamų pasekmių nenumatoma,<text:s/></text:span><text:span text:style-name="T684">nes bus<text:s/></text:span><text:span text:style-name="T685">dar labiau užtikrintas<text:s/></text:span><text:span text:style-name="T686">politinių partijų ir<text:s/></text:span><text:span text:style-name="T687">politinių kampanijų finansavimo skaidrumas, sustiprinta finansavimo kontrolė</text:span><text:span text:style-name="T688">,<text:s/></text:span><text:span text:style-name="T689">taip pat</text:span><text:span text:style-name="T690"><text:s/>išvengiama</text:span><text:span text:style-name="T691">s nepagrįstas naudojimasis</text:span><text:span text:style-name="T692"><text:s/>mokesčių lengvatomis</text:span><text:span text:style-name="T693">.<text:s/></text:span><text:span text:style-name="T694">Į</text:span><text:span text:style-name="T695">statymų projektuose</text:span><text:span text:style-name="T696"><text:s/>siūlomi reguliuoti teisiniai santykiai neturės esminės įtakos ir neigiamų pasekmių<text:s/></text:span><text:span text:style-name="T697">ekonomikai, socialinei aplinkai, viešajam administravimui, teisinei sistemai, administracinei naštai.</text:span></text:p>
      <text:p text:style-name="P698"/>
      <text:p text:style-name="P699">6. Galima priimtų įstatymų įtaka kriminogeninei situacijai, korupcijai</text:p>
      <text:p text:style-name="P700">Numatoma, kad įstatymų projektai turės teigiamos įtakos atskleidžiant ir užkardant neteisėto politinių partijų ir politinių kampanijų finansavimo atvejus, tuo pačiu prisidės prie politinės korupcijos mažinimo.<text:s/></text:p>
      <text:p text:style-name="P701"/>
      <text:p text:style-name="P702">7. Galima įstatymų įgyvendinimo įtaka verslo sąlygoms ir jo plėtrai</text:p>
      <text:p text:style-name="P703">Įstatymų projektai turės<text:s/>teigiamą poveikį<text:s/>verslui<text:s/>ir jo plėtrai, kadangi pasirinktomis teisėkūros priemonėmis siūloma mažinti politinės korupcijos apraiškas, kas prisidės prie verslo sąlygų gerinimo.</text:p>
      <text:p text:style-name="P704"/>
      <text:p text:style-name="P705">8. Įstatymų inkorporavimas į teisinę sistemą, teisės aktai, kuriuos būtina priimti, galiojantys teisės aktai, kuriuos reikia pakeisti ar pripažinti netekusiais galios</text:p>
      <text:p text:style-name="P706"><text:span text:style-name="T707">Priėmus įstatymų projektus kitų Lietuvos Respublikos įstatymų keisti nereikės.</text:span></text:p>
      <text:p text:style-name="P708"/>
      <text:p text:style-name="P709">9. Įstatymų projektų atitiktis Lietuvos Respublikos valstybinės kalbos, Teisėkūros pagrindų įstatymų reikalavimams, įstatymų projektų sąvokų ir jas įvardijančių terminų įvertinimas Terminų banko įstatymo ir jo įgyvendinamųjų teisės aktų nustatyta tvarka</text:p>
      <text:p text:style-name="P710"><text:span text:style-name="T711">Įstatymų projektai parengti laikantis Valstybinės kalbos ir Teisėkūros pagrindų įstatymų reikalavimų ir atitinka bendrines lietuvių kalbos normas. Įstatymų projektuose naujų sąvokų nėra.</text:span></text:p>
      <text:p text:style-name="P712"/>
      <text:p text:style-name="P713">10. Įstatymų projektų atitiktis Žmogaus teisių ir pagrindinių laisvių apsaugos konvencijos nuostatoms ir Europos Sąjungos dokumentams</text:p>
      <text:p text:style-name="P714"><text:span text:style-name="T715">Įstatymų projektai neprieštarauja Žmogaus teisių ir pagrindinių laisvių apsaugos konvencijos nuostatoms ir Europos Sąjungos teisės aktams.</text:span></text:p>
      <text:p text:style-name="P716"/>
      <text:p text:style-name="P717">11. Įstatymams įgyvendinti reikalingi įgyvendinamieji teisės aktai, šių teisės aktų rengėjai ir parengimo terminai</text:p>
      <text:p text:style-name="P718"><text:span text:style-name="T719">Priėmus įstatymus, Lietuvos Respublikos vyriausioji rinkimų komisija<text:s/></text:span><text:span text:style-name="T720">turės priimti</text:span><text:span text:style-name="T721"><text:s/>ši</text:span><text:span text:style-name="T722">ems įstatymams įgyvendinti būtinus</text:span><text:span text:style-name="T723"><text:s/>teisės aktus.</text:span></text:p>
      <text:p text:style-name="P724"/>
      <text:p text:style-name="P725">12. Valstybės, savivaldybių biudžetų ir kitų valstybės įsteigtų fondų lėšos, kurių prireiks įstatymams įgyvendinti, ar bus galima sutaupyti (pateikiami prognozuojami rodikliai einamaisiais ir artimiausiais 3 biudžetiniais metais)</text:p>
      <text:p text:style-name="P726"><text:span text:style-name="T727">Įstatymų projektams įgyvendinti papildomų biudžeto lėšų nereikės.</text:span></text:p>
      <text:p text:style-name="P728"/>
      <text:p text:style-name="P729">13. Įstatymų projektų rengimo metu gauti specialistų vertinimai ir išvados</text:p>
      <text:p text:style-name="P730"><text:span text:style-name="T731">Įstatymo projekto rengimo metu specialistų vertinimų ir išvadų nebuvo gauta.</text:span></text:p>
      <text:p text:style-name="P732"/>
      <text:soft-page-break/>
      <text:p text:style-name="P733">14. Reikšminiai žodžiai, kurių reikia šiems projektams įtraukti į kompiuterinę paieškos sistemą, įskaitant Europos žodyno „Eurovoc“ terminus, temas bei sritis</text:p>
      <text:p text:style-name="P734"><text:span text:style-name="T735">Reikšminiai žodžiai, kurių reikia šiam įstatymo projektui įtraukti į kompiuterinę paieškos sistemą, įskaitant reikšminius žodžius pagal Europos žodyną<text:s/></text:span><text:span text:style-name="T736">Eurovoc</text:span><text:span text:style-name="T737">:<text:s/></text:span><text:span text:style-name="T738">„Baudžiamasis kodeksas“, „neteisėtas politinių partijų ir politinių kampanijų finansavimas“, „politinė partija“, „politinė kampanija“</text:span><text:span text:style-name="T739">, „politinė reklama“</text:span><text:span text:style-name="T740">.<text:s/></text:span></text:p>
      <text:p text:style-name="P741"/>
      <text:p text:style-name="P742">15. Kiti, iniciatorių nuomone, reikalingi pagrindimai ir paaiškinimai</text:p>
      <text:p text:style-name="P743">Nėra.<text:s/></text:p>
      <text:p text:style-name="P744"/>
      <text:p text:style-name="P745"/>
      <text:p text:style-name="P746">Teisingumo ministras<text:tab/><text:tab/><text:tab/><text:tab/><text:s text:c="19"/>Elvinas Jankevičius</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ld1" style:display-name="bold1"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fo:font-style="italic" style:font-style-asian="italic"/>
    </style:style>
    <style:style style:name="WW_CharLFO2LVL1" style:family="text">
      <style:text-properties style:font-name-asian="Calibri" fo:font-weight="normal" style:font-weight-asian="normal" fo: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I">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1-04T07:42:00Z</meta:creation-date>
    <dc:date>2019-01-04T07:42:00Z</dc:date>
    <meta:print-date>2018-12-10T13:43:00Z</meta:print-date>
    <meta:template xlink:href="Normal.dotm" xlink:type="simple"/>
    <meta:editing-cycles>2</meta:editing-cycles>
    <meta:editing-duration>PT0S</meta:editing-duration>
    <meta:document-statistic meta:page-count="9" meta:paragraph-count="72" meta:word-count="3715" meta:character-count="30768" meta:row-count="387" meta:non-whitespace-character-count="27125"/>
  </office:meta>
</office:document-meta>
</file>