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SAVANORIŠKOS VEIKLOS<text:s/></text:span><text:span text:style-name="T11">ĮSTATYMO NR.<text:s/></text:span><text:span text:style-name="T12">XI-1500</text:span><text:s/><text:span text:style-name="T13">PAKEITIMO</text:span><text:span text:style-name="T14"><text:line-break/></text:span><text:span text:style-name="T15">ĮSTATYMO<text:s/></text:span><text:span text:style-name="T16">PROJEKTO</text:span></text:p>
      <text:p text:style-name="P17"/>
      <text:p text:style-name="P18">2023-<text:span text:style-name="T19">11</text:span>-15<text:s/>Nr. XIVP-3014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J. Andriuškevičiūtė, tel.<text:s/></text:span><text:span text:style-name="T52">+370 5 20</text:span><text:span text:style-name="T53">9 6159, el. p. jadvyga.andriuskeviciute@lrs.lt</text:span></text:p>
      <text:p text:style-name="P54"><text:span text:style-name="T55">J. Raškauskaitė, tel.<text:s/></text:span><text:span text:style-name="T56">+ 370</text:span><text:span text:style-name="T57"><text:s/></text:span><text:span text:style-name="T58">5</text:span><text:span text:style-name="T59"><text:s/>209<text:s/></text:span><text:span text:style-name="T60">6842, el. p.<text:s/></text:span><text:a xlink:href="mailto:jurgita.raskauskaite@lrs.lt" office:target-frame-name="_top" xlink:show="replace"><text:span text:style-name="T61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15T10:16:00Z</meta:creation-date>
    <dc:date>2023-11-15T10:1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4" meta:character-count="602" meta:row-count="27" meta:non-whitespace-character-count="528"/>
  </office:meta>
</office:document-meta>
</file>