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62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4.5923in" style:use-optimal-column-width="false"/>
    </style:style>
    <style:style style:name="Table9" style:family="table">
      <style:table-properties style:width="6.0791in" fo:margin-left="0in" table:align="center"/>
    </style:style>
    <style:style style:name="TableRow14" style:family="table-row">
      <style:table-row-properties style:min-row-height="0.3173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line-height="115%"/>
      <style:text-properties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line-height="115%"/>
      <style:text-properties style:font-size-complex="12pt"/>
    </style:style>
    <style:style style:name="TableRow19" style:family="table-row">
      <style:table-row-properties style:min-row-height="0.2861in" style:use-optimal-row-height="false" fo:keep-together="always"/>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text-properties style:font-size-complex="12pt"/>
    </style:style>
    <style:style style:name="TableRow27" style:family="table-row">
      <style:table-row-properties style:min-row-height="3.62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style:text-properties style:font-name-asian="Calibri" style:font-size-complex="12pt"/>
    </style:style>
    <style:style style:name="P38" style:parent-style-name="Normal" style:family="paragraph">
      <style:paragraph-properties style:text-autospace="none" fo:text-align="justify"/>
      <style:text-properties style:font-name-asian="Calibri" style:font-size-complex="12pt"/>
    </style:style>
    <style:style style:name="P39" style:parent-style-name="Normal" style:family="paragraph">
      <style:paragraph-properties style:text-autospace="none" fo:text-align="justify"/>
      <style:text-properties style:font-name-asian="Calibri" style:font-size-complex="12pt"/>
    </style:style>
    <style:style style:name="P40" style:parent-style-name="Normal" style:family="paragraph">
      <style:paragraph-properties style:text-autospace="none" fo:text-align="justify"/>
      <style:text-properties fo:color="#000000" style:font-size-complex="12pt" style:language-asian="lt" style:country-asian="LT"/>
    </style:style>
    <style:style style:name="P41" style:parent-style-name="Normal" style:family="paragraph">
      <style:paragraph-properties fo:text-align="justify" style:line-height-at-least="0.191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line-height-at-least="0.1916in"/>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P47" style:parent-style-name="Normal" style:family="paragraph">
      <style:paragraph-properties fo:text-align="justify" style:line-height-at-least="0.1916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1916in"/>
      <style:text-properties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text:p>
      <text:p text:style-name="P3">2022 METŲ VALSTYBĖS BIUDŽETO IR SAVIVALDYBIŲ BIUDŽETŲ FINANSINIŲ RODIKLIŲ PATVIRTINIMO ĮSTATYMO NR. XIV-745 PREAMBULĖS, 1, 2, 6, 7, 9, 10, 11, 14, 21 STRAIPSNIŲ IR 1, 2, 3, 4, 5, 6 PRIEDŲ PAKEITIMO</text:p>
      <text:p text:style-name="P4">ĮSTATYMO PROJEKTO NR. XIVP-1499</text:p>
      <text:p text:style-name="P5">2022-05-09</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Pasiūlymo turinys</text:p>
          </table:table-cell>
          <table:covered-table-cell/>
          <table:covered-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Šiandien<text:s/>dėl Rusijos Federacijos karinės invazijos į Ukrainą sukeltos geopolitinės krizės padidėjo poreikis imtis priemonių, skirtų Lietuvos kariniam, kibernetiniam, ekonominiam<text:s/>ir civiliniam<text:s/>saugumui stiprinti.</text:p>
            <text:p text:style-name="P38">Kolektyvinės apsaugos statiniai yra<text:s/>ypatingai svarbūs esant kariniam konfliktui ir šiuo metu Lietuvoje vis dar yra išlikusių slėptuvių skirtų<text:s/>laikinam gyventojų prieglobsčiui<text:s/>esant kariniam pavojui ar netgi apsisaugoti nuo branduolinio sprogimo. Įprastomis gyvenimo sąlygomis minimi statiniai naudojami įvairiems visuomenės poreikiams, o ekstremaliųjų<text:s/>ar karinių<text:s/>situacijų metu juos<text:s/>būtų<text:s/>galima pritaikyti gyventojams apsaugoti nuo atsiradusių gyvybei ar sveikatai pavojingų veiksnių. Dažniausiai tokie statiniai yra mokyklos, gimnazijos, kultūros, sporto centrai. Kiekviena savivaldybė rūpinasi savivaldybėje gyvenančių ir esančių žmonių apsauga ir iš anksto numato kolektyvinei apsaugai skirtus statinius.<text:s/>Tačiau ne visais atvejais savivaldybės dėl lėšų trūkumo skiria pakankamai lėšų pritaikyti tokius statinius apsaugoti žmones karinių konfliktų metu, todėl siūlau skirti papildomai 60 mln. eurų<text:s/>(po 1 mln. eurų kiekvienai savivaldybei)<text:s/>šių statinių renovacijai ir pritaikymui naudoti<text:s/>kaip slėptuves.<text:s/></text:p>
            <text:p text:style-name="P39"><text:s/></text:p>
            <text:p text:style-name="P40"/>
            <text:p text:style-name="P41"><text:span text:style-name="T42"> </text:span><text:span text:style-name="T43">Pasiūlymas:</text:span></text:p>
            <text:p text:style-name="P44">Skirti<text:s/>30<text:s/>000 000 eurų<text:s/>tikslinį finansavimą savivaldybių biudžetams papildomai<text:s/>kolektyviniams apsaugos statiniams ir slėptuvėms renovuoti ir (ar) įrengti.<text:s/></text:p>
            <text:p text:style-name="P45"><text:span text:style-name="T46"> </text:span></text:p>
            <text:p text:style-name="P47"><text:span text:style-name="T48">Lėšų šaltinis:</text:span></text:p>
            <text:p text:style-name="P49">Valstybės rezervo lėšos,<text:s/>Valstybės biudžeto<text:s/>viršplaninės<text:s/>įplaukos.<text:s/></text:p>
          </table:table-cell>
        </table:table-row>
      </table:table>
      <text:p text:style-name="P50"/>
      <text:p text:style-name="P51">Teikia</text:p>
      <text:p text:style-name="P52"/>
      <text:soft-page-break/>
      <text:p text:style-name="P53">Seimo nariai<text:s/><text:tab/></text:p>
      <text:p text:style-name="P54"/>
      <text:p text:style-name="Normal"><text:span text:style-name="T55">Ligita Girskienė</text:span><text:span text:style-name="T56"><text:tab/></text:span><text:span text:style-name="T57"><text:tab/></text:span><text:span text:style-name="T58"><text:tab/></text:span><text:span text:style-name="T59"><text:tab/></text:span><text:span text:style-name="T60"><text:tab/></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9T11:56:00Z</meta:creation-date>
    <dc:date>2022-05-09T11:56:00Z</dc:date>
    <meta:template xlink:href="Normal.dotm" xlink:type="simple"/>
    <meta:editing-cycles>1</meta:editing-cycles>
    <meta:editing-duration>PT0S</meta:editing-duration>
    <meta:document-statistic meta:page-count="3" meta:paragraph-count="34" meta:word-count="231" meta:character-count="1835" meta:row-count="117" meta:non-whitespace-character-count="1638"/>
  </office:meta>
</office:document-meta>
</file>