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</text:span><text:span text:style-name="T11">DĖL 1976 M. BIRŽELIO 13 D. ROMOJE PRIIMTO SUSITARIMO DĖL TARPTAUTINIO ŽEMĖS ŪKIO PLĖTROS FONDO STEIGIMO RATIFIKAVIMO</text:span><text:span text:style-name="T12">“ PROJEKTO</text:span></text:p>
      <text:p text:style-name="P13"/>
      <text:p text:style-name="P14">2024-06-25<text:s/>Nr. XIVP-3957</text:p>
      <text:p text:style-name="P15">Vilnius</text:p>
      <text:p text:style-name="P16"/>
      <text:p text:style-name="P17">Įvertinę projekto atitiktį Konstitucijai, įstatymams, teisėkūros principams ir teisės technikos taisyklėms,<text:s/>teikiame šią pastabą.<text:s/></text:p>
      <text:p text:style-name="P18"><text:span text:style-name="T19">Pagal susiklosčiusią ratifikavimo įstatymų praktiką ratifikavimo įstatymo pavadinime nėra nurodoma ratifikuojamo<text:s/></text:span><text:span text:style-name="T20">tarptautinio<text:s/></text:span><text:span text:style-name="T21">susitarimo priėmimo (pasirašymo) data ir vieta, jeigu šie<text:s/></text:span><text:soft-page-break/><text:span text:style-name="T22">duomenys nėra nuro</text:span><text:span text:style-name="T23">dyti</text:span><text:span text:style-name="T24"><text:s/></text:span><text:span text:style-name="T25">pačiame<text:s/></text:span><text:span text:style-name="T26">ratifikuojamo<text:s/></text:span><text:span text:style-name="T27">tarptautinio<text:s/></text:span><text:span text:style-name="T28">susitarimo pavadinime.</text:span><text:span text:style-name="T29"><text:s/>Atsižvelgiant į tai projekto pavadinime išbrauktini skaičiai ir žodžiai „1976 m. birželio 13 d. Romoje priimto“.</text:span></text:p>
      <text:p text:style-name="P30"/>
      <text:p text:style-name="P31"/>
      <text:p text:style-name="P32"/>
      <text:p text:style-name="P33">Departamento direktorius<text:tab/><text:tab/><text:tab/><text:tab/><text:tab/><text:tab/><text:tab/><text:s text:c="7"/>Dainius Zebleck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. Gaisrytė, tel. (0 5)<text:s/><text:s/>209 6376, el. p. indre.gaisryte@lrs.lt</text:p>
      <text:p text:style-name="P44"><text:span text:style-name="T45">L. </text:span><text:span text:style-name="T46">Schulte-Ebbert, tel. (0 5)<text:s/></text:span><text:span text:style-name="T47"><text:s/></text:span><text:span text:style-name="T48"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25T14:21:00Z</meta:creation-date>
    <dc:date>2024-06-25T14:21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1" meta:character-count="983" meta:row-count="16" meta:non-whitespace-character-count="866"/>
  </office:meta>
</office:document-meta>
</file>