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style:font-size-complex="12pt" style:language-asian="en" style:country-asian="US"/>
    </style:style>
    <style:style style:name="P3" style:parent-style-name="Normal" style:family="paragraph">
      <style:paragraph-properties fo:text-align="center"/>
      <style:text-properties fo:font-weight="bold" style:font-weight-asian="bold" style:font-size-complex="12pt" fo:language="lt" fo:country="LT"/>
    </style:style>
    <style:style style:name="P4" style:parent-style-name="Heading2" style:family="paragraph">
      <style:text-properties style:font-size-complex="12pt"/>
    </style:style>
    <style:style style:name="P5" style:parent-style-name="Heading2" style:family="paragraph">
      <style:text-properties style:font-size-complex="12pt"/>
    </style:style>
    <style:style style:name="P6" style:parent-style-name="Heading2" style:family="paragraph">
      <style:text-properties style:font-size-complex="12pt"/>
    </style:style>
    <style:style style:name="P7" style:parent-style-name="Normal" style:family="paragraph">
      <style:text-properties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style:text-position="super 62.5%" fo:language="lt" fo:country="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color="#000000" style:text-position="super 62.5%" fo:language="lt" fo:country="LT"/>
    </style:style>
    <style:style style:name="T18" style:parent-style-name="DefaultParagraphFont" style:family="text">
      <style:text-properties fo:font-weight="bold" style:font-weight-asian="bold" style:font-weight-complex="bold" fo:color="#000000" fo:language="lt" fo:country="LT"/>
    </style:style>
    <style:style style:name="T19" style:parent-style-name="DefaultParagraphFont" style:family="text">
      <style:text-properties fo:font-weight="bold" style:font-weight-asian="bold" style:font-weight-complex="bold" fo:color="#000000"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center"/>
      <style:text-properties style:font-size-complex="12pt" fo:language="lt" fo:country="LT"/>
    </style:style>
    <style:style style:name="P23" style:parent-style-name="Normal" style:family="paragraph">
      <style:paragraph-properties fo:text-align="center"/>
      <style:text-properties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justify"/>
      <style:text-properties style:font-size-complex="12pt" fo:language="lt" fo:country="LT"/>
    </style:style>
    <style:style style:name="P26" style:parent-style-name="Dalyviai" style:family="paragraph"/>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size-complex="10pt" fo:language="en" fo:country="US" style:language-asian="lt" style:country-asian="LT"/>
    </style:style>
    <style:style style:name="T31" style:parent-style-name="DefaultParagraphFont" style:family="text">
      <style:text-properties style:font-size-complex="10pt" fo:language="en" fo:country="US" style:language-asian="lt" style:country-asian="LT"/>
    </style:style>
    <style:style style:name="T32" style:parent-style-name="DefaultParagraphFont" style:family="text">
      <style:text-properties style:font-size-complex="10pt" fo:language="en" fo:country="US" style:language-asian="lt" style:country-asian="LT"/>
    </style:style>
    <style:style style:name="T33" style:parent-style-name="DefaultParagraphFont" style:family="text">
      <style:text-properties style:font-size-complex="10pt" fo:language="en" fo:country="US" style:language-asian="lt" style:country-asian="LT"/>
    </style:style>
    <style:style style:name="T34" style:parent-style-name="DefaultParagraphFont" style:family="text">
      <style:text-properties style:font-size-complex="10pt" fo:language="en" fo:country="US" style:language-asian="lt" style:country-asian="LT"/>
    </style:style>
    <style:style style:name="T35" style:parent-style-name="DefaultParagraphFont" style:family="text">
      <style:text-properties style:font-size-complex="10pt" fo:language="en" fo:country="US" style:language-asian="lt" style:country-asian="LT"/>
    </style:style>
    <style:style style:name="T36" style:parent-style-name="DefaultParagraphFont" style:family="text">
      <style:text-properties style:font-size-complex="10pt" fo:language="en" fo:country="US" style:language-asian="lt" style:country-asian="LT"/>
    </style:style>
    <style:style style:name="T37" style:parent-style-name="DefaultParagraphFont" style:family="text">
      <style:text-properties style:font-size-complex="10pt" fo:language="en" fo:country="US" style:language-asian="lt" style:country-asian="LT"/>
    </style:style>
    <style:style style:name="T38" style:parent-style-name="DefaultParagraphFont" style:family="text">
      <style:text-properties style:font-size-complex="10pt" fo:language="en" fo:country="US" style:language-asian="lt" style:country-asian="LT"/>
    </style:style>
    <style:style style:name="T39" style:parent-style-name="DefaultParagraphFont" style:family="text">
      <style:text-properties style:font-size-complex="10pt" fo:language="en" fo:country="US" style:language-asian="lt" style:country-asian="LT"/>
    </style:style>
    <style:style style:name="T40" style:parent-style-name="DefaultParagraphFont" style:family="text">
      <style:text-properties style:font-size-complex="10pt" fo:language="en" fo:country="US" style:language-asian="lt" style:country-asian="LT"/>
    </style:style>
    <style:style style:name="T41" style:parent-style-name="DefaultParagraphFont" style:family="text">
      <style:text-properties style:font-size-complex="10pt" fo:language="en" fo:country="US" style:language-asian="lt" style:country-asian="LT"/>
    </style:style>
    <style:style style:name="T42" style:parent-style-name="DefaultParagraphFont" style:family="text">
      <style:text-properties style:font-size-complex="10pt" fo:language="en" fo:country="US" style:language-asian="lt" style:country-asian="LT"/>
    </style:style>
    <style:style style:name="T43" style:parent-style-name="DefaultParagraphFont" style:family="text">
      <style:text-properties style:font-size-complex="10pt" fo:language="en" fo:country="US" style:language-asian="lt" style:country-asian="LT"/>
    </style:style>
    <style:style style:name="T44" style:parent-style-name="DefaultParagraphFont" style:family="text">
      <style:text-properties style:font-size-complex="10pt" fo:language="en" fo:country="US" style:language-asian="lt" style:country-asian="LT"/>
    </style:style>
    <style:style style:name="T45" style:parent-style-name="DefaultParagraphFont" style:family="text">
      <style:text-properties style:font-size-complex="10pt" fo:language="en" fo:country="US" style:language-asian="lt" style:country-asian="LT"/>
    </style:style>
    <style:style style:name="T46" style:parent-style-name="DefaultParagraphFont" style:family="text">
      <style:text-properties style:font-size-complex="10pt" fo:language="en" fo:country="US" style:language-asian="lt" style:country-asian="LT"/>
    </style:style>
    <style:style style:name="T47" style:parent-style-name="DefaultParagraphFont" style:family="text">
      <style:text-properties style:font-size-complex="10pt" fo:language="en" fo:country="US" style:language-asian="lt" style:country-asian="LT"/>
    </style:style>
    <style:style style:name="T48" style:parent-style-name="DefaultParagraphFont" style:family="text">
      <style:text-properties style:font-size-complex="10pt" fo:language="en" fo:country="US" style:language-asian="lt" style:country-asian="LT"/>
    </style:style>
    <style:style style:name="T49" style:parent-style-name="DefaultParagraphFont" style:family="text">
      <style:text-properties style:font-size-complex="10pt" fo:language="en" fo:country="US" style:language-asian="lt" style:country-asian="LT"/>
    </style:style>
    <style:style style:name="T50" style:parent-style-name="DefaultParagraphFont" style:family="text">
      <style:text-properties style:font-size-complex="10pt" fo:language="en" fo:country="US" style:language-asian="lt" style:country-asian="LT"/>
    </style:style>
    <style:style style:name="T51" style:parent-style-name="DefaultParagraphFont" style:family="text">
      <style:text-properties style:font-size-complex="10pt" fo:language="en" fo:country="US" style:language-asian="lt" style:country-asian="LT"/>
    </style:style>
    <style:style style:name="T52" style:parent-style-name="DefaultParagraphFont" style:family="text">
      <style:text-properties style:font-size-complex="10pt" fo:language="en" fo:country="US" style:language-asian="lt" style:country-asian="LT"/>
    </style:style>
    <style:style style:name="T53" style:parent-style-name="DefaultParagraphFont" style:family="text">
      <style:text-properties style:font-size-complex="10pt" fo:language="en" fo:country="US" style:language-asian="lt" style:country-asian="LT"/>
    </style:style>
    <style:style style:name="P54" style:parent-style-name="Dalyviai" style:family="paragraph">
      <style:paragraph-properties fo:margin-left="0.75in">
        <style:tab-stops/>
      </style:paragraph-properties>
    </style:style>
    <style:style style:name="P55" style:parent-style-name="Heading6"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fo:font-weight="normal" style:font-weight-asian="normal" style:font-weight-complex="normal" style:font-size-complex="12pt"/>
    </style:style>
    <style:style style:name="P58" style:parent-style-name="Normal" style:family="paragraph">
      <style:text-properties fo:language="lt" fo:country="LT" style:language-asian="en" style:country-asian="US"/>
    </style:style>
    <style:style style:name="TableColumn60" style:family="table-column">
      <style:table-column-properties style:column-width="0.4923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4.8236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1.3784in" style:use-optimal-column-width="false"/>
    </style:style>
    <style:style style:name="Table59" style:family="table">
      <style:table-properties style:width="10.5333in" fo:margin-left="-0.0236in" table:align="left"/>
    </style:style>
    <style:style style:name="TableRow68" style:family="table-row">
      <style:table-row-properties style:min-row-height="0.3277in" style:use-optimal-row-height="false" fo:keep-together="always"/>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fo:language="lt" fo:country="LT"/>
    </style:style>
    <style:style style:name="P71"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fo:language="lt" fo:country="LT"/>
    </style:style>
    <style:style style:name="P78" style:parent-style-name="Normal" style:family="paragraph">
      <style:paragraph-properties fo:text-align="center"/>
      <style:text-properties fo:font-weight="bold" style:font-weight-asian="bold" fo:font-size="11pt" style:font-size-asian="11pt" style:font-size-complex="11pt" fo:language="lt" fo:country="LT"/>
    </style:style>
    <style:style style:name="P79"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fo:language="lt" fo:country="LT"/>
    </style:style>
    <style:style style:name="P82"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85" style:family="table-row">
      <style:table-row-properties style:min-row-height="0.2631in" style:use-optimal-row-height="false" fo:keep-together="always"/>
    </style:style>
    <style:style style:name="P86" style:parent-style-name="Normal" style:family="paragraph">
      <style:text-properties style:font-size-complex="12pt" fo:language="lt" fo:country="LT"/>
    </style:style>
    <style:style style:name="P87" style:parent-style-name="Normal" style:family="paragraph">
      <style:text-properties style:font-size-complex="12pt" fo:language="lt" fo:country="L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fo:language="lt" fo:country="L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fo:language="lt" fo:country="L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fo:language="lt" fo:country="LT"/>
    </style:style>
    <style:style style:name="P94" style:parent-style-name="Normal" style:family="paragraph">
      <style:text-properties fo:font-size="11pt" style:font-size-asian="11pt" style:font-size-complex="11pt" fo:language="lt" fo:country="LT"/>
    </style:style>
    <style:style style:name="P95" style:parent-style-name="Normal" style:family="paragraph">
      <style:text-properties style:font-size-complex="12pt" fo:language="lt" fo:country="LT"/>
    </style:style>
    <style:style style:name="P96" style:parent-style-name="Normal" style:family="paragraph">
      <style:text-properties style:font-size-complex="12pt" fo:language="lt" fo:country="LT"/>
    </style:style>
    <style:style style:name="TableRow97" style:family="table-row">
      <style:table-row-properties style:min-row-height="0.2854in"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indent="0.5in"/>
    </style:style>
    <style:style style:name="T108" style:parent-style-name="DefaultParagraphFont" style:family="text">
      <style:text-properties fo:language="lt" fo:country="LT"/>
    </style:style>
    <style:style style:name="T109" style:parent-style-name="typewriter" style:family="text">
      <style:text-properties fo:language="lt" fo:country="LT"/>
    </style:style>
    <style:style style:name="T110" style:parent-style-name="DefaultParagraphFont" style:family="text">
      <style:text-properties fo:language="lt" fo:country="LT"/>
    </style:style>
    <style:style style:name="P111" style:parent-style-name="Normal" style:family="paragraph">
      <style:paragraph-properties fo:text-align="justify"/>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style:text-position="super 62.5%" fo:language="lt" fo:country="LT"/>
    </style:style>
    <style:style style:name="T115" style:parent-style-name="DefaultParagraphFont" style:family="text">
      <style:text-properties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language="lt" fo:country="LT"/>
    </style:style>
    <style:style style:name="T118" style:parent-style-name="DefaultParagraphFont" style:family="text">
      <style:text-properties fo:color="#0070C0" fo:language="lt" fo:country="LT"/>
    </style:style>
    <style:style style:name="T119" style:parent-style-name="DefaultParagraphFont" style:family="text">
      <style:text-properties fo:language="lt" fo:country="LT"/>
    </style:style>
    <style:style style:name="P120" style:parent-style-name="Normal" style:family="paragraph">
      <style:paragraph-properties fo:text-align="justify"/>
      <style:text-properties fo:language="lt" fo:country="L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align="center"/>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background-color="#FFFF00"/>
    </style:style>
    <style:style style:name="TableRow125" style:family="table-row">
      <style:table-row-properties style:min-row-height="0.2854in" style:use-optimal-row-height="false"/>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background-color="#FFFF00"/>
    </style:style>
    <style:style style:name="TableRow141" style:family="table-row">
      <style:table-row-properties style:min-row-height="0.2854in" style:use-optimal-row-height="false"/>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font-weight="bold" style:font-weight-asian="bold" style:font-weight-complex="bold" fo:color="#000000" fo:language="lt" fo:country="LT"/>
    </style:style>
    <style:style style:name="T155" style:parent-style-name="DefaultParagraphFont" style:family="text">
      <style:text-properties fo:color="#000000" fo:language="lt" fo:country="LT"/>
    </style:style>
    <style:style style:name="P156" style:parent-style-name="Normal" style:family="paragraph">
      <style:paragraph-properties fo:text-align="justify" fo:text-indent="0.5909in"/>
      <style:text-properties fo:color="#000000" fo:language="lt" fo:country="LT"/>
    </style:style>
    <style:style style:name="P157" style:parent-style-name="Normal" style:family="paragraph">
      <style:paragraph-properties fo:text-align="justify"/>
    </style:style>
    <style:style style:name="T158" style:parent-style-name="DefaultParagraphFont" style:family="text">
      <style:text-properties fo:color="#000000" fo:language="lt" fo:country="LT"/>
    </style:style>
    <style:style style:name="T159" style:parent-style-name="DefaultParagraphFont" style:family="text">
      <style:text-properties fo:font-style="italic" style:font-style-asian="italic"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font-style="italic" style:font-style-asian="italic"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text-align="center"/>
    </style:style>
    <style:style style:name="P167" style:parent-style-name="Pasiulymai2" style:family="paragraph">
      <style:paragraph-properties fo:text-align="center"/>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background-color="#FFFF00"/>
    </style:style>
    <style:style style:name="TableRow170" style:family="table-row">
      <style:table-row-properties style:min-row-height="0.2854in" style:use-optimal-row-height="false"/>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style:text-position="super 62.5%"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font-style="italic" style:font-style-asian="italic"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style:text-position="super 62.5%"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style:text-position="super 62.5%"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paragraph-properties fo:text-align="center"/>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background-color="#FFFF00"/>
    </style:style>
    <style:style style:name="TableRow196" style:family="table-row">
      <style:table-row-properties style:min-row-height="0.2854in" style:use-optimal-row-height="false"/>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style:text-position="super 62.5%" fo:language="lt" fo:country="LT"/>
    </style:style>
    <style:style style:name="T210" style:parent-style-name="DefaultParagraphFont" style:family="text">
      <style:text-properties fo:color="#000000" fo:language="lt" fo:country="LT"/>
    </style:style>
    <style:style style:name="P211" style:parent-style-name="Normal" style:family="paragraph">
      <style:paragraph-properties fo:text-align="justify"/>
      <style:text-properties fo:color="#000000" fo:language="lt" fo:country="LT"/>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paragraph-properties fo:text-align="center"/>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background-color="#FFFF00"/>
    </style:style>
    <style:style style:name="TableRow216" style:family="table-row">
      <style:table-row-properties style:min-row-height="0.2854in" style:use-optimal-row-height="false"/>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style:text-position="super 62.5%" fo:language="lt" fo:country="LT"/>
    </style:style>
    <style:style style:name="T230" style:parent-style-name="DefaultParagraphFont" style:family="text">
      <style:text-properties fo:color="#000000" fo:language="lt" fo:country="LT"/>
    </style:style>
    <style:style style:name="P231" style:parent-style-name="Normal" style:family="paragraph">
      <style:paragraph-properties fo:text-indent="0.5in"/>
      <style:text-properties fo:language="lt" fo:country="LT"/>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background-color="#FFFF00"/>
    </style:style>
    <style:style style:name="TableRow236" style:family="table-row">
      <style:table-row-properties style:min-row-height="0.2854in" style:use-optimal-row-height="false"/>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weight="bold" style:font-weight-asian="bold"/>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style:text-position="super 62.5%" fo:language="lt" fo:country="LT"/>
    </style:style>
    <style:style style:name="T250" style:parent-style-name="DefaultParagraphFont" style:family="text">
      <style:text-properties fo:language="lt" fo:country="LT"/>
    </style:style>
    <style:style style:name="P251" style:parent-style-name="Normal" style:family="paragraph">
      <style:paragraph-properties fo:text-align="justify" fo:text-indent="0.5909in"/>
    </style:style>
    <style:style style:name="T252" style:parent-style-name="DefaultParagraphFont" style:family="text">
      <style:text-properties fo:language="lt" fo:country="LT"/>
    </style:style>
    <style:style style:name="T253" style:parent-style-name="DefaultParagraphFont" style:family="text">
      <style:text-properties fo:color="#000000" fo:language="lt" fo:country="LT"/>
    </style:style>
    <style:style style:name="T254" style:parent-style-name="DefaultParagraphFont" style:family="text">
      <style:text-properties fo:language="lt" fo:country="LT"/>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paragraph-properties fo:text-align="center"/>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background-color="#FFFF00"/>
    </style:style>
    <style:style style:name="TableRow259" style:family="table-row">
      <style:table-row-properties style:min-row-height="0.2854in" style:use-optimal-row-height="false"/>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style:text-position="super 62.5%" fo:language="lt" fo:country="LT"/>
    </style:style>
    <style:style style:name="T273" style:parent-style-name="DefaultParagraphFont" style:family="text">
      <style:text-properties fo:language="lt" fo:country="LT"/>
    </style:style>
    <style:style style:name="P274" style:parent-style-name="Normal" style:family="paragraph">
      <style:paragraph-properties fo:text-align="justify" fo:text-indent="0.5909in"/>
      <style:text-properties fo:language="lt" fo:country="LT"/>
    </style:style>
    <style:style style:name="P275" style:parent-style-name="Normal" style:family="paragraph">
      <style:paragraph-properties fo:text-align="justify" fo:text-indent="0.5909in"/>
      <style:text-properties fo:color="#000000" fo:language="lt" fo:country="LT"/>
    </style:style>
    <style:style style:name="P276" style:parent-style-name="Normal" style:family="paragraph">
      <style:paragraph-properties fo:text-align="justify" fo:text-indent="0.5909in"/>
      <style:text-properties fo:color="#000000" fo:language="lt" fo:country="LT"/>
    </style:style>
    <style:style style:name="P277" style:parent-style-name="Normal" style:family="paragraph">
      <style:paragraph-properties fo:text-align="justify"/>
      <style:text-properties fo:color="#000000" fo:language="lt" fo:country="LT"/>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text-properties fo:background-color="#FFFF00"/>
    </style:style>
    <style:style style:name="TableRow282" style:family="table-row">
      <style:table-row-properties style:min-row-height="0.2854in" style:use-optimal-row-height="false"/>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fo:language="lt" fo:country="LT"/>
    </style:style>
    <style:style style:name="T294" style:parent-style-name="DefaultParagraphFont" style:family="text">
      <style:text-properties fo:color="#000000" fo:language="lt" fo:country="LT"/>
    </style:style>
    <style:style style:name="T295" style:parent-style-name="DefaultParagraphFont" style:family="text">
      <style:text-properties fo:color="#000000" style:text-position="super 62.5%" fo:language="lt" fo:country="LT"/>
    </style:style>
    <style:style style:name="T296" style:parent-style-name="DefaultParagraphFont" style:family="text">
      <style:text-properties fo:color="#000000" fo:language="lt" fo:country="LT"/>
    </style:style>
    <style:style style:name="P297" style:parent-style-name="Normal" style:family="paragraph">
      <style:paragraph-properties fo:text-align="justify"/>
      <style:text-properties fo:language="lt" fo:country="LT"/>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paragraph-properties fo:text-align="center"/>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text-properties fo:background-color="#FFFF00"/>
    </style:style>
    <style:style style:name="TableRow302" style:family="table-row">
      <style:table-row-properties style:min-row-height="0.2854in" style:use-optimal-row-height="false"/>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P306" style:parent-style-name="Pasiulymai2" style:family="paragraph">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text-properties fo:font-weight="bold" style:font-weight-asian="bold"/>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text-properties fo:font-weight="bold" style:font-weight-asian="bold"/>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language="lt" fo:country="LT"/>
    </style:style>
    <style:style style:name="T314" style:parent-style-name="DefaultParagraphFont" style:family="text">
      <style:text-properties fo:color="#000000" fo:language="lt" fo:country="LT"/>
    </style:style>
    <style:style style:name="T315" style:parent-style-name="DefaultParagraphFont" style:family="text">
      <style:text-properties fo:color="#000000" style:text-position="super 62.5%" fo:language="lt" fo:country="LT"/>
    </style:style>
    <style:style style:name="T316" style:parent-style-name="DefaultParagraphFont" style:family="text">
      <style:text-properties fo:color="#000000" fo:language="lt" fo:country="LT"/>
    </style:style>
    <style:style style:name="T317" style:parent-style-name="DefaultParagraphFont" style:family="text">
      <style:text-properties fo:color="#000000" fo:background-color="#FFFFFF" fo:language="lt" fo:country="LT"/>
    </style:style>
    <style:style style:name="T318" style:parent-style-name="DefaultParagraphFont" style:family="text">
      <style:text-properties fo:color="#000000" fo:language="lt" fo:country="LT"/>
    </style:style>
    <style:style style:name="T319" style:parent-style-name="DefaultParagraphFont" style:family="text">
      <style:text-properties fo:color="#000000" fo:language="lt" fo:country="LT"/>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text-properties fo:background-color="#FFFF00"/>
    </style:style>
    <style:style style:name="TableRow324" style:family="table-row">
      <style:table-row-properties style:min-row-height="0.2854in" style:use-optimal-row-height="false"/>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Pasiulymai2" style:family="paragraph">
      <style:text-properties fo:font-weight="bold" style:font-weight-asian="bold"/>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style:text-position="super 62.5%" fo:language="lt" fo:country="LT"/>
    </style:style>
    <style:style style:name="T338" style:parent-style-name="DefaultParagraphFont" style:family="text">
      <style:text-properties fo:language="lt" fo:country="LT"/>
    </style:style>
    <style:style style:name="T339" style:parent-style-name="DefaultParagraphFont" style:family="text">
      <style:text-properties fo:font-size="7pt" style:font-size-asian="7pt" style:font-size-complex="7pt" fo:language="lt" fo:country="LT"/>
    </style:style>
    <style:style style:name="T340" style:parent-style-name="DefaultParagraphFont" style:family="text">
      <style:text-properties fo:language="lt" fo:country="LT"/>
    </style:style>
    <style:style style:name="T341" style:parent-style-name="DefaultParagraphFont" style:family="text">
      <style:text-properties style:font-style-complex="italic" fo:language="lt" fo:country="LT"/>
    </style:style>
    <style:style style:name="T342" style:parent-style-name="DefaultParagraphFont" style:family="text">
      <style:text-properties fo:language="lt" fo:country="LT"/>
    </style:style>
    <style:style style:name="T343" style:parent-style-name="DefaultParagraphFont" style:family="text">
      <style:text-properties style:font-style-complex="italic" fo:language="lt" fo:country="LT"/>
    </style:style>
    <style:style style:name="T344" style:parent-style-name="DefaultParagraphFont" style:family="text">
      <style:text-properties fo:language="lt" fo:country="LT"/>
    </style:style>
    <style:style style:name="T345" style:parent-style-name="DefaultParagraphFont" style:family="text">
      <style:text-properties fo:color="#70AD47" fo:language="lt" fo:country="LT"/>
    </style:style>
    <style:style style:name="T346" style:parent-style-name="DefaultParagraphFont" style:family="text">
      <style:text-properties fo:language="lt" fo:country="LT"/>
    </style:style>
    <style:style style:name="T347" style:parent-style-name="DefaultParagraphFont" style:family="text">
      <style:text-properties fo:background-color="#FFFFFF" fo:language="lt" fo:country="LT"/>
    </style:style>
    <style:style style:name="T348" style:parent-style-name="DefaultParagraphFont" style:family="text">
      <style:text-properties fo:language="lt" fo:country="LT"/>
    </style:style>
    <style:style style:name="T349" style:parent-style-name="DefaultParagraphFont" style:family="text">
      <style:text-properties style:text-position="super 62.5%" fo:language="lt" fo:country="LT"/>
    </style:style>
    <style:style style:name="T350" style:parent-style-name="DefaultParagraphFont" style:family="text">
      <style:text-properties fo:language="lt" fo:country="LT"/>
    </style:style>
    <style:style style:name="T351" style:parent-style-name="DefaultParagraphFont" style:family="text">
      <style:text-properties fo:font-style="italic" style:font-style-asian="italic"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ableCell354" style:family="table-cell">
      <style:table-cell-properties fo:border="0.0104in solid #000000" fo:padding-top="0in" fo:padding-left="0.075in" fo:padding-bottom="0in" fo:padding-right="0.075in"/>
    </style:style>
    <style:style style:name="P355" style:parent-style-name="Pasiulymai2" style:family="paragraph">
      <style:paragraph-properties fo:text-align="center"/>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text-properties fo:background-color="#FFFF00"/>
    </style:style>
    <style:style style:name="TableRow358" style:family="table-row">
      <style:table-row-properties style:min-row-height="0.2854in" style:use-optimal-row-height="false"/>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P362" style:parent-style-name="Pasiulymai2" style:family="paragraph">
      <style:text-properties fo:font-weight="bold" style:font-weight-asian="bold"/>
    </style:style>
    <style:style style:name="TableCell363" style:family="table-cell">
      <style:table-cell-properties fo:border="0.0104in solid #000000" fo:padding-top="0in" fo:padding-left="0.075in" fo:padding-bottom="0in" fo:padding-right="0.075in"/>
    </style:style>
    <style:style style:name="P364" style:parent-style-name="Pasiulymai2" style:family="paragraph">
      <style:text-properties fo:font-weight="bold" style:font-weight-asian="bold"/>
    </style:style>
    <style:style style:name="TableCell365" style:family="table-cell">
      <style:table-cell-properties fo:border="0.0104in solid #000000" fo:padding-top="0in" fo:padding-left="0.075in" fo:padding-bottom="0in" fo:padding-right="0.075in"/>
    </style:style>
    <style:style style:name="P366" style:parent-style-name="Pasiulymai2" style:family="paragraph">
      <style:text-properties fo:font-weight="bold" style:font-weight-asian="bold"/>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style:text-position="super 62.5%" fo:language="lt" fo:country="LT"/>
    </style:style>
    <style:style style:name="T372" style:parent-style-name="DefaultParagraphFont" style:family="text">
      <style:text-properties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color="#000000" fo:language="lt" fo:country="LT"/>
    </style:style>
    <style:style style:name="T375" style:parent-style-name="DefaultParagraphFont" style:family="text">
      <style:text-properties fo:color="#000000" fo:language="lt" fo:country="LT"/>
    </style:style>
    <style:style style:name="TableCell376" style:family="table-cell">
      <style:table-cell-properties fo:border="0.0104in solid #000000" fo:padding-top="0in" fo:padding-left="0.075in" fo:padding-bottom="0in" fo:padding-right="0.075in"/>
    </style:style>
    <style:style style:name="P377" style:parent-style-name="Pasiulymai2" style:family="paragraph">
      <style:paragraph-properties fo:text-align="center"/>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text-properties fo:background-color="#FFFF00"/>
    </style:style>
    <style:style style:name="TableRow380" style:family="table-row">
      <style:table-row-properties style:min-row-height="0.2854in" style:use-optimal-row-height="false"/>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P384" style:parent-style-name="Pasiulymai2" style:family="paragraph">
      <style:text-properties fo:font-weight="bold" style:font-weight-asian="bold"/>
    </style:style>
    <style:style style:name="TableCell385" style:family="table-cell">
      <style:table-cell-properties fo:border="0.0104in solid #000000" fo:padding-top="0in" fo:padding-left="0.075in" fo:padding-bottom="0in" fo:padding-right="0.075in"/>
    </style:style>
    <style:style style:name="P386" style:parent-style-name="Pasiulymai2" style:family="paragraph">
      <style:text-properties fo:font-weight="bold" style:font-weight-asian="bold"/>
    </style:style>
    <style:style style:name="TableCell387" style:family="table-cell">
      <style:table-cell-properties fo:border="0.0104in solid #000000" fo:padding-top="0in" fo:padding-left="0.075in" fo:padding-bottom="0in" fo:padding-right="0.075in"/>
    </style:style>
    <style:style style:name="P388" style:parent-style-name="Pasiulymai2" style:family="paragraph">
      <style:text-properties fo:font-weight="bold" style:font-weight-asian="bold"/>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color="#000000" fo:language="lt" fo:country="LT"/>
    </style:style>
    <style:style style:name="T392" style:parent-style-name="DefaultParagraphFont" style:family="text">
      <style:text-properties fo:color="#000000" fo:language="lt" fo:country="LT"/>
    </style:style>
    <style:style style:name="T393" style:parent-style-name="DefaultParagraphFont" style:family="text">
      <style:text-properties fo:color="#000000" style:text-position="super 62.5%" fo:language="lt" fo:country="LT"/>
    </style:style>
    <style:style style:name="T394" style:parent-style-name="DefaultParagraphFont" style:family="text">
      <style:text-properties fo:color="#000000" fo:language="lt" fo:country="LT"/>
    </style:style>
    <style:style style:name="T395" style:parent-style-name="DefaultParagraphFont" style:family="text">
      <style:text-properties fo:color="#000000" style:text-position="super 62.5%" fo:language="lt" fo:country="LT"/>
    </style:style>
    <style:style style:name="T396" style:parent-style-name="DefaultParagraphFont" style:family="text">
      <style:text-properties fo:color="#000000" fo:language="lt" fo:country="LT"/>
    </style:style>
    <style:style style:name="TableCell397" style:family="table-cell">
      <style:table-cell-properties fo:border="0.0104in solid #000000" fo:padding-top="0in" fo:padding-left="0.075in" fo:padding-bottom="0in" fo:padding-right="0.075in"/>
    </style:style>
    <style:style style:name="P398" style:parent-style-name="Pasiulymai2" style:family="paragraph">
      <style:paragraph-properties fo:text-align="center"/>
    </style:style>
    <style:style style:name="TableCell399" style:family="table-cell">
      <style:table-cell-properties fo:border="0.0104in solid #000000" fo:padding-top="0in" fo:padding-left="0.075in" fo:padding-bottom="0in" fo:padding-right="0.075in"/>
    </style:style>
    <style:style style:name="P400" style:parent-style-name="Pasiulymai2" style:family="paragraph">
      <style:text-properties fo:background-color="#FFFF00"/>
    </style:style>
    <style:style style:name="TableRow401" style:family="table-row">
      <style:table-row-properties style:min-row-height="0.2854in" style:use-optimal-row-height="false"/>
    </style:style>
    <style:style style:name="TableCell402" style:family="table-cell">
      <style:table-cell-properties fo:border="0.0104in solid #000000" fo:padding-top="0in" fo:padding-left="0.075in" fo:padding-bottom="0in" fo:padding-right="0.075in"/>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fo:padding-top="0in" fo:padding-left="0.075in" fo:padding-bottom="0in" fo:padding-right="0.075in"/>
    </style:style>
    <style:style style:name="P405" style:parent-style-name="Pasiulymai2" style:family="paragraph">
      <style:text-properties fo:font-weight="bold" style:font-weight-asian="bold"/>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ulymai2" style:family="paragraph">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style:text-position="super 62.5%" fo:language="lt" fo:country="LT"/>
    </style:style>
    <style:style style:name="T415" style:parent-style-name="DefaultParagraphFont" style:family="text">
      <style:text-properties fo:language="lt" fo:country="LT"/>
    </style:style>
    <style:style style:name="P416" style:parent-style-name="Normal" style:family="paragraph">
      <style:paragraph-properties fo:text-align="justify"/>
      <style:text-properties fo:language="lt" fo:country="LT"/>
    </style:style>
    <style:style style:name="TableCell417" style:family="table-cell">
      <style:table-cell-properties fo:border="0.0104in solid #000000" fo:padding-top="0in" fo:padding-left="0.075in" fo:padding-bottom="0in" fo:padding-right="0.075in"/>
    </style:style>
    <style:style style:name="P418" style:parent-style-name="Pasiulymai2" style:family="paragraph">
      <style:paragraph-properties fo:text-align="center"/>
    </style:style>
    <style:style style:name="TableCell419" style:family="table-cell">
      <style:table-cell-properties fo:border="0.0104in solid #000000" fo:padding-top="0in" fo:padding-left="0.075in" fo:padding-bottom="0in" fo:padding-right="0.075in"/>
    </style:style>
    <style:style style:name="P420" style:parent-style-name="Pasiulymai2" style:family="paragraph">
      <style:text-properties fo:background-color="#FFFF00"/>
    </style:style>
    <style:style style:name="TableRow421" style:family="table-row">
      <style:table-row-properties style:min-row-height="0.2854in" style:use-optimal-row-height="false"/>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P425" style:parent-style-name="Pasiulymai2" style:family="paragraph">
      <style:text-properties fo:font-weight="bold" style:font-weight-asian="bold"/>
    </style:style>
    <style:style style:name="TableCell426" style:family="table-cell">
      <style:table-cell-properties fo:border="0.0104in solid #000000" fo:padding-top="0in" fo:padding-left="0.075in" fo:padding-bottom="0in" fo:padding-right="0.075in"/>
    </style:style>
    <style:style style:name="P427" style:parent-style-name="Pasiulymai2" style:family="paragraph">
      <style:text-properties fo:font-weight="bold" style:font-weight-asian="bold"/>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text-properties fo:font-weight="bold" style:font-weight-asian="bold"/>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style:text-properties fo:language="lt" fo:country="LT"/>
    </style:style>
    <style:style style:name="P432" style:parent-style-name="Normal" style:family="paragraph">
      <style:text-properties fo:language="lt" fo:country="LT"/>
    </style:style>
    <style:style style:name="TableCell433" style:family="table-cell">
      <style:table-cell-properties fo:border="0.0104in solid #000000" fo:padding-top="0in" fo:padding-left="0.075in" fo:padding-bottom="0in" fo:padding-right="0.075in"/>
    </style:style>
    <style:style style:name="P434" style:parent-style-name="Pasiulymai2"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Pasiulymai2" style:family="paragraph">
      <style:text-properties fo:background-color="#FFFF00"/>
    </style:style>
    <style:style style:name="TableRow437" style:family="table-row">
      <style:table-row-properties style:min-row-height="0.2854in" style:use-optimal-row-height="false"/>
    </style:style>
    <style:style style:name="TableCell438" style:family="table-cell">
      <style:table-cell-properties fo:border="0.0104in solid #000000" fo:padding-top="0in" fo:padding-left="0.075in" fo:padding-bottom="0in" fo:padding-right="0.075in"/>
    </style:style>
    <style:style style:name="TableCell439" style:family="table-cell">
      <style:table-cell-properties fo:border="0.0104in solid #000000"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text-properties fo:font-weight="bold" style:font-weight-asian="bold"/>
    </style:style>
    <style:style style:name="TableCell442" style:family="table-cell">
      <style:table-cell-properties fo:border="0.0104in solid #000000" fo:padding-top="0in" fo:padding-left="0.075in" fo:padding-bottom="0in" fo:padding-right="0.075in"/>
    </style:style>
    <style:style style:name="P443" style:parent-style-name="Pasiulymai2" style:family="paragraph">
      <style:text-properties fo:font-weight="bold" style:font-weight-asian="bold"/>
    </style:style>
    <style:style style:name="TableCell444" style:family="table-cell">
      <style:table-cell-properties fo:border="0.0104in solid #000000" fo:padding-top="0in" fo:padding-left="0.075in" fo:padding-bottom="0in" fo:padding-right="0.075in"/>
    </style:style>
    <style:style style:name="P445" style:parent-style-name="Pasiulymai2" style:family="paragraph">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style:text-position="super 62.5%" fo:language="lt" fo:country="LT"/>
    </style:style>
    <style:style style:name="T451" style:parent-style-name="DefaultParagraphFont" style:family="text">
      <style:text-properties fo:language="lt" fo:country="LT"/>
    </style:style>
    <style:style style:name="T452" style:parent-style-name="DefaultParagraphFont" style:family="text">
      <style:text-properties style:text-position="super 62.5%"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text-position="super 62.5%" fo:language="lt" fo:country="LT"/>
    </style:style>
    <style:style style:name="T455" style:parent-style-name="DefaultParagraphFont" style:family="text">
      <style:text-properties fo:language="lt" fo:country="LT"/>
    </style:style>
    <style:style style:name="P456" style:parent-style-name="Normal" style:family="paragraph">
      <style:paragraph-properties fo:text-indent="0.5in"/>
      <style:text-properties fo:language="lt" fo:country="LT"/>
    </style:style>
    <style:style style:name="TableCell457" style:family="table-cell">
      <style:table-cell-properties fo:border="0.0104in solid #000000" fo:padding-top="0in" fo:padding-left="0.075in" fo:padding-bottom="0in" fo:padding-right="0.075in"/>
    </style:style>
    <style:style style:name="P458" style:parent-style-name="Pasiulymai2" style:family="paragraph">
      <style:paragraph-properties fo:text-align="center"/>
    </style:style>
    <style:style style:name="TableCell459" style:family="table-cell">
      <style:table-cell-properties fo:border="0.0104in solid #000000" fo:padding-top="0in" fo:padding-left="0.075in" fo:padding-bottom="0in" fo:padding-right="0.075in"/>
    </style:style>
    <style:style style:name="T460" style:parent-style-name="DefaultParagraphFont" style:family="text">
      <style:text-properties fo:color="#000000" fo:background-color="#FFFFFF"/>
    </style:style>
    <style:style style:name="TableRow461" style:family="table-row">
      <style:table-row-properties style:min-row-height="0.2854in" style:use-optimal-row-height="false"/>
    </style:style>
    <style:style style:name="TableCell462" style:family="table-cell">
      <style:table-cell-properties fo:border="0.0104in solid #000000" fo:padding-top="0in" fo:padding-left="0.075in" fo:padding-bottom="0in" fo:padding-right="0.075in"/>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P465" style:parent-style-name="Pasiulymai2" style:family="paragraph">
      <style:text-properties fo:font-weight="bold" style:font-weight-asian="bold"/>
    </style:style>
    <style:style style:name="TableCell466" style:family="table-cell">
      <style:table-cell-properties fo:border="0.0104in solid #000000" fo:padding-top="0in" fo:padding-left="0.075in" fo:padding-bottom="0in" fo:padding-right="0.075in"/>
    </style:style>
    <style:style style:name="P467" style:parent-style-name="Pasiulymai2" style:family="paragraph">
      <style:text-properties fo:font-weight="bold" style:font-weight-asian="bold"/>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text-properties fo:font-weight="bold" style:font-weight-asian="bold"/>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ext-properties fo:language="lt" fo:country="LT"/>
    </style:style>
    <style:style style:name="P472" style:parent-style-name="Normal" style:family="paragraph">
      <style:paragraph-properties fo:text-indent="0.5in"/>
      <style:text-properties fo:language="lt" fo:country="LT"/>
    </style:style>
    <style:style style:name="TableCell473" style:family="table-cell">
      <style:table-cell-properties fo:border="0.0104in solid #000000" fo:padding-top="0in" fo:padding-left="0.075in" fo:padding-bottom="0in" fo:padding-right="0.075in"/>
    </style:style>
    <style:style style:name="P474" style:parent-style-name="Pasiulymai2" style:family="paragraph">
      <style:paragraph-properties fo:text-align="center"/>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text-properties fo:background-color="#FFFF00"/>
    </style:style>
    <style:style style:name="TableRow477" style:family="table-row">
      <style:table-row-properties style:min-row-height="0.2854in" style:use-optimal-row-height="false"/>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P481" style:parent-style-name="Pasiulymai2" style:family="paragraph">
      <style:text-properties fo:font-weight="bold" style:font-weight-asian="bold"/>
    </style:style>
    <style:style style:name="TableCell482" style:family="table-cell">
      <style:table-cell-properties fo:border="0.0104in solid #000000" fo:padding-top="0in" fo:padding-left="0.075in" fo:padding-bottom="0in" fo:padding-right="0.075in"/>
    </style:style>
    <style:style style:name="P483" style:parent-style-name="Pasiulymai2" style:family="paragraph">
      <style:text-properties fo:font-weight="bold" style:font-weight-asian="bold"/>
    </style:style>
    <style:style style:name="TableCell484" style:family="table-cell">
      <style:table-cell-properties fo:border="0.0104in solid #000000" fo:padding-top="0in" fo:padding-left="0.075in" fo:padding-bottom="0in" fo:padding-right="0.075in"/>
    </style:style>
    <style:style style:name="P485" style:parent-style-name="Pasiulymai2" style:family="paragraph">
      <style:text-properties fo:font-weight="bold" style:font-weight-asian="bold"/>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fo:text-indent="0.5in"/>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T490" style:parent-style-name="DefaultParagraphFont" style:family="text">
      <style:text-properties style:font-weight-complex="bold"/>
    </style:style>
    <style:style style:name="T491" style:parent-style-name="DefaultParagraphFont" style:family="text">
      <style:text-properties style:text-underline-type="single" style:text-underline-style="solid" style:text-underline-width="auto" style:text-underline-mode="continuous"/>
    </style:style>
    <style:style style:name="P492" style:parent-style-name="Normal" style:family="paragraph">
      <style:paragraph-properties fo:text-align="justify" fo:text-indent="0.5in"/>
    </style:style>
    <style:style style:name="T493" style:parent-style-name="DefaultParagraphFont" style:family="text">
      <style:text-properties fo:font-style="italic" style:font-style-asian="italic"/>
    </style:style>
    <style:style style:name="T494" style:parent-style-name="DefaultParagraphFont" style:family="text">
      <style:text-properties style:text-position="super 62.5%"/>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5in"/>
    </style:style>
    <style:style style:name="T504" style:parent-style-name="DefaultParagraphFont" style:family="text">
      <style:text-properties fo:font-style="italic" style:font-style-asian="italic"/>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Normal" style:family="paragraph">
      <style:paragraph-properties fo:text-align="justify" fo:text-indent="0.5in"/>
    </style:style>
    <style:style style:name="T507" style:parent-style-name="DefaultParagraphFont" style:family="text">
      <style:text-properties style:text-position="super 62.5%"/>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text-position="super 62.5%"/>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tekstas" style:family="paragraph">
      <style:paragraph-properties fo:text-align="justify" fo:margin-top="0in" fo:margin-bottom="0in" fo:margin-right="0.0277in"/>
    </style:style>
    <style:style style:name="T526" style:parent-style-name="DefaultParagraphFont" style:family="text">
      <style:text-properties fo:font-style="italic" style:font-style-asian="italic"/>
    </style:style>
    <style:style style:name="TableCell527" style:family="table-cell">
      <style:table-cell-properties fo:border="0.0104in solid #000000" fo:padding-top="0in" fo:padding-left="0.075in" fo:padding-bottom="0in" fo:padding-right="0.075in"/>
    </style:style>
    <style:style style:name="P528" style:parent-style-name="Pasiulymai2" style:family="paragraph">
      <style:paragraph-properties fo:text-align="center"/>
    </style:style>
    <style:style style:name="TableCell529" style:family="table-cell">
      <style:table-cell-properties fo:border="0.0104in solid #000000" fo:padding-top="0in" fo:padding-left="0.075in" fo:padding-bottom="0in" fo:padding-right="0.075in"/>
    </style:style>
    <style:style style:name="P530" style:parent-style-name="Pasiulymai2" style:family="paragraph">
      <style:text-properties fo:background-color="#FFFF00"/>
    </style:style>
    <style:style style:name="P531" style:parent-style-name="Pasiulymai_p3" style:family="paragraph">
      <style:paragraph-properties fo:line-height="115%"/>
      <style:text-properties style:font-size-complex="12pt"/>
    </style:style>
    <style:style style:name="P532" style:parent-style-name="Pasiulymai_p3" style:family="paragraph">
      <style:paragraph-properties fo:line-height="115%"/>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olumn536" style:family="table-column">
      <style:table-column-properties style:column-width="0.3951in" style:use-optimal-column-width="false"/>
    </style:style>
    <style:style style:name="TableColumn537" style:family="table-column">
      <style:table-column-properties style:column-width="1.3729in" style:use-optimal-column-width="false"/>
    </style:style>
    <style:style style:name="TableColumn538" style:family="table-column">
      <style:table-column-properties style:column-width="0.3937in" style:use-optimal-column-width="false"/>
    </style:style>
    <style:style style:name="TableColumn539" style:family="table-column">
      <style:table-column-properties style:column-width="0.5902in" style:use-optimal-column-width="false"/>
    </style:style>
    <style:style style:name="TableColumn540" style:family="table-column">
      <style:table-column-properties style:column-width="0.3937in" style:use-optimal-column-width="false"/>
    </style:style>
    <style:style style:name="TableColumn541" style:family="table-column">
      <style:table-column-properties style:column-width="4.7416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1.3659in" style:use-optimal-column-width="false"/>
    </style:style>
    <style:style style:name="Table535" style:family="table">
      <style:table-properties style:width="10.5333in" fo:margin-left="0in" table:align="center"/>
    </style:style>
    <style:style style:name="TableRow544" style:family="table-row">
      <style:table-row-properties style:min-row-height="0.277in" style:use-optimal-row-height="false"/>
    </style:style>
    <style:style style:name="TableCell5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Cell54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TableRow559" style:family="table-row">
      <style:table-row-properties style:min-row-height="0.1833in" style:use-optimal-row-height="false"/>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Pasiūlymai4" style:family="paragraph">
      <style:paragraph-properties fo:text-align="center"/>
      <style:text-properties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P575" style:parent-style-name="Pasiūlymai4" style:family="paragraph">
      <style:text-properties fo:font-size="12pt" style:font-size-asian="12pt" style:font-size-complex="12pt"/>
    </style:style>
    <style:style style:name="P576" style:parent-style-name="Pasiūlymai4" style:family="paragraph">
      <style:text-properties fo:font-size="12pt" style:font-size-asian="12pt" style:font-size-complex="12pt"/>
    </style:style>
    <style:style style:name="TableCell577" style:family="table-cell">
      <style:table-cell-properties fo:border="0.0104in solid #000000" fo:padding-top="0in" fo:padding-left="0.075in" fo:padding-bottom="0in" fo:padding-right="0.075in"/>
    </style:style>
    <style:style style:name="P578" style:parent-style-name="Pasiūlymai4"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104in solid #000000" fo:padding-top="0in" fo:padding-left="0.075in" fo:padding-bottom="0in" fo:padding-right="0.075in"/>
    </style:style>
    <style:style style:name="P580" style:parent-style-name="Pasiūlymai4"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104in solid #000000" fo:padding-top="0in" fo:padding-left="0.075in" fo:padding-bottom="0in" fo:padding-right="0.075in"/>
    </style:style>
    <style:style style:name="P582" style:parent-style-name="Pasiūlymai4"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104in solid #000000" fo:padding-top="0in" fo:padding-left="0.075in" fo:padding-bottom="0in" fo:padding-right="0.075in"/>
    </style:style>
    <style:style style:name="P584" style:parent-style-name="Header" style:family="paragraph">
      <style:paragraph-properties fo:widows="0" fo:orphans="0" fo:text-align="justify"/>
    </style:style>
    <style:style style:name="T585" style:parent-style-name="DefaultParagraphFont" style:family="text">
      <style:text-properties style:font-name="Times New Roman" fo:font-weight="bold" style:font-weight-asian="bold" style:font-size-complex="12pt" fo:language="lt" fo:country="LT"/>
    </style:style>
    <style:style style:name="P586" style:parent-style-name="Header" style:family="paragraph">
      <style:paragraph-properties fo:widows="0" fo:orphans="0" fo:text-align="justify"/>
      <style:text-properties style:font-name="Times New Roman" fo:text-transform="uppercase" style:font-size-complex="12pt" fo:language="lt" fo:country="LT"/>
    </style:style>
    <style:style style:name="P587" style:parent-style-name="Header" style:family="paragraph">
      <style:paragraph-properties fo:widows="0" fo:orphans="0" fo:text-align="justify" fo:text-indent="0.3215in"/>
    </style:style>
    <style:style style:name="T588" style:parent-style-name="DefaultParagraphFont" style:family="text">
      <style:text-properties style:font-name="Times New Roman" style:font-size-complex="12pt" fo:language="lt" fo:country="LT"/>
    </style:style>
    <style:style style:name="P589" style:parent-style-name="Header" style:family="paragraph">
      <style:paragraph-properties fo:widows="0" fo:orphans="0" fo:text-align="justify" fo:text-indent="0.3215in"/>
    </style:style>
    <style:style style:name="T590" style:parent-style-name="DefaultParagraphFont" style:family="text">
      <style:text-properties style:font-name="Times New Roman" style:font-size-complex="12pt" fo:language="lt" fo:country="LT"/>
    </style:style>
    <style:style style:name="T591" style:parent-style-name="DefaultParagraphFont" style:family="text">
      <style:text-properties style:font-name="Times New Roman" style:font-size-complex="12pt" fo:language="lt" fo:country="LT"/>
    </style:style>
    <style:style style:name="T592" style:parent-style-name="DefaultParagraphFont" style:family="text">
      <style:text-properties style:font-name="Times New Roman" style:font-size-complex="12pt" fo:language="lt" fo:country="LT"/>
    </style:style>
    <style:style style:name="T593" style:parent-style-name="DefaultParagraphFont" style:family="text">
      <style:text-properties style:font-name="Times New Roman" style:font-size-complex="12pt" fo:language="lt" fo:country="LT"/>
    </style:style>
    <style:style style:name="T594" style:parent-style-name="DefaultParagraphFont" style:family="text">
      <style:text-properties style:font-name="Times New Roman" style:font-size-complex="12pt" fo:language="lt" fo:country="LT"/>
    </style:style>
    <style:style style:name="T595" style:parent-style-name="DefaultParagraphFont" style:family="text">
      <style:text-properties style:font-name="Times New Roman" style:font-size-complex="12pt" fo:language="lt" fo:country="LT"/>
    </style:style>
    <style:style style:name="T596" style:parent-style-name="DefaultParagraphFont" style:family="text">
      <style:text-properties style:font-name="Times New Roman" style:font-size-complex="12pt" fo:language="lt" fo:country="LT"/>
    </style:style>
    <style:style style:name="T597" style:parent-style-name="DefaultParagraphFont" style:family="text">
      <style:text-properties style:font-name="Times New Roman" style:font-size-complex="12pt" fo:language="lt" fo:country="LT"/>
    </style:style>
    <style:style style:name="T598" style:parent-style-name="DefaultParagraphFont" style:family="text">
      <style:text-properties style:font-name="Times New Roman" style:text-position="super 62.5%" style:font-size-complex="12pt" fo:language="lt" fo:country="LT"/>
    </style:style>
    <style:style style:name="T599" style:parent-style-name="DefaultParagraphFont" style:family="text">
      <style:text-properties style:font-name="Times New Roman" style:font-size-complex="12pt" fo:language="lt" fo:country="LT"/>
    </style:style>
    <style:style style:name="T600" style:parent-style-name="DefaultParagraphFont" style:family="text">
      <style:text-properties style:font-name="Times New Roman" style:text-position="super 62.5%" style:font-size-complex="12pt" fo:language="lt" fo:country="LT"/>
    </style:style>
    <style:style style:name="T601" style:parent-style-name="DefaultParagraphFont" style:family="text">
      <style:text-properties style:font-name="Times New Roman" style:font-size-complex="12pt" fo:language="lt" fo:country="LT"/>
    </style:style>
    <style:style style:name="T602" style:parent-style-name="DefaultParagraphFont" style:family="text">
      <style:text-properties style:font-name="Times New Roman" fo:font-weight="bold" style:font-weight-asian="bold" style:font-size-complex="12pt" fo:language="lt" fo:country="LT"/>
    </style:style>
    <style:style style:name="T603" style:parent-style-name="DefaultParagraphFont" style:family="text">
      <style:text-properties style:font-name="Times New Roman" style:font-size-complex="12pt" fo:language="lt" fo:country="LT"/>
    </style:style>
    <style:style style:name="P604" style:parent-style-name="Header" style:family="paragraph">
      <style:paragraph-properties fo:widows="0" fo:orphans="0" fo:text-align="justify" fo:text-indent="0.3215in"/>
    </style:style>
    <style:style style:name="T605" style:parent-style-name="DefaultParagraphFont" style:family="text">
      <style:text-properties style:font-name="Times New Roman" style:font-size-complex="12pt" fo:language="lt" fo:country="LT"/>
    </style:style>
    <style:style style:name="P606" style:parent-style-name="Header" style:family="paragraph">
      <style:paragraph-properties fo:widows="0" fo:orphans="0" fo:text-align="justify" fo:text-indent="0.3215in"/>
    </style:style>
    <style:style style:name="T607" style:parent-style-name="DefaultParagraphFont" style:family="text">
      <style:text-properties style:font-name="Times New Roman" style:font-size-complex="12pt" fo:language="lt" fo:country="LT"/>
    </style:style>
    <style:style style:name="P608" style:parent-style-name="Header" style:family="paragraph">
      <style:paragraph-properties fo:widows="0" fo:orphans="0" fo:text-align="justify" fo:text-indent="0.3215in"/>
    </style:style>
    <style:style style:name="T609" style:parent-style-name="DefaultParagraphFont" style:family="text">
      <style:text-properties style:font-name="Times New Roman" style:font-size-complex="12pt" fo:language="lt" fo:country="LT"/>
    </style:style>
    <style:style style:name="T610" style:parent-style-name="DefaultParagraphFont" style:family="text">
      <style:text-properties style:font-name="Times New Roman" style:font-size-complex="12pt" fo:language="lt" fo:country="LT"/>
    </style:style>
    <style:style style:name="P611" style:parent-style-name="Header" style:family="paragraph">
      <style:paragraph-properties fo:widows="0" fo:orphans="0" fo:text-align="justify" fo:text-indent="0.321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size-complex="12pt" fo:language="lt" fo:country="LT"/>
    </style:style>
    <style:style style:name="P615" style:parent-style-name="Header" style:family="paragraph">
      <style:paragraph-properties fo:widows="0" fo:orphans="0" fo:text-align="justify" fo:text-indent="0.3215in"/>
    </style:style>
    <style:style style:name="T616" style:parent-style-name="DefaultParagraphFont" style:family="text">
      <style:text-properties style:font-name="Times New Roman" style:font-size-complex="12pt" fo:language="lt" fo:country="LT"/>
    </style:style>
    <style:style style:name="T617" style:parent-style-name="DefaultParagraphFont" style:family="text">
      <style:text-properties style:font-name="Times New Roman" style:font-size-complex="12pt" fo:language="lt" fo:country="LT"/>
    </style:style>
    <style:style style:name="P618" style:parent-style-name="Header" style:family="paragraph">
      <style:paragraph-properties fo:widows="0" fo:orphans="0" fo:text-align="justify" fo:text-indent="0.3215in"/>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fo:font-weight="bold" style:font-weight-asian="bold" style:font-size-complex="12pt" fo:language="lt" fo:country="LT"/>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fo:font-weight="bold" style:font-weight-asian="bold" style:font-size-complex="12pt" fo:language="lt" fo:country="LT"/>
    </style:style>
    <style:style style:name="T624" style:parent-style-name="DefaultParagraphFont" style:family="text">
      <style:text-properties style:font-name="Times New Roman" style:font-size-complex="12pt" fo:language="lt" fo:country="LT"/>
    </style:style>
    <style:style style:name="P625" style:parent-style-name="Header" style:family="paragraph">
      <style:paragraph-properties fo:widows="0" fo:orphans="0" fo:text-align="justify" fo:text-indent="0.3215in"/>
    </style:style>
    <style:style style:name="T626" style:parent-style-name="DefaultParagraphFont" style:family="text">
      <style:text-properties style:font-name="Times New Roman" fo:font-style="italic" style:font-style-asian="italic" style:font-size-complex="12pt" fo:language="lt" fo:country="LT"/>
    </style:style>
    <style:style style:name="T627" style:parent-style-name="DefaultParagraphFont" style:family="text">
      <style:text-properties style:font-name="Times New Roman" style:font-size-complex="12pt" fo:language="lt" fo:country="LT"/>
    </style:style>
    <style:style style:name="T628" style:parent-style-name="DefaultParagraphFont" style:family="text">
      <style:text-properties style:font-name="Times New Roman" fo:font-weight="bold" style:font-weight-asian="bold" style:font-size-complex="12pt" fo:language="lt" fo:country="LT"/>
    </style:style>
    <style:style style:name="T629" style:parent-style-name="DefaultParagraphFont" style:family="text">
      <style:text-properties style:font-name="Times New Roman" style:font-size-complex="12pt" fo:language="lt" fo:country="LT"/>
    </style:style>
    <style:style style:name="T630" style:parent-style-name="FootnoteReference" style:family="text">
      <style:text-properties style:font-name="Times New Roman" style:text-position="super 62.5%" style:font-size-complex="12pt" fo:language="lt" fo:country="LT"/>
    </style:style>
    <style:style style:name="T631" style:parent-style-name="DefaultParagraphFont" style:family="text">
      <style:text-properties style:font-name="Times New Roman" style:font-size-complex="12pt" fo:language="lt" fo:country="LT"/>
    </style:style>
    <style:style style:name="T632" style:parent-style-name="FootnoteReference" style:family="text">
      <style:text-properties style:font-name="Times New Roman" style:text-position="super 62.5%" style:font-size-complex="12pt" fo:language="lt" fo:country="LT"/>
    </style:style>
    <style:style style:name="T633" style:parent-style-name="DefaultParagraphFont" style:family="text">
      <style:text-properties style:font-name="Times New Roman" style:font-size-complex="12pt" fo:language="lt" fo:country="LT"/>
    </style:style>
    <style:style style:name="P634" style:parent-style-name="Header" style:family="paragraph">
      <style:paragraph-properties fo:widows="0" fo:orphans="0" fo:text-align="justify" fo:text-indent="0.3215in"/>
    </style:style>
    <style:style style:name="T635" style:parent-style-name="DefaultParagraphFont" style:family="text">
      <style:text-properties style:font-name="Times New Roman" style:font-size-complex="12pt" fo:language="lt" fo:country="LT"/>
    </style:style>
    <style:style style:name="P636" style:parent-style-name="Header" style:family="paragraph">
      <style:paragraph-properties fo:widows="0" fo:orphans="0" fo:text-align="justify" fo:text-indent="0.3215in"/>
    </style:style>
    <style:style style:name="T637" style:parent-style-name="DefaultParagraphFont" style:family="text">
      <style:text-properties style:font-name="Times New Roman" style:font-size-complex="12pt" fo:language="lt" fo:country="LT"/>
    </style:style>
    <style:style style:name="P638" style:parent-style-name="Header" style:family="paragraph">
      <style:paragraph-properties fo:widows="0" fo:orphans="0" fo:text-align="justify" fo:text-indent="0.3215in"/>
    </style:style>
    <style:style style:name="T639" style:parent-style-name="DefaultParagraphFont" style:family="text">
      <style:text-properties style:font-name="Times New Roman" fo:font-weight="bold" style:font-weight-asian="bold" style:font-size-complex="12pt" fo:language="lt" fo:country="LT"/>
    </style:style>
    <style:style style:name="T640" style:parent-style-name="FootnoteReference" style:family="text">
      <style:text-properties style:font-name="Times New Roman" fo:font-weight="bold" style:font-weight-asian="bold" style:text-position="super 62.5%" style:font-size-complex="12pt" fo:language="lt" fo:country="LT"/>
    </style:style>
    <style:style style:name="T641" style:parent-style-name="DefaultParagraphFont" style:family="text">
      <style:text-properties style:font-name="Times New Roman" fo:font-weight="bold" style:font-weight-asian="bold" style:font-size-complex="12pt" fo:language="lt" fo:country="LT"/>
    </style:style>
    <style:style style:name="T642" style:parent-style-name="DefaultParagraphFont" style:family="text">
      <style:text-properties style:font-name="Times New Roman" style:font-size-complex="12pt" fo:language="lt" fo:country="LT"/>
    </style:style>
    <style:style style:name="T643" style:parent-style-name="FootnoteReference" style:family="text">
      <style:text-properties style:font-name="Times New Roman" style:text-position="super 62.5%" style:font-size-complex="12pt" fo:language="lt" fo:country="LT"/>
    </style:style>
    <style:style style:name="T644" style:parent-style-name="DefaultParagraphFont" style:family="text">
      <style:text-properties style:font-name="Times New Roman" style:font-size-complex="12pt" fo:language="lt" fo:country="LT"/>
    </style:style>
    <style:style style:name="T645" style:parent-style-name="DefaultParagraphFont" style:family="text">
      <style:text-properties style:font-name="Times New Roman" style:font-size-complex="12pt" fo:language="lt" fo:country="LT"/>
    </style:style>
    <style:style style:name="P646" style:parent-style-name="Header" style:family="paragraph">
      <style:paragraph-properties fo:widows="0" fo:orphans="0" fo:text-align="justify" fo:text-indent="0.3215in"/>
    </style:style>
    <style:style style:name="T647" style:parent-style-name="DefaultParagraphFont" style:family="text">
      <style:text-properties style:font-name="Times New Roman" fo:font-weight="bold" style:font-weight-asian="bold" style:font-size-complex="12pt" fo:language="lt" fo:country="LT"/>
    </style:style>
    <style:style style:name="T648" style:parent-style-name="FootnoteReference" style:family="text">
      <style:text-properties style:font-name="Times New Roman" fo:font-weight="bold" style:font-weight-asian="bold" style:text-position="super 62.5%" style:font-size-complex="12pt" fo:language="lt" fo:country="LT"/>
    </style:style>
    <style:style style:name="T649" style:parent-style-name="DefaultParagraphFont" style:family="text">
      <style:text-properties style:font-name="Times New Roman" fo:font-weight="bold" style:font-weight-asian="bold" style:font-size-complex="12pt" fo:language="lt" fo:country="LT"/>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Roman" fo:font-weight="bold" style:font-weight-asian="bold" style:font-size-complex="12pt" fo:language="lt" fo:country="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fo:font-weight="bold" style:font-weight-asian="bold" style:font-size-complex="12pt" fo:language="lt" fo:country="LT"/>
    </style:style>
    <style:style style:name="T654" style:parent-style-name="DefaultParagraphFont" style:family="text">
      <style:text-properties style:font-name="Times New Roman" style:font-size-complex="12pt" fo:language="lt" fo:country="LT"/>
    </style:style>
    <style:style style:name="T655" style:parent-style-name="DefaultParagraphFont" style:family="text">
      <style:text-properties style:font-name="Times New Roman" fo:font-weight="bold" style:font-weight-asian="bold" style:font-size-complex="12pt" fo:language="lt" fo:country="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fo:font-weight="bold" style:font-weight-asian="bold"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fo:font-weight="bold" style:font-weight-asian="bold" style:font-size-complex="12pt" fo:language="lt" fo:country="LT"/>
    </style:style>
    <style:style style:name="T660" style:parent-style-name="DefaultParagraphFont" style:family="text">
      <style:text-properties style:font-name="Times New Roman" style:font-size-complex="12pt" fo:language="lt" fo:country="LT"/>
    </style:style>
    <style:style style:name="T661" style:parent-style-name="DefaultParagraphFont" style:family="text">
      <style:text-properties style:font-name="Times New Roman" fo:font-weight="bold" style:font-weight-asian="bold" style:font-size-complex="12pt" fo:language="lt" fo:country="LT"/>
    </style:style>
    <style:style style:name="T662" style:parent-style-name="DefaultParagraphFont" style:family="text">
      <style:text-properties style:font-name="Times New Roman" style:font-size-complex="12pt" fo:language="lt" fo:country="LT"/>
    </style:style>
    <style:style style:name="T663" style:parent-style-name="DefaultParagraphFont" style:family="text">
      <style:text-properties style:font-name="Times New Roman" fo:font-weight="bold" style:font-weight-asian="bold" style:font-size-complex="12pt" fo:language="lt" fo:country="LT"/>
    </style:style>
    <style:style style:name="T664" style:parent-style-name="DefaultParagraphFont" style:family="text">
      <style:text-properties style:font-name="Times New Roman" style:font-size-complex="12pt" fo:language="lt" fo:country="LT"/>
    </style:style>
    <style:style style:name="T665" style:parent-style-name="DefaultParagraphFont" style:family="text">
      <style:text-properties style:font-name="Times New Roman" fo:font-weight="bold" style:font-weight-asian="bold" style:font-size-complex="12pt" fo:language="lt" fo:country="LT"/>
    </style:style>
    <style:style style:name="T666" style:parent-style-name="DefaultParagraphFont" style:family="text">
      <style:text-properties style:font-name="Times New Roman" style:font-size-complex="12pt" fo:language="lt" fo:country="LT"/>
    </style:style>
    <style:style style:name="T667" style:parent-style-name="DefaultParagraphFont" style:family="text">
      <style:text-properties style:font-name="Times New Roman" fo:font-weight="bold" style:font-weight-asian="bold" style:font-size-complex="12pt" fo:language="lt" fo:country="LT"/>
    </style:style>
    <style:style style:name="T668" style:parent-style-name="DefaultParagraphFont" style:family="text">
      <style:text-properties style:font-name="Times New Roman" style:font-size-complex="12pt" fo:language="lt" fo:country="LT"/>
    </style:style>
    <style:style style:name="T669" style:parent-style-name="DefaultParagraphFont" style:family="text">
      <style:text-properties style:font-name="Times New Roman" fo:font-weight="bold" style:font-weight-asian="bold" style:font-size-complex="12pt" fo:language="lt" fo:country="LT"/>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fo:font-weight="bold" style:font-weight-asian="bold" style:font-size-complex="12pt" fo:language="lt" fo:country="LT"/>
    </style:style>
    <style:style style:name="T672" style:parent-style-name="DefaultParagraphFont" style:family="text">
      <style:text-properties style:font-name="Times New Roman" style:font-size-complex="12pt" fo:language="lt" fo:country="LT"/>
    </style:style>
    <style:style style:name="P673" style:parent-style-name="Header" style:family="paragraph">
      <style:paragraph-properties fo:widows="0" fo:orphans="0" fo:text-align="justify" fo:text-indent="0.3215in"/>
    </style:style>
    <style:style style:name="T674" style:parent-style-name="DefaultParagraphFont" style:family="text">
      <style:text-properties style:font-name="Times New Roman" style:font-size-complex="12pt" fo:language="lt" fo:country="LT"/>
    </style:style>
    <style:style style:name="P675" style:parent-style-name="Header" style:family="paragraph">
      <style:paragraph-properties fo:widows="0" fo:orphans="0" fo:text-align="justify" fo:text-indent="0.3215in"/>
    </style:style>
    <style:style style:name="T676"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677" style:parent-style-name="DefaultParagraphFont" style:family="text">
      <style:text-properties style:font-name="Times New Roman" style:font-size-complex="12pt" fo:language="lt" fo:country="LT"/>
    </style:style>
    <style:style style:name="TableCell678" style:family="table-cell">
      <style:table-cell-properties fo:border="0.0104in solid #000000" fo:padding-top="0in" fo:padding-left="0.075in" fo:padding-bottom="0in" fo:padding-right="0.075in"/>
    </style:style>
    <style:style style:name="P679" style:parent-style-name="Pasiūlymai4" style:family="paragraph">
      <style:paragraph-properties fo:text-align="center"/>
      <style:text-properties fo:font-size="12pt" style:font-size-asian="12pt" style:font-size-complex="12pt"/>
    </style:style>
    <style:style style:name="TableCell680" style:family="table-cell">
      <style:table-cell-properties fo:border="0.0104in solid #000000" fo:padding-top="0in" fo:padding-left="0.075in" fo:padding-bottom="0in" fo:padding-right="0.075in"/>
    </style:style>
    <style:style style:name="P681" style:parent-style-name="Pasiūlymai4" style:family="paragraph">
      <style:paragraph-properties fo:text-indent="0.1576in"/>
      <style:text-properties fo:font-size="12pt" style:font-size-asian="12pt" style:font-size-complex="12pt"/>
    </style:style>
    <style:style style:name="P682" style:parent-style-name="Pasiulymai_p3" style:family="paragraph">
      <style:paragraph-properties fo:line-height="115%"/>
      <style:text-properties fo:font-weight="normal" style:font-weight-asian="normal" style:font-size-complex="12pt"/>
    </style:style>
    <style:style style:name="P683" style:parent-style-name="Pasiulymai_p4" style:family="paragraph">
      <style:paragraph-properties fo:line-height="115%"/>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normal" style:font-weight-asian="normal" style:font-size-complex="12pt"/>
    </style:style>
    <style:style style:name="P687" style:parent-style-name="Pasiulymai_p4" style:family="paragraph">
      <style:paragraph-properties fo:line-height="115%"/>
      <style:text-properties fo:font-weight="normal" style:font-weight-asian="normal" style:font-size-complex="12pt"/>
    </style:style>
    <style:style style:name="TableColumn689" style:family="table-column">
      <style:table-column-properties style:column-width="0.3958in" style:use-optimal-column-width="false"/>
    </style:style>
    <style:style style:name="TableColumn690" style:family="table-column">
      <style:table-column-properties style:column-width="1.3708in" style:use-optimal-column-width="false"/>
    </style:style>
    <style:style style:name="TableColumn691" style:family="table-column">
      <style:table-column-properties style:column-width="0.3937in" style:use-optimal-column-width="false"/>
    </style:style>
    <style:style style:name="TableColumn692" style:family="table-column">
      <style:table-column-properties style:column-width="0.5902in" style:use-optimal-column-width="false"/>
    </style:style>
    <style:style style:name="TableColumn693" style:family="table-column">
      <style:table-column-properties style:column-width="0.3937in" style:use-optimal-column-width="false"/>
    </style:style>
    <style:style style:name="TableColumn694" style:family="table-column">
      <style:table-column-properties style:column-width="4.743in" style:use-optimal-column-width="false"/>
    </style:style>
    <style:style style:name="TableColumn695" style:family="table-column">
      <style:table-column-properties style:column-width="1.1812in" style:use-optimal-column-width="false"/>
    </style:style>
    <style:style style:name="TableColumn696" style:family="table-column">
      <style:table-column-properties style:column-width="1.4645in" style:use-optimal-column-width="false"/>
    </style:style>
    <style:style style:name="Table688" style:family="table">
      <style:table-properties style:width="10.5333in" fo:margin-left="0in" table:align="center"/>
    </style:style>
    <style:style style:name="TableRow697" style:family="table-row">
      <style:table-row-properties style:min-row-height="0.2388in" style:use-optimal-row-height="false"/>
    </style:style>
    <style:style style:name="TableCell698" style:family="table-cell">
      <style:table-cell-properties fo:border="0.0104in solid #000000" style:vertical-align="middle"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paragraph-properties fo:text-align="center"/>
      <style:text-properties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Row712" style:family="table-row">
      <style:table-row-properties style:min-row-height="0.2826in" style:use-optimal-row-height="false"/>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Pasiūlymai4" style:family="paragraph">
      <style:paragraph-properties fo:text-align="center"/>
      <style:text-properties fo:font-size="12pt" style:font-size-asian="12pt" style:font-size-complex="12pt"/>
    </style:style>
    <style:style style:name="TableCell727" style:family="table-cell">
      <style:table-cell-properties fo:border="0.0104in solid #000000" fo:padding-top="0in" fo:padding-left="0.075in" fo:padding-bottom="0in" fo:padding-right="0.075in"/>
    </style:style>
    <style:style style:name="P728" style:parent-style-name="Pasiūlymai4" style:family="paragraph">
      <style:text-properties fo:font-size="12pt" style:font-size-asian="12pt" style:font-size-complex="12pt"/>
    </style:style>
    <style:style style:name="TableCell729" style:family="table-cell">
      <style:table-cell-properties fo:border="0.0104in solid #000000" fo:padding-top="0in" fo:padding-left="0.075in" fo:padding-bottom="0in" fo:padding-right="0.075in"/>
    </style:style>
    <style:style style:name="P730" style:parent-style-name="Pasiūlymai4" style:family="paragraph">
      <style:paragraph-properties fo:text-align="center"/>
      <style:text-properties fo:font-weight="bold" style:font-weight-asian="bold" fo:font-size="12pt" style:font-size-asian="12pt" style:font-size-complex="12pt"/>
    </style:style>
    <style:style style:name="TableCell731" style:family="table-cell">
      <style:table-cell-properties fo:border="0.0104in solid #000000" fo:padding-top="0in" fo:padding-left="0.075in" fo:padding-bottom="0in" fo:padding-right="0.075in"/>
    </style:style>
    <style:style style:name="P732" style:parent-style-name="Pasiūlymai4"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104in solid #000000" fo:padding-top="0in" fo:padding-left="0.075in" fo:padding-bottom="0in" fo:padding-right="0.075in"/>
    </style:style>
    <style:style style:name="P734" style:parent-style-name="Pasiūlymai4"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104in solid #000000" fo:padding-top="0in" fo:padding-left="0.075in" fo:padding-bottom="0in" fo:padding-right="0.075in"/>
    </style:style>
    <style:style style:name="P736" style:parent-style-name="Heading2" style:family="paragraph">
      <style:paragraph-properties fo:text-align="justify"/>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Header" style:family="paragraph">
      <style:paragraph-properties fo:widows="0" fo:orphans="0" fo:text-align="justify" fo:text-indent="0.3215in">
        <style:tab-stops/>
      </style:paragraph-properties>
    </style:style>
    <style:style style:name="T747" style:parent-style-name="DefaultParagraphFont" style:family="text">
      <style:text-properties style:font-name="Times New Roman" style:font-size-complex="12pt" fo:language="lt" fo:country="LT"/>
    </style:style>
    <style:style style:name="T748" style:parent-style-name="DefaultParagraphFont" style:family="text">
      <style:text-properties style:font-name="Times New Roman" style:text-position="super 62.5%" style:font-size-complex="12pt" fo:language="lt" fo:country="LT"/>
    </style:style>
    <style:style style:name="T749" style:parent-style-name="DefaultParagraphFont" style:family="text">
      <style:text-properties style:font-name="Times New Roman" style:font-size-complex="12pt" fo:language="lt" fo:country="LT"/>
    </style:style>
    <style:style style:name="T750" style:parent-style-name="DefaultParagraphFont" style:family="text">
      <style:text-properties style:font-name="Times New Roman" style:font-size-complex="12pt" fo:language="lt" fo:country="LT"/>
    </style:style>
    <style:style style:name="P751" style:parent-style-name="Header" style:family="paragraph">
      <style:paragraph-properties fo:widows="0" fo:orphans="0" fo:text-align="justify" fo:text-indent="0.3215in"/>
    </style:style>
    <style:style style:name="T752" style:parent-style-name="DefaultParagraphFont" style:family="text">
      <style:text-properties style:font-name="Times New Roman" style:font-size-complex="12pt" fo:language="lt" fo:country="LT"/>
    </style:style>
    <style:style style:name="T753" style:parent-style-name="DefaultParagraphFont" style:family="text">
      <style:text-properties style:font-name="Times New Roman" style:font-size-complex="12pt" fo:language="lt" fo:country="LT"/>
    </style:style>
    <style:style style:name="T754" style:parent-style-name="DefaultParagraphFont" style:family="text">
      <style:text-properties style:font-name="Times New Roman" style:font-size-complex="12pt" fo:language="lt" fo:country="LT"/>
    </style:style>
    <style:style style:name="T755" style:parent-style-name="DefaultParagraphFont" style:family="text">
      <style:text-properties style:font-name="Times New Roman" fo:font-style="italic" style:font-style-asian="italic" style:font-size-complex="12pt" fo:language="lt" fo:country="LT"/>
    </style:style>
    <style:style style:name="T756" style:parent-style-name="DefaultParagraphFont" style:family="text">
      <style:text-properties style:font-name="Times New Roman" style:font-size-complex="12pt" fo:language="lt" fo:country="LT"/>
    </style:style>
    <style:style style:name="T757" style:parent-style-name="DefaultParagraphFont" style:family="text">
      <style:text-properties style:font-name="Times New Roman" fo:font-style="italic" style:font-style-asian="italic" style:font-size-complex="12pt" fo:language="lt" fo:country="LT"/>
    </style:style>
    <style:style style:name="T758" style:parent-style-name="DefaultParagraphFont" style:family="text">
      <style:text-properties style:font-name="Times New Roman" fo:font-weight="bold" style:font-weight-asian="bold" fo:font-style="italic" style:font-style-asian="italic" style:font-size-complex="12pt" fo:language="lt" fo:country="LT"/>
    </style:style>
    <style:style style:name="T759" style:parent-style-name="DefaultParagraphFont" style:family="text">
      <style:text-properties style:font-name="Times New Roman" fo:font-style="italic" style:font-style-asian="italic" style:font-size-complex="12pt" fo:language="lt" fo:country="LT"/>
    </style:style>
    <style:style style:name="T760" style:parent-style-name="DefaultParagraphFont" style:family="text">
      <style:text-properties style:font-name="Times New Roman" style:font-size-complex="12pt" fo:language="lt" fo:country="LT"/>
    </style:style>
    <style:style style:name="P761" style:parent-style-name="Header" style:family="paragraph">
      <style:paragraph-properties fo:widows="0" fo:orphans="0" fo:text-align="justify" fo:text-indent="0.3215in"/>
    </style:style>
    <style:style style:name="T762"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763" style:parent-style-name="DefaultParagraphFont" style:family="text">
      <style:text-properties style:font-name="Times New Roman" style:font-size-complex="12pt" fo:language="lt" fo:country="LT"/>
    </style:style>
    <style:style style:name="T764"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765" style:parent-style-name="DefaultParagraphFont" style:family="text">
      <style:text-properties style:font-name="Times New Roman" style:font-size-complex="12pt" fo:language="lt" fo:country="LT"/>
    </style:style>
    <style:style style:name="T766" style:parent-style-name="DefaultParagraphFont" style:family="text">
      <style:text-properties style:font-name="Times New Roman" style:font-size-complex="12pt" fo:language="lt" fo:country="LT"/>
    </style:style>
    <style:style style:name="T767" style:parent-style-name="DefaultParagraphFont" style:family="text">
      <style:text-properties style:font-name="Times New Roman" fo:font-style="italic" style:font-style-asian="italic" style:font-size-complex="12pt" fo:language="lt" fo:country="LT"/>
    </style:style>
    <style:style style:name="T768" style:parent-style-name="DefaultParagraphFont" style:family="text">
      <style:text-properties style:font-name="Times New Roman" style:font-size-complex="12pt" fo:language="lt" fo:country="LT"/>
    </style:style>
    <style:style style:name="T769" style:parent-style-name="DefaultParagraphFont" style:family="text">
      <style:text-properties style:font-name="Times New Roman" fo:font-style="italic" style:font-style-asian="italic" style:font-size-complex="12pt" fo:language="lt" fo:country="LT"/>
    </style:style>
    <style:style style:name="T770" style:parent-style-name="DefaultParagraphFont" style:family="text">
      <style:text-properties style:font-name="Times New Roman" style:font-size-complex="12pt" fo:language="lt" fo:country="LT"/>
    </style:style>
    <style:style style:name="T771" style:parent-style-name="DefaultParagraphFont" style:family="text">
      <style:text-properties style:font-name="Times New Roman" fo:font-style="italic" style:font-style-asian="italic" style:font-size-complex="12pt" fo:language="lt" fo:country="LT"/>
    </style:style>
    <style:style style:name="T772" style:parent-style-name="DefaultParagraphFont" style:family="text">
      <style:text-properties style:font-name="Times New Roman" style:font-size-complex="12pt" fo:language="lt" fo:country="LT"/>
    </style:style>
    <style:style style:name="T773" style:parent-style-name="DefaultParagraphFont" style:family="text">
      <style:text-properties style:font-name="Times New Roman" fo:font-weight="bold" style:font-weight-asian="bold" style:font-size-complex="12pt" fo:language="lt" fo:country="LT"/>
    </style:style>
    <style:style style:name="T774" style:parent-style-name="DefaultParagraphFont" style:family="text">
      <style:text-properties style:font-name="Times New Roman" style:font-size-complex="12pt" fo:language="lt" fo:country="LT"/>
    </style:style>
    <style:style style:name="T775" style:parent-style-name="DefaultParagraphFont" style:family="text">
      <style:text-properties style:font-name="Times New Roman" style:font-size-complex="12pt" fo:language="lt" fo:country="LT"/>
    </style:style>
    <style:style style:name="T776" style:parent-style-name="DefaultParagraphFont" style:family="text">
      <style:text-properties style:font-name="Times New Roman" fo:font-style="italic" style:font-style-asian="italic" style:font-size-complex="12pt" fo:language="lt" fo:country="LT"/>
    </style:style>
    <style:style style:name="T777" style:parent-style-name="DefaultParagraphFont" style:family="text">
      <style:text-properties style:font-name="Times New Roman" style:font-size-complex="12pt" fo:language="lt" fo:country="LT"/>
    </style:style>
    <style:style style:name="P778" style:parent-style-name="Header" style:family="paragraph">
      <style:paragraph-properties fo:widows="0" fo:orphans="0" fo:text-align="justify" fo:text-indent="0.3215in"/>
    </style:style>
    <style:style style:name="T779" style:parent-style-name="DefaultParagraphFont" style:family="text">
      <style:text-properties style:font-name="Times New Roman" style:font-size-complex="12pt" fo:language="lt" fo:country="LT"/>
    </style:style>
    <style:style style:name="P780" style:parent-style-name="Header" style:family="paragraph">
      <style:paragraph-properties fo:widows="0" fo:orphans="0" fo:text-align="justify" fo:text-indent="0.3215in"/>
    </style:style>
    <style:style style:name="T781"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782" style:parent-style-name="DefaultParagraphFont" style:family="text">
      <style:text-properties style:font-name="Times New Roman" style:font-size-complex="12pt" fo:language="lt" fo:country="LT"/>
    </style:style>
    <style:style style:name="T783"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P784" style:parent-style-name="Header" style:family="paragraph">
      <style:paragraph-properties fo:widows="0" fo:orphans="0" fo:text-align="justify" fo:text-indent="0.3215in"/>
    </style:style>
    <style:style style:name="T785" style:parent-style-name="DefaultParagraphFont" style:family="text">
      <style:text-properties style:font-name="Times New Roman" style:font-size-complex="12pt" fo:language="lt" fo:country="LT"/>
    </style:style>
    <style:style style:name="T786" style:parent-style-name="DefaultParagraphFont" style:family="text">
      <style:text-properties style:font-name="Times New Roman" style:text-position="super 62.5%" style:font-size-complex="12pt" fo:language="lt" fo:country="LT"/>
    </style:style>
    <style:style style:name="T787" style:parent-style-name="DefaultParagraphFont" style:family="text">
      <style:text-properties style:font-name="Times New Roman" style:font-size-complex="12pt" fo:language="lt" fo:country="LT"/>
    </style:style>
    <style:style style:name="T788" style:parent-style-name="DefaultParagraphFont" style:family="text">
      <style:text-properties style:font-name="Times New Roman" style:font-size-complex="12pt" fo:language="lt" fo:country="LT"/>
    </style:style>
    <style:style style:name="T789" style:parent-style-name="DefaultParagraphFont" style:family="text">
      <style:text-properties style:font-name="Times New Roman" fo:font-style="italic" style:font-style-asian="italic" style:font-size-complex="12pt" fo:language="lt" fo:country="LT"/>
    </style:style>
    <style:style style:name="T790" style:parent-style-name="DefaultParagraphFont" style:family="text">
      <style:text-properties style:font-name="Times New Roman" style:font-size-complex="12pt" fo:language="lt" fo:country="LT"/>
    </style:style>
    <style:style style:name="P791" style:parent-style-name="Header" style:family="paragraph">
      <style:paragraph-properties fo:widows="0" fo:orphans="0" fo:text-align="justify" fo:text-indent="0.3215in"/>
    </style:style>
    <style:style style:name="T792" style:parent-style-name="DefaultParagraphFont" style:family="text">
      <style:text-properties style:font-name="Times New Roman" style:font-size-complex="12pt" fo:language="lt" fo:country="LT"/>
    </style:style>
    <style:style style:name="P793" style:parent-style-name="Header" style:family="paragraph">
      <style:paragraph-properties fo:widows="0" fo:orphans="0" fo:text-align="justify" fo:text-indent="0.3215in"/>
    </style:style>
    <style:style style:name="T794"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795"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fo:language="lt" fo:country="LT"/>
    </style:style>
    <style:style style:name="T796"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797" style:parent-style-name="DefaultParagraphFont" style:family="text">
      <style:text-properties style:font-name="Times New Roman" style:font-size-complex="12pt" fo:language="lt" fo:country="LT"/>
    </style:style>
    <style:style style:name="T798" style:parent-style-name="DefaultParagraphFont" style:family="text">
      <style:text-properties style:font-name="Times New Roman" fo:font-style="italic" style:font-style-asian="italic" style:font-size-complex="12pt" fo:language="lt" fo:country="LT"/>
    </style:style>
    <style:style style:name="T799" style:parent-style-name="DefaultParagraphFont" style:family="text">
      <style:text-properties style:font-name="Times New Roman" style:font-size-complex="12pt" fo:language="lt" fo:country="LT"/>
    </style:style>
    <style:style style:name="T800" style:parent-style-name="DefaultParagraphFont" style:family="text">
      <style:text-properties style:font-name="Times New Roman" fo:font-style="italic" style:font-style-asian="italic" style:font-size-complex="12pt" fo:language="lt" fo:country="LT"/>
    </style:style>
    <style:style style:name="T801" style:parent-style-name="DefaultParagraphFont" style:family="text">
      <style:text-properties style:font-name="Times New Roman" style:font-size-complex="12pt" fo:language="lt" fo:country="LT"/>
    </style:style>
    <style:style style:name="P802" style:parent-style-name="Header" style:family="paragraph">
      <style:paragraph-properties fo:widows="0" fo:orphans="0" fo:text-align="justify" fo:text-indent="0.3215in"/>
    </style:style>
    <style:style style:name="T803" style:parent-style-name="DefaultParagraphFont" style:family="text">
      <style:text-properties style:font-name="Times New Roman" style:font-size-complex="12pt" fo:language="lt" fo:country="LT"/>
    </style:style>
    <style:style style:name="T804" style:parent-style-name="DefaultParagraphFont" style:family="text">
      <style:text-properties style:font-name="Times New Roman" style:text-position="super 62.5%" style:font-size-complex="12pt" fo:language="lt" fo:country="LT"/>
    </style:style>
    <style:style style:name="T805" style:parent-style-name="DefaultParagraphFont" style:family="text">
      <style:text-properties style:font-name="Times New Roman" style:font-size-complex="12pt" fo:language="lt" fo:country="LT"/>
    </style:style>
    <style:style style:name="T806" style:parent-style-name="DefaultParagraphFont" style:family="text">
      <style:text-properties style:font-name="Times New Roman" style:text-position="super 62.5%" style:font-size-complex="12pt" fo:language="lt" fo:country="LT"/>
    </style:style>
    <style:style style:name="T807" style:parent-style-name="DefaultParagraphFont" style:family="text">
      <style:text-properties style:font-name="Times New Roman" style:font-size-complex="12pt" fo:language="lt" fo:country="LT"/>
    </style:style>
    <style:style style:name="T808" style:parent-style-name="DefaultParagraphFont" style:family="text">
      <style:text-properties style:font-name="Times New Roman" style:font-size-complex="12pt" fo:language="lt" fo:country="LT"/>
    </style:style>
    <style:style style:name="T809" style:parent-style-name="DefaultParagraphFont" style:family="text">
      <style:text-properties style:font-name="Times New Roman" fo:font-weight="bold" style:font-weight-asian="bold" style:font-size-complex="12pt" fo:language="lt" fo:country="LT"/>
    </style:style>
    <style:style style:name="T810" style:parent-style-name="DefaultParagraphFont" style:family="text">
      <style:text-properties style:font-name="Times New Roman" style:font-size-complex="12pt" fo:language="lt" fo:country="LT"/>
    </style:style>
    <style:style style:name="T811" style:parent-style-name="DefaultParagraphFont" style:family="text">
      <style:text-properties style:font-name="Times New Roman" fo:font-style="italic" style:font-style-asian="italic" style:font-size-complex="12pt" fo:language="lt" fo:country="LT"/>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fo:font-weight="bold" style:font-weight-asian="bold" style:font-size-complex="12pt" fo:language="lt" fo:country="LT"/>
    </style:style>
    <style:style style:name="T814" style:parent-style-name="DefaultParagraphFont" style:family="text">
      <style:text-properties style:font-name="Times New Roman" style:font-size-complex="12pt" fo:language="lt" fo:country="LT"/>
    </style:style>
    <style:style style:name="T815" style:parent-style-name="DefaultParagraphFont" style:family="text">
      <style:text-properties style:font-name="Times New Roman" fo:font-style="italic" style:font-style-asian="italic" style:font-size-complex="12pt" fo:language="lt" fo:country="LT"/>
    </style:style>
    <style:style style:name="T816" style:parent-style-name="DefaultParagraphFont" style:family="text">
      <style:text-properties style:font-name="Times New Roman" style:font-size-complex="12pt" fo:language="lt" fo:country="LT"/>
    </style:style>
    <style:style style:name="P817" style:parent-style-name="Header" style:family="paragraph">
      <style:paragraph-properties fo:widows="0" fo:orphans="0" fo:text-align="justify" fo:text-indent="0.3215in"/>
    </style:style>
    <style:style style:name="T818"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819"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fo:language="lt" fo:country="LT"/>
    </style:style>
    <style:style style:name="T820"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P821" style:parent-style-name="Header" style:family="paragraph">
      <style:paragraph-properties fo:widows="0" fo:orphans="0" fo:text-align="justify" fo:text-indent="0.3215in"/>
    </style:style>
    <style:style style:name="T822" style:parent-style-name="DefaultParagraphFont" style:family="text">
      <style:text-properties style:font-name="Times New Roman" style:font-size-complex="12pt" fo:language="lt" fo:country="LT"/>
    </style:style>
    <style:style style:name="P823" style:parent-style-name="Header" style:family="paragraph">
      <style:paragraph-properties fo:widows="0" fo:orphans="0" fo:text-align="justify" fo:text-indent="0.3215in"/>
    </style:style>
    <style:style style:name="T824" style:parent-style-name="DefaultParagraphFont" style:family="text">
      <style:text-properties style:font-name="Times New Roman" style:font-size-complex="12pt" fo:language="lt" fo:country="LT"/>
    </style:style>
    <style:style style:name="T825" style:parent-style-name="DefaultParagraphFont" style:family="text">
      <style:text-properties style:font-name="Times New Roman" fo:font-style="italic" style:font-style-asian="italic" style:font-size-complex="12pt" fo:language="lt" fo:country="LT"/>
    </style:style>
    <style:style style:name="T826" style:parent-style-name="DefaultParagraphFont" style:family="text">
      <style:text-properties style:font-name="Times New Roman" fo:font-style="italic" style:font-style-asian="italic" style:font-size-complex="12pt" fo:language="lt" fo:country="LT" style:language-asian="lt" style:country-asian="LT"/>
    </style:style>
    <style:style style:name="T827" style:parent-style-name="DefaultParagraphFont" style:family="text">
      <style:text-properties style:font-name="Times New Roman" style:font-size-complex="12pt" fo:language="lt" fo:country="LT" style:language-asian="lt" style:country-asian="LT"/>
    </style:style>
    <style:style style:name="T828" style:parent-style-name="DefaultParagraphFont" style:family="text">
      <style:text-properties style:font-name="Times New Roman" style:font-size-complex="12pt" fo:language="lt" fo:country="LT" style:language-asian="lt" style:country-asian="LT"/>
    </style:style>
    <style:style style:name="T829" style:parent-style-name="DefaultParagraphFont" style:family="text">
      <style:text-properties style:font-name="Times New Roman" fo:color="#000000" style:font-size-complex="12pt" fo:language="lt" fo:country="LT"/>
    </style:style>
    <style:style style:name="T830" style:parent-style-name="DefaultParagraphFont" style:family="text">
      <style:text-properties style:font-name="Times New Roman" style:font-size-complex="12pt" fo:language="lt" fo:country="LT"/>
    </style:style>
    <style:style style:name="T831" style:parent-style-name="DefaultParagraphFont" style:family="text">
      <style:text-properties style:font-name="Times New Roman" fo:color="#000000" style:font-size-complex="12pt" fo:language="lt" fo:country="LT"/>
    </style:style>
    <style:style style:name="P832" style:parent-style-name="Header" style:family="paragraph">
      <style:paragraph-properties fo:widows="0" fo:orphans="0" fo:text-align="justify" fo:text-indent="0.3215in"/>
    </style:style>
    <style:style style:name="T833" style:parent-style-name="DefaultParagraphFont" style:family="text">
      <style:text-properties style:font-name="Times New Roman" style:font-size-complex="12pt" fo:language="lt" fo:country="LT"/>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836" style:parent-style-name="DefaultParagraphFont" style:family="text">
      <style:text-properties style:font-name="Times New Roman" style:font-size-complex="12pt" fo:language="lt" fo:country="LT"/>
    </style:style>
    <style:style style:name="TableCell837" style:family="table-cell">
      <style:table-cell-properties fo:border="0.0104in solid #000000" fo:padding-top="0in" fo:padding-left="0.075in" fo:padding-bottom="0in" fo:padding-right="0.075in"/>
    </style:style>
    <style:style style:name="P838" style:parent-style-name="Pasiūlymai4" style:family="paragraph">
      <style:paragraph-properties fo:text-align="center"/>
      <style:text-properties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Pasiūlymai4" style:family="paragraph">
      <style:text-properties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104in solid #000000" fo:padding-top="0in" fo:padding-left="0.075in" fo:padding-bottom="0in" fo:padding-right="0.075in"/>
    </style:style>
    <style:style style:name="P843" style:parent-style-name="Pasiūlymai4" style:family="paragraph">
      <style:paragraph-properties fo:text-align="center"/>
      <style:text-properties fo:font-size="12pt" style:font-size-asian="12pt" style:font-size-complex="12pt"/>
    </style:style>
    <style:style style:name="TableCell844" style:family="table-cell">
      <style:table-cell-properties fo:border="0.0104in solid #000000" fo:padding-top="0in" fo:padding-left="0.075in" fo:padding-bottom="0in" fo:padding-right="0.075in"/>
    </style:style>
    <style:style style:name="P845" style:parent-style-name="Pasiūlymai4" style:family="paragraph">
      <style:text-properties fo:font-size="12pt" style:font-size-asian="12pt" style:font-size-complex="12pt"/>
    </style:style>
    <style:style style:name="TableCell846" style:family="table-cell">
      <style:table-cell-properties fo:border="0.0104in solid #000000" fo:padding-top="0in" fo:padding-left="0.075in" fo:padding-bottom="0in" fo:padding-right="0.075in"/>
    </style:style>
    <style:style style:name="P847" style:parent-style-name="Pasiūlymai4" style:family="paragraph">
      <style:paragraph-properties fo:text-align="center"/>
      <style:text-properties fo:font-weight="bold" style:font-weight-asian="bold" fo:font-size="12pt" style:font-size-asian="12pt" style:font-size-complex="12pt"/>
    </style:style>
    <style:style style:name="TableCell848" style:family="table-cell">
      <style:table-cell-properties fo:border="0.0104in solid #000000" fo:padding-top="0in" fo:padding-left="0.075in" fo:padding-bottom="0in" fo:padding-right="0.075in"/>
    </style:style>
    <style:style style:name="P849" style:parent-style-name="Pasiūlymai4"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0.0104in solid #000000" fo:padding-top="0in" fo:padding-left="0.075in" fo:padding-bottom="0in" fo:padding-right="0.075in"/>
    </style:style>
    <style:style style:name="P851" style:parent-style-name="Pasiūlymai4" style:family="paragraph">
      <style:paragraph-properties fo:text-align="center"/>
      <style:text-properties fo:font-weight="bold" style:font-weight-asian="bold" fo:font-size="12pt" style:font-size-asian="12pt" style:font-size-complex="12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style:text-autospace="none" fo:text-align="justify" fo:text-indent="0.3215in"/>
      <style:text-properties style:font-name-asian="Arial-BoldMT" fo:font-weight="bold" style:font-weight-asian="bold" style:font-weight-complex="bold" style:font-size-complex="12pt"/>
    </style:style>
    <style:style style:name="P854" style:parent-style-name="Normal" style:family="paragraph">
      <style:paragraph-properties style:text-autospace="none" fo:text-indent="0.3215in"/>
      <style:text-properties style:font-name-asian="Arial-BoldMT" style:font-size-complex="12pt"/>
    </style:style>
    <style:style style:name="P855" style:parent-style-name="Normal" style:family="paragraph">
      <style:paragraph-properties style:text-autospace="none" fo:text-align="justify" fo:text-indent="0.3215in"/>
    </style:style>
    <style:style style:name="T856" style:parent-style-name="DefaultParagraphFont" style:family="text">
      <style:text-properties style:font-name-asian="Arial-BoldMT" style:font-size-complex="12pt"/>
    </style:style>
    <style:style style:name="T857" style:parent-style-name="DefaultParagraphFont" style:family="text">
      <style:text-properties style:font-name-asian="Arial-BoldMT" style:font-size-complex="12pt"/>
    </style:style>
    <style:style style:name="T858" style:parent-style-name="DefaultParagraphFont" style:family="text">
      <style:text-properties style:font-name-asian="Arial-BoldMT" style:font-size-complex="12pt"/>
    </style:style>
    <style:style style:name="T859" style:parent-style-name="DefaultParagraphFont" style:family="text">
      <style:text-properties style:font-name-asian="Arial-BoldMT" style:font-size-complex="12pt"/>
    </style:style>
    <style:style style:name="T860" style:parent-style-name="DefaultParagraphFont" style:family="text">
      <style:text-properties style:font-name-asian="Arial-BoldMT" style:text-position="super 62.5%" style:font-size-complex="12pt"/>
    </style:style>
    <style:style style:name="T861" style:parent-style-name="DefaultParagraphFont" style:family="text">
      <style:text-properties style:font-name-asian="Arial-BoldMT" style:font-size-complex="12pt"/>
    </style:style>
    <style:style style:name="T862" style:parent-style-name="DefaultParagraphFont" style:family="text">
      <style:text-properties style:font-name-asian="Arial-BoldMT" style:font-size-complex="12pt"/>
    </style:style>
    <style:style style:name="T863" style:parent-style-name="DefaultParagraphFont" style:family="text">
      <style:text-properties style:font-name-asian="Arial-BoldMT" style:font-size-complex="12pt"/>
    </style:style>
    <style:style style:name="T864" style:parent-style-name="DefaultParagraphFont" style:family="text">
      <style:text-properties style:font-name-asian="Arial-BoldMT" style:text-position="super 62.5%" style:font-size-complex="12pt"/>
    </style:style>
    <style:style style:name="T865" style:parent-style-name="DefaultParagraphFont" style:family="text">
      <style:text-properties style:font-name-asian="Arial-BoldMT" style:font-size-complex="12pt"/>
    </style:style>
    <style:style style:name="T866" style:parent-style-name="DefaultParagraphFont" style:family="text">
      <style:text-properties style:font-name-asian="Arial-BoldMT" style:font-size-complex="12pt"/>
    </style:style>
    <style:style style:name="T867" style:parent-style-name="DefaultParagraphFont" style:family="text">
      <style:text-properties style:font-name-asian="Arial-BoldMT" style:font-size-complex="12pt"/>
    </style:style>
    <style:style style:name="T868" style:parent-style-name="DefaultParagraphFont" style:family="text">
      <style:text-properties style:font-name-asian="Arial-BoldMT" style:font-size-complex="12pt"/>
    </style:style>
    <style:style style:name="T869" style:parent-style-name="DefaultParagraphFont" style:family="text">
      <style:text-properties style:font-name-asian="Arial-BoldMT" style:font-size-complex="12pt"/>
    </style:style>
    <style:style style:name="T870" style:parent-style-name="DefaultParagraphFont" style:family="text">
      <style:text-properties style:font-name-asian="Arial-BoldMT" style:font-size-complex="12pt"/>
    </style:style>
    <style:style style:name="T871" style:parent-style-name="DefaultParagraphFont" style:family="text">
      <style:text-properties style:font-name-asian="Arial-BoldMT" style:font-size-complex="12pt"/>
    </style:style>
    <style:style style:name="T872" style:parent-style-name="DefaultParagraphFont" style:family="text">
      <style:text-properties style:font-name-asian="Arial-BoldMT" style:font-size-complex="12pt"/>
    </style:style>
    <style:style style:name="T873" style:parent-style-name="DefaultParagraphFont" style:family="text">
      <style:text-properties style:font-name-asian="Arial-BoldMT" style:font-size-complex="12pt"/>
    </style:style>
    <style:style style:name="T874" style:parent-style-name="DefaultParagraphFont" style:family="text">
      <style:text-properties style:font-name-asian="Arial-BoldMT" style:font-size-complex="12pt"/>
    </style:style>
    <style:style style:name="T875" style:parent-style-name="DefaultParagraphFont" style:family="text">
      <style:text-properties style:font-name-asian="Arial-BoldMT" style:font-size-complex="12pt"/>
    </style:style>
    <style:style style:name="T876" style:parent-style-name="DefaultParagraphFont" style:family="text">
      <style:text-properties style:font-name-asian="Arial-BoldMT" style:font-size-complex="12pt"/>
    </style:style>
    <style:style style:name="T877" style:parent-style-name="DefaultParagraphFont" style:family="text">
      <style:text-properties style:font-name-asian="Arial-BoldMT" style:font-size-complex="12pt"/>
    </style:style>
    <style:style style:name="T878" style:parent-style-name="DefaultParagraphFont" style:family="text">
      <style:text-properties style:font-name-asian="Arial-BoldMT" style:font-size-complex="12pt"/>
    </style:style>
    <style:style style:name="T879" style:parent-style-name="DefaultParagraphFont" style:family="text">
      <style:text-properties style:font-name-asian="Arial-BoldMT" style:font-size-complex="12pt"/>
    </style:style>
    <style:style style:name="T880" style:parent-style-name="DefaultParagraphFont" style:family="text">
      <style:text-properties style:font-name-asian="Arial-BoldMT" style:font-size-complex="12pt"/>
    </style:style>
    <style:style style:name="T881" style:parent-style-name="DefaultParagraphFont" style:family="text">
      <style:text-properties style:font-name-asian="Arial-BoldMT" style:font-size-complex="12pt"/>
    </style:style>
    <style:style style:name="T882" style:parent-style-name="DefaultParagraphFont" style:family="text">
      <style:text-properties style:font-name-asian="Arial-BoldMT" style:font-size-complex="12pt"/>
    </style:style>
    <style:style style:name="T883" style:parent-style-name="DefaultParagraphFont" style:family="text">
      <style:text-properties style:font-name-asian="Arial-BoldMT" style:font-size-complex="12pt"/>
    </style:style>
    <style:style style:name="T884" style:parent-style-name="DefaultParagraphFont" style:family="text">
      <style:text-properties style:font-name-asian="Arial-BoldMT" style:font-size-complex="12pt"/>
    </style:style>
    <style:style style:name="T885" style:parent-style-name="DefaultParagraphFont" style:family="text">
      <style:text-properties style:font-name-asian="Arial-BoldMT" style:font-size-complex="12pt"/>
    </style:style>
    <style:style style:name="T886" style:parent-style-name="DefaultParagraphFont" style:family="text">
      <style:text-properties style:font-name-asian="Arial-BoldMT" style:font-size-complex="12pt"/>
    </style:style>
    <style:style style:name="T887" style:parent-style-name="DefaultParagraphFont" style:family="text">
      <style:text-properties style:font-name-asian="Arial-BoldMT" style:font-size-complex="12pt"/>
    </style:style>
    <style:style style:name="T888" style:parent-style-name="DefaultParagraphFont" style:family="text">
      <style:text-properties style:font-name-asian="Arial-BoldMT" style:font-size-complex="12pt"/>
    </style:style>
    <style:style style:name="T889" style:parent-style-name="DefaultParagraphFont" style:family="text">
      <style:text-properties style:font-name-asian="Arial-BoldMT" style:font-size-complex="12pt"/>
    </style:style>
    <style:style style:name="T890" style:parent-style-name="DefaultParagraphFont" style:family="text">
      <style:text-properties style:font-name-asian="Arial-BoldMT" style:font-size-complex="12pt"/>
    </style:style>
    <style:style style:name="T891" style:parent-style-name="DefaultParagraphFont" style:family="text">
      <style:text-properties style:font-name-asian="Arial-BoldMT" style:font-size-complex="12pt"/>
    </style:style>
    <style:style style:name="P892" style:parent-style-name="Normal" style:family="paragraph">
      <style:paragraph-properties style:text-autospace="none" fo:text-align="justify" fo:text-indent="0.3215in"/>
    </style:style>
    <style:style style:name="T893" style:parent-style-name="DefaultParagraphFont" style:family="text">
      <style:text-properties style:font-name-asian="Arial-BoldMT" style:font-size-complex="12pt"/>
    </style:style>
    <style:style style:name="T894" style:parent-style-name="DefaultParagraphFont" style:family="text">
      <style:text-properties style:font-name-asian="Arial-BoldMT" style:font-size-complex="12pt"/>
    </style:style>
    <style:style style:name="T895" style:parent-style-name="DefaultParagraphFont" style:family="text">
      <style:text-properties style:font-name-asian="Arial-BoldMT" style:font-size-complex="12pt"/>
    </style:style>
    <style:style style:name="T896" style:parent-style-name="DefaultParagraphFont" style:family="text">
      <style:text-properties style:font-name-asian="Arial-BoldMT" style:font-size-complex="12pt"/>
    </style:style>
    <style:style style:name="T897" style:parent-style-name="DefaultParagraphFont" style:family="text">
      <style:text-properties style:font-name-asian="Arial-BoldMT" style:font-size-complex="12pt"/>
    </style:style>
    <style:style style:name="T898" style:parent-style-name="DefaultParagraphFont" style:family="text">
      <style:text-properties style:font-name-asian="Arial-BoldMT" style:font-size-complex="12pt"/>
    </style:style>
    <style:style style:name="T899" style:parent-style-name="DefaultParagraphFont" style:family="text">
      <style:text-properties style:font-name-asian="Arial-BoldMT" style:font-size-complex="12pt"/>
    </style:style>
    <style:style style:name="T900" style:parent-style-name="DefaultParagraphFont" style:family="text">
      <style:text-properties style:font-name-asian="Arial-BoldMT" style:font-size-complex="12pt"/>
    </style:style>
    <style:style style:name="T901" style:parent-style-name="DefaultParagraphFont" style:family="text">
      <style:text-properties style:font-name-asian="Arial-BoldMT" style:font-size-complex="12pt"/>
    </style:style>
    <style:style style:name="T902" style:parent-style-name="DefaultParagraphFont" style:family="text">
      <style:text-properties style:font-name-asian="Arial-BoldMT" style:font-size-complex="12pt"/>
    </style:style>
    <style:style style:name="T903" style:parent-style-name="DefaultParagraphFont" style:family="text">
      <style:text-properties style:font-name-asian="Arial-BoldMT" style:font-size-complex="12pt"/>
    </style:style>
    <style:style style:name="T904" style:parent-style-name="DefaultParagraphFont" style:family="text">
      <style:text-properties style:font-name-asian="Arial-BoldMT" style:font-size-complex="12pt"/>
    </style:style>
    <style:style style:name="T905" style:parent-style-name="DefaultParagraphFont" style:family="text">
      <style:text-properties style:font-name-asian="Arial-BoldMT" style:font-size-complex="12pt"/>
    </style:style>
    <style:style style:name="T906" style:parent-style-name="FootnoteReference" style:family="text">
      <style:text-properties style:font-name-asian="Arial-BoldMT" style:font-size-complex="12pt"/>
    </style:style>
    <style:style style:name="T907" style:parent-style-name="DefaultParagraphFont" style:family="text">
      <style:text-properties style:font-name="Arial-ItalicMT" style:font-name-complex="Arial-ItalicMT" fo:font-style="italic" style:font-style-asian="italic" style:font-style-complex="italic"/>
    </style:style>
    <style:style style:name="T908" style:parent-style-name="DefaultParagraphFont" style:family="text">
      <style:text-properties style:font-name="Arial-ItalicMT" style:font-name-complex="Arial-ItalicMT" fo:font-style="italic" style:font-style-asian="italic" style:font-style-complex="italic"/>
    </style:style>
    <style:style style:name="T909" style:parent-style-name="DefaultParagraphFont" style:family="text">
      <style:text-properties style:font-name-asian="Arial-BoldMT" style:font-size-complex="12pt"/>
    </style:style>
    <style:style style:name="P910" style:parent-style-name="Normal" style:family="paragraph">
      <style:paragraph-properties style:text-autospace="none" fo:text-align="justify" fo:text-indent="0.3215in"/>
      <style:text-properties style:font-name-asian="Arial-BoldMT" style:font-size-complex="12pt"/>
    </style:style>
    <style:style style:name="P911" style:parent-style-name="Normal" style:family="paragraph">
      <style:paragraph-properties style:text-autospace="none" fo:text-align="justify" fo:text-indent="0.3215in"/>
    </style:style>
    <style:style style:name="T912" style:parent-style-name="DefaultParagraphFont" style:family="text">
      <style:text-properties style:font-name-asian="Arial-BoldMT" style:font-size-complex="12pt"/>
    </style:style>
    <style:style style:name="T913" style:parent-style-name="DefaultParagraphFont" style:family="text">
      <style:text-properties style:font-name-asian="Arial-BoldMT" style:font-size-complex="12pt"/>
    </style:style>
    <style:style style:name="T914" style:parent-style-name="DefaultParagraphFont" style:family="text">
      <style:text-properties style:font-name-asian="Arial-BoldMT" style:font-size-complex="12pt"/>
    </style:style>
    <style:style style:name="T915" style:parent-style-name="DefaultParagraphFont" style:family="text">
      <style:text-properties style:font-name-asian="Arial-BoldMT" style:font-size-complex="12pt"/>
    </style:style>
    <style:style style:name="T916" style:parent-style-name="DefaultParagraphFont" style:family="text">
      <style:text-properties style:font-name-asian="Arial-BoldMT" style:font-size-complex="12pt"/>
    </style:style>
    <style:style style:name="T917" style:parent-style-name="DefaultParagraphFont" style:family="text">
      <style:text-properties style:font-name-asian="Arial-BoldMT"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Arial-BoldMT"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Arial-BoldMT"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Arial-BoldMT"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Arial-BoldMT" style:font-size-complex="12pt"/>
    </style:style>
    <style:style style:name="T926" style:parent-style-name="DefaultParagraphFont" style:family="text">
      <style:text-properties style:font-size-complex="12pt"/>
    </style:style>
    <style:style style:name="P927" style:parent-style-name="Normal" style:family="paragraph">
      <style:paragraph-properties style:text-autospace="none" fo:text-align="justify" fo:text-indent="0.3215in"/>
      <style:text-properties style:font-size-complex="12pt"/>
    </style:style>
    <style:style style:name="P928" style:parent-style-name="Normal" style:family="paragraph">
      <style:paragraph-properties style:text-autospace="none" fo:text-align="justify" fo:text-indent="0.3215in"/>
      <style:text-properties style:font-size-complex="12pt"/>
    </style:style>
    <style:style style:name="TableCell929" style:family="table-cell">
      <style:table-cell-properties fo:border="0.0104in solid #000000" fo:padding-top="0in" fo:padding-left="0.075in" fo:padding-bottom="0in" fo:padding-right="0.075in"/>
    </style:style>
    <style:style style:name="P930" style:parent-style-name="Pasiūlymai4" style:family="paragraph">
      <style:paragraph-properties fo:text-align="center"/>
      <style:text-properties fo:font-size="12pt" style:font-size-asian="12pt" style:font-size-complex="12pt"/>
    </style:style>
    <style:style style:name="TableCell931" style:family="table-cell">
      <style:table-cell-properties fo:border="0.0104in solid #000000" fo:padding-top="0in" fo:padding-left="0.075in" fo:padding-bottom="0in" fo:padding-right="0.075in"/>
    </style:style>
    <style:style style:name="P932" style:parent-style-name="Pasiūlymai4" style:family="paragraph">
      <style:paragraph-properties fo:text-indent="0.1576in"/>
      <style:text-properties fo:font-size="12pt" style:font-size-asian="12pt" style:font-size-complex="12pt"/>
    </style:style>
    <style:style style:name="P933" style:parent-style-name="Pasiulymai_p4" style:family="paragraph">
      <style:paragraph-properties fo:line-height="115%"/>
      <style:text-properties fo:font-weight="normal" style:font-weight-asian="normal" style:font-size-complex="12pt"/>
    </style:style>
    <style:style style:name="P934" style:parent-style-name="Pasiulymai_p4" style:family="paragraph">
      <style:paragraph-properties fo:line-height="115%"/>
      <style:text-properties style:font-size-complex="12pt"/>
    </style:style>
    <style:style style:name="TableColumn936" style:family="table-column">
      <style:table-column-properties style:column-width="0.3958in" style:use-optimal-column-width="false"/>
    </style:style>
    <style:style style:name="TableColumn937" style:family="table-column">
      <style:table-column-properties style:column-width="1.3708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0.5902in" style:use-optimal-column-width="false"/>
    </style:style>
    <style:style style:name="TableColumn940" style:family="table-column">
      <style:table-column-properties style:column-width="0.3937in" style:use-optimal-column-width="false"/>
    </style:style>
    <style:style style:name="TableColumn941" style:family="table-column">
      <style:table-column-properties style:column-width="4.743in" style:use-optimal-column-width="false"/>
    </style:style>
    <style:style style:name="TableColumn942" style:family="table-column">
      <style:table-column-properties style:column-width="1.1812in" style:use-optimal-column-width="false"/>
    </style:style>
    <style:style style:name="TableColumn943" style:family="table-column">
      <style:table-column-properties style:column-width="1.4645in" style:use-optimal-column-width="false"/>
    </style:style>
    <style:style style:name="Table935" style:family="table">
      <style:table-properties style:width="10.5333in" fo:margin-left="0in" table:align="center"/>
    </style:style>
    <style:style style:name="TableRow944" style:family="table-row">
      <style:table-row-properties style:min-row-height="0.2388in" style:use-optimal-row-height="false"/>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align="center"/>
      <style:text-properties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Row959" style:family="table-row">
      <style:table-row-properties style:min-row-height="0.2826in" style:use-optimal-row-height="false"/>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104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0.0104in solid #000000" fo:padding-top="0in" fo:padding-left="0.075in" fo:padding-bottom="0in" fo:padding-right="0.075in"/>
    </style:style>
    <style:style style:name="P973" style:parent-style-name="Pasiūlymai4" style:family="paragraph">
      <style:paragraph-properties fo:text-align="center"/>
      <style:text-properties fo:font-size="12pt" style:font-size-asian="12pt" style:font-size-complex="12pt"/>
    </style:style>
    <style:style style:name="TableCell974" style:family="table-cell">
      <style:table-cell-properties fo:border="0.0104in solid #000000" fo:padding-top="0in" fo:padding-left="0.075in" fo:padding-bottom="0in" fo:padding-right="0.075in"/>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color="#000000" fo:font-size="12pt" style:font-size-asian="12pt" style:font-size-complex="12pt" fo:background-color="#FFFFFF"/>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ableCell983" style:family="table-cell">
      <style:table-cell-properties fo:border="0.0104in solid #000000" fo:padding-top="0in" fo:padding-left="0.075in" fo:padding-bottom="0in" fo:padding-right="0.075in"/>
    </style:style>
    <style:style style:name="P984" style:parent-style-name="Pasiūlymai4"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0.0104in solid #000000" fo:padding-top="0in" fo:padding-left="0.075in" fo:padding-bottom="0in" fo:padding-right="0.075in"/>
    </style:style>
    <style:style style:name="P986" style:parent-style-name="Pasiūlymai4" style:family="paragraph">
      <style:paragraph-properties fo:text-align="center"/>
      <style:text-properties fo:font-weight="bold" style:font-weight-asian="bold"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Pasiūlymai4" style:family="paragraph">
      <style:paragraph-properties fo:text-align="center"/>
      <style:text-properties fo:font-weight="bold" style:font-weight-asian="bold" fo:font-size="12pt" style:font-size-asian="12pt" style:font-size-complex="12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vertical-align="baseline" fo:text-indent="0.5909in"/>
      <style:text-properties style:font-size-complex="12pt"/>
    </style:style>
    <style:style style:name="P991" style:parent-style-name="Normal" style:family="paragraph">
      <style:paragraph-properties fo:text-align="justify" style:vertical-align="baseline" fo:text-indent="0.5909in"/>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2.5%"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fo:background-color="#FFFFFF"/>
    </style:style>
    <style:style style:name="P1002" style:parent-style-name="Normal" style:family="paragraph">
      <style:paragraph-properties fo:text-align="justify" style:vertical-align="baseline" fo:text-indent="0.5909in">
        <style:tab-stops>
          <style:tab-stop style:type="left" style:position="0.2125in"/>
          <style:tab-stop style:type="left" style:position="0.3409in"/>
          <style:tab-stop style:type="left" style:position="0.4493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2.5%"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2.5%"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text-position="super 62.5%" style:font-size-complex="12pt" fo:background-color="#FFFFFF"/>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fo:font-style="italic" style:font-style-asian="italic"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text-position="super 62.5%"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text-position="super 62.5%"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text-position="super 62.5%"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text-position="super 62.5%"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text-position="super 62.5%"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text-position="super 62.5%"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text-position="super 62.5%"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style:vertical-align="baseline" fo:text-indent="0.5909in">
        <style:tab-stops>
          <style:tab-stop style:type="left" style:position="0.3409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style:tab-stops>
          <style:tab-stop style:type="left" style:position="0.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909in"/>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909in"/>
      <style:text-properties style:font-size-complex="12pt"/>
    </style:style>
    <style:style style:name="P1069" style:parent-style-name="Normal" style:family="paragraph">
      <style:paragraph-properties fo:text-align="justify" style:vertical-align="baseline" fo:text-indent="0.5909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2.5%"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909in"/>
      <style:text-properties style:font-size-complex="12pt"/>
    </style:style>
    <style:style style:name="P1074" style:parent-style-name="Normal" style:family="paragraph">
      <style:paragraph-properties fo:text-align="justify" style:vertical-align="baseline">
        <style:tab-stops>
          <style:tab-stop style:type="left" style:position="0.5in"/>
          <style:tab-stop style:type="left" style:position="0.7875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909in">
        <style:tab-stops>
          <style:tab-stop style:type="left" style:position="0.9847in"/>
        </style:tab-stops>
      </style:paragraph-properties>
      <style:text-properties style:font-size-complex="12pt"/>
    </style:style>
    <style:style style:name="P1082" style:parent-style-name="Normal" style:family="paragraph">
      <style:paragraph-properties fo:text-align="justify" style:vertical-align="baseline" fo:text-indent="0.5909in">
        <style:tab-stops>
          <style:tab-stop style:type="left" style:position="0.9847in"/>
        </style:tab-stops>
      </style:paragraph-properties>
      <style:text-properties style:font-size-complex="12pt"/>
    </style:style>
    <style:style style:name="P1083" style:parent-style-name="Normal" style:family="paragraph">
      <style:paragraph-properties fo:text-align="justify" style:vertical-align="baseline" fo:text-indent="0.5909in">
        <style:tab-stops>
          <style:tab-stop style:type="left" style:position="0.9847in"/>
        </style:tab-stops>
      </style:paragraph-properties>
      <style:text-properties style:font-size-complex="12pt"/>
    </style:style>
    <style:style style:name="P1084" style:parent-style-name="Normal" style:family="paragraph">
      <style:paragraph-properties fo:text-align="justify" style:vertical-align="baselin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2.5%"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2.5%"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2.5%"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per 62.5%"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3215in"/>
      <style:text-properties style:font-size-complex="12pt"/>
    </style:style>
    <style:style style:name="TableCell1134" style:family="table-cell">
      <style:table-cell-properties fo:border="0.0104in solid #000000" fo:padding-top="0in" fo:padding-left="0.075in" fo:padding-bottom="0in" fo:padding-right="0.075in"/>
    </style:style>
    <style:style style:name="P1135" style:parent-style-name="Pasiūlymai4" style:family="paragraph">
      <style:paragraph-properties fo:text-align="center"/>
      <style:text-properties fo:font-size="12pt" style:font-size-asian="12pt" style:font-size-complex="12pt"/>
    </style:style>
    <style:style style:name="P1136" style:parent-style-name="Pasiūlymai4" style:family="paragraph">
      <style:paragraph-properties fo:text-align="center"/>
      <style:text-properties fo:font-size="12pt" style:font-size-asian="12pt" style:font-size-complex="12pt"/>
    </style:style>
    <style:style style:name="TableCell1137" style:family="table-cell">
      <style:table-cell-properties fo:border="0.0104in solid #000000" fo:padding-top="0in" fo:padding-left="0.075in" fo:padding-bottom="0in" fo:padding-right="0.075in"/>
    </style:style>
    <style:style style:name="P1138" style:parent-style-name="Pasiūlymai4" style:family="paragraph">
      <style:paragraph-properties fo:text-indent="0.1576in"/>
      <style:text-properties fo:font-size="12pt" style:font-size-asian="12pt" style:font-size-complex="12pt"/>
    </style:style>
    <style:style style:name="P1139" style:parent-style-name="Pasiulymai_p4" style:family="paragraph">
      <style:paragraph-properties fo:line-height="115%"/>
      <style:text-properties style:font-size-complex="12pt"/>
    </style:style>
    <style:style style:name="P1140" style:parent-style-name="Normal" style:family="paragraph">
      <style:paragraph-properties fo:text-align="justify" fo:margin-left="0.5in">
        <style:tab-stops/>
      </style:paragraph-properties>
    </style:style>
    <style:style style:name="T1141" style:parent-style-name="DefaultParagraphFont" style:family="text">
      <style:text-properties fo:font-weight="bold" style:font-weight-asian="bold" fo:language="lt" fo:country="LT"/>
    </style:style>
    <style:style style:name="T1142" style:parent-style-name="DefaultParagraphFont" style:family="text">
      <style:text-properties fo:font-weight="bold" style:font-weight-asian="bold" fo:language="lt" fo:country="LT"/>
    </style:style>
    <style:style style:name="T1143" style:parent-style-name="DefaultParagraphFont" style:family="text">
      <style:text-properties fo:font-weight="bold" style:font-weight-asian="bold" fo:language="lt" fo:country="LT"/>
    </style:style>
    <style:style style:name="T1144" style:parent-style-name="DefaultParagraphFont" style:family="text">
      <style:text-properties fo:font-weight="bold" style:font-weight-asian="bold" fo:language="lt" fo:country="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DokParasas" style:family="paragraph">
      <style:paragraph-properties fo:line-height="100%">
        <style:tab-stops/>
      </style:paragraph-properties>
    </style:style>
    <style:style style:name="T1155" style:parent-style-name="DefaultParagraphFont" style:family="text">
      <style:text-properties style:font-name="Times New Roman" fo:font-weight="bold" style:font-weight-asian="bold" style:font-size-complex="12pt" style:language-asian="lt" style:country-asian="LT"/>
    </style:style>
    <style:style style:name="T1156" style:parent-style-name="DefaultParagraphFont" style:family="text">
      <style:text-properties style:font-name="Times New Roman" fo:font-weight="bold" style:font-weight-asian="bold" style:font-size-complex="12pt" style:language-asian="lt" style:country-asian="LT"/>
    </style:style>
    <style:style style:name="T1157" style:parent-style-name="DefaultParagraphFont" style:family="text">
      <style:text-properties style:font-name="Times New Roman" fo:font-weight="bold" style:font-weight-asian="bold" style:font-size-complex="12pt" style:language-asian="lt" style:country-asian="LT"/>
    </style:style>
    <style:style style:name="T1158" style:parent-style-name="DefaultParagraphFont" style:family="text">
      <style:text-properties style:font-name="Times New Roman" style:font-size-complex="12pt" style:language-asian="lt" style:country-asian="LT"/>
    </style:style>
    <style:style style:name="P1159" style:parent-style-name="Pranesejas" style:family="paragraph">
      <style:paragraph-properties fo:line-height="100%"/>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DokParasas" style:family="paragraph">
      <style:paragraph-properties fo:line-height="100%">
        <style:tab-stops/>
      </style:paragraph-properties>
      <style:text-properties style:font-name="Times New Roman" fo:font-weight="bold" style:font-weight-asian="bold" style:font-size-complex="12pt" style:language-asian="lt" style:country-asian="LT"/>
    </style:style>
    <style:style style:name="P1169"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1170"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1171"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1172"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1173" style:parent-style-name="Normal" style:family="paragraph">
      <style:paragraph-properties fo:text-align="justify" fo:line-height="150%"/>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69in" svg:height="0.67014in" style:rel-width="scale" style:rel-height="scale"><draw:image xlink:href="media/image1.png" xlink:type="simple" xlink:show="embed" xlink:actuate="onLoad"/><svg:title/><svg:desc/></draw:frame></text:span></text:p>
      <text:p text:style-name="P3"/>
      <text:p text:style-name="Komitetas">LIETUVOS RESPUBLIKOS SEIMO</text:p>
      <text:h text:style-name="P4" text:outline-level="2">SOCIALINIŲ REIKALŲ IR DARBO KOMITETAS</text:h>
      <text:h text:style-name="P5" text:outline-level="2">PAPILDOMO<text:s/>KOMITETO</text:h>
      <text:h text:style-name="P6" text:outline-level="2">I Š V A D A</text:h>
      <text:p text:style-name="P7"/>
      <text:p text:style-name="P8"><text:span text:style-name="T9">D</text:span><text:span text:style-name="T10">ĖL </text:span><text:span text:style-name="T11">LIETUVOS RESPUBLIKOS<text:s/></text:span><text:span text:style-name="T12">INVESTICIJŲ ĮSTATYMO NR. VIII-1312 1, 2, 9</text:span><text:span text:style-name="T13">1</text:span><text:span text:style-name="T14">, 12, 13 STRAIPSNIŲ PAKEITIMO<text:s/></text:span></text:p>
      <text:p text:style-name="P15"><text:span text:style-name="T16">IR ĮSTATYMO PAPILDYMO KETVIRTUOJU</text:span><text:span text:style-name="T17">2</text:span><text:span text:style-name="T18"> SKIRSNIU</text:span><text:span text:style-name="T19"><text:s/></text:span><text:span text:style-name="T20">ĮSTATYMO PROJEKTO</text:span><text:span text:style-name="T21"><text:s/>NR. XIIIP-4206</text:span></text:p>
      <text:p text:style-name="P22"/>
      <text:p text:style-name="P23">2020 m. gegužės 27<text:s/><text:s/>d. Nr.<text:s/>103-P-25</text:p>
      <text:p text:style-name="P24">Vilnius</text:p>
      <text:p text:style-name="P25"/>
      <text:list text:style-name="LFO11" text:continue-numbering="true">
        <text:list-item>
          <text:p text:style-name="P26"><text:span text:style-name="T27">Ko</text:span><text:span text:style-name="T28">miteto posėdyje dalyvavo</text:span><text:span text:style-name="T29">:</text:span><text:s/><text:span text:style-name="T30">R. Šalaševičiūtė, R. Baškienė, R. J. Dagys, A. Dumbrava,<text:s/></text:span><text:span text:style-name="T31">P</text:span><text:span text:style-name="T32">.</text:span><text:span text:style-name="T33"><text:s/>Kuzmickienė, M. Navickienė, V. </text:span><text:span text:style-name="T34">Rastenis, J. Rimkus, A. Sysas, T. Tomilinas, J. Varkalys; Komiteto biuras: E. Bulotaitė – biuro vedėja,</text:span><text:span text:style-name="T35"><text:s/>patarėjos D. Aleksejūnienė, A. </text:span><text:span text:style-name="T36">Dolmantienė, <text:s/></text:span><text:span text:style-name="T37">I. Kuodienė,<text:s/></text:span><text:span text:style-name="T38">padėjėja<text:s/></text:span><text:span text:style-name="T39">I. Žukausakaitė</text:span><text:span text:style-name="T40">; kviestieji asmenys</text:span><text:span text:style-name="T41">: M. Skuodis – ekonomikos ir inovacijų viceministras, L. Kadys – Ekonomikos ir inovacijų ministerijos Žmogiškųjų išteklių plėtros skyriaus vedėjas, L. Gružaitė – Ekonomikos ir inovacijų ministerijos<text:s/></text:span><text:span text:style-name="T42">I</text:span><text:span text:style-name="T43">nvesticijų politikos skyriaus patarėja</text:span><text:span text:style-name="T44">,<text:s/></text:span><text:span text:style-name="T45">A. Rimkevičius –<text:s/></text:span><text:span text:style-name="T46">Ekonomikos ir inovacijų ministerijos</text:span><text:span text:style-name="T47"><text:s/></text:span><text:span text:style-name="T48">Investicijų politikos<text:s/></text:span><text:span text:style-name="T49">s</text:span><text:span text:style-name="T50">kyriaus vedėjas</text:span><text:span text:style-name="T51">, A. Kriūka – Finansų ministerijos Valstybės ir savivaldybių biudžetų sudarymo skyriaus patarėjas, G. Višinskis – „Investuok Lietuvoje“<text:s/></text:span><text:span text:style-name="T52">Inovacijų ir infrastruktūros sprendimų komandos vadovas</text:span><text:span text:style-name="T53">.</text:span></text:p>
        </text:list-item>
      </text:list>
      <text:p text:style-name="P54"/>
      <text:h text:style-name="P55" text:outline-level="6"><text:span text:style-name="T56">2. Ekspertų, konsultantų, specialistų išvados, pasiūlymai, pataisos, pastabos<text:s/></text:span><text:span text:style-name="T57">(toliau – pasiūlymai):</text:span></text:h>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text:p>
            <text:p text:style-name="P82">nuomonė</text:p>
          </table:table-cell>
          <table:table-cell table:style-name="TableCell83" table:number-rows-spanned="2">
            <text:p text:style-name="P84">Argumentai, 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asiulymai2">1.1.</text:p>
          </table:table-cell>
          <table:table-cell table:style-name="TableCell99">
            <text:p text:style-name="Pasiulymai2">Seimo kanceliarijos Teisės departamentas,</text:p>
            <text:p text:style-name="Pasiulymai2">(2019-11-25)</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Įvertinę projekto atitiktį Konstitucijai, įstatymams, teisėkūros principams<text:s/></text:span><text:span text:style-name="T109">ir teis</text:span><text:span text:style-name="T110">ės technikos taisyklėms, teikiame šias pastabas:</text:span></text:p>
            <text:p text:style-name="P111"><text:span text:style-name="T112">1.<text:s/></text:span><text:span text:style-name="T113">Projekto 1 straipsniu keičiamo įstatymo 1 straipsnio 3 dalyje siūloma nustatyti, kad „Jeigu kiti įstatymai nustato kitokias nuostatas nei šio įstatymo ketvirtojo</text:span><text:span text:style-name="T114">2</text:span><text:span text:style-name="T115"> skirsnio nuostatos, reguliuojančios stambių projektų pritraukimą ir įgyvendinimą, taikomos šio įstatymo nuostatos”. Tokia teisės normos konstrukcija teisės požiūriu nepriimtina, nes konstitucinis teisinės valstybės principas suponuoja įstatymų leidėjui, kitiems teisėkūros subjektams reikalavimus, pagal kuriuos, be kita ko, turi būti užtikrinami teisės sistemos nuoseklumas ir vidinė darna, teisės aktuose neturi būti nuostatų, vienu metu skirtingai reguliuojančių tuos pačius visuomeninius santykius. Taigi keičiamame įstatyme neturi būti normų, prieštaraujančių kitiems įstatymams. Kadangi įstatymo projektu siūloma nustatyti kitokias<text:s/></text:span><text:span text:style-name="T116">tuos pačius visuomeninius santykius reguliuojančias</text:span><text:span text:style-name="T117"><text:s/>teisės normas nei jos yra įtvirtintos kituose įstatymuose, kartu turi būti teikiami kitų įstatymų pakeitimo projektai, kuriuose būtų aptarta įstatyminio reguliavimo taikymo išimtis Investicijų įstatyme. Pažymėtina, jog keičiamas įstatymas galėtų būti laikomas</text:span><text:span text:style-name="T118"><text:s/></text:span><text:span text:style-name="T119">specialiuoju kitų įstatymų, kuriuose reguliuojami su investicijomis susiję teisiniai santykiai, atžvilgiu, tačiau keičiamas įstatymas neturėtų būti laikomas specialiuoju, pavyzdžiui, Statybos įstatymo atžvilgiu, nes šio įstatymo reguliavimo sritis yra kita nei keičiamo įstatymo.</text:span></text:p>
            <text:p text:style-name="P120"/>
          </table:table-cell>
          <table:table-cell table:style-name="TableCell121">
            <text:p text:style-name="P122">Atsižvelgti<text:s/></text:p>
          </table:table-cell>
          <table:table-cell table:style-name="TableCell123">
            <text:p text:style-name="P124"/>
          </table:table-cell>
        </table:table-row>
        <table:table-row table:style-name="TableRow125">
          <table:table-cell table:style-name="TableCell126">
            <text:p text:style-name="Pasiulymai2">1.2.</text:p>
          </table:table-cell>
          <table:table-cell table:style-name="TableCell127">
            <text:p text:style-name="Pasiulymai2">Seimo kanceliarijos Teisės departamentas,</text:p>
            <text:p text:style-name="Pasiulymai2">(2019-11-25)</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2.<text:s/>Atkreiptinas dėmesys, kad, vadovaujantis Teisės aktų projektų rengimo rekomendacijomis, terminai straipsnyje turi būti išdėstyti abėcėlės tvarka. Atsižvelgiant į tai, tikslintinas projekto 2 straipsnis.</text:p>
            <text:p text:style-name="P136"/>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asiulymai2">1.3.</text:p>
          </table:table-cell>
          <table:table-cell table:style-name="TableCell143">
            <text:p text:style-name="Pasiulymai2">Seimo kanceliarijos Teisės departamentas,</text:p>
            <text:p text:style-name="Pasiulymai2">(2019-11-25)</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3.<text:s/></text:span><text:span text:style-name="T153">Projekto 5 straipsnio 1 dalyje dėstomame keičiamo įstatymo 13 straipsnio 1 dalies 7 punkte siūloma nustatyti: „7) investicijoms į gamybos, pramonės ar paslaugų (išskyrus viešąsias paslaugas) sritis savivaldybė sudaro investicijų sutartis, atitinkančias savivaldybės tarybos nustatytus kriterijus. Specialios investavimo, verslo ar sklypo parinkimo sąlygos tokiose sutartyse nustatomos pagal savivaldybės kompetenciją;“. Neaišku, kodėl išskiriamos viešosios paslaugos. Pastebėtina, kad pagal Investicijų įstatymo 2 straipsnio 1 dalį, “</text:span><text:span text:style-name="T154">Investicijos</text:span><text:span text:style-name="T155"><text:s/>–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gi investicijos galimos ir į viešųjų paslaugų sektorių.</text:span></text:p>
            <text:p text:style-name="P156">Be to, aptariamoje projekto dalyje vietoj formuluotės „sklypo parinkimo“ įrašytina formuluotė „žemės sklypo parinkimo“.</text:p>
            <text:p text:style-name="P157"><text:span text:style-name="T158">Kartu atkreipiame dėmesį, kad projekto 5 straipsnio 1 dalimi iš keičiamo įstatymo 13 straipsnio 1 dalies 7 punkto siūloma išbraukti nuostatą, kad yra skatinamas investavimas į savivaldybės infrastruktūrą pagal savivaldybių sudarytų investicijų sutartyse nustatytas specialiąsias investavimo, verslo ar sklypo parinkimo sąlygas. Iš projekto nuostatų<text:s/></text:span><text:span text:style-name="T159">nėra aišku</text:span><text:span text:style-name="T160">, ar iki įstatymo įsigaliojimo savivaldybių sudarytos ir įsigaliojusios investavimo į savivaldybės infrastruktūrą sutartys turėtų būti baigiamos vykdyti iki įstatymo įsigaliojimo galiojusių teisės aktų nustatyta tvarka, atsižvelgiant į sutartyse nustatytas sąlygas, ar, įsigaliojus įstatymui, jos turėtų būti nutraukiamos. Taip pat galimi atvejai, kai savivaldybės iki įstatymo įsigaliojimo jau būtų baigusios derybas su potencialiais investuotojais dėl investicijų į savivaldybių infrastruktūrą, tačiau investavimo sutartys dar nebūtų pasirašytos arba pasirašytos, bet dar neįsigaliojusios.<text:s/></text:span><text:span text:style-name="T161">Svarstytina, ar tokiu atveju nebūtų pažeisti investuotojų teisėti lūkesčiai, nes, įsigaliojus įstatymui, kaip jau buvo minėta, investicijos į savivaldybių infrastruktūrą nebūtų skatinamos, o investuotojai, manytina, dėl pasikeitusio teisinio reguliavimo tokių sutarčių negalėtų sudaryti.</text:span><text:span text:style-name="T162"><text:s/>Atsižvelgus į tai, svarstytina, ar projekto nereikėtų papildyti įstatymo taikymą reglamentuojančiomis nuostatomis, pašalinant</text:span><text:span text:style-name="T163"><text:s text:c="2"/>aukščiau nurodytus neaiškumus</text:span><text:span text:style-name="T164">.</text:span></text:p>
          </table:table-cell>
          <table:table-cell table:style-name="TableCell165">
            <text:p text:style-name="P166">Pritarti<text:s/></text:p>
            <text:p text:style-name="P167">ir siūlyti<text:s/>pagrindiniam komitetui<text:s/>patikslinti<text:s/>projekto nuostatas<text:s/></text:p>
          </table:table-cell>
          <table:table-cell table:style-name="TableCell168">
            <text:p text:style-name="P169"/>
          </table:table-cell>
        </table:table-row>
        <table:table-row table:style-name="TableRow170">
          <table:table-cell table:style-name="TableCell171">
            <text:p text:style-name="Pasiulymai2">1.4.</text:p>
          </table:table-cell>
          <table:table-cell table:style-name="TableCell172">
            <text:p text:style-name="Pasiulymai2">Seimo kanceliarijos Teisės departamentas,</text:p>
            <text:p text:style-name="Pasiulymai2">(2019-11-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4.<text:s/></text:span><text:span text:style-name="T182">Projekto 5 straipsnio 2 dalimi keičiamo įstatymo 13 straipsnio 1 dalį, kurioje nustatyti investavimo skatinimo būdai, siūloma papildyti 12 punktu, jame nustatant, kad ,,investicijoms į stambius projektus šio įstatymo ketvirtajame</text:span><text:span text:style-name="T183">2</text:span><text:span text:style-name="T184"><text:s/>skirsnyje nustatyta tvarka nustatomos specialios investavimo ir verslo sąlygos</text:span><text:span text:style-name="T185">“. Iš projekto nuostatų nėra pakankamai aišku</text:span><text:span text:style-name="T186">, ar įstatymo ketvirtajame</text:span><text:span text:style-name="T187">2</text:span><text:span text:style-name="T188"><text:s/>skirsnyje nurodyti investavimo skatinimo būdai būtų kaip papildomi būdai investavimo skatinimo būdams, nustatytiems keičiamo įstatymo 13 straipsnio 1 dalyje, ar stambiems projektams būtų taikomi tik keičiamo įstatymo ketvirtajame</text:span><text:span text:style-name="T189">2</text:span><text:span text:style-name="T190"><text:s/>skirsnyje nustatyti investavimo skatinimo būdai. Svarstytina ar projektą nereikėtų papildyti nuostatomis, pašalinančiomis šiuos neaiškumus</text:span><text:span text:style-name="T191">.</text:span></text:p>
          </table:table-cell>
          <table:table-cell table:style-name="TableCell192">
            <text:p text:style-name="P193">Spręsti pagrindiniam komitetui<text:s/></text:p>
          </table:table-cell>
          <table:table-cell table:style-name="TableCell194">
            <text:p text:style-name="P195"/>
          </table:table-cell>
        </table:table-row>
        <table:table-row table:style-name="TableRow196">
          <table:table-cell table:style-name="TableCell197">
            <text:p text:style-name="Pasiulymai2">1.5.</text:p>
          </table:table-cell>
          <table:table-cell table:style-name="TableCell198">
            <text:p text:style-name="Pasiulymai2">Seimo kanceliarijos Teisės departamentas,</text:p>
            <text:p text:style-name="Pasiulymai2">(2019-11-25)</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5.<text:s/></text:span><text:span text:style-name="T208">Projekto 6 straipsnyje dėstomo keičiamo įstatymo 15</text:span><text:span text:style-name="T209">4<text:s/></text:span><text:span text:style-name="T210">straipsnio 1 dalyje siūloma nustatyti, kad ,,valstybės pagalbos sąlygos nustatomos Vyriausybės nustatyta tvarka“. Manytina, kad valstybės pagalbos teikimo sąlygos turėtų būti nustatytos keičiamame įstatyme, o jų taikymas galėtų būti nustatytas Vyriausybės priimtame teisės akte. Atsižvelgus į tai, svarstytina, ar projekto nuostatas nereikėtų atitinkamai patikslinti.<text:s/></text:span></text:p>
            <text:p text:style-name="P211"/>
          </table:table-cell>
          <table:table-cell table:style-name="TableCell212">
            <text:p text:style-name="P213">Pritarti<text:s/></text:p>
          </table:table-cell>
          <table:table-cell table:style-name="TableCell214">
            <text:p text:style-name="P215"/>
          </table:table-cell>
        </table:table-row>
        <table:table-row table:style-name="TableRow216">
          <table:table-cell table:style-name="TableCell217">
            <text:p text:style-name="Pasiulymai2">1.6.</text:p>
          </table:table-cell>
          <table:table-cell table:style-name="TableCell218">
            <text:p text:style-name="Pasiulymai2">Seimo kanceliarijos Teisės departamentas,</text:p>
            <text:p text:style-name="Pasiulymai2">(2019-11-25)</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6.<text:s/></text:span><text:span text:style-name="T228">Projekto 6 straipsnyje dėstomo keičiamo įstatymo 15</text:span><text:span text:style-name="T229">4<text:s/></text:span><text:span text:style-name="T230">straipsnio 3 dalies 3 punkto nuostata ,,investuotojas turi patirties &lt;...&gt; sutarties reikalavimams įvykdyti“ nėra pakankamai aiški, nes nėra aišku, kokie sutarties reikalavimai turimi omenyje. Jeigu turimas tikslas nustatyti, kad investuotojas turi turėti patirties sutartyje nustatytiems savo įsipareigojimams ar sutarties sąlygoms įvykdyti, tai <text:s/>projekto nuostatą reikėtų patikslinti.</text:span></text:p>
            <text:p text:style-name="P231"/>
          </table:table-cell>
          <table:table-cell table:style-name="TableCell232">
            <text:p text:style-name="P233">Spręsti pagrindiniam komitetui</text:p>
          </table:table-cell>
          <table:table-cell table:style-name="TableCell234">
            <text:p text:style-name="P235"/>
          </table:table-cell>
        </table:table-row>
        <table:table-row table:style-name="TableRow236">
          <table:table-cell table:style-name="TableCell237">
            <text:p text:style-name="Pasiulymai2">1.7.</text:p>
          </table:table-cell>
          <table:table-cell table:style-name="TableCell238">
            <text:p text:style-name="Pasiulymai2">Seimo kanceliarijos Teisės departamentas,</text:p>
            <text:p text:style-name="Pasiulymai2">(2019-11-2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7.<text:s/></text:span><text:span text:style-name="T248">Projekto 6 straipsnyje dėstomo keičiamo įstatymo 15</text:span><text:span text:style-name="T249">5</text:span><text:span text:style-name="T250"><text:s/>straipsnio 3 dalyje siūloma nustatyti, kad „Viešojo administravimo subjektai stambiam projektui įgyvendinti reikalingas administracines paslaugas (išskyrus administracinės procedūros atlikimą) suteikia ir individualius administracinius aktus priima prioriteto tvarka per kuo trumpesnį terminą, tačiau visais atvejais ne vėliau kaip per 3 darbo dienas nuo reikiamų dokumentų ir informacijos gavimo &lt;...&gt; Viešojo administravimo subjekto vadovo sprendimu šis terminas dėl svarbių priežasčių gali būti pratęstas iki 3 darbo dienų. &lt;...&gt;“. Pasiūlymo turinys diskutuotinas.<text:s/></text:span></text:p>
            <text:p text:style-name="P251"><text:span text:style-name="T252">Atkreiptinas dėmesys, kad viešojo administravimo funkcijų vykdymas kiekvienu konkrečiu atveju yra siejamas su tam tikru terminu, per kurį turi būti suteikta administracinė paslauga. Viešojo administravimo įstatymo 15 straipsnio 1 dalyje nurodoma, kad administracinės paslaugos yra: leidimų, licencijų išdavimas; dokumentų, kuriais patvirtinamas tam tikras juridinis faktas, išdavimas; deklaracijų priėmimas ir tvarkymas; asmenų konsultavimas viešojo administravimo subjekto kompetencijos klausimais; įstatymų nustatytos viešojo administravimo subjekto informacijos teikimas asmenims; administracinės procedūros vykdymas. Kiekvienu atveju administracinės paslaugos teikimo terminas yra siejamas su vidutinėmis darbo laiko, reikalingo paslaugai suteikti, sąnaudomis. Taigi administracinių paslaugų teikimo terminai nėra savitiksliai, jie įtvirtinti tam, kad administracinės paslaugos teikimas užtikrintų kokybišką ir pilnavertį administracinės paslaugos suteikimą. Pažymėtina, jog Paslaugų įstatymo 7 straipsnio 1 dalyje nustatyta, kad leidimai (licencija, liudijimas, pažymėjimas ir kt.) išduodami ar atsisakoma juos išduoti ne vėliau kaip per 30 dienų, išskyrus atvejus, kai įstatymuose pagrįstai nustatytas ilgesnis terminas. Be to, šio straipsnio 2 dalyje yra nustatyta, kad šis terminas gali būti dėl svarbių priežasčių vieną kartą pratęstas iki 30 dienų. Tokie terminai yra siejami su būtinybe įsitikinti, jog leidimo prašantis asmuo atitinka teisės aktuose nustatytus reikalavimus ir gali teisėtai verstis tam tikra veikla. Be kita ko, tam tikrais atvejais tokia patikra yra būtina siekiant užtikrinti visuomenės saugumą, jei siekiama vykdyti veikla yra pavojingo pobūdžio. Tuo tarpu įstatymo projektu minėtas terminas, galintis trukti iki 60 dienų, būtų sutrumpintas iki 3 darbo dienų,<text:s/></text:span><text:span text:style-name="T253">su teise pratęsti dar 3 darbo dienoms.</text:span><text:span text:style-name="T254"><text:s/>Teigtina, jog toks pasiūlymo pobūdis iš esmės paneigtų pačią tinkamos administracinės paslaugos teikimo galimybę, nes per šį terminą nebūtų įmanoma praktiškai patikrinti, ar asmenys atitinka teisės aktų reikalavimus, ar jie yra tinkamai pasirengę vykdyti tam tikrą veiklą. Administracinės paslaugos teikimas virstų formalumu, kurio metu tik paviršutiniškai, ar net nepilnai susipažinus su pateiktais dokumentais būtų nusprendžiama tenkinti arba netenkinti pareiškėjo prašymą. Viena vertus, kaip jau minėta, tokia situacija neproporcingai apribotų viešojo administravimo subjektams galimybę tinkamai vykdyti jiems pavestas kontrolės ar priežiūros funkcijas, kita vertus, būtų neužtikrinami ir pareiškėjų (stambių investuotojų) teisėti interesai, nes jų atžvilgiu sprendimas būtų priimamas tik paviršutiniškai ar nepilnai susipažinus su pateiktais dokumentais. Be to, analizuojant teikiamo pasiūlymo pobūdį derėtų įvertinti ir tai, jog stambių investuotojų verslo interesai neturi būti įtvirtinami kaip svarbesnė, labiau saugoma ir ginama vertybė, nei visuomenės ir valstybės viešasis interesas, reikalaujantis, kad valstybės reguliuojama veikla būtų saugi ir teisėta. Atsižvelgiant į tai, siūlytina aptariamos projekto nuostatos atsisakyti. Pastabai nepritarus, siūlytina papildyti aptariamą projekto dalį nauju punktu, nustatančiu, jog sutrumpintas 3 darbo dienų terminas netaikomas leidimų, licencijų išdavimui.</text:span></text:p>
          </table:table-cell>
          <table:table-cell table:style-name="TableCell255">
            <text:p text:style-name="P256">Pritarti<text:s/></text:p>
          </table:table-cell>
          <table:table-cell table:style-name="TableCell257">
            <text:p text:style-name="P258"/>
          </table:table-cell>
        </table:table-row>
        <table:table-row table:style-name="TableRow259">
          <table:table-cell table:style-name="TableCell260">
            <text:p text:style-name="Pasiulymai2">1.8.</text:p>
          </table:table-cell>
          <table:table-cell table:style-name="TableCell261">
            <text:p text:style-name="Pasiulymai2">Seimo kanceliarijos Teisės departamentas,</text:p>
            <text:p text:style-name="Pasiulymai2">(2019-11-25)</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8.<text:s/></text:span><text:span text:style-name="T271">Projekto 6 straipsnyje dėstomo keičiamo įstatymo 15</text:span><text:span text:style-name="T272">5</text:span><text:span text:style-name="T273"><text:s/>straipsnio 4 dalyje siūloma nustatyti statybą leidžiančių dokumentų išdavimo stambaus projekto investuotojams taisykles, kurios yra kitokios nei nustatytos Statybos įstatymo 27 straipsnyje. Pastebėtina, kad Statybos įstatymo, kaip ir bet kurio kito įstatymo, nuostatos yra sistemiškai suderintos tarpusavyje. Todėl keičiamu įstatymu įsiterpus į Statybos įstatymo reguliuojamus teisinius santykius, padarant vieno straipsnio taikymo išimtį, bus neaišku, kaip turi būti taikomos kitos Statybos įstatymo nuostatos, susijusios su statybą leidžiančių dokumentų išdavimu ir statybos darbų pradžios teisėtumu. Toks teisinis reguliavimas gali sukelti neigiamas teisines pasekmes, sudaryti prielaidas nevienodai įstatymo taikymo praktikai atskirose savivaldybėse, nes kiekviena savivaldybės administracija, priimdama sprendimą dėl statybos dokumentų išdavimo, turės pati nuspręsti, kurios Statybos įstatymo nuostatos taikomos stambaus projekto investuotojui, o kurios netaikomos. Siekiant išvengti teisės taikymo problemų, siūlytina atsisakyti analizuojamos nuostatos, o bendrųjų taisyklių išimtis stambaus projekto investuotojui, jeigu šių išimčių reikia, nustatyti Statybos įstatyme, padarant jame atitinkamus pakeitimus.<text:s/></text:span></text:p>
            <text:p text:style-name="P274">Palikus projekte analizuojamas nuostatas galimos ir kitos neigiamos pasekmės – nesant nuoseklaus statybų teisinio reguliavimo, gali būti pažeisti kitų asmenų teisėti interesai, taip pat viešieji interesai, ypač kiek tai susiję su pastatų sauga, visuomenės sveikatos sauga, saugomų teritorijų, kraštovaizdžio apsauga. <text:s/></text:p>
            <text:p text:style-name="P275">Atkreiptinas dėmesys ir į tai, kad pagal projektą, nors iki statybos darbų pradžios turi būti parengtos visos statinio projekto dalys, tačiau jų nereikia derinti su Statybos įstatyme nurodytomis institucijomis. Pastebėtina, kad Statybos įstatymo 27 straipsnio 9 dalyje yra nurodytos valstybės institucijos, kurios turi įvertinti statinio projektų sprendinių atitiktį nustatytiems reikalavimams ir kurios yra atsakingos, kad šių reikalavimų būtų laikomasi, o pagal to paties straipsnio 24 dalį bylose dėl išduotų statybą leidžiančių dokumentų galiojimo panaikinimo atsakovais laikomi asmenys, pritarę statybą leidžiančio dokumento išdavimui, ir šiuos dokumentus išdavę subjektai. Taigi, paaiškėjus, jog projekto sprendiniai neatitinka teisės aktų reikalavimų, neaišku, kas būtų už tai atsakingas, jeigu projekto sprendiniai nebūtų derinami su įstatyme nurodytomis institucijomis.</text:p>
            <text:p text:style-name="P276">Be to, aptariamoje projekto dalyje vietoj formuluočių „sklypo plano“, „sklypo sutvarkymo plano“ vartotinos formuluotės „žemės sklypo plano“, „žemės sklypo sutvarkymo plano“.</text:p>
            <text:p text:style-name="P277"/>
          </table:table-cell>
          <table:table-cell table:style-name="TableCell278">
            <text:p text:style-name="P279">Pritarti<text:s/></text:p>
          </table:table-cell>
          <table:table-cell table:style-name="TableCell280">
            <text:p text:style-name="P281"/>
          </table:table-cell>
        </table:table-row>
        <table:table-row table:style-name="TableRow282">
          <table:table-cell table:style-name="TableCell283">
            <text:p text:style-name="Pasiulymai2">1.9.</text:p>
          </table:table-cell>
          <table:table-cell table:style-name="TableCell284">
            <text:p text:style-name="Pasiulymai2">Seimo kanceliarijos Teisės departamentas,</text:p>
            <text:p text:style-name="Pasiulymai2">(2019-11-25)</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9.<text:s/></text:span><text:span text:style-name="T294">Projekto 6 straipsnyje dėstomo keičiamo įstatymo 15</text:span><text:span text:style-name="T295">5<text:s/></text:span><text:span text:style-name="T296">straipsnio 6 dalyje siūloma nustatyti, kad ,,stambiam projektui įgyvendinti reikalinga infrastruktūra sutartyje nustatytomis sąlygomis gali būti perduota savivaldybės nuosavybėn, išskyrus atvejus, kai įstatymai nustato kitaip“. Projekte nėra siūloma nustatyti, kad savivaldybėms investuotojo sukurta infrastruktūra perduodama neatlygintinai. Taigi pagal siūlomą nustatyti teisinį reguliavimą galimi atvejai, kai sutartyje galėtų būti nustatyta, kad savivaldybė sutartyje nustatytomis sąlygomis investuotojo sukurtą inžinerinę infrastruktūrą išperka. Svarstytina, ar įstatyme neturėtų būti nustatyti kriterijai, kuriais remiantis sutartyje būtų nustatomos infrastruktūros perdavimo (išpirkimo) savivaldybei sąlygos ir ar tokių sutarties sąlygų (sutarties projekto) neturėtų tvirtinti savivaldybės taryba.</text:span></text:p>
            <text:p text:style-name="P297"/>
          </table:table-cell>
          <table:table-cell table:style-name="TableCell298">
            <text:p text:style-name="P299">Spręsti pagrindiniam komitetui</text:p>
          </table:table-cell>
          <table:table-cell table:style-name="TableCell300">
            <text:p text:style-name="P301"/>
          </table:table-cell>
        </table:table-row>
        <table:table-row table:style-name="TableRow302">
          <table:table-cell table:style-name="TableCell303">
            <text:p text:style-name="Pasiulymai2">1.10</text:p>
          </table:table-cell>
          <table:table-cell table:style-name="TableCell304">
            <text:p text:style-name="Pasiulymai2">Seimo kanceliarijos Teisės departamentas,</text:p>
            <text:p text:style-name="Pasiulymai2">(2019-11-25)</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10.<text:s/></text:span><text:span text:style-name="T314">Projekto 6 straipsnyje dėstomo keičiamo įstatymo 15</text:span><text:span text:style-name="T315">5</text:span><text:span text:style-name="T316"><text:s/>straipsnio 7 dalies nuostatose yra nurodoma, kad „Akcininkai ir vadovas atleidžiami nuo pareigos įsigyti leidimą dirbti“. Iš pateiktos nuostatos ar įstatymo projekto nuostatų nėra aišku, kurie asmenys būtų laikomi investuotojo vadovais (</text:span><text:span text:style-name="T317">pagrindinės įmonės, padalinio</text:span><text:span text:style-name="T318"><text:s/>ar kiti asmenys). Projekto aiškinamajame rašte teigiama, kad projekte vartojami terminai tokie pat kaip ir Lietuvos Respublikos įstatyme dėl užsieniečių teisinės padėties. Pastebėtina, kad tuo atveju, kai įstatyme vartojamos sąvokos, kurios apibrėžtos kitame įstatyme, įstatyme turi būti pateikta nuoroda į tą kitą įstatymą. Atsižvelgiant į tai, projektas tikslintinas, atitinkama nuostata papildant Investicijų įstatymo 2 straipsnį</text:span><text:span text:style-name="T319">.</text:span></text:p>
          </table:table-cell>
          <table:table-cell table:style-name="TableCell320">
            <text:p text:style-name="P321">Pritarti<text:s/></text:p>
          </table:table-cell>
          <table:table-cell table:style-name="TableCell322">
            <text:p text:style-name="P323"/>
          </table:table-cell>
        </table:table-row>
        <table:table-row table:style-name="TableRow324">
          <table:table-cell table:style-name="TableCell325">
            <text:p text:style-name="Pasiulymai2">1.11.</text:p>
          </table:table-cell>
          <table:table-cell table:style-name="TableCell326">
            <text:p text:style-name="Pasiulymai2">Seimo kanceliarijos Teisės departamentas,</text:p>
            <text:p text:style-name="Pasiulymai2">(2019-11-25)</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11.<text:s/></text:span><text:span text:style-name="T336">Projekto 6 straipsniu dėstomo keičiamo įstatymo 15</text:span><text:span text:style-name="T337">5</text:span><text:span text:style-name="T338"><text:s/>straipsnio 7 dalies 2 punkto nuostatomis yra įtvirtinama, kad užsieniečiai, kurie nėra Europos Sąjungos ir Europos laisvosios prekybos asociacijos valstybių narių piliečiai, kurie „Lietuvos Respublikos teritorijoje yra teisėtai, turi teisę pradėti dirbti nuo prašymo išduoti leidimą gyventi pateikimo dienos“, šiame kontekste atkreiptinas dėmesys į</text:span><text:span text:style-name="T339"><text:s/></text:span><text:span text:style-name="T340">2009 m. birželio 18 d. Europos Parlamento ir Tarybos direktyvos 2009/52/EB, kuria numatomi sankcijų ir priemonių nelegaliai esančių trečiųjų šalių piliečių darbdaviams būtiniausi standartai (toliau – Direktyva 2009/52/EB, 4 straipsnio 1 dalį, kuria valstybės narės įpareigoja darbdavius „reikalauti, kad trečiųjų šalių pilietis prieš įdarbinimą turėtų ir darbdaviui pateiktų galiojantį leidimą gyventi arba </text:span><text:span text:style-name="T341">kitą</text:span><text:span text:style-name="T342"> </text:span><text:span text:style-name="T343">leidimą</text:span><text:span text:style-name="T344"> būti šalyje“. Pažymėtina, kad nei Direktyvoje 2009/52/EB, nei kituose Europos Sąjungos teisės aktuose nėra apibrėžta „kito leidimo būti šalyje“ sąvoka. Taip pat atkreiptinas dėmesys, kad 2016 m. kovo 9 d. Europos Parlamento ir</text:span><text:span text:style-name="T345"><text:s/></text:span><text:span text:style-name="T346">Tarybos reglamento (ES) 2016/399 dėl taisyklių, reglamentuojančių asmenų judėjimą per sienas, Sąjungos kodekso (Šengeno sienų kodeksas) 6 straipsnio 1 dalyje yra numatytos trečiųjų šalių piliečių atvykimo sąlygos jų n</text:span><text:span text:style-name="T347">umatomam buvimui valstybių narių teritorijoje, kurio bendra trukmė neviršija 90 dienų per bet kurį 180 dienų laikotarpį, kai laikoma, kad kiekviena tokio buvimo diena įeina į 180 dienų laikotarpį. Atsižvelgiant į tai, manytina, kad<text:s/></text:span><text:span text:style-name="T348">siekiant užtikrinti Direktyvos 2009/52/EB 4 straipsnio 1 dalies nuostatų įgyvendinimą, laikotarpiu iki leidimo gyventi išdavimo turėtų būti kontroliuojama ar trečiosios šalies piliečiai gali pagrįsti savo buvimo Lietuvos Respublikoje teisėtumą ir atitiktį Šengeno sienų kodekso 6 straipsnio 1 dalyje numatytoms sąlygoms. Pažymėtina, kad nei iš projekto 6 straipsniu pildomo įstatymo 15</text:span><text:span text:style-name="T349">5</text:span><text:span text:style-name="T350"><text:s/>straipsnio 8 dalies 2 punkto nuostatų, nei kitų įstatymo projekto nuostatų nėra aišku, kaip būtų užtikrinama, kad iki leidimo gyventi išdavimo pradėję dirbti asmenys būtų traktuojami kaip turintys<text:s/></text:span><text:span text:style-name="T351">kitą leidimą būti šalyje</text:span><text:span text:style-name="T352">. Atsižvelgiant į tai, manytina, kad projektas turėtų būti atitinkamai patikslintas</text:span><text:span text:style-name="T353">.</text:span></text:p>
          </table:table-cell>
          <table:table-cell table:style-name="TableCell354">
            <text:p text:style-name="P355">Pritarti<text:s/></text:p>
          </table:table-cell>
          <table:table-cell table:style-name="TableCell356">
            <text:p text:style-name="P357"/>
          </table:table-cell>
        </table:table-row>
        <table:table-row table:style-name="TableRow358">
          <table:table-cell table:style-name="TableCell359">
            <text:p text:style-name="Pasiulymai2">1.12.</text:p>
          </table:table-cell>
          <table:table-cell table:style-name="TableCell360">
            <text:p text:style-name="Pasiulymai2">Seimo kanceliarijos Teisės departamentas,</text:p>
            <text:p text:style-name="Pasiulymai2">(2019-11-25)</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12.<text:s/></text:span><text:span text:style-name="T370">Projekto 6 straipsnyje dėstomo keičiamo įstatymo 15</text:span><text:span text:style-name="T371">5</text:span><text:span text:style-name="T372"><text:s/>straipsnio 8 dalies 2 punkte siūloma nustatyti: „stambiam projektui įgyvendinti reikalingi žemės sklypo kadastro duomenys gali būti nustatomi pagal rengiamą teritorijų planavimo dokumentą ar žemės valdos projektą.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 Neaišku, kokiu būdu projekto nuostatos galėtų būti įgyvendinamos. Pastebėtina, kad Nekilnojamo turto kadastro įstatymo 8 straipsnyje nustatyta, jog nekilnojamojo daikto kadastro duomenys nustatomi atliekant kadastrinius matavimus, naudojant tinkamus metodus ir priemones, užtikrinančius teisės aktų nustatytų reikalavimų matavimų kokybei patenkinimą. Nekilnojamojo daikto kadastro duomenų nustatymo metu nustatomos ir riboženkliais paženklinamos žemės sklypo ribos, kadastriniais matavimais nustatomos žemės sklypo ribų posūkio taškų ir riboženklių bei statinių kontūrų koordinatės valstybinėje koordinačių sistemoje, kartografuojamos faktinės žemės naudmenos, apskaičiuojamas bendras žemės sklypo plotas bei žemės naudmenų plotai, parengiamas žemės sklypo planas ir kt. Neaišku, kaip nurodyti veiksmai galės būti atliekami pagal rengiamą, taigi tik pradėtą rengti, neapsvarstytą, nesuderintą ir nepatvirtintą, teritorijų planavimo dokumentą ar žemės valdos projektą. Šiame kontekste atkreiptinas dėmesys į Konstitucinio Teismo jurisprudenciją. Konstitucinis Teismas 2004 m. gruodžio 13 d. nutarime, apibrėždamas konstitucinio teisinės valstybės principo suponuotus reikalavimus įstatymų leidėjui, be kita ko, konstatavo, jog teisės aktais negalima reikalauti neįmanomų dalykų.</text:span></text:p>
            <text:p text:style-name="P373"><text:span text:style-name="T374">Be to, neaišku, kokie turėtų būti investuotojo veiksmai, kokiais teisės aktais jis turėtų vadovautis, jeigu būtų atsisakyta registruoti žemės sklypą aptariamoje projekto nuostatoje nustatytais pagrindais. Pastebėtina ir tai, kad, atsisakius registruoti žemės sklypą, investuotojas patirtų žalos. Neatmestina galimybė, jog tokiu atveju investuotojas galėtų pareikalauti, jog ją atlygintų valstybė, nes jis veikė įstatyme nustatytomis sąlygomis</text:span><text:span text:style-name="T375">.</text:span></text:p>
          </table:table-cell>
          <table:table-cell table:style-name="TableCell376">
            <text:p text:style-name="P377">Pritarti<text:s/></text:p>
          </table:table-cell>
          <table:table-cell table:style-name="TableCell378">
            <text:p text:style-name="P379"/>
          </table:table-cell>
        </table:table-row>
        <table:table-row table:style-name="TableRow380">
          <table:table-cell table:style-name="TableCell381">
            <text:p text:style-name="Pasiulymai2">1.13.</text:p>
          </table:table-cell>
          <table:table-cell table:style-name="TableCell382">
            <text:p text:style-name="Pasiulymai2">Seimo kanceliarijos Teisės departamentas,</text:p>
            <text:p text:style-name="Pasiulymai2">(2019-11-25)</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13.<text:s/></text:span><text:span text:style-name="T392">Atkreiptinas dėmesys, kad projekto 6 straipsnyje dėstomo keičiamo įstatymo 15</text:span><text:span text:style-name="T393">5<text:s/></text:span><text:span text:style-name="T394">straipsnio 8 dalis neturi 3 punkto, atsižvelgiant į tai, projekto 6 straipsnyje dėstomo keičiamo įstatymo 15</text:span><text:span text:style-name="T395">5<text:s/></text:span><text:span text:style-name="T396">straipsnio 8 dalies punktų numeracija tikslintina.</text:span></text:p>
          </table:table-cell>
          <table:table-cell table:style-name="TableCell397">
            <text:p text:style-name="P398">Pritarti<text:s/></text:p>
          </table:table-cell>
          <table:table-cell table:style-name="TableCell399">
            <text:p text:style-name="P400"/>
          </table:table-cell>
        </table:table-row>
        <table:table-row table:style-name="TableRow401">
          <table:table-cell table:style-name="TableCell402">
            <text:p text:style-name="Pasiulymai2">1.14.</text:p>
          </table:table-cell>
          <table:table-cell table:style-name="TableCell403">
            <text:p text:style-name="Pasiulymai2">Seimo kanceliarijos Teisės departamentas,</text:p>
            <text:p text:style-name="Pasiulymai2">(2019-11-25)</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14.<text:s/></text:span><text:span text:style-name="T413">Svarstytina, ar projekto 6 straipsnyje dėstomo keičiamo įstatymo15</text:span><text:span text:style-name="T414">6<text:s/></text:span><text:span text:style-name="T415">9 dalyje nereikėtų nustatyti termino, per kurį komitetas savo posėdyje turėtų išnagrinėti koordinatoriaus pateiktą informaciją.<text:s/></text:span></text:p>
            <text:p text:style-name="P416"/>
          </table:table-cell>
          <table:table-cell table:style-name="TableCell417">
            <text:p text:style-name="P418">Pritarti<text:s/></text:p>
          </table:table-cell>
          <table:table-cell table:style-name="TableCell419">
            <text:p text:style-name="P420"/>
          </table:table-cell>
        </table:table-row>
        <table:table-row table:style-name="TableRow421">
          <table:table-cell table:style-name="TableCell422">
            <text:p text:style-name="Pasiulymai2">1.15.</text:p>
          </table:table-cell>
          <table:table-cell table:style-name="TableCell423">
            <text:p text:style-name="Pasiulymai2">Seimo kanceliarijos Teisės departamentas,</text:p>
            <text:p text:style-name="Pasiulymai2">(2019-11-25)</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15.<text:s/>Projekto 7 straipsnio 3 dalyje po žodžio „išdėstytos“ įrašytini žodžiai „Investicijų įstatymo“.</text:p>
            <text:p text:style-name="P432"/>
          </table:table-cell>
          <table:table-cell table:style-name="TableCell433">
            <text:p text:style-name="P434">Pritarti<text:s/></text:p>
          </table:table-cell>
          <table:table-cell table:style-name="TableCell435">
            <text:p text:style-name="P436"/>
          </table:table-cell>
        </table:table-row>
        <table:table-row table:style-name="TableRow437">
          <table:table-cell table:style-name="TableCell438">
            <text:p text:style-name="Pasiulymai2">1.16.</text:p>
          </table:table-cell>
          <table:table-cell table:style-name="TableCell439">
            <text:p text:style-name="Pasiulymai2">Seimo kanceliarijos Teisės departamentas,</text:p>
            <text:p text:style-name="Pasiulymai2">(2019-11-25)</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16.<text:s/></text:span><text:span text:style-name="T449">Atsižvelgiant į tai, kad pagal projekto 6 straipsnyje dėstomo keičiamo įstatymo ketvirtojo</text:span><text:span text:style-name="T450">2</text:span><text:span text:style-name="T451"><text:s/>skirsnio 15</text:span><text:span text:style-name="T452">4<text:s/></text:span><text:span text:style-name="T453">straipsnio 9 dalies, <text:s/>15</text:span><text:span text:style-name="T454">5<text:s/></text:span><text:span text:style-name="T455">straipsnio 9 dalies 3 punkto nuostatas, stambių projektų įgyvendinimui turėtų būti skiriamos valstybės biudžeto lėšos, o Vyriausybė pagal įstatymus yra atsakinga už valstybės biudžeto pajamų ir išlaidų planavimą, dėl teikiamo įstatymo projekto reikėtų gauti Vyriausybės išvadą.</text:span></text:p>
            <text:p text:style-name="P456"/>
          </table:table-cell>
          <table:table-cell table:style-name="TableCell457">
            <text:p text:style-name="P458">Pritarti<text:s/></text:p>
          </table:table-cell>
          <table:table-cell table:style-name="TableCell459">
            <text:p text:style-name="Pasiulymai2">Vyriausybės išvada gauta<text:s/>(TAR<text:s/><text:span text:style-name="T460">2020-05-12, Nr. 10139<text:s/></text:span>nutarimas<text:s/><text:line-break/>Nr. 473).</text:p>
          </table:table-cell>
        </table:table-row>
        <table:table-row table:style-name="TableRow461">
          <table:table-cell table:style-name="TableCell462">
            <text:p text:style-name="Pasiulymai2">1.17.</text:p>
          </table:table-cell>
          <table:table-cell table:style-name="TableCell463">
            <text:p text:style-name="Pasiulymai2">Seimo kanceliarijos Teisės departamentas,</text:p>
            <text:p text:style-name="Pasiulymai2">(2019-11-25)</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17.<text:s/>Atsižvelgiant į imperatyvią Korupcijos prevencijos įstatymo 8 straipsnio 1 dalies 1 punkto ir 16 punkto nuostatas,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bei žemėtvarka, teritorijų planavimu ir statyba, turi būti atliktas teikiamo įstatymo projekto antikorupcinis vertinimas.</text:p>
            <text:p text:style-name="P472"/>
          </table:table-cell>
          <table:table-cell table:style-name="TableCell473">
            <text:p text:style-name="P474">Pritarti<text:s/></text:p>
          </table:table-cell>
          <table:table-cell table:style-name="TableCell475">
            <text:p text:style-name="P476"/>
          </table:table-cell>
        </table:table-row>
        <table:table-row table:style-name="TableRow477">
          <table:table-cell table:style-name="TableCell478">
            <text:p text:style-name="Pasiulymai2">2.</text:p>
          </table:table-cell>
          <table:table-cell table:style-name="TableCell479">
            <text:p text:style-name="Pasiulymai2">Teisingumo ministerijos<text:s/><text:s/>Europos teisės departamentas</text:p>
            <text:p text:style-name="Pasiulymai2">2019-12-17</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Įvertinę Lietuvos Respublikos Seimo pateikto derinti Lietuvos Respublikos<text:s/>investicijų įstatymo Nr. VIII-1312 1, 2, 9<text:span text:style-name="T488">1</text:span>, 12, 13 straipsnių pakeitimo ir Įstatymo papildymo ketvirtuoju<text:span text:style-name="T489">2</text:span> skirsniu įstatymo<text:s/><text:span text:style-name="T490">projekto</text:span><text:s/>Nr. XIIIP-4206 (toliau – Įstatymo projektas) atitiktį Europos Sąjungos teisei,<text:s/><text:span text:style-name="T491">teikiame šias pastabas ir pasiūlymus:</text:span></text:p>
            <text:p text:style-name="P492">1. Įstatymo<text:s/>projektu siūlomas teisinis reguliavimas,<text:s/><text:span text:style-name="T493">inter alia</text:span><text:s/>siūlomos<text:s/>Investicijų įstatymo 15<text:span text:style-name="T494">5</text:span> straipsnio nuostatos, sudarytų galimybes stambaus projekto investicijų sutartį pasirašiusiems investuotojams naudotis specialiomis (palankesnėmis) investavimo ir verslo sąlygomis. Pažymėtina, kad Įstatymo projektas, numatydamas priemones, kuriomis<text:s/>būtų<text:s/>sukuriama palankesnė teisinė ir administracinė aplinka<text:s/><text:span text:style-name="T495">stambaus</text:span><text:s/>projekto investicijų sutartį<text:s/><text:span text:style-name="T496">pasirašiusiems</text:span><text:s/>investuotojams, nulemtų, kad tokios sutarties nepasirašę investuotojai galimai atsidurtų mažiau palankioje padėtyje, būtų apsunkintos jų patekimo į rinką sąlygos. Investicijų įstatymo 15<text:span text:style-name="T497">4</text:span> straipsnyje<text:s/>(Įstatymo projekto 6 straipsnis)<text:s/>siūloma numatyti, kad „investuotojas, ketinantis sudaryti stambaus projekto investicijų sutartį, pateikia paraišką dėl stambaus projekto investicijų sutarties sudarymo Lietuvos Respublikos Vyriausybės įgaliotai institucijai“ (15<text:span text:style-name="T498">4<text:s/></text:span>straipsnio 2 dalis).<text:s/>Vadovaujantis<text:s/>siūlomomis Investicijų įstatymo<text:s/>15<text:span text:style-name="T499">4<text:s/></text:span>straipsnio 3<text:s/>dalies nuostatomis, „stambaus projekto investicijų sutartis<text:s/><text:span text:style-name="T500">gali būti</text:span><text:span text:style-name="T501"><text:s/></text:span><text:span text:style-name="T502">sudaroma</text:span>, kai<text:s/>tenkinamos visos &lt;...&gt;“ šioje dalyje nurodytos sąlygos.<text:s/></text:p>
            <text:p text:style-name="P503">Įvertinę nurodytas Investicijų įstatymo projekto nuostatas, atkreipiame dėmesį, kad numatant teisinį reguliavimą, kuris tam tikriems subjektams suteiktų pranašumą (palankesnes sąlygas), ypatingai svarbu laikytis Sutartyje dėl Europos Sąjungos veikimo (toliau – SESV) įtvirtintų bendrųjų Sąjungos teisės principų,<text:s/><text:span text:style-name="T504">inter alia</text:span><text:s/>skaidrumo, vienodo požiūrio, proporcingumo, sąžiningos konkurencijos laisvės principų. Šiuo atžvilgiu pastebėtina, kad Investicijų<text:s/>įstatymo projekte nėra detalizuotos<text:s/>nuostatos dėl paraiškų vertinimo<text:s/>(paraiškos būtų teikiamos ir vertinamos<text:s/>Lietuvos Respublikos Vyriausybės nustatyta tvarka), o nuostatos dėl stambaus projekto investicijų sutarties sudarymo suformuluotos taip, kad galima situacija, kai stambaus projekto investicijų sutartis nebūtų sudaroma net ir tuo atveju, jei tenkinamos visos įstatyme nurodytos sąlygos. Atsižvelgiant į tai,<text:s/><text:span text:style-name="T505">svarstytina, ar Įstatymo projektas neturėtų būti papildytas įstatymo taikymą reglamentuojančiomis nuostatomis, kurios užtikrintų didesnį teisinį aiškumą ir skaidrumą paraiškų dėl stambaus projekto investicijų sutarties vertinimo ir sutarčių sudarymo procese</text:span>.<text:s/></text:p>
            <text:p text:style-name="P506">Atkreipiame dėmesį, kad pagal siūlomą<text:s/>Investicijų įstatymo<text:s/>15<text:span text:style-name="T507">4</text:span><text:s/>straipsnio 1 dalies<text:s/>redakciją didžioji dalis<text:s/>su<text:s/>paraiškų vertinimu ir<text:s/>stambių projektų<text:s/>įgyvendinimu susijusių procedūrų bus reglamentuojamos Lietuvos Respublikos Vyriausybės<text:s/>priimamuose teisės aktuose, todėl galutinis vertinimas dėl siūlomo teisinio reguliavimo suderinamumo su aukščiau nurodytais<text:s/><text:span text:style-name="T508">pagrindiniais vidaus rinkos principais galėtų būti pateiktas tik įvertinus Įstatymo projekto įgyvendinamuosius teisės aktus.</text:span></text:p>
            <text:p text:style-name="P509"><text:span text:style-name="T510">2. Įstatymo projektu siūloma<text:s/></text:span><text:span text:style-name="T511">Investicijų įstatymo 15</text:span><text:span text:style-name="T512">5</text:span><text:span text:style-name="T513"><text:s/>straipsnio<text:s/></text:span><text:span text:style-name="T514">7</text:span><text:span text:style-name="T515"> dalies 2 punkte<text:s/></text:span>numatyti, kad trečiosios šalies piliečiai,<text:s/><text:span text:style-name="T516">esantys Lietuvos Respublikoje teisėtai</text:span>,<text:s/><text:span text:style-name="T517">turi teisę pradėti dirbti nuo prašymo išduoti leidimą gyventi pateikimo dienos</text:span>.<text:s/></text:p>
            <text:p text:style-name="P518">Šiuo atžvilgiu pažymėtina, kad vadovaujantis 2009 m. birželio 18 d. Europos Parlamento ir Tarybos direktyvos 2009/52/EB, kuria numatomi sankcijų ir priemonių nelegaliai esančių trečiųjų šalių piliečių darbdaviams būtiniausi standartai (toliau – Direktyva 2009/52/EB) 4 straipsnio 1 dalimi, valstybės narės įpareigoja darbdavius „reikalauti, kad trečiųjų šalių pilietis prieš įdarbinimą turėtų ir darbdaviui pateiktų galiojantį leidimą gyventi arba<text:s/><text:span text:style-name="T519">kitą</text:span><text:s/><text:span text:style-name="T520">leidimą</text:span><text:s/>būti šalyje“. Atkreipiame dėmesį, kad „kito leidimo būti šalyje“ sąvoka Direktyvoje 2009/52/EB ar kituose Europos Sąjungos teisės aktuose nėra apibrėžta. 2016 m. kovo 9 d. Europos Parlamento ir Tarybos reglamento (ES) 2016/399 dėl taisyklių, reglamentuojančių asmenų judėjimą per sienas, Sąjungos kodekso (Šengeno sienų kodeksas) 6 straipsnio 1 dalis numato<text:s/><text:span text:style-name="T521">sąlygas</text:span>, kuriomis trečiųjų šalių piliečiams leidžiama atvykti numatomam<text:s/><text:span text:style-name="T522">buvimui</text:span><text:s/><text:span text:style-name="T523">valstybių<text:s/></text:span><text:span text:style-name="T524">narių teritorijoje</text:span>, kurio bendra trukmė neviršija 90 dienų per bet kurį 180 dienų laikotarpį<text:s/>(jie turi turėti galiojantį kelionės dokumentą, su kuriuo jo turėtojui leidžiama kirsti sieną; jie turi galiojančią vizą, jei to reikalaujama pagal Tarybos reglamentą (EB) Nr. 539/2001; jie pagrindžia numatomo buvimo tikslą bei sąlygas ir turi pakankamai pragyvenimo lėšų numatomo buvimo laikotarpiui ir grįžimui į kilmės šalį arba vykimui tranzitu į trečiąją šalį, į kurią jie tikrai būtų įleisti, arba gali teisėtai gauti tokių lėšų; jie nėra asmenys, dėl kurių į SIS yra įtrauktas įspėjimas neįsileisti; jie nelaikomi keliančiais grėsmę nei vienos iš valstybių narių viešajai tvarkai, vidaus saugumui, visuomenės sveikatai ar tarptautiniams santykiams, pirmiausia – dėl jų valstybių narių duomenų bazėse nėra įtrauktas įspėjimas neįsileisti dėl išvardintų priežasčių).<text:s/></text:p>
            <text:p text:style-name="P525">Taigi, siekiant užtikrinti Direktyvos 2009/52/EB 4 straipsnio 1 dalies nuostatų įgyvendinimą, laikotarpiu iki leidimo gyventi išdavimo turėtų būti kontroliuojama, ar trečiosios šalies piliečiai gali pagrįsti savo buvimo Lietuvos Respublikoje teisėtumą ir atitiktį Šengeno sienų kodekso 6 straipsnio 1 dalyje numatytoms sąlygoms. Įvertinus Investicijų įstatymo projektą, lieka neaišku, koks kontrolės mechanizmas būtų taikomas siekiant užtikrinti, kad iki leidimo gyventi išdavimo pradėję dirbti asmenys gali būti traktuojami kaip turintys<text:s/><text:span text:style-name="T526">kitą leidimą būti šalyje</text:span>. Be to, atsižvelgiant į tai, kad tik ribotas skaičius stambaus projekto investicijų sutartyje numatytų darbuotojų galėtų naudotis įstatymuose siūloma numatyti lengvata, kyla klausimas, kokie požymiai leistų atskirti konkrečius darbuotojus, kurie teisėtai naudojasi nurodyta lengvata, nuo darbuotojų, kurie turi teisę pradėti dirbti tik gavę leidimą gyventi Lietuvos Respublikoje.</text:p>
          </table:table-cell>
          <table:table-cell table:style-name="TableCell527">
            <text:p text:style-name="P528">Atsižvelgti<text:s/></text:p>
          </table:table-cell>
          <table:table-cell table:style-name="TableCell529">
            <text:p text:style-name="P530"/>
          </table:table-cell>
        </table:table-row>
      </table:table>
      <text:p text:style-name="P531"/>
      <text:p text:style-name="P532"><text:span text:style-name="T533">3. Piliečių, asociacijų, politinių partijų, lobistų ir kitų s</text:span><text:span text:style-name="T534">uinteresuotų asmenų pasiūlymai:<text: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Eil.</text:p>
              <text:p text:style-name="P547">Nr.</text:p>
            </table:table-cell>
            <table:table-cell table:style-name="TableCell548" table:number-rows-spanned="2">
              <text:p text:style-name="P549">Pasiūlymo teikėjas, data</text:p>
            </table:table-cell>
            <table:table-cell table:style-name="TableCell550" table:number-columns-spanned="3">
              <text:p text:style-name="P551">Siūloma keisti</text:p>
            </table:table-cell>
            <table:covered-table-cell/>
            <table:covered-table-cell/>
            <table:table-cell table:style-name="TableCell552" table:number-rows-spanned="2">
              <text:p text:style-name="P553">Pasiūlymo turinys</text:p>
            </table:table-cell>
            <table:table-cell table:style-name="TableCell554" table:number-rows-spanned="2">
              <text:p text:style-name="P555">Komiteto<text:s/>nuomonė</text:p>
            </table:table-cell>
            <table:table-cell table:style-name="TableCell556" table:number-rows-spanned="2">
              <text:p text:style-name="P557">Argumentai,<text:s/></text:p>
              <text:p text:style-name="P558">pagrindžiantys nuomonę</text:p>
            </table:table-cell>
          </table:table-row>
          <table:table-row table:style-name="TableRow559">
            <table:covered-table-cell>
              <text:p text:style-name="P560"/>
            </table:covered-table-cell>
            <table:covered-table-cell>
              <text:p text:style-name="P561"/>
            </table:covered-table-cell>
            <table:table-cell table:style-name="TableCell562">
              <text:p text:style-name="P563">str.</text:p>
            </table:table-cell>
            <table:table-cell table:style-name="TableCell564">
              <text:p text:style-name="P565">str. d.</text:p>
            </table:table-cell>
            <table:table-cell table:style-name="TableCell566">
              <text:p text:style-name="P567">p.</text:p>
            </table:table-cell>
            <table:covered-table-cell>
              <text:p text:style-name="P568"/>
            </table:covered-table-cell>
            <table:covered-table-cell>
              <text:p text:style-name="P569"/>
            </table:covered-table-cell>
            <table:covered-table-cell>
              <text:p text:style-name="P570"/>
            </table:covered-table-cell>
          </table:table-row>
        </table:table-header-rows>
        <table:table-row table:style-name="TableRow571">
          <table:table-cell table:style-name="TableCell572">
            <text:p text:style-name="P573">1.</text:p>
          </table:table-cell>
          <table:table-cell table:style-name="TableCell574">
            <text:p text:style-name="P575">Lietuvos savivaldybių asociacija<text:line-break/>(2020-03-09</text:p>
            <text:p text:style-name="P576">Nr. G-2020-1906)</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DĖL REGIONŲ PLĖTRĄ SKATINANČIO ĮSTATYMŲ PROJEKTŲ PAKETO PALAIKYMO</text:span></text:p>
            <text:p text:style-name="P586"/>
            <text:p text:style-name="P587"><text:span text:style-name="T588">Šiuo raštu kreipiamės su siūlymu palaikyti žemiau nurodytais įstatymų projektais inicijuojamus teisinio reguliavimo pakeitimus:</text:span></text:p>
            <text:p text:style-name="P589"><text:span text:style-name="T590">• Lietuvos Respublikos invest</text:span><text:span text:style-name="T591">icijų įstatymo<text:s/></text:span><text:span text:style-name="T592"><text:line-break/>Nr. VIII-1312 1</text:span><text:span text:style-name="T593">,</text:span><text:span text:style-name="T594"><text:s/>2</text:span><text:span text:style-name="T595">,</text:span><text:span text:style-name="T596"><text:s/></text:span><text:span text:style-name="T597">9</text:span><text:span text:style-name="T598">1</text:span><text:span text:style-name="T599">, 12, 13 straipsnių pakeitimo ir įstatymo papildymo ketvirtuoju</text:span><text:span text:style-name="T600">2</text:span><text:span text:style-name="T601"><text:s/>skirsniu įstatymo projektu Nr. XIIIP-4206 (toliau - ir<text:s/></text:span><text:span text:style-name="T602">Investicijų įstatymo projektas</text:span><text:span text:style-name="T603">);</text:span></text:p>
            <text:p text:style-name="P604"><text:span text:style-name="T605">• Lietuvos Respublikos įstatymo „Dėl užsieniečių teisinės padėties“ Nr. IX-2206 I straipsnio pakeitimo įstatymo projektu Nr. XIIIP-4207;</text:span></text:p>
            <text:p text:style-name="P606"><text:span text:style-name="T607">• Lietuvos Respublikos teritorijų planavimo įstatymo Nr. 1-1120 2, 4, 6. 17, 20. 23 ir 28 straipsnių pakeitimo įstatymo projektu Nr. XIllP-4208;</text:span></text:p>
            <text:p text:style-name="P608"><text:span text:style-name="T609">• Lietuvos Respublikos užimtumo įstatymo<text:s/></text:span><text:span text:style-name="T610"><text:line-break/>Nr. XII-2470 56 straipsnio pakeitimo įstatymo projektu Nr. XIIIP-4209;</text:span></text:p>
            <text:p text:style-name="P611"><text:span text:style-name="T612">• Lietuvos Respublikos žemės įstatymo Nr. I-446<text:s/></text:span><text:span text:style-name="T613"><text:line-break/>23 straipsnio pakeitimo įstatymo projektu<text:s/></text:span><text:span text:style-name="T614"><text:line-break/>Nr. XIIIP-4210;</text:span></text:p>
            <text:p text:style-name="P615"><text:span text:style-name="T616">• Lietuvos Respublikos planuojamos ūkinės veiklos poveikio aplinkai vertinimo įstatymo Nr. I-495 2. 6, 8. 9, 10 straipsnių pakeitimo ir Įstatymo papildymo<text:s/></text:span><text:span text:style-name="T617"><text:line-break/>81 straipsniu įstatymo projektu Nr. XIIIP-4211;</text:span></text:p>
            <text:p text:style-name="P618"><text:span text:style-name="T619">• Lietuvos Respublikos pelno mokesčio įstatymo<text:s/></text:span><text:span text:style-name="T620"><text:line-break/>Nr. IX-675 2 ir 58 straipsnių pakeitimo įstatymo projektu Nr. XIIIP-4475 (toliau -<text:s/></text:span><text:span text:style-name="T621">Pelno mokesčio įstatymo projektas</text:span><text:span text:style-name="T622">) (toliau visi projektai kartu -<text:s/></text:span><text:span text:style-name="T623">Įstatymų projektai</text:span><text:span text:style-name="T624">).</text:span></text:p>
            <text:p text:style-name="P625"><text:span text:style-name="T626">Investicijų pritraukimo bei regionų konkurencingumo didinimo klausimai yra svarbūs tiek Lietuvos savivaldybių asociacijai, tiek ir jos narėms savivaldybėms.</text:span><text:span text:style-name="T627"><text:s/>Prie šių tikslų įgyvendinimo ženkliai prisideda Lietuvos teritorijoje veikiančios septynios laisvosios ekonominės zonos (toliau -<text:s/></text:span><text:span text:style-name="T628">LEZ</text:span><text:span text:style-name="T629">), kurios sudaro savivaldybėms palankias sąlygas pritraukti tiek vidaus, tiek užsienio investicijas į savivaldybių teritoriją. 2018 metų duomenimis, visose LEZ buvo sukurta daugiau nei 5700 darbo vietų, o LEZ veikiančių įmonių investicijų vertė siekė beveik 600 mln. EUR</text:span><text:span text:style-name="T630"><text:note text:note-class="footnote" text:id="_ftn0"><text:note-citation>1</text:note-citation><text:note-body><text:p text:style-name="FootnoteText"><text:s/>2018 metų laisvųjų ekonominių zonų stebėsenos ataskaita, parengta VšĮ „Investuok Lietuvoje“. Skelbiama Lietuvos Respublikos ekonomikos ir inovacijų ministerijos puslapyje:<text:s/><text:a xlink:href="https://eimin.lrv.lt/lt/veilos-sritys/investiciju-veiklos-sritia/pramoniniai-parkai-lez/lez-stebesenos-ataskaitos" office:target-frame-name="_top" xlink:show="replace"><text:span text:style-name="Hyperlink">https://eimin.lrv.lt/lt/veilos-sritys/investiciju-veiklos-sritia/pramoniniai-parkai-lez/lez-stebesenos-ataskaitos</text:span></text:a>.</text:p></text:note-body></text:note></text:span><text:span text:style-name="T631">. Viena pagrindinių laisvųjų ekonominių zonų sėkmės priežasčių – taikoma pelno mokesčio lengvata investuotojams. Visgi ši lengvata taikoma tik LEZ teritorijose. Tačiau laisvas LEZ teritorijų plotas senka (apie 60 proc. LEZ ploto jau užimta)</text:span><text:span text:style-name="T632"><text:note text:note-class="footnote" text:id="_ftn1"><text:note-citation>2</text:note-citation><text:note-body><text:p text:style-name="FootnoteText"><text:s/>Ten pat.</text:p></text:note-body></text:note></text:span><text:span text:style-name="T633">. Todėl tiek LEZ turinčios, tiek jų neturinčios savivaldybės yra suinteresuotos ieškoti ir kitų efektyvių būdų regionų plėtrai vykdyti.</text:span></text:p>
            <text:p text:style-name="P634"><text:span text:style-name="T635">Anksčiau šiame rašte minėtų Įstatymų projektų tikslas - pritraukti į Lietuvą stambias vidaus ir užsienio investicijas, nustatant tokiems projektams specialų reguliavimą. Minėtas reguliavimas būtų taikomas apdirbamosios gamybos arba duomenų centrų investicijų projektams, pagal kuriuos būtų įsipareigojama per penkerius metus įsteigti ne mažiau kaip 200 naujų darbo vietų ir investuoti ne mažiau kaip 30 mln. EUR privačių kapitalo investicijų.</text:span></text:p>
            <text:p text:style-name="P636"><text:span text:style-name="T637">Toks specialus reguliavimas galėtų teigiamai paveikti ir šalies regionus, didinant jų konkurencingumą bei gerinant situaciją visose savivaldybėse. Teigiamus pokyčius galėtų lemti šie Įstatymų projektų esminiai siūlymai:</text:span></text:p>
            <text:p text:style-name="P638"><text:span text:style-name="T639">1. Pelno mokesčio įstatymo projektu suvienodinamos sąlygos visose savivaldybėse taikyti skatinamąją pelno mokesčio lengvatą naujiems stambiems projektams pritraukti</text:span><text:span text:style-name="T640"><text:note text:note-class="footnote" text:id="_ftn2"><text:note-citation>3</text:note-citation><text:note-body><text:p text:style-name="FootnoteText"><text:s/>Pelno mokesčio įstatymo projekto 2 str.</text:p></text:note-body></text:note></text:span><text:span text:style-name="T641">.</text:span><text:span text:style-name="T642"><text:s/>Skatinamoji pelno mokesčio lengvata yra vienas iš svarbių kriterijų, skatinančių vidaus ir užsienio investuotojus rinktis Lietuvą projektų įgyvendinimui. Pagal šiuo metu galiojantį teisinį reguliavimą, pelno mokesčio paskata yra taikomas tik įmonėms, veikiančioms LEZ teritorijose</text:span><text:span text:style-name="T643"><text:note text:note-class="footnote" text:id="_ftn3"><text:note-citation>4</text:note-citation><text:note-body><text:p text:style-name="FootnoteText"><text:s/>Lietuvos Respublikos pelno mokesčio įstatymo 58 str. 16 d. 1-2 p.</text:p></text:note-body></text:note></text:span><text:span text:style-name="T644">, kurios, kaip minėta, sparčiai užsipildo, o savivaldybių teritorijos, kurios nepatenka į LEZ plotą, investuotojams yra mažiau patrauklios, kadangi jose nėra pelno mokesčio paskatų stambiems investuotojams. Priėmus pateiktą Pelno mokesčio įstatymo projektą, pelno mokesčio paskata stambiems projektams būtų taikoma visoje Lietuvos teritorijoje. Siūloma paskata leistų stambiems projektams pasinaudoti skatinamąja pelno mokesčio lengvata vykdomo stambaus projekto apimtyje net iki<text:s/></text:span><text:span text:style-name="T645"><text:line-break/>20 metų. Toks pakeitimas suteiktų galimybę visoms savivaldybėms, siekiant pritraukti vidaus ir užsienio stambius projektus, pasiūlyti pelno mokesčio paskatą ir pagerintų konkurencines sąlygas konkuruojant dėl investicijų pritraukimo su kitomis valstybėmis.</text:span></text:p>
            <text:p text:style-name="P646"><text:span text:style-name="T647">2. Investicijų įstatymo projektas suteikia savivaldybėms papildomų įrankių pritraukiant investuotojus</text:span><text:span text:style-name="T648"><text:note text:note-class="footnote" text:id="_ftn4"><text:note-citation>5</text:note-citation><text:note-body><text:p text:style-name="FootnoteText"><text:s/>Investicijų įstatymo projekto 6 straipsnis.</text:p></text:note-body></text:note></text:span><text:span text:style-name="T649">.</text:span><text:span text:style-name="T650"><text:s/>Investicijų įstatymo projektu siūlomos papildomos galimybės pačioms savivaldybėms</text:span><text:span text:style-name="T651"><text:s/></text:span><text:span text:style-name="T652">iš anksto ruošti teritorijas ir vystyti infrastruktūrą stambiems projektams įgyvendinti. Investuotojui</text:span><text:span text:style-name="T653"><text:s/></text:span><text:span text:style-name="T654">nusprendus įgyvendinti stambų projektą būtent savivaldybės iš anksto suplanuotoje teritorijoje,</text:span><text:span text:style-name="T655"><text:s/></text:span><text:span text:style-name="T656">savivaldybėms atsirastų galimybė gauti iki 5 proc. stambaus projekto kapitalo investicijų vertės</text:span><text:span text:style-name="T657"><text:s/></text:span><text:span text:style-name="T658">valstybės biudžeto dotaciją savivaldybės viešajai infrastruktūrai plėtoti (minimali kapitalo investicijų</text:span><text:span text:style-name="T659"><text:s/></text:span><text:span text:style-name="T660">suma turės sudaryti ne mažiau kaip 30 mln. EUR, todėl tokio stambaus projekto atveju dotacija galėtų</text:span><text:span text:style-name="T661"><text:s/></text:span><text:span text:style-name="T662">sudaryti iki 1,5 mln. EUR, o didėjant projekto kapitalo investicijų dydžiui - didėtų ir galimos dotacijos</text:span><text:span text:style-name="T663"><text:s/></text:span><text:span text:style-name="T664">suma). Be to, savivaldybės galėtų suteikti pačiam investuotojui teisę įsirengti inžinerinę infrastruktūrą</text:span><text:span text:style-name="T665"><text:s/></text:span><text:span text:style-name="T666">iki sklypo ribos pagal sutartyje su savivaldybe nustatytas sąlygas, vėliau tokią infrastruktūrą</text:span><text:span text:style-name="T667"><text:s/></text:span><text:span text:style-name="T668">investuotojas turėtų perduoti savivaldybei neatlygintinai. Tai leistų paspartinti infrastruktūros įrengimą</text:span><text:span text:style-name="T669"><text:s/></text:span><text:span text:style-name="T670">ir atitinkamai leistų investuotojui greičiau pradėti veiklą ir sudarytų geresnes sąlygas konkuruojant dėl</text:span><text:span text:style-name="T671"><text:s/></text:span><text:span text:style-name="T672">vidaus ir užsienio investicijų pritraukimo su kitomis valstybėmis. _</text:span></text:p>
            <text:p text:style-name="P673"><text:span text:style-name="T674">Įstatymų projektais siūlomi teisinio reguliavimo pakeitimai būtų taikomi visiems naujiems stambiems projektams, nepaisant to, kurioje Lietuvos teritorijoje jie bus įgyvendinami, todėl investuotojai siūlomu reguliavimu galėtų pasinaudoti bet kurioje savivaldybėje.</text:span></text:p>
            <text:p text:style-name="P675"><text:span text:style-name="T676">Reiškiame savo palaikymą Įstatymų projektais siūlomiems teisinio reguliavimo pakeitimams ir siūlome jiems pritarti</text:span><text:span text:style-name="T677">.</text:span></text:p>
          </table:table-cell>
          <table:table-cell table:style-name="TableCell678">
            <text:p text:style-name="P679">Atsižvelgti<text:s/></text:p>
          </table:table-cell>
          <table:table-cell table:style-name="TableCell680">
            <text:p text:style-name="P681"/>
          </table:table-cell>
        </table:table-row>
      </table:table>
      <text:p text:style-name="P682"/>
      <text:p text:style-name="P683"><text:span text:style-name="T684">4. Valstybės ir savivaldybių ins</text:span><text:span text:style-name="T685">titucijų ir įstaigų pasiūlymai:</text:span><text:span text:style-name="T686"><text: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p text:style-name="P699">Eil.</text:p>
              <text:p text:style-name="P700">Nr.</text:p>
            </table:table-cell>
            <table:table-cell table:style-name="TableCell701" table:number-rows-spanned="2">
              <text:p text:style-name="P702">Pasiūlymo teikėjas, data</text:p>
            </table:table-cell>
            <table:table-cell table:style-name="TableCell703" table:number-columns-spanned="3">
              <text:p text:style-name="P704">Siūloma keisti</text:p>
            </table:table-cell>
            <table:covered-table-cell/>
            <table:covered-table-cell/>
            <table:table-cell table:style-name="TableCell705" table:number-rows-spanned="2">
              <text:p text:style-name="P706">Pasiūlymo turinys</text:p>
            </table:table-cell>
            <table:table-cell table:style-name="TableCell707" table:number-rows-spanned="2">
              <text:p text:style-name="P708">Komiteto<text:s/>nuomonė</text:p>
            </table:table-cell>
            <table:table-cell table:style-name="TableCell709" table:number-rows-spanned="2">
              <text:p text:style-name="P710">Argumentai,<text:s/></text:p>
              <text:p text:style-name="P711">pagrindžiantys nuomonę</text:p>
            </table:table-cell>
          </table:table-row>
          <table:table-row table:style-name="TableRow712">
            <table:covered-table-cell>
              <text:p text:style-name="P713"/>
            </table:covered-table-cell>
            <table:covered-table-cell>
              <text:p text:style-name="P714"/>
            </table:covered-table-cell>
            <table:table-cell table:style-name="TableCell715">
              <text:p text:style-name="P716">str.</text:p>
            </table:table-cell>
            <table:table-cell table:style-name="TableCell717">
              <text:p text:style-name="P718">str. d.</text:p>
            </table:table-cell>
            <table:table-cell table:style-name="TableCell719">
              <text:p text:style-name="P720">p.</text:p>
            </table:table-cell>
            <table:covered-table-cell>
              <text:p text:style-name="P721"/>
            </table:covered-table-cell>
            <table:covered-table-cell>
              <text:p text:style-name="P722"/>
            </table:covered-table-cell>
            <table:covered-table-cell>
              <text:p text:style-name="P723"/>
            </table:covered-table-cell>
          </table:table-row>
        </table:table-header-rows>
        <table:table-row table:style-name="TableRow724">
          <table:table-cell table:style-name="TableCell725">
            <text:p text:style-name="P726">1.</text:p>
          </table:table-cell>
          <table:table-cell table:style-name="TableCell727">
            <text:p text:style-name="P728">Nacionalinė žemės tarnyba prie Žemės ūkio ministerijos<text:s/><text:line-break/>(2019-12-13<text:s/><text:line-break/>Nr. G-2019-10333)</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h text:style-name="P736" text:outline-level="2"><text:span text:style-name="T737">DĖL ĮSTATYMŲ PROJEKTŲ</text:span></text:h>
            <text:p text:style-name="P738"><text:span text:style-name="T739">Nacionalinė žemės tarnyba prie Žemės ūkio ministerijos (toliau – Nacionalinė žemės tarnyba), pagal kompetenciją išnagrinėjusi Lietuvos Respublikos Seimo kanceliarijos teisės aktų informacinėje sistemoje paskelbtus Lietuvos Respublikos investicijų įstatymo<text:s/></text:span><text:span text:style-name="T740"><text:line-break/>Nr. VIII-1312 1, 2, 9</text:span><text:span text:style-name="T741">1</text:span><text:span text:style-name="T742">, 12, 13 straipsnių pakeitimo ir Įstatymo papildymo ketvirtuoju</text:span><text:span text:style-name="T743">2</text:span><text:span text:style-name="T744"><text:s/>skirsniu įstatymo projektą (Nr. XIIIP-4206) (toliau – IĮ pakeitimo projektas), Lietuvos Respublikos žemės įstatymo Nr. I-446 23 straipsnio pakeitimo įstatymo projektą<text:s/></text:span><text:span text:style-name="T745"><text:line-break/>(Nr. XIIIP-4210) (toliau – Žemės įstatymo pakeitimo projektas), Lietuvos Respublikos teritorijų planavimo įstatymo Nr. I-1120 2, 4, 6, 17, 20, 23 ir 28 straipsnių pakeitimo įstatymo projektą (Nr. XIIIP-4208) ir kitus kartu paskelbtus teisės aktų projektus, teikia šias pastabas ir pasiūlymus.<text:s/></text:span></text:p>
            <text:p text:style-name="P746"><text:span text:style-name="T747">1. Investicijų įstatymo 15</text:span><text:span text:style-name="T748">5</text:span><text:span text:style-name="T749"><text:s/>straipsnio 8 dalies<text:s/></text:span><text:span text:style-name="T750"><text:line-break/>1 punkte nustatyta išimtis dėl servituto tiesti inžinerinės infrastruktūros tinklus (požemines ir antžemines komunikacijas), kelius bei takus, jais naudotis ir juos aptarnauti nustatymo administraciniu aktu.<text:s/></text:span></text:p>
            <text:p text:style-name="P751"><text:span text:style-name="T752">Lietuvos Respublikos civilinio kodekso<text:s/></text:span><text:span text:style-name="T753"><text:line-break/>4.124 straipsnio 1 dalyje nustatyta, kad servitutą gali nustatyti įstatymai, sandoriai ir teismo sprendimas, o įstatymo numatytais atvejais – administracinis aktas. Lietuvos Respublikos žemės įstatymo 23 straipsnio<text:s/></text:span><text:span text:style-name="T754"><text:line-break/>1 dalyje nustatyta, kad žemės servitutai nustatomi Civilinio kodekso nustatytais pagrindais.<text:s/></text:span><text:span text:style-name="T755">Servitutų nustatymo administraciniu aktu atvejai ir tvarka nustatomi šiame straipsnyje</text:span><text:span text:style-name="T756">. Administraciniu aktu servitutus nustato Nacionalinė žemės tarnyba vadovo arba jo įgalioto teritorinio padalinio vadovo sprendimu. Šio straipsnio 2 dalies 4 punkte nurodyta, kad administraciniu aktu Lietuvos Respublikos Vyriausybės nustatyta tvarka pagal patvirtintų teritorijų planavimo dokumentų ar žemės valdos projektų sprendinius servitutai nustatomi išnuomotiems ar perduotiems neatlygintinai naudotis valstybinės žemės sklypams, taip pat savivaldybių ir privačios žemės sklypams, kai pagal teritorijų planavimo dokumentus ar žemės valdos projektus numatomas servitutas, suteikiantis teisę<text:s/></text:span><text:span text:style-name="T757">tiesti<text:s/></text:span><text:span text:style-name="T758">centralizuotus (bendrojo naudojimo)</text:span><text:span text:style-name="T759"><text:s/>inžinerinės infrastruktūros tinklus (požemines ir antžemines komunikacijas), kelius bei takus, jais naudotis ir juos aptarnauti</text:span><text:span text:style-name="T760">.<text:s/></text:span></text:p>
            <text:p text:style-name="P761"><text:span text:style-name="T762">Nacionalinės žemės tarnybos nuomone, reguliavimas, kada valstybės institucija administraciniu aktu galėtų servitutą, suteikiantį teisę tiesti inžinerinės infrastruktūros tinklus (požemines ir antžemines komunikacijas), kelius bei takus, jais naudotis ir juos prižiūrėti, nustatyti dėl stambaus projekto įgyvendinimo, bet ne dėl centralizuoto (bendro) naudojimo, kaip dabar numatyta Žemės įstatymo 23 straipsnio 2 dalies 4 punkte, leistų valstybei daryti įtaką privačiai nuosavybei.</text:span><text:span text:style-name="T763"><text:s/></text:span><text:span text:style-name="T764">Todėl kyla abejonių, ar toks sprendimas yra būtinas, objektyviai pagrįstas ir proporcingas</text:span><text:span text:style-name="T765">. Pažymėtina, kad servitutas, kaip nurodyta Civilinio kodekso 4.111 straipsnio<text:s/></text:span><text:span text:style-name="T766"><text:line-break/>1 dalyje, yra<text:s/></text:span><text:span text:style-name="T767">teisė į svetimą nekilnojamąjį daiktą</text:span><text:span text:style-name="T768">, suteikiama naudotis tuo svetimu daiktu (tarnaujančiuoju daiktu), arba to daikto<text:s/></text:span><text:span text:style-name="T769">savininko teisės naudotis daiktu apribojimas</text:span><text:span text:style-name="T770">, siekiant užtikrinti daikto, dėl kurio nustatomas servitutas (viešpataujančiojo daikto), tinkamą naudojimą.<text:s/></text:span><text:span text:style-name="T771">Servitutas yra žemės sklypo naudojimo apsunkinimas ir toks apsunkinimas tarnaujančiojo daikto savininkui ar naudotojui lemia atitinkamus nuostolius.</text:span><text:span text:style-name="T772"><text:s/></text:span><text:span text:style-name="T773">Manytina, kad aptarto servituto nustatymas administraciniu aktu dėl stambaus projekto įgyvendinimo intereso, bet ne dėl visuomenės intereso, jos naudos, suteiktų valstybei platesnę teisę daryti įtaką ir riboti privačios žemės naudojimą, o tai, tikėtina, pažeistų konstitucinius proporcingumo, lygiateisiškumo ir teisinės valstybės principus.</text:span><text:span text:style-name="T774"><text:s/>Lietuvos Respublikos 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Lietuvos Respublikos Konstitucinio Teismo 2009 m. gruodžio 11 d. nutarimas). Tokia nuostata įtvirtinta ir Lietuvos Respublikos teisėkūros pagrindų įstatymo<text:s/></text:span><text:span text:style-name="T775"><text:line-break/>3 straipsnio 2 dalies 2 punkte nustatyto proporcingumo principo sampratoje, numatančioje, kad pasirinktos teisinio reguliavimo priemonės turi sudaryti kuo mažesnę administracinę ir kitokią naštą,<text:s/></text:span><text:span text:style-name="T776">nevaržyti teisinių santykių subjektų daugiau, negu to reikia teisinio reguliavimo tikslams pasiekti</text:span><text:span text:style-name="T777">. Lietuvos Aukščiausiasis Teismas taip pat yra nurodęs, kad, sprendžiant dėl savininko teisių suvaržymo ribų nustatymo, būtina laikytis Lietuvos Respublikos Konstitucijos reikalavimo, garantuojančio savininko nuosavybės teisių apsaugą, atsižvelgiant į būtinumo ir proporcingumo reikalavimus (Lietuvos Aukščiausiojo Teismo 2009 m. gegužės 29 d. nutartis civilinėje byloje Nr. 3K-3-2/2009).<text:s/></text:span></text:p>
            <text:p text:style-name="P778"><text:span text:style-name="T779">Pažymėtina, kad Lietuvos Respublikos Konstitucijos 46 straipsnyje ir Lietuvos Respublikos konkurencijos įstatymo 1 straipsnio 1 dalyje nurodyta, kad įstatymas saugo sąžiningos konkurencijos laisvę. Konkurencijos įstatymo 4 straipsnyje nustatyta, kad viešojo administravimo subjektai, įgyvendindami pavestus uždavinius, susijusius su ūkinės veiklos reguliavimu Lietuvos Respublikoje, privalo užtikrinti sąžiningos konkurencijos laisvę (1 dalis) ir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 (2 dalis).<text:s/></text:span></text:p>
            <text:p text:style-name="P780"><text:span text:style-name="T781">Atsižvelgdami į tai, kas išdėstyta, nepritariame servituto, suteikiančio teisę tiesti inžinerinės infrastruktūros tinklus (požemines ir antžemines komunikacijas), kelius bei takus, jais naudotis ir juos prižiūrėti, reikalingo stambiam projektui įgyvendinti, nustatymui administraciniu aktu.</text:span><text:span text:style-name="T782"><text:s/></text:span><text:span text:style-name="T783">Manytume, kad tokiu atveju dėl minėto servituto nustatymo, jei jis būtinas, būtų galima susitarti sudarant sandorį pagal Civilinio kodekso nuostatas.</text:span></text:p>
            <text:p text:style-name="P784"><text:span text:style-name="T785">2. Investicijų įstatymo 15</text:span><text:span text:style-name="T786">5</text:span><text:span text:style-name="T787"><text:s/>straipsnio 8 dalies<text:s/></text:span><text:span text:style-name="T788"><text:line-break/>2 punktu siūloma nustatyti, kad stambiam projektui įgyvendinti reikalingi žemės sklypo kadastro duomenys gali būti nustatomi pagal<text:s/></text:span><text:span text:style-name="T789">rengiamą</text:span><text:span text:style-name="T790"><text:s/>teritorijų planavimo dokumentą ar žemės valdos projektą.<text:s/></text:span></text:p>
            <text:p text:style-name="P791"><text:span text:style-name="T792">Lietuvos Respublikos nekilnojamojo turto kadastro įstatymo 8 straipsnyje reglamentuojamas nekilnojamojo daikto kadastro duomenų nustatymas. Nekilnojamojo turto kadastro įstatymo 8 straipsnio 1 dalyje nurodyta, kad nekilnojamojo daikto kadastro duomenys nustatomi atliekant kadastrinius matavimus, o 2 dalyje nustatyta, kad žemės sklypų kadastriniai matavimai atliekami nustatant žemės sklypų ribų posūkio taškų ir riboženklių koordinates valstybinėje koordinačių sistemoje. Minėto straipsnio 3 dalyje nustatyta, kokie veiksmai atliekami nekilnojamojo daikto kadastro duomenų nustatymo metu – nustatomos ir riboženkliais paženklinamos (jeigu anksčiau tai nebuvo atlikta) žemės sklypo ribos arba atstatomi sunaikinti anksčiau paženklintų žemės sklypo ribų riboženkliai, kurių standartus ir ženklinimo taisykles nustato Lietuvos Respublikos Vyriausybės įgaliota institucija. Paženklinus žemės sklypo ribas, surašomas žemės sklypo ribų paženklinimo–parodymo aktas, kuris yra neatsiejama nekilnojamojo daikto kadastro duomenų bylos dalis; kadastriniais matavimais nustatomos žemės sklypo ribų posūkio taškų ir riboženklių bei statinių kontūrų koordinatės valstybinėje koordinačių sistemoje; kartografuojamos faktinės žemės naudmenos; apskaičiuojamas bendras žemės sklypo plotas bei žemės naudmenų plotai; parengiamas žemės sklypo planas; apskaičiuojama žemės sklypo vertė Lietuvos Respublikos Vyriausybės nustatyta tvarka; užpildoma žemės sklypo kadastro duomenų forma; išmatuojamos statinių ribos, nustatoma statinių pagrindinių konstrukcijų statybinė medžiaga, pastato vidaus įrangos charakteristikos ir kiti techniniai duomenys, kurių reikia nekilnojamojo daikto duomenims įrašyti į nekilnojamojo turto kadastrą; nustatomos inžinerinių statinių kontūrų ir (arba) ašių koordinatės valstybinėje koordinačių sistemoje; nustatoma statinio paskirtis, pavadinimas, adresas (gyvenamosios vietovės pavadinimas, gatvės pavadinimas ir pastato numeris), statybos pradžios ir pabaigos, rekonstravimo metai; apskaičiuojami statinių ir patalpų plotai, tūriai ir kiti parametrai, kurių reikia nekilnojamojo daikto duomenims įrašyti į kadastrą; parengiami statinių aukštų planai; apskaičiuojamos statinio vertės Lietuvos Respublikos Vyriausybės nustatyta tvarka; užpildomos statinių kadastro duomenų formos; parengiama nekilnojamojo daikto kadastro duomenų byla.<text:s/></text:span></text:p>
            <text:p text:style-name="P793"><text:span text:style-name="T794">IĮ pakeitimo projekto lydimojoje medžiagoje nepaaiškinama, kodėl būtina žemės sklypo kadastro duomenis nustatyti pagal<text:s/></text:span><text:span text:style-name="T795">rengiamą</text:span><text:span text:style-name="T796"><text:s/>teritorijų planavimo dokumentą ar žemės valdos projektą, ir kaip tai paspartins stambaus projekto įgyvendinimą.<text:s/></text:span><text:span text:style-name="T797">Pažymėtina, kad Nekilnojamojo turto kadastro įstatyme įvardyti konkretūs veiksmai, atliekami nustatant kadastro duomenis. Jeigu kadastro duomenys bus nustatyti pagal<text:s/></text:span><text:span text:style-name="T798">rengiamą</text:span><text:span text:style-name="T799"><text:s/>teritorijų planavimo dokumentą ar žemės valdos projektą, o kadastro duomenų byla teikiama tikrinti tik<text:s/></text:span><text:span text:style-name="T800">patvirtinus</text:span><text:span text:style-name="T801"><text:s/>teritorijų planavimo dokumentą ar žemės valdos projektą, taip nustatyti kadastro duomenys neatitiks visų keliamų reikalavimų ir nebus tikslūs jų tvirtinimo dieną.<text:s/></text:span></text:p>
            <text:p text:style-name="P802"><text:span text:style-name="T803">Investicijų įstatymo 15</text:span><text:span text:style-name="T804">5</text:span><text:span text:style-name="T805"><text:s/>straipsnio 8 dalies 2 punktu taip pat siūloma reglamentuoti, kad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 Pažymime, kad aptarta nuostata prieštarauja Investicijų įstatymo 15</text:span><text:span text:style-name="T806">5</text:span><text:span text:style-name="T807"><text:s/>straipsnio 8 dalies<text:s/></text:span><text:span text:style-name="T808"><text:line-break/>2 punkto nuostatai, pagal kurią stambiam projektui įgyvendinti reikalingi žemės sklypo kadastro duomenys gali būti<text:s/></text:span><text:span text:style-name="T809">nustatomi</text:span><text:span text:style-name="T810"><text:s/>pagal<text:s/></text:span><text:span text:style-name="T811">rengiamą</text:span><text:span text:style-name="T812"><text:s/>teritorijų planavimo dokumentą ar žemės valdos projektą. Tai yra, aptartu atveju žemės sklypo kadastro duomenys bus<text:s/></text:span><text:span text:style-name="T813">nustatyti</text:span><text:span text:style-name="T814"><text:s/>(priimtas atitinkamo subjekto sprendimas (administracinis aktas) nustatyti kadastro duomenis) pagal<text:s/></text:span><text:span text:style-name="T815">rengiamą</text:span><text:span text:style-name="T816"><text:s/>teritorijų planavimo dokumentą ar žemės valdos projektą. Todėl lieka neaišku, kaip jau nustatyti kadastro duomenys galės būti tikslinami ar naikinami.</text:span></text:p>
            <text:p text:style-name="P817"><text:span text:style-name="T818">Atsižvelgdami į tai, kas išdėstyta, nepritariame siūlymui leisti stambiam projektui įgyvendinti reikalingus žemės sklypo kadastro duomenis nustatyti pagal<text:s/></text:span><text:span text:style-name="T819">rengiamą</text:span><text:span text:style-name="T820"><text:s/>teritorijų planavimo dokumentą ar žemės valdos projektą.</text:span></text:p>
            <text:p text:style-name="P821"><text:span text:style-name="T822">3. Žemės įstatymo pakeitimo projekto 1 straipsniu siūloma pakeisti Žemės įstatymo 23 straipsnio 2 dalį, ją papildant 6 nauju punktu, pagal kurį administraciniu aktu Lietuvos Respublikos Vyriausybės nustatyta tvarka pagal patvirtintų teritorijų planavimo dokumentų ar žemės valdos projektų sprendinius servitutai nustatomi Investicijų įstatyme nustatytais atvejais, kai servitutai reikalingi stambiems projektams įgyvendinti.</text:span></text:p>
            <text:p text:style-name="P823"><text:span text:style-name="T824">Vadovaujantis Žemės įstatymo 1 straipsnio 1 dalimi, Žemės įstatymas yra pagrindinis<text:s/></text:span><text:span text:style-name="T825">teisės aktas, reglamentuojantis<text:s/></text:span><text:bookmark-start text:name="part_51ba6577b09841a2b7611bc89b813422"/><text:bookmark-end text:name="part_51ba6577b09841a2b7611bc89b813422"/><text:span text:style-name="T826">žemės nuosavybės, valdymo ir naudojimo santykius bei žemės tvarkymą ir administravimą Lietuvos Respublikos teritorijoje, jos išskirtinėje ekonominėje zonoje ir kontinentiniame šelfe Baltijos jūroje.<text:s/></text:span><text:span text:style-name="T827">Todėl Žemės įstatymo pakeitimo projektu turi būti keičiama ne vien tik Žemės įstatymo<text:s/></text:span><text:span text:style-name="T828"><text:line-break/>23 straipsnio 2 dalis, bet ir minėto straipsnio 8 dalis, reglamentuojanti žemės savininko ar valstybinės žemės patikėtinio teisę į nuostolių, patiriamų dėl Nekilnojamojo turto registre įregistruoto servituto, atlyginimo atvejus, minėtą dalį atitinkamai papildant, kad be nustatytų atvejų,<text:s/></text:span><text:span text:style-name="T829">žemės savininkas ar valstybinės žemės patikėtinis dėl nuostolių, patiriamų dėl Nekilnojamojo turto registre įregistruoto servituto,<text:s/></text:span><text:span text:style-name="T830">reikalingo stambiam projektui įgyvendinti, atlyginimo turi teisę kreiptis į stambaus projekto investicijų sutarties šalį, kuri yra prisiėmusi nuostolių atlyginimo pareigą, arba į stambaus projekto koordinatorių, kuris gautą kreipimąsi persiunčia šiai sutarties šaliai.</text:span><text:span text:style-name="T831"><text:s/></text:span></text:p>
            <text:p text:style-name="P832"><text:span text:style-name="T833">4. Apibendrindami tai, kas išdėstyta, ir vadovaudamiesi Teisėkūros pagrindų įstatymo<text:s/></text:span><text:span text:style-name="T834"><text:line-break/>3 straipsnio 2 dalies 6 punkte įtvirtintu aiškumo principu</text:span><text:span text:style-name="T835">, siūlome IĮ pakeitimo projektu numatomas stambiems projektams įgyvendinti taikyti nuostatas, susijusias su žemės nuosavybės, valdymo ir naudojimo santykiais, žemės tvarkymu ir žemės administravimu, nustatyti Žemės įstatyme,</text:span><text:span text:style-name="T836"><text:s/>reglamentuojančiame visas pagrindines bendrąsias elgesio taisykles, susijusias su žemės valdymo, naudojimo ir disponavimo klausimais, žemės tvarkymu ir administravimu.</text:span></text:p>
          </table:table-cell>
          <table:table-cell table:style-name="TableCell837">
            <text:p text:style-name="P838">Įvertinta</text:p>
          </table:table-cell>
          <table:table-cell table:style-name="TableCell839">
            <text:p text:style-name="P840">Siūlyti pagrindiniam komitetui atsižvelgti į<text:s/>Nacionalinės<text:s/>žemės tarnybos pateiktą vertinimą dėl įstatymų projektų ir juos patobulinti. <text:s/></text:p>
          </table:table-cell>
        </table:table-row>
        <table:table-row table:style-name="TableRow841">
          <table:table-cell table:style-name="TableCell842">
            <text:p text:style-name="P843">2.</text:p>
          </table:table-cell>
          <table:table-cell table:style-name="TableCell844">
            <text:p text:style-name="P845">VšĮ „Investuok Lietuvoje“<text:s/><text:line-break/>2020-04-30<text:line-break/>Nr. G-2020-3627</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DĖL KOMPLEKSINIŲ PRIEMONIŲ STAMBIOMS INVESTICIJOMS PRITAUKTI</text:p>
            <text:p text:style-name="P854"/>
            <text:p text:style-name="P855"><text:span text:style-name="T856">VšĮ „Investuok Lietuvoje“</text:span><text:span text:style-name="T857"><text:s/>(toliau - Investuok Lietuvoje) susipažino su Lietuvos Respublikos Seime</text:span><text:span text:style-name="T858"><text:s/></text:span><text:span text:style-name="T859">svarstomais Lietuvos Respublikos investicijų įstatymo Nr. VIII-1312 1, 2, 9</text:span><text:span text:style-name="T860">1</text:span><text:span text:style-name="T861">, 12, 13 straipsnių pakeitimo ir Įstatymo</text:span><text:span text:style-name="T862"><text:s/></text:span><text:span text:style-name="T863">papildymo ketvirtuoju</text:span><text:span text:style-name="T864">2</text:span><text:span text:style-name="T865"><text:s/>skirsniu įstatymo projektu Nr. XIIIP-4206, Lietuvos Respublikos įstatymo „Dėl užsieniečių</text:span><text:span text:style-name="T866"><text:s/>teisinės padėties“</text:span><text:span text:style-name="T867"><text:s/>Nr. IX-2206<text:s/></text:span><text:span text:style-name="T868"><text:line-break/></text:span><text:span text:style-name="T869">1 straipsnio pakeitimo įstatymo projektu Nr. XIIIP-4207, Lietuvos Respublikos teritorijų</text:span><text:span text:style-name="T870"><text:s/></text:span><text:span text:style-name="T871">planavimo įstatymo<text:s/></text:span><text:span text:style-name="T872"><text:line-break/>Nr. I</text:span><text:span text:style-name="T873">-1120 2, 4, 6,</text:span><text:span text:style-name="T874"><text:s/></text:span><text:span text:style-name="T875">17, 20, 23 ir 28 straipsnių pakeitimo įstatymo projektu Nr. XIIIP-4208, Lietuvos</text:span><text:span text:style-name="T876"><text:s/></text:span><text:span text:style-name="T877">Respublikos užimtumo įstatymo Nr. XII-2470 56 straipsnio pakeitimo įstatymo projektu Nr. XIIIP-4209, Lietuvos</text:span><text:span text:style-name="T878"><text:s/></text:span><text:span text:style-name="T879">Respublikos žemės įstatymo Nr. I-446 23 straipsnio pakeitimo įstatymo projektu Nr. XIIIP-4210, Lietuvos</text:span><text:span text:style-name="T880"><text:s/></text:span><text:span text:style-name="T881">Respublikos planuojamos ūkinės veiklos poveikio aplinkai vertinimo įstatymo Nr. I-495 2, 6, 8, 9, 10 straipsnių</text:span><text:span text:style-name="T882"><text:s/></text:span><text:span text:style-name="T883">pakeitimo ir Įstatymo papildymo 81 straipsniu įstatymo projektu<text:s/></text:span><text:span text:style-name="T884"><text:line-break/></text:span><text:span text:style-name="T885">Nr. XIIIP-4211 ir Lietuvos Respublikos pelno</text:span><text:span text:style-name="T886"><text:s/></text:span><text:span text:style-name="T887">mokesčio įstatymo Nr. IX-675 2 ir 58 straipsnių pakeitimo įstatymo projektu Nr. XIIIP-4475 (toliau kartu<text:s/></text:span><text:span text:style-name="T888">–</text:span><text:span text:style-name="T889"><text:s/>Investicijų</text:span><text:span text:style-name="T890"><text:s/></text:span><text:span text:style-name="T891">ir Pelno mokesčio įstatymų pakeitimo įstatymų projektų paketas), ir jiems pritaria.</text:span></text:p>
            <text:p text:style-name="P892"><text:span text:style-name="T893">2010-2019 m. laikotarpiu Investuok Lietuvoje pritraukė į Lietuvą 4 stambių tiesioginių užsienio investicijų</text:span><text:span text:style-name="T894"><text:s/></text:span><text:span text:style-name="T895">(toliau - TUI) projektus - UAB Heilą Lithuania, UAB Hollister Lietuva, UAB Continental Automotive Lithuania ir UAB</text:span><text:span text:style-name="T896"><text:s/></text:span><text:span text:style-name="T897">Dovista, kurie planuoja investuoti 253,5 mln. Eur kapitalo investicijų ir sukurti 1920 naujų darbo vietų. Apibendrintai</text:span><text:span text:style-name="T898"><text:s/></text:span><text:span text:style-name="T899">vertinant visų Lietuvoje įgyvendinamų stambių projektų ekonominį poveikį matome, kad stambaus projekto kriterijus</text:span><text:span text:style-name="T900"><text:s/></text:span><text:span text:style-name="T901">atitinkančio investuotojo darbuotojai gauna 39 % didesnį darbo užmokestį nei šalies vidurkis, o vienas darbuotojas</text:span><text:span text:style-name="T902"><text:s/></text:span><text:span text:style-name="T903">vidutiniškai lemia 2 papildomas darbo vietas Lietuvos tiekėjų įmonėse. Taip pat svarbu paminėti, kad net 85 %</text:span><text:span text:style-name="T904"><text:s/></text:span><text:span text:style-name="T905">stambių projektų yra įsteigti ne Vilniaus mieste, todėl jie ženkliai prisideda prie regionų plėtros</text:span><text:span text:style-name="T906"><text:note text:note-class="footnote" text:id="_ftn5"><text:note-citation>6</text:note-citation><text:note-body><text:p text:style-name="FootnoteText"><text:s/><text:span text:style-name="T907">Investuok Lietuvoje skaičiavimai, remiantis SODRA, Registrų centro ir tarpžinybinės duomenų bazės duomenimis</text:span><text:span text:style-name="T908">.</text:span></text:p></text:note-body></text:note></text:span><text:span text:style-name="T909">.</text:span></text:p>
            <text:p text:style-name="P910">Visgi pastaraisiais metais konkurencinė kova dėl stambių užsienio investicijų projektų vis stiprėja: valstybės,<text:s/>ypač Vidurio ir Rytų Europos regione, aktyviai tobulina teisinį reguliavimą, siekdamos sudaryti kuo palankesnes<text:s/>sąlygas stambioms užsienio ir vidaus investicijoms pritraukti, todėl vėlavimas įgyvendinti pokyčius Lietuvoje gali<text:s/>lemti investuotojų, kartu ir naujų darbo vietų, praradimą.</text:p>
            <text:p text:style-name="P911"><text:span text:style-name="T912">Investuok Lietuvoje patirtis rodo, kad investuotojams į stambius projektus renkantis šalį, yra ypač svarbios</text:span><text:span text:style-name="T913"><text:s/></text:span><text:span text:style-name="T914">paskatos, greitas įsisteigimo procesas iki veiklos pradžios, išvystyta žemės sklypų infrastruktūra, reikiamų</text:span><text:span text:style-name="T915"><text:s/></text:span><text:span text:style-name="T916">specialistų pasiūla, valstybės ir savivaldybių institucijų bei įstaigų aptarnavimo kokybė. Deja, šiose srityse Lietuvoje</text:span><text:span text:style-name="T917"><text:s/></text:span><text:span text:style-name="T918">yra trūkumų, kurių didelę dalį padėtų išspręsti priimtas Investicijų ir Pelno mokesčio įstatymų pakeitimo įstatymų</text:span><text:span text:style-name="T919"><text:s/></text:span><text:span text:style-name="T920">projektų paketas. Pagrindiniai numatyti pakeitimai yra sukurti pelno mokesčio paskatas visoje Lietuvos teritorijoje,</text:span><text:span text:style-name="T921"><text:s/></text:span><text:span text:style-name="T922">trumpinti administracinių paslaugų suteikimo ir statybos leidimo išdavimo terminus, numatomos paskatos</text:span><text:span text:style-name="T923"><text:s/></text:span><text:span text:style-name="T924">savivaldybėms iš anksto vystyti teritorijas siekiant pritraukti investicijas, numatomos priemonės investuotojams</text:span><text:span text:style-name="T925"><text:s/></text:span><text:span text:style-name="T926">reikalingų specialistų rengimui, bedarbių ir užimtų asmenų perkvalifikavimui ir kt.</text:span></text:p>
            <text:p text:style-name="P927">Šių priemonių įgyvendinimo būtinybę rodo ir esama užsienio investicijų pritraukimo situacija, ir poreikis<text:s/>skatinti ekonomikos atsigavimą mažinant Koronaviruso (COVID-19) plitimo sukeltas pasekmes. Investuok Lietuvoje<text:s/>dirba su prioritetiniais gamybos sektoriais - atsinaujinančios energetikos įrangos, automobilių sprendimų, baterijų<text:s/>gamybos, pramonės įrenginių vystymo, testavimo ir gamybos, gyvybės mokslų ir farmacijos įmonėmis. Šiuo metu<text:s/>Investuok Lietuvoje veda derybas su 10 tarptautinių įmonių, kurios Lietuvą svarsto kaip vieną iš alternatyvų savo<text:s/>stambiems projektams įgyvendinti. 2 iš šių projektų yra atsirinkę Lietuvą į trumpąjį šalių sąrašą, kai Lietuva yra<text:s/>svarstoma tarp ne daugiau kaip 6 šalių. Pritraukus abu projektus šalyje būtų sukurta daugiau nei 1000 naujų darbo<text:s/>vietų. Vienas iš projektų taptų rekordiniu tiesioginių užsienio investicijų projektu, kelis kartus viršijančiu iki šiol<text:s/>didžiausių projektų investicijas į ilgalaikį turtą. Investuok Lietuvoje vertinimu, Investicijų ir Pelno mokesčio įstatymų<text:s/>pakeitimo įstatymų projektų paketo priėmimas galėtų suteikti Lietuvai svarbių konkurencinių svertų, siekiant pritraukti<text:s/>tiek investuotojus, su kuriais derybos vedamos jau šiuo metu, tiek visus kitus stambius investuotojus, kurie domėsis<text:s/>galimybėmis investuoti Lietuvoje ateityje.</text:p>
            <text:p text:style-name="P928">Atsižvelgiant į tai, kad šiuo metu pradėjo strigti tarptautinės tiekimo grandinės, užsienio kompanijos jau<text:s/>nagrinėja kaip perkelti dalį gamybos iš Azijos ir organizuoti tiekimo grandines arčiau namų rinkų Europoje, todėl<text:s/>sprendimai dėl konkurencingo didinimo tampa itin savalaikiai. Taip pat pažymėtina, kad šie pakeitimai reikšmingai<text:s/>prisidėtų prie tvaraus šalies ūkio atsigavimo ir augimo po pandemijos sukelto ekonominio šoko. Siūlome pritarti<text:s/>Investicijų ir Pelno mokesčio įstatymų pakeitimo įstatymų projektų paketui.</text:p>
          </table:table-cell>
          <table:table-cell table:style-name="TableCell929">
            <text:p text:style-name="P930">Atsižvelgti<text:s/></text:p>
          </table:table-cell>
          <table:table-cell table:style-name="TableCell931">
            <text:p text:style-name="P932"/>
          </table:table-cell>
        </table:table-row>
      </table:table>
      <text:p text:style-name="P933"/>
      <text:p text:style-name="P934">5. Subjektų, turinčių įstatymų leidybos iniciatyvos teisę, pasiūlymai:<text:s/></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rows-spanned="2">
              <text:p text:style-name="P946">Eil.</text:p>
              <text:p text:style-name="P947">Nr.</text:p>
            </table:table-cell>
            <table:table-cell table:style-name="TableCell948" table:number-rows-spanned="2">
              <text:p text:style-name="P949">Pasiūlymo teikėjas, data</text:p>
            </table:table-cell>
            <table:table-cell table:style-name="TableCell950" table:number-columns-spanned="3">
              <text:p text:style-name="P951">Siūloma keisti</text:p>
            </table:table-cell>
            <table:covered-table-cell/>
            <table:covered-table-cell/>
            <table:table-cell table:style-name="TableCell952" table:number-rows-spanned="2">
              <text:p text:style-name="P953">Pasiūlymo turinys</text:p>
            </table:table-cell>
            <table:table-cell table:style-name="TableCell954" table:number-rows-spanned="2">
              <text:p text:style-name="P955">Komiteto<text:s/>nuomonė</text:p>
            </table:table-cell>
            <table:table-cell table:style-name="TableCell956" table:number-rows-spanned="2">
              <text:p text:style-name="P957">Argumentai,<text:s/></text:p>
              <text:p text:style-name="P958">pagrindžiantys nuomonę</text:p>
            </table:table-cell>
          </table:table-row>
          <table:table-row table:style-name="TableRow959">
            <table:covered-table-cell>
              <text:p text:style-name="P960"/>
            </table:covered-table-cell>
            <table:covered-table-cell>
              <text:p text:style-name="P961"/>
            </table:covered-table-cell>
            <table:table-cell table:style-name="TableCell962">
              <text:p text:style-name="P963">str.</text:p>
            </table:table-cell>
            <table:table-cell table:style-name="TableCell964">
              <text:p text:style-name="P965">str. d.</text:p>
            </table:table-cell>
            <table:table-cell table:style-name="TableCell966">
              <text:p text:style-name="P967">p.</text:p>
            </table:table-cell>
            <table:covered-table-cell>
              <text:p text:style-name="P968"/>
            </table:covered-table-cell>
            <table:covered-table-cell>
              <text:p text:style-name="P969"/>
            </table:covered-table-cell>
            <table:covered-table-cell>
              <text:p text:style-name="P970"/>
            </table:covered-table-cell>
          </table:table-row>
        </table:table-header-rows>
        <table:table-row table:style-name="TableRow971">
          <table:table-cell table:style-name="TableCell972">
            <text:p text:style-name="P973">1.</text:p>
          </table:table-cell>
          <table:table-cell table:style-name="TableCell974">
            <text:p text:style-name="Pasiūlymai4"><text:span text:style-name="T975">Lietuvos Respublikos<text:s/></text:span><text:span text:style-name="T976">Vyriausybė<text:s/></text:span><text:span text:style-name="T977"><text:line-break/>(</text:span><text:span text:style-name="T978">TAR<text:s/></text:span><text:span text:style-name="T979">2020-05-12, Nr. 10139<text:s/></text:span><text:span text:style-name="T980">nutarimas<text:s/></text:span><text:span text:style-name="T981"><text:line-break/>Nr. 473)</text:span><text:span text:style-name="T982"><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Vadovaudamasi Lietuvos Respublikos Seimo statuto 138 straipsnio 3 dalimi ir atsižvelgdama į Lietuvos Respublikos Seimo valdybos 2020 m. sausio 29 d. sprendimo <text:s/>Nr. SV-S-1545 „Dėl įstatymų projektų išvadų“ 1.1–1.6 papunkčius, Lietuvos Respublikos Vyriausybė <text:s/>n u t a r i a: </text:p>
            <text:p text:style-name="P991"><text:span text:style-name="T992">Iš esmės pritarti Lietuvos Respublikos investicijų įstatymo Nr. VIII-1312 1, 2, 9</text:span><text:span text:style-name="T993">1</text:span><text:span text:style-name="T994">, 12, <text:s/>13 straipsnių pakeitimo ir Įstatymo papildymo ketvirtuoju</text:span><text:span text:style-name="T995">2</text:span><text:span text:style-name="T996"><text:s/>skirsniu įstatymo Nr. XIIIP-4206, Lietuvos Respublikos įstatymo „Dėl užsieniečių teisinės padėties“ Nr. IX-2206 1 straipsnio pakeitimo įstatymo Nr. XIIIP-4207, Lietuvos Respublikos teritorijų planavimo įstatymo <text:s/></text:span><text:span text:style-name="T997"><text:line-break/>Nr. I-1120 2, 4, 6, 17, 20, 23 ir 28 straipsnių pakeitimo įstatymo Nr. XIIIP-4208, Lietuvos Respublikos užimtumo įstatymo Nr. XII-2470 56 straipsnio pakeitimo įstatymo</text:span><text:span text:style-name="T998"><text:line-break/>Nr. XIIIP-4209, Lietuvos Respublikos žemės įstatymo Nr. I-446 23 straipsnio pakeitimo įstatymo Nr. XIIIP-4210 ir Lietuvos Respublikos planuojamos ūkinės veiklos poveikio aplinkai vertinimo įstatymo Nr. I-1495 2, 6, 8, 9, 10 straipsnių pakeitimo ir Įstatymo papildymo 8</text:span><text:span text:style-name="T999">1</text:span><text:span text:style-name="T1000"> straipsniu įstatymo Nr. XIIIP-4211 projektams (toliau – įstatymų projektų paketas),</text:span><text:span text:style-name="T1001"><text:s/>tačiau pasiūlyti Lietuvos Respublikos Seimui juos tobulinti atsižvelgiant į šias pastabas ir pasiūlymus:</text:span></text:p>
            <text:p text:style-name="P1002"><text:span text:style-name="T1003">1.</text:span><text:span text:style-name="T1004"><text:tab/>Siūloma patikslinti Lietuvos Respublikos<text:s/></text:span><text:span text:style-name="T1005">investicijų įstatymo Nr. VIII-1312 1, 2, 9</text:span><text:span text:style-name="T1006">1</text:span><text:span text:style-name="T1007">, 12, 13 straipsnių pakeitimo ir Įstatymo papildymo ketvirtuoju</text:span><text:span text:style-name="T1008">2</text:span><text:span text:style-name="T1009"> skirsniu<text:s/></text:span><text:span text:style-name="T1010">įstatymo projekto Nr. XIIIP-4206 (toliau – įstatymo projektas Nr. XIIIP-4206) 6 straipsnyje numatytą 15</text:span><text:span text:style-name="T1011">5</text:span><text:span text:style-name="T1012"><text:s/>straipsnio 7 dalį. Siekiant užtikrinti Lietuvos Respublikos teisėkūros pagrindų įstatymo <text:s/>3 straipsnio 2 dalies 6 punkte įtvirtintą aiškumo principą,<text:s/></text:span><text:span text:style-name="T1013">15</text:span><text:span text:style-name="T1014">5</text:span><text:span text:style-name="T1015"><text:s/>straipsnio 7 dalyje tikslinga nurodyti, kad investuotojas yra stambų projektą įgyvendinantis juridinis asmuo, t. y. neapima juridinio ar fizinio asmens, kuris yra <text:s/>stambų projektą įgyvendinančio juridinio <text:s/>asmens dalyvis.<text:s/></text:span><text:span text:style-name="T1016">Siekiant įsitikinti, ar leidimas laikinai gyventi Lietuvos Respublikoje gali būti išduotas pagal keičiamo Investicijų įstatymo<text:s/></text:span><text:span text:style-name="T1017">nuostatas,<text:s/></text:span><text:span text:style-name="T1018">siūlytina nustatyti</text:span><text:span text:style-name="T1019">, kad užsieniečiai, įgyvendinantys stambų projektą, turi turėti tai patvirtinantį Lietuvos Respublikos Vyriausybės įgaliotos institucijos išduotą dokumentą, o ne stambaus projekto įgyvendinimą patvirtinantį investuotojo dokumentą.<text:s/></text:span><text:span text:style-name="T1020">Atsižvelgiant į pasikeitusį reglamentavimą, pagal kurį prašymą dėl leidimo gyventi gali pateikti tik asmeniškai pats užsienietis, siūlytina atsisakyti<text:s/></text:span><text:span text:style-name="T1021">15</text:span><text:span text:style-name="T1022">5</text:span><text:span text:style-name="T1023"><text:s/>straipsnio 7 dalies<text:s/></text:span><text:span text:style-name="T1024">nuostatos „p</text:span><text:span text:style-name="T1025">rašymą išduoti ar pakeisti leidimą gyventi turi teisę pateikti užsienietis ar investuotojas, o kai gyventi kartu su užsieniečiu</text:span><text:span text:style-name="T1026"><text:s/>atvyksta jo šeimos narys, – ir šis šeimos narys“.<text:s/></text:span><text:span text:style-name="T1027">Siekiant aiškumo principo užtikrinimo<text:s/></text:span><text:span text:style-name="T1028">15</text:span><text:span text:style-name="T1029">5</text:span><text:span text:style-name="T1030"><text:s/>straipsnio 7 dalies</text:span><text:span text:style-name="T1031"><text:s/>4 sakinyje siūlytina vietoj termino „Lietuvos Respublikos vidaus reikalų ministro įgaliota institucija“ nurodyti konkretų subjektą – Migracijos departamentą prie Lietuvos Respublikos vidaus reikalų ministerijos. Siekiant aiškumo ir nuoseklaus dėstymo, siūlytina patikslinti<text:s/></text:span><text:span text:style-name="T1032">15</text:span><text:span text:style-name="T1033">5</text:span><text:span text:style-name="T1034"><text:s/>straipsnio 7 dalyje įtvirtintą nuostatą dėl šeimos nariui, atvykstančiam gyventi į Lietuvos Respubliką kartu su užsieniečiu</text:span><text:span text:style-name="T1035">, išduodamo leidimo gyventi. Atsižvelgiant į tai, kad leidimai gyventi bus išduodami pagal Investicijų įstatymą, kuriame ir nustatomos tokių leidimų išdavimo sąlygos, ir siekiant nesukurti naujo sudėtingo administravimo mechanizmo, siūlytina<text:s/></text:span><text:span text:style-name="T1036">15</text:span><text:span text:style-name="T1037">5</text:span><text:span text:style-name="T1038"><text:s/>straipsnio 7 dalyje nustatyti, kad šio straipsnio 7 dalyje nurodytiems užsieniečiams netaikomas reikalavimas turėti leidimą dirbti Lietuvos Respublikoje, o 15</text:span><text:span text:style-name="T1039">5</text:span><text:span text:style-name="T1040"><text:s/>straipsnio 7 dalies 1 punkte dėstomų nuostatų atsisakyti</text:span><text:span text:style-name="T1041">.<text:s/></text:span><text:span text:style-name="T1042">Atsižvelgiant į pasikeitusias įstatymo „Dėl užsieniečių teisės padėties“ nuostatas, pagal kurias teisėtai esantys Lietuvos Respublikoje užsieniečiai trumpalaikio buvimo metu Lietuvos Respublikoje gali pradėti dirbti, atsisakyti 15</text:span><text:span text:style-name="T1043">5</text:span><text:span text:style-name="T1044"><text:s/>straipsnio 7 dalies 2 punkte dėstomų nuostatų. Atsižvelgiant į tai, kad pasikeitus įstatymo „Dėl užsieniečių teisės padėties“ nuostatoms, teikiant prašymą dėl leidimo gyventi, šį prašymą nagrinėjančioms institucijoms nebereikia pateikti užsieniečio kvalifikacijos atitiktį darbo vietai ir darbo patirtį patvirtinančių dokumentų (reikia pateikti tik darbdavio informaciją apie užsieniečio turimą kvalifikaciją, jos atitiktį darbo vietai ir ne mažesnę negu vienų metų darbo patirtį pagal turimą kvalifikaciją per pastaruosius penkerius metus), atsisakyti 15</text:span><text:span text:style-name="T1045">5</text:span><text:span text:style-name="T1046"><text:s/>straipsnio 7 dalies 3 punkte dėstomų nuostatų kaip netikslingų ir perteklinių.</text:span></text:p>
            <text:p text:style-name="P1047"><text:span text:style-name="T1048">Atsižvelgiant į tai, įstatymo projekto Nr. XIIIP-4206 6 straipsnyje numatytą 15</text:span><text:span text:style-name="T1049">5</text:span><text:span text:style-name="T1050"><text:s/>straipsnio 7 dalį siūloma išdėstyti <text:s/>taip:</text:span></text:p>
            <text:p text:style-name="P1051"><text:span text:style-name="T1052">„</text:span><text:span text:style-name="T1053">7. Užsieniečiams, kurie nėra Europos Sąjungos ir Europos laisvosios prekybos asociacijos valstybių narių piliečiai, atvykstantiems į Lietuvos Respubliką dirbti pas stambų projektą įgyvendinantį investuotoją (toliau šiame straipsnyje – darbuotojai) ar užsiimti teisėta veikla, kai jie yra stambų projektą įgyvendinančio investuotojo akcininkai, kuriems nuosavybės teise priklausančių akcijų nominalioji vertė yra ne mažesnė kaip 1/10 stambų projektą įgyvendinančio investuotojo įstatinio kapitalo (toliau šiame straipsnyje – akcininkai), ar eiti stambų projektą įgyvendinančio investuotojo vadovo pareigas (toliau šiame straipsnyje – vadovas), įgyvendinantiems stambų projektą ir turintiems tai patvirtinantį Lietuvos Respublikos Vyriausybės įgaliotos institucijos išduotą dokumentą, leidimas gyventi gali būti išduodamas ar keičiamas 3 metams arba darbo sutarties su stambų projektą įgyvendinančiu investuotoju galiojimo ar teisėtos veiklos Lietuvos Respublikoje laikotarpiui, jeigu darbuotojo darbo santykiai, akcininko ar vadovo teisėta veikla Lietuvos Respublikoje truks trumpiau negu 3 metus. Darbuotojų, akcininkų ir vadovo (toliau šiame straipsnyje kartu – užsieniečiai) prašymas išduoti ar pakeisti leidimą gyventi išnagrinėjamas ne vėliau kaip per <text:s/>1 mėnesį nuo šio prašymo pateikimo dienos. Prašymas išduoti ar pakeisti leidimą gyventi teikiamas Migracijos departamentui prie Lietuvos Respublikos vidaus reikalų ministerijos, Lietuvos Respublikos diplomatinei atstovybei arba konsulinei įstaigai užsienyje. Šeimos nariui, kaip apibrėžta Lietuvos Respublikos įstatyme „Dėl užsieniečių teisinės padėties“, atvykstančiam gyventi į Lietuvos Respubliką kartu su užsieniečiu, leidimas gyventi gali būti išduodamas tokiam pat laikotarpiui, kaip ir šiam užsieniečiui. Užsieniečiai atleidžiami nuo pareigos įsigyti leidimą dirbti, 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p>
            <text:p text:style-name="P1054"><text:span text:style-name="T1055">2.</text:span><text:span text:style-name="T1056"><text:tab/></text:span><text:span text:style-name="T1057">Atsižvelgiant į tai, kad<text:s/></text:span><text:span text:style-name="T1058">apie trečiosios šalies piliečio įdarbinimą</text:span><text:span text:style-name="T1059"><text:s/>pranešama<text:s/></text:span><text:span text:style-name="T1060">Valstybinio socialinio draudimo fondo valdybos prie Socialinės apsaugos ir darbo ministerijos direktoriaus, Lietuvos Respublikos vyriausiojo valstybinio darbo inspektoriaus ir Užimtumo tarnybos direktoriaus įsakymu nustatyta tvarka,<text:s/></text:span><text:span text:style-name="T1061">U</text:span><text:span text:style-name="T1062">žimtumo įstatymo Nr. XII-2470 56 straipsnio pakeitimo įstatymo projekto Nr. XIIIP-4209 1 straipsnį</text:span><text:span text:style-name="T1063">, kuriame numatoma pakeisti įstatymo 56 straipsnio 2 dalies 1 punktą, išdėstyti taip:</text:span></text:p>
            <text:p text:style-name="P1064"><text:span text:style-name="T1065">„</text:span><text:span text:style-name="T1066">1 straipsnis. 56 straipsnio pakeitimas</text:span><text:span text:style-name="T1067"> </text:span></text:p>
            <text:p text:style-name="P1068">Pakeisti 56 straipsnio 2 dalies 1 punktą ir jį išdėstyti taip: </text:p>
            <text:p text:style-name="P1069"><text:span text:style-name="T1070">1) ne vėliau kaip prieš vieną darbo dieną iki numatytos darbo sutarties sudarymo dienos yra gautas leidimas gyventi Lietuvos Respublikoje ar kitas dokumentas, suteikiantis teisę būti ar gyventi Lietuvos Respublikoje, ir leidimas dirbti Lietuvos Respublikoje, jeigu pagal Lietuvos Respublikos įstatymą „Dėl užsieniečių teisinės padėties“ trečiosios šalies pilietis nėra atleidžiamas nuo pareigos įsigyti leidimą dirbti Lietuvos Respublikoje, arba Valstybinio socialinio draudimo fondo valdybos prie Socialinės apsaugos ir darbo ministerijos direktoriaus, Lietuvos Respublikos vyriausiojo valstybinio darbo inspektoriaus ir Užimtumo tarnybos direktoriaus nustatyta tvarka pranešė apie trečiosios šalies piliečio įdarbinimą, kaip nurodyta Lietuvos Respublikos įstatymo „Dėl užsieniečių teisinės padėties“ 62 straipsnio 7 dalyje, arba trečiosios šalies pilietis įdarbintas įgyvendinant į Lietuvos Respublikos investicijų įstatyme nurodytą stambių projektų sąrašą įtrauktą stambų projektą pagal galiojančią stambaus projekto investicijų sutartį ir ne vėliau kaip darbo sutarties sudarymo dieną yra pateiktas prašymas išduoti leidimą laikinai gyventi Lietuvos Respublikoje Investicijų įstatymo 15</text:span><text:span text:style-name="T1071">5<text:s/></text:span><text:span text:style-name="T1072">straipsnio <text:s/>7 dalies pagrindu;“. </text:span></text:p>
            <text:p text:style-name="P1073"/>
            <text:p text:style-name="P1074"><text:span text:style-name="T1075">3.</text:span><text:span text:style-name="T1076"><text:tab/></text:span><text:span text:style-name="T1077">Atsižvelgiant į tai, kad įvertinus<text:s/></text:span><text:span text:style-name="T1078">stambiems projektams įgyvendinti</text:span><text:span text:style-name="T1079"><text:s/>reikalingų sklypų dydį, administraciniu aktu servitutą gali reikėti nustatyti ir privačios žemės sklypams, p</text:span><text:span text:style-name="T1080">atikslinti Lietuvos Respublikos žemės įstatymo Nr. I-446 23 straipsnio pakeitimo įstatymo projekto Nr. XIIIP-4210 2 straipsnį ir jį išdėstyti taip:</text:span></text:p>
            <text:p text:style-name="P1081">„2 straipsnis. 23 straipsnio pakeitimas </text:p>
            <text:p text:style-name="P1082">1. Papildyti 23 straipsnio 2 dalį 6 punktu: </text:p>
            <text:p text:style-name="P1083">6) valstybinės, savivaldybių ir privačios žemės sklypams, kai Investicijų įstatyme nustatytais atvejais servitutai reikalingi stambiems projektams įgyvendinti.“</text:p>
            <text:p text:style-name="P1084"><text:span text:style-name="T1085">4.</text:span><text:span text:style-name="T1086"><text:tab/>Atsižvelgiant į tai, kad stambiems projektams įgyvendinti numatoma skirti valstybės biudžeto lėšas, pažymėtina, kad nuo 2022 metų, kai bus įgyvendinamos pasirašytos stambių projektų investicijų sutartys,<text:s/></text:span><text:span text:style-name="T1087">numatomas papildomų valstybės biudžeto asignavimų poreikis</text:span><text:span text:style-name="T1088">: </text:span></text:p>
            <text:p text:style-name="P1089"><text:span text:style-name="T1090">4.1.</text:span><text:span text:style-name="T1091"><text:tab/>specialioms tikslinėms dotacijoms savivaldybėms įsigaliojus Investicijų įstatymo pakeitimams. Įstatymo projekto Nr. XIIIP-4206 6 straipsnyje numatoma<text:s/></text:span><text:span text:style-name="T1092">Investicijų įstatymą papildyti<text:s/></text:span><text:span text:style-name="T1093">15</text:span><text:span text:style-name="T1094">4</text:span><text:span text:style-name="T1095"><text:s/>straipsniu, kurio 9 dalyje nustatoma dotacija savivaldybėms, iš anksto sudarančioms sąlygas stambiems projektams pritraukti ir įgyvendinti. Įsigaliojus įstatymui, Lietuvos Respublikos ekonomikos ir inovacijų ministras turės nustatyti savivaldybei skiriamos iki 5 procentų stambaus projekto vertės specialios tikslinės valstybės biudžeto dotacijos skyrimo, grąžinimo ir apskaičiavimo tvarką;</text:span></text:p>
            <text:p text:style-name="P1096"><text:span text:style-name="T1097">4.2.</text:span><text:span text:style-name="T1098"><text:tab/>stambiems projektams įgyvendinti reikalingų profesinių standartų ir atitinkamą kvalifikaciją suteikiančių formaliojo profesinio mokymo programų ir (ar) jų modulių  peržiūrai ir prireikus jiems atnaujinti arba rengti, kuris yra numatytas Įstatymo projekto Nr. XIIIP-4206 6 straipsnyje, kuriuo numatoma<text:s/></text:span><text:span text:style-name="T1099">Investicijų įstatymą papildyti<text:s/></text:span><text:span text:style-name="T1100">15</text:span><text:span text:style-name="T1101">5</text:span><text:span text:style-name="T1102"><text:s/>straipsnio 9 dalies 2 punktu;</text:span></text:p>
            <text:p text:style-name="P1103"><text:span text:style-name="T1104">4.3.</text:span><text:span text:style-name="T1105"><text:tab/>stambaus projekto investicijų sutartims įgyvendinti reikalingos kvalifikacijos specialistų kvalifikacijai tobulinti ar kompetencijai įgyti įsigaliojus Investicijų įstatymo pakeitimams. Įstatymo projekto Nr. XIIIP-4206 6 straipsnyje numatoma<text:s/></text:span><text:span text:style-name="T1106">Investicijų įstatymą papildyti<text:s/></text:span><text:span text:style-name="T1107">15</text:span><text:span text:style-name="T1108">5</text:span><text:span text:style-name="T1109"><text:s/>straipsniu, kurio 9 dalies 3 punkte numatyta skirti lėšų kvalifikacijai tobulinti ar kompetencijai įgyti, kai įgyjama ar tobulinama kvalifikacija arba įgyjama kompetencija, reikalinga stambaus projekto investicijų sutartims įgyvendinti;</text:span></text:p>
            <text:p text:style-name="P1110"><text:span text:style-name="T1111">4.4.</text:span><text:span text:style-name="T1112"><text:tab/></text:span><text:span text:style-name="T1113">savivaldybės lygmens ir vietovės lygmens bendriesiems planams tikslinti įsigaliojus Lietuvos Respublikos teritorijų planavimo įstatymo pakeitimams.</text:span><text:span text:style-name="T1114"><text:s/>Lietuvos Respublikos teritorijų planavimo įstatymo Nr. I-1120 2, 4, 6, 17, 20, 23 ir 28 straipsnių pakeitimo įstatymo projekto Nr. XIIIP-4208<text:s/></text:span><text:span text:style-name="T1115">7 straipsnio 2 dalyje numatoma papildyti Teritorijų planavimo įstatymo 28 straipsnį 5</text:span><text:span text:style-name="T1116">2</text:span><text:span text:style-name="T1117"><text:s/>dalimi, kurioje siūloma numatyti, kad Ekonomikos ir inovacijų ministerijos ar jos įgaliotos institucijos iniciatyva savivaldybės lygmens ir vietovės lygmens bendrieji planai tikslinami, kai stambiems projektams skirtų teritorijų vystymas nenumatytas savivaldybės lygmens ar vietovės lygmens bendruosiuose planuose</text:span><text:span text:style-name="T1118">.</text:span></text:p>
            <text:p text:style-name="P1119"><text:span text:style-name="T1120">5.</text:span><text:span text:style-name="T1121"><text:tab/></text:span><text:span text:style-name="T1122">Atsižvelgiant į tai, kad 2020 m. vasario 5 d. Lietuvos Respublikos Vyriausybė pritarė Lietuvos Respublikos pelno mokesčio<text:s/></text:span><text:span text:style-name="T1123">įstatymo Nr. IX-675 2 ir 58 straipsnių pakeitimo įstatymo projektui<text:s/></text:span><text:span text:style-name="T1124">Nr. XIIIP-4475</text:span><text:span text:style-name="T1125">, kuris yra susijęs su įstatymų projektų paketu, pasiūlyti įstatymų projektų paketą svarstyti kartu su<text:s/></text:span><text:span text:style-name="T1126">Lietuvos Respublikos pelno mokesčio<text:s/></text:span><text:span text:style-name="T1127">įstatymo<text:s/></text:span><text:span text:style-name="T1128"><text:line-break/>Nr. IX-675 2 ir 58 straipsnių pakeitimo įstatymo projektu<text:s/></text:span><text:span text:style-name="T1129">Nr. XIIIP-4475 ir visiems šiems įstatymams numatyti</text:span><text:span text:style-name="T1130"><text:s/></text:span><text:span text:style-name="T1131">bendrą įsigaliojimo datą –<text:s/></text:span><text:span text:style-name="T1132">2021 m. sausio 1 d., išskyrus Įstatymo projekto Nr. XIIIP-4206 3 straipsnį, kuriuo atliekami pakeitimai nėra susiję su stambiems projektams pritraukti ir įgyvendinti skirtu reguliavimu ir kurio įsigaliojimas 2020 m. liepos 1 d. reikalingas pramonės parkų projektams vystyti.</text:span></text:p>
            <text:p text:style-name="P1133"/>
          </table:table-cell>
          <table:table-cell table:style-name="TableCell1134">
            <text:p text:style-name="P1135"/>
            <text:p text:style-name="P1136">Pritarti<text:s/></text:p>
          </table:table-cell>
          <table:table-cell table:style-name="TableCell1137">
            <text:p text:style-name="P1138"/>
          </table:table-cell>
        </table:table-row>
      </table:table>
      <text:p text:style-name="P1139"/>
      <text:p text:style-name="P1140"><text:span text:style-name="T1141">6</text:span><text:span text:style-name="T1142">. Kom</text:span><text:span text:style-name="T1143">iteto sprendimas</text:span><text:span text:style-name="T1144">:</text:span><text:span text:style-name="T1145"><text:s/>pritarti įstatymo projektui ir siūlyti pagrindiniam Ekonomikos komitetui patobulinti jį atsižvelgiant į<text:s/></text:span><text:span text:style-name="T1146">2020 m. gegužės 12 d.<text:s/></text:span><text:span text:style-name="T1147">Vyriausybės nutarime<text:s/></text:span><text:span text:style-name="T1148">Nr. 473</text:span><text:span text:style-name="T1149"><text:s/>pateiktus pasiūlymus, Seimo kanceliarijos Teisės departamento pastabas</text:span><text:span text:style-name="T1150"><text:s/>ir pasiūlymus</text:span><text:span text:style-name="T1151">,</text:span><text:span text:style-name="T1152"><text:s/>Nacionalinės žemės tarnybos pateiktas pastabas ir pasiūlymus</text:span><text:span text:style-name="T1153">.<text:s/></text:span></text:p>
      <text:p text:style-name="P1154"><text:span text:style-name="T1155">7</text:span><text:span text:style-name="T1156">. Balsavimo rezultatai:</text:span><text:span text:style-name="T1157"><text:s/></text:span><text:span text:style-name="T1158">pritarta bendru sutarimu.</text:span></text:p>
      <text:p text:style-name="P1159"><text:span text:style-name="T1160">8</text:span><text:span text:style-name="T1161">. Komiteto paskirta</text:span><text:span text:style-name="T1162">s</text:span><text:span text:style-name="T1163"><text:s/>pranešėja</text:span><text:span text:style-name="T1164">s</text:span><text:span text:style-name="T1165">:</text:span><text:span text:style-name="T1166"><text:s/></text:span><text:span text:style-name="T1167">Jonas Varkalys.</text:span></text:p>
      <text:p text:style-name="P1168"/>
      <text:p text:style-name="P1169">Komiteto pirmininkė<text:s/><text:tab/><text:tab/><text:tab/><text:tab/><text:tab/><text:tab/><text:tab/><text:tab/><text:tab/><text:tab/><text:tab/><text:tab/><text:tab/>Rimantė Šalaševičiūtė<text:s/></text:p>
      <text:p text:style-name="P1170"/>
      <text:p text:style-name="P1171"/>
      <text:p text:style-name="P1172"/>
      <text:p text:style-name="P1173"><text:span text:style-name="T1174">Biu</text:span><text:span text:style-name="T1175">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language="lt" fo:country="LT" style:language-asian="en" style:country-asian="US" fo:hyphenate="false"/>
    </style:style>
    <style:style style:name="CommentTextChar" style:display-name="Comment Text Char" style:family="text">
      <style:text-properties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st1" style:display-name="st1"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margin-top="0.0694in" fo:margin-bottom="0.0694in"/>
      <style:text-properties style:font-size-complex="12pt" fo:language="lt" fo:country="L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typewriter" style:display-name="typewriter" style:family="text"/>
    <style:style style:name="FootnoteReference" style:display-name="Footnote Reference" style:family="text"/>
    <style:style style:name="NormalWeb" style:display-name="Normal (Web)" style:family="paragraph" style:parent-style-name="Normal">
      <style:paragraph-properties fo:margin-top="0.0694in" fo:margin-bottom="0.0694in"/>
      <style:text-properties style:font-size-complex="12pt" fo:language="lt" fo:country="LT" fo:hyphenate="false"/>
    </style:style>
    <style:style style:name="heading30" style:display-name="heading3" style:family="text"/>
    <style:style style:name="tajtip" style:display-name="tajtip" style:family="paragraph" style:parent-style-name="Normal">
      <style:paragraph-properties fo:margin-top="0.0694in" fo:margin-bottom="0.0694in"/>
      <style:text-properties style:font-size-complex="12pt" fo:language="lt" fo:country="LT" fo:hyphenate="false"/>
    </style:style>
    <style:style style:name="default0" style:display-name="default" style:family="paragraph" style:parent-style-name="Normal">
      <style:paragraph-properties fo:margin-top="0.0694in" fo:margin-bottom="0.0694in"/>
      <style:text-properties style:font-size-complex="12pt" fo:language="lt" fo:country="LT" fo:hyphenate="false"/>
    </style:style>
    <style:style style:name="FooterChar" style:display-name="Footer Char" style:family="text">
      <style:text-properties style:font-name="CG Time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NoSpacing" style:display-name="No Spacing" style:family="paragraph">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20-05-28T11:51:00Z</meta:creation-date>
    <dc:date>2020-05-28T11:51:00Z</dc:date>
    <meta:print-date>2020-05-27T09:06:00Z</meta:print-date>
    <meta:template xlink:href="Normal.dotm" xlink:type="simple"/>
    <meta:editing-cycles>2</meta:editing-cycles>
    <meta:editing-duration>PT0S</meta:editing-duration>
    <meta:user-defined meta:name="_dlc_DocId">Z6YWEJNPDQQR-1726270900-2817</meta:user-defined>
    <meta:user-defined meta:name="_dlc_DocIdItemGuid">3b8cf17f-8b6c-4947-8b5f-3cb7d4a2e322</meta:user-defined>
    <meta:user-defined meta:name="_dlc_DocIdUrl">https://intranetas.lrs.lt/14/_layouts/15/DocIdRedir.aspx?ID=Z6YWEJNPDQQR-1726270900-2817, Z6YWEJNPDQQR-1726270900-2817</meta:user-defined>
    <meta:document-statistic meta:page-count="1" meta:paragraph-count="1975" meta:word-count="8824" meta:character-count="65177" meta:row-count="3069" meta:non-whitespace-character-count="58328"/>
  </office:meta>
</office:document-meta>
</file>