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name-complex="Times New Roman" style:font-weight-complex="bold" fo:background-color="#FFFFFF"/>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name-complex="Times New Roman" style:font-weight-complex="bold" fo:background-color="#FFFFFF"/>
    </style:style>
    <style:style style:name="T22" style:parent-style-name="DefaultParagraphFont" style:family="text">
      <style:text-properties style:font-name-complex="Times New Roman" style:font-weight-complex="bold" fo:background-color="#FFFFFF"/>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position="super 66.6%"/>
    </style:style>
    <style:style style:name="T28" style:parent-style-name="DefaultParagraphFont" style:family="text">
      <style:text-properties style:font-weight-complex="bold"/>
    </style:style>
    <style:style style:name="T29" style:parent-style-name="DefaultParagraphFont" style:family="text">
      <style:text-properties style:font-name-complex="Times New Roman" style:font-weight-complex="bold" fo:background-color="#FFFFFF"/>
    </style:style>
    <style:style style:name="T30" style:parent-style-name="DefaultParagraphFont" style:family="text">
      <style:text-properties style:font-name-complex="Times New Roman" style:font-weight-complex="bold" fo:background-color="#FFFFFF"/>
    </style:style>
    <style:style style:name="T31" style:parent-style-name="DefaultParagraphFont" style:family="text">
      <style:text-properties style:font-name-complex="Times New Roman" style:font-weight-complex="bold" fo:color="#333333" fo:background-color="#FFFFFF"/>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weight-complex="bold" fo:font-size="11pt" style:font-size-asian="11pt" style:font-size-complex="11pt"/>
    </style:style>
    <style:style style:name="P38" style:parent-style-name="Normal" style:family="paragraph">
      <style:paragraph-properties fo:text-align="center"/>
      <style:text-properties style:font-weight-complex="bold" fo:font-size="11pt" style:font-size-asian="11pt" style:font-size-complex="11pt"/>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style>
    <style:style style:name="P41" style:parent-style-name="Dalyviai" style:family="paragraph">
      <style:paragraph-properties fo:line-height="100%"/>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Default"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style>
    <style:style style:name="T60" style:parent-style-name="DefaultParagraphFont" style:family="text">
      <style:text-properties fo:background-color="#FFFFFF"/>
    </style:style>
    <style:style style:name="T61" style:parent-style-name="DefaultParagraphFont" style:family="text">
      <style:text-properties fo:color="#000000"/>
    </style:style>
    <style:style style:name="P62" style:parent-style-name="Dalyviai" style:family="paragraph">
      <style:paragraph-properties fo:line-height="100%"/>
    </style:style>
    <style:style style:name="P63" style:parent-style-name="Normal" style:family="paragraph">
      <style:paragraph-properties fo:keep-with-next="always" fo:text-align="justify" fo:text-indent="0.5in"/>
    </style:style>
    <style:style style:name="T64" style:parent-style-name="DefaultParagraphFont" style:family="text">
      <style:text-properties fo:font-weight="bold" style:font-weight-asian="bold" style:font-weight-complex="bold"/>
    </style:style>
    <style:style style:name="TableColumn66" style:family="table-column">
      <style:table-column-properties style:column-width="0.3958in" style:use-optimal-column-width="false"/>
    </style:style>
    <style:style style:name="TableColumn67" style:family="table-column">
      <style:table-column-properties style:column-width="1.0777in" style:use-optimal-column-width="false"/>
    </style:style>
    <style:style style:name="TableColumn68" style:family="table-column">
      <style:table-column-properties style:column-width="0.4916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4.725in" style:use-optimal-column-width="false"/>
    </style:style>
    <style:style style:name="TableColumn72" style:family="table-column">
      <style:table-column-properties style:column-width="1.2798in" style:use-optimal-column-width="false"/>
    </style:style>
    <style:style style:name="TableColumn73" style:family="table-column">
      <style:table-column-properties style:column-width="1.677in" style:use-optimal-column-width="false"/>
    </style:style>
    <style:style style:name="Table65" style:family="table">
      <style:table-properties style:width="10.5333in" fo:margin-left="0in" table:align="center"/>
    </style:style>
    <style:style style:name="TableRow74" style:family="table-row">
      <style:table-row-properties style:min-row-height="0.327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TableRow91" style:family="table-row">
      <style:table-row-properties style:min-row-height="0.2631in" style:use-optimal-row-height="false"/>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left="-0.075in" fo:margin-right="-0.077in">
        <style:tab-stops/>
      </style:paragraph-properties>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start"/>
    </style:style>
    <style:style style:name="P108" style:parent-style-name="Pasiūlymai2" style:family="paragraph">
      <style:paragraph-properties fo:text-align="star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language="en" fo:country="US"/>
    </style:style>
    <style:style style:name="P113" style:parent-style-name="Pasiūlymai2" style:family="paragraph">
      <style:paragraph-properties fo:text-align="center"/>
      <style:text-properties fo:font-weight="bold" style:font-weight-asian="bold"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2222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start" fo:text-indent="0.157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keep-with-next="always"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keep-with-next="always"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color="#000000"/>
    </style:style>
    <style:style style:name="T154" style:parent-style-name="DefaultParagraphFont" style:family="text">
      <style:text-properties style:font-name-asian="Calibri" style:font-weight-complex="bold"/>
    </style:style>
    <style:style style:name="T155" style:parent-style-name="DefaultParagraphFont" style:family="text">
      <style:text-properties style:font-name-asian="Calibri" style:font-weight-complex="bold"/>
    </style:style>
    <style:style style:name="T156" style:parent-style-name="DefaultParagraphFont" style:family="text">
      <style:text-properties style:font-name-asian="Calibri" style:font-weight-complex="bold"/>
    </style:style>
    <style:style style:name="T157" style:parent-style-name="DefaultParagraphFont" style:family="text">
      <style:text-properties style:font-name-asian="Calibri" style:font-weight-complex="bold"/>
    </style:style>
    <style:style style:name="T158" style:parent-style-name="DefaultParagraphFont" style:family="text">
      <style:text-properties style:font-name-asian="Calibri"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background-color="#FFFFFF"/>
    </style:style>
    <style:style style:name="T161" style:parent-style-name="DefaultParagraphFont" style:family="text">
      <style:text-properties style:font-weight-complex="bold" fo:background-color="#FFFFFF"/>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background-color="#FFFFFF"/>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text-position="super 66.6%"/>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background-color="#FFFFFF"/>
    </style:style>
    <style:style style:name="T169" style:parent-style-name="DefaultParagraphFont" style:family="text">
      <style:text-properties style:font-weight-complex="bold" fo:background-color="#FFFFFF"/>
    </style:style>
    <style:style style:name="T170" style:parent-style-name="DefaultParagraphFont" style:family="text">
      <style:text-properties style:font-weight-complex="bold" fo:background-color="#FFFFFF"/>
    </style:style>
    <style:style style:name="T171" style:parent-style-name="DefaultParagraphFont" style:family="text">
      <style:text-properties style:font-weight-complex="bold" fo:background-color="#FFFFFF"/>
    </style:style>
    <style:style style:name="T172" style:parent-style-name="DefaultParagraphFont" style:family="text">
      <style:text-properties style:font-weight-complex="bold" fo:background-color="#FFFFFF"/>
    </style:style>
    <style:style style:name="T173" style:parent-style-name="DefaultParagraphFont" style:family="text">
      <style:text-properties style:font-weight-complex="bold" fo:background-color="#FFFFFF"/>
    </style:style>
    <style:style style:name="T174" style:parent-style-name="DefaultParagraphFont" style:family="text">
      <style:text-properties style:font-weight-complex="bold" fo:background-color="#FFFFFF"/>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style>
    <style:style style:name="P179" style:parent-style-name="Pranešėjas" style:family="paragraph">
      <style:paragraph-properties fo:line-height="100%"/>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weight-complex="bold"/>
    </style:style>
    <style:style style:name="T189" style:parent-style-name="DefaultParagraphFont" style:family="text">
      <style:text-properties style:font-name-asian="Calibri" style:font-weight-complex="bold"/>
    </style:style>
    <style:style style:name="T190" style:parent-style-name="DefaultParagraphFont" style:family="text">
      <style:text-properties style:font-name-asian="Calibri" style:font-weight-complex="bold"/>
    </style:style>
    <style:style style:name="T191" style:parent-style-name="DefaultParagraphFont" style:family="text">
      <style:text-properties style:font-name-asian="Calibri" style:font-weight-complex="bold"/>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background-color="#FFFFFF"/>
    </style:style>
    <style:style style:name="T195" style:parent-style-name="DefaultParagraphFont" style:family="text">
      <style:text-properties style:font-weight-complex="bold" fo:background-color="#FFFFFF"/>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background-color="#FFFFFF"/>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text-position="super 66.6%"/>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fo:background-color="#FFFFFF"/>
    </style:style>
    <style:style style:name="T203" style:parent-style-name="DefaultParagraphFont" style:family="text">
      <style:text-properties style:font-weight-complex="bold" fo:background-color="#FFFFFF"/>
    </style:style>
    <style:style style:name="T204" style:parent-style-name="DefaultParagraphFont" style:family="text">
      <style:text-properties style:font-weight-complex="bold" fo:background-color="#FFFFFF"/>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background-color="#FFFFFF"/>
    </style:style>
    <style:style style:name="T209" style:parent-style-name="DefaultParagraphFont" style:family="text">
      <style:text-properties style:font-weight-complex="bold" fo:background-color="#FFFFFF"/>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background-color="#FFFFFF"/>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text-position="super 66.6%"/>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background-color="#FFFFFF"/>
    </style:style>
    <style:style style:name="T217" style:parent-style-name="DefaultParagraphFont" style:family="text">
      <style:text-properties style:font-weight-complex="bold" fo:background-color="#FFFFFF"/>
    </style:style>
    <style:style style:name="T218" style:parent-style-name="DefaultParagraphFont" style:family="text">
      <style:text-properties style:font-weight-complex="bold" fo:background-color="#FFFFFF"/>
    </style:style>
    <style:style style:name="T219" style:parent-style-name="DefaultParagraphFont" style:family="text">
      <style:text-properties style:font-weight-complex="bold" fo:background-color="#FFFFFF"/>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4923in"/>
    </style:style>
    <style:style style:name="P222" style:parent-style-name="Normal" style:family="paragraph">
      <style:paragraph-properties fo:text-align="justify"/>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 LIETUVOS RESPUBLIKOS </text:span><text:span text:style-name="T16">VERTYBINIŲ POPIERIŲ</text:span><text:span text:style-name="T17"><text:s/>įstatymo Nr.<text:s/></text:span><text:span text:style-name="T18">X-1023</text:span><text:span text:style-name="T19"><text:s/></text:span><text:span text:style-name="T20">2, 12, 13, 14, 22, 27, 37</text:span><text:span text:style-name="T21"><text:s/>straipsnių</text:span><text:span text:style-name="T22">, priedo pakeitimo</text:span><text:span text:style-name="T23"><text:s/></text:span><text:span text:style-name="T24">IR ĮSTATYMO</text:span><text:span text:style-name="T25"><text:s/>PAPILDYMO<text:s/></text:span><text:span text:style-name="T26">15</text:span><text:span text:style-name="T27">1</text:span><text:span text:style-name="T28"> STRAIPSNIU</text:span><text:span text:style-name="T29"><text:s/>įstatymo<text:s/></text:span><text:span text:style-name="T30">projektO</text:span><text:span text:style-name="T31"><text:s/></text:span><text:span text:style-name="T32">nR.<text:s/></text:span><text:span text:style-name="T33">XIVP-3</text:span><text:span text:style-name="T34">677</text:span></text:h>
      <text:h text:style-name="Projektas" text:outline-level="3"/>
      <text:p text:style-name="P35">2024-06-05<text:s/>Nr.<text:s/>141-P-12</text:p>
      <text:p text:style-name="P36">Vilnius</text:p>
      <text:p text:style-name="P37"/>
      <text:p text:style-name="P38"/>
      <text:p text:style-name="P39"><text:span text:style-name="T40">1. Komiteto posėdyje dalyvavo:</text:span><text:s/></text:p>
      <text:p text:style-name="P41">Komiteto pirmininkas<text:s/><text:span text:style-name="T42">Zigmantas Balčytis</text:span>, komiteto pirmininko pavaduotoja<text:s/><text:span text:style-name="T43">Rasa Budbergytė</text:span><text:span text:style-name="T44">,<text:s/></text:span><text:span text:style-name="T45">komiteto nariai:<text:s/></text:span><text:span text:style-name="T46">Asta Kubilienė</text:span><text:span text:style-name="T47">, Jurgis Razma</text:span><text:span text:style-name="T48">, Artūras Skardžius</text:span>.</text:p>
      <text:p text:style-name="P49">Komiteto biuras: vedėja<text:s/>Laura Pranaitytė, patarėjos:<text:s/>Diana Andriūnaitė, Aurita Buragienė, Eglė<text:s/>Šukytė, Rūta Petrukaitė,<text:s/>padėjėja<text:s/>Ginta Andrijauskienė.</text:p>
      <text:p text:style-name="P50">Kviestieji asmenys:<text:s/><text:span text:style-name="T51">Audito, apskaitos, turto vertinimo ir nemokumo valdymo tarnybos prie Finansų ministerijos direktorius Audrius Linartas, Finansų ministerijos Atskaitomybės, audito, turto vertinimo ir nemokumo politikos departamento direktorė Ingrida Muckutė, Finansų ministerijos Atskaitomybės, audito, turto vertinimo ir nemokumo politikos departamento vyresnioji patarėja<text:s/></text:span><text:span text:style-name="T52">Paul</text:span><text:span text:style-name="T53">ė Svorobovičienė, Finansų ministerijos Atskaitomybės, audito, turto<text:s/></text:span><text:soft-page-break/><text:span text:style-name="T54">vertinimo ir nemokumo politikos departamento Audito turto vertinimo ir nemokumo valdymo skyriaus patarėja<text:s/></text:span>Rasa Stanislovaitienė,<text:s/><text:span text:style-name="T55">Lietuvos auditorių rūmų<text:s/></text:span><text:span text:style-name="T56">prezidiumo narė<text:s/></text:span><text:span text:style-name="T57">Ingrida Pūrienė, Lietuvos auditorių rūmų teisininkas Danielius Urbonas,<text:s/></text:span><text:span text:style-name="T58">Lietuvos buhalterių ir auditorių asociacijos<text:s/></text:span><text:span text:style-name="T59">prezidentė Daiva Čibirienė,<text:s/></text:span><text:span text:style-name="T60">VĮ Registrų centro</text:span><text:span text:style-name="T61"><text:s/>Verslo informacinių sistemų valdymo skyriaus veiklos analitikė Eglė Braževičienė.</text:span></text:p>
      <text:p text:style-name="P62"/>
      <text:h text:style-name="P63" text:outline-level="6"><text:span text:style-name="T64">2. Ekspertų, konsultantų, specialistų išvados, pasiūlymai, pataisos, pastabos<text:s/></text:span>(toliau – pasiūlymai):</text:h>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
              <text:p text:style-name="P84">Pasiūlymo turinys</text:p>
              <text:p text:style-name="P85"/>
            </table:table-cell>
            <table:table-cell table:style-name="TableCell86" table:number-rows-spanned="2">
              <text:p text:style-name="P87">Komiteto<text:s/>nuomonė</text:p>
            </table:table-cell>
            <table:table-cell table:style-name="TableCell88" table:number-rows-spanned="2">
              <text:p text:style-name="P89">Argumentai,<text:s/></text:p>
              <text:p text:style-name="P90">pagrindžiantys nuomonę</text:p>
            </table:table-cell>
          </table:table-row>
          <table:table-row table:style-name="TableRow91">
            <table:covered-table-cell>
              <text:p text:style-name="P92"/>
            </table:covered-table-cell>
            <table:covered-table-cell>
              <text:p text:style-name="P93"/>
            </table:covered-table-cell>
            <table:table-cell table:style-name="TableCell94">
              <text:p text:style-name="P95">str.</text:p>
            </table:table-cell>
            <table:table-cell table:style-name="TableCell96">
              <text:p text:style-name="P97">str. d.</text:p>
            </table:table-cell>
            <table:table-cell table:style-name="TableCell98">
              <text:p text:style-name="P99">p.</text:p>
            </table:table-cell>
            <table:covered-table-cell>
              <text:p text:style-name="P100"/>
            </table:covered-table-cell>
            <table:covered-table-cell>
              <text:p text:style-name="P101"/>
            </table:covered-table-cell>
            <table:covered-table-cell>
              <text:p text:style-name="P102"/>
            </table:covered-table-cell>
          </table:table-row>
        </table:table-header-rows>
        <table:table-row table:style-name="TableRow103">
          <table:table-cell table:style-name="TableCell104">
            <text:p text:style-name="P105">1.</text:p>
          </table:table-cell>
          <table:table-cell table:style-name="TableCell106">
            <text:p text:style-name="P107">Seimo kanceliarijos Teisės departamentas,</text:p>
            <text:p text:style-name="P108"><text:span text:style-name="T109">2024-05-</text:span><text:span text:style-name="T110">20</text:span></text:p>
          </table:table-cell>
          <table:table-cell table:style-name="TableCell111">
            <text:p text:style-name="P112">7</text:p>
            <text:p text:style-name="P113">(27)</text:p>
          </table:table-cell>
          <table:table-cell table:style-name="TableCell114">
            <text:p text:style-name="P115"/>
            <text:p text:style-name="P116">(1)</text:p>
          </table:table-cell>
          <table:table-cell table:style-name="TableCell117">
            <text:p text:style-name="P118"/>
            <text:p text:style-name="P119">(4)</text:p>
          </table:table-cell>
          <table:table-cell table:style-name="TableCell120">
            <text:p text:style-name="P121"><text:span text:style-name="T122">Įvertinę projekto atitiktį Konstitucijai, įstatymams, teisėkūros principams ir teisės technikos taisyklėms, atkreipiame dėmesį, kad vienintelė projekto 7 straipsnio dalis nenumeruotina</text:span><text:span text:style-name="T123">.</text:span></text:p>
          </table:table-cell>
          <table:table-cell table:style-name="TableCell124">
            <text:p text:style-name="P125">Pritarti<text:s/></text:p>
          </table:table-cell>
          <table:table-cell table:style-name="TableCell126">
            <text:p text:style-name="P127"><text:span text:style-name="T128">Žr. patobulintą įstatymo projektą Nr. XIVP-36</text:span><text:span text:style-name="T129">77</text:span><text:span text:style-name="T130">(2).</text:span></text:p>
          </table:table-cell>
        </table:table-row>
      </table:table>
      <text:h text:style-name="P131" text:outline-level="6"><text:span text:style-name="T132">3. Piliečių, asociacijų, politinių partijų, lobistų ir kitų suinteresuotų asmenų pasiūlymai:</text:span><text:span text:style-name="T133"><text:s/></text:span><text:span text:style-name="T134">negauta.</text:span></text:h>
      <text:h text:style-name="P135" text:outline-level="6"><text:span text:style-name="T136">4. Valstybės ir savivaldybių institucijų ir įstaigų pasiūlymai:</text:span><text:span text:style-name="T137"><text:s/></text:span><text:span text:style-name="T138">negauta.</text:span></text:h>
      <text:h text:style-name="P139" text:outline-level="6"><text:span text:style-name="T140">5. Subjektų, turinčių įstatymų leidybos iniciatyvos teisę, pasiūlymai:</text:span><text:span text:style-name="T141"><text:s/>negauta.</text:span></text:h>
      <text:h text:style-name="P142" text:outline-level="6"><text:span text:style-name="T143">6. Seimo paskirtų papildomų komitetų</text:span><text:span text:style-name="T144"><text:s/>/ komisijų</text:span><text:span text:style-name="T145"><text:s/>pasiūlymai</text:span><text:span text:style-name="T146">:</text:span><text:span text:style-name="T147"><text:s/>nepaskirta.</text:span></text:h>
      <text:p text:style-name="P148"><text:span text:style-name="T149">7. Komiteto sprendimas ir pasiūlymai:</text:span></text:p>
      <text:p text:style-name="P150"><text:span text:style-name="T151">7.1. Sprendimas</text:span><text:span text:style-name="T152">:</text:span><text:s/>pritarti<text:s/>Seimo Audito<text:s/><text:span text:style-name="T153">komiteto patobulintam<text:s/></text:span><text:span text:style-name="T154">L</text:span><text:span text:style-name="T155">ietuvos<text:s/></text:span><text:span text:style-name="T156">R</text:span><text:span text:style-name="T157">espublikos</text:span><text:span text:style-name="T158"><text:s/></text:span><text:span text:style-name="T159">vertybinių popierių</text:span><text:span text:style-name="T160"><text:s/>įstatymo N</text:span><text:span text:style-name="T161">r.<text:s/></text:span><text:span text:style-name="T162">X</text:span><text:span text:style-name="T163">-1023 2, 12, 13, 14, 22, 27, 37</text:span><text:span text:style-name="T164"><text:s/>straipsnių, priedo pakeitimo</text:span><text:span text:style-name="T165"><text:s/>ir įstatymo papildymo 15</text:span><text:span text:style-name="T166">1</text:span><text:span text:style-name="T167"> straipsniu</text:span><text:span text:style-name="T168"><text:s/>įstatymo<text:s/></text:span><text:span text:style-name="T169">įstatymo projektui Nr.</text:span><text:span text:style-name="T170"> </text:span><text:span text:style-name="T171">XIVP-3</text:span><text:span text:style-name="T172">677</text:span><text:span text:style-name="T173">(2)</text:span><text:span text:style-name="T174"><text:s/></text:span>ir Seimo Audito komiteto išvadai.</text:p>
      <text:p text:style-name="P175"><text:span text:style-name="T176">7.2. Pasiūlymai:</text:span><text:s/>nėra.</text:p>
      <text:p text:style-name="P177"><text:span text:style-name="T178">8. Balsavimo rezultatai:</text:span><text:s/>už –<text:s/>5, prieš –<text:s/>0, susilaikė –<text:s/>0.</text:p>
      <text:p text:style-name="P179"><text:span text:style-name="T180">9. Komiteto paskirti pranešėjai:</text:span><text:s/>Z. Balčytis.</text:p>
      <text:p text:style-name="P181"><text:span text:style-name="T182">10. Komiteto narių atskiroji nuomonė:</text:span><text:s/>negauta.</text:p>
      <text:p text:style-name="P183"/>
      <text:p text:style-name="P184"><text:span text:style-name="T185">PRIDEDAMA</text:span><text:span text:style-name="T186">:</text:span></text:p>
      <text:p text:style-name="P187">1.<text:s/><text:span text:style-name="T188">L</text:span><text:span text:style-name="T189">ietuvos<text:s/></text:span><text:span text:style-name="T190">R</text:span><text:span text:style-name="T191">espublikos</text:span><text:span text:style-name="T192"><text:s/></text:span><text:span text:style-name="T193">vertybinių popierių</text:span><text:span text:style-name="T194"><text:s/>įstatymo N</text:span><text:span text:style-name="T195">r.<text:s/></text:span><text:span text:style-name="T196">X</text:span><text:span text:style-name="T197">-1023 2, 12, 13, 14, 22, 27, 37</text:span><text:span text:style-name="T198"><text:s/>straipsnių, priedo pakeitimo</text:span><text:span text:style-name="T199"><text:s/>ir įstatymo papildymo 15</text:span><text:span text:style-name="T200">1</text:span><text:span text:style-name="T201"> straipsniu</text:span><text:span text:style-name="T202"><text:s/>įstatymo įstatymo<text:s/></text:span><text:span text:style-name="T203">projektas Nr. XIVP-3</text:span><text:span text:style-name="T204">677</text:span>(2);</text:p>
      <text:p text:style-name="P205">2.<text:s/><text:span text:style-name="T206">Lietuvos Respublikos<text:s/></text:span><text:span text:style-name="T207">vertybinių popierių</text:span><text:span text:style-name="T208"><text:s/>įstatymo N</text:span><text:span text:style-name="T209">r.<text:s/></text:span><text:span text:style-name="T210">X</text:span><text:span text:style-name="T211">-1023 2, 12, 13, 14, 22, 27, 37</text:span><text:span text:style-name="T212"><text:s/>straipsnių, priedo pakeitimo</text:span><text:span text:style-name="T213"><text:s/>ir įstatymo papildymo 15</text:span><text:span text:style-name="T214">1</text:span><text:span text:style-name="T215"> straipsniu</text:span><text:span text:style-name="T216"><text:s/>įstatymo įstatymo projekt</text:span><text:span text:style-name="T217">o</text:span><text:span text:style-name="T218"><text:s/>Nr. XIVP-3</text:span><text:span text:style-name="T219">677</text:span>(2)<text:s/>lyginamasis variantas.</text:p>
      <text:p text:style-name="P220"/>
      <text:p text:style-name="P221"/>
      <text:p text:style-name="P222">Komiteto pirmininkas<text:tab/><text:tab/><text:tab/><text:tab/><text:tab/><text:tab/><text:tab/><text:tab/><text:tab/><text:tab/><text:tab/><text:tab/><text:tab/><text:tab/><text:tab/><text:tab/><text:s text:c="5"/>Zigmantas Balčytis</text:p>
      <text:p text:style-name="P223"/>
      <text:p text:style-name="P224"/>
      <text:p text:style-name="P225"/>
      <text:p text:style-name="Normal"><text:span text:style-name="T226">Komiteto biuro patarėja<text:s/></text:span><text:span text:style-name="T227">D</text:span><text:span text:style-name="T228">.<text:s/></text:span><text:span text:style-name="T229">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PERSChar" style:display-name="SUPERS Char" style:family="paragraph" style:parent-style-name="Normal">
      <style:paragraph-properties fo:margin-bottom="0.1111in" fo:line-height="0.1666in"/>
      <style:text-properties style:text-position="super 66.6%"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7T05:37:00Z</meta:creation-date>
    <dc:date>2024-06-07T05:37: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b673e56f-ae01-4c44-9169-33f4e2c4b076</meta:user-defined>
    <meta:document-statistic meta:page-count="3" meta:paragraph-count="23" meta:word-count="451" meta:character-count="3424" meta:row-count="76" meta:non-whitespace-character-count="2996"/>
  </office:meta>
</office:document-meta>
</file>