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line-height="150%"/>
      <style:text-properties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color="#000000" fo:font-size="11pt" style:font-size-asian="11pt" style:font-size-complex="11pt" style:text-underline-type="none"/>
    </style:style>
    <style:style style:name="P4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Hyperlink" style:family="text">
      <style:text-properties fo:color="#000000" fo:font-size="11pt" style:font-size-asian="11pt" style:font-size-complex="11pt" style:text-underline-type="none"/>
    </style:style>
    <style:style style:name="P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EIMO KONTROLIERIŲ</text:span><text:span text:style-name="T12"><text:s/>ĮSTATYMO</text:span><text:span text:style-name="T13"><text:s/>NR.<text:s/></text:span><text:span text:style-name="T14">VIII-950</text:span><text:span text:style-name="T15"><text:s/>11 ir 12 STRAIPSNIų PAKEITIMO<text:s/></text:span><text:span text:style-name="T16">ĮSTATYMO<text:s/></text:span><text:span text:style-name="T17">PROJEKTO</text:span></text:p>
      <text:p text:style-name="P18"/>
      <text:p text:style-name="P19">2021-06-23<text:s/>Nr. XIVP-677</text:p>
      <text:p text:style-name="P20">Vilnius</text:p>
      <text:p text:style-name="P21"/>
      <text:p text:style-name="P22">Įvertinę projekto atitiktį Konstitucijai, įstatymams, teisėkūros principams<text:s/><text:span text:style-name="typewriter">ir teis</text:span>ės technikos taisyklėms,<text:s/>pastabų neturime.</text:p>
      <text:p text:style-name="P23"/>
      <text:p text:style-name="P24"/>
      <text:p text:style-name="P25">Departamento direktorius<text:tab/><text:tab/><text:tab/><text:tab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 Meškienė, tel. (8 5) 239 6089, el. p.<text:s/></text:span><text:a xlink:href="mailto:jurgita.meskiene@lrs.lt" office:target-frame-name="_top" xlink:show="replace"><text:span text:style-name="T42">jurgita.meskiene@lrs.lt</text:span></text:a></text:p>
      <text:p text:style-name="P43"><text:span text:style-name="T44">S. Mikšys, tel. (8 5) 239 6891, el. p.<text:s/></text:span><text:a xlink:href="mailto:simonas.miksys@lrs.lt" office:target-frame-name="_top" xlink:show="replace"><text:span text:style-name="T45">simonas.miksys@lrs.lt</text:span></text:a></text:p>
      <text:p text:style-name="P46">S. Nekrasova, tel. (8 5) 239 6895, el. p. svetlana.nekrasova@lrs.lt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AUGAITYTĖ Viktorija</meta:initial-creator>
    <dc:creator>adlibuser</dc:creator>
    <meta:creation-date>2021-06-23T10:09:00Z</meta:creation-date>
    <dc:date>2021-06-23T10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695" meta:row-count="18" meta:non-whitespace-character-count="608"/>
  </office:meta>
</office:document-meta>
</file>