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indent="0.5909in"/>
      <style:text-properties fo:font-weight="bold" style:font-weight-asian="bold" style:font-weight-complex="bold" style:font-size-complex="12pt"/>
    </style:style>
    <style:style style:name="P20" style:parent-style-name="Normal" style:family="paragraph">
      <style:paragraph-properties fo:text-align="justify" fo:margin-left="0.5909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text-indent="0.5909in"/>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909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909in"/>
      <style:text-properties fo:font-size="11pt" style:font-size-asian="11pt" style:font-size-complex="11pt"/>
    </style:style>
    <style:style style:name="P37" style:parent-style-name="Normal" style:family="paragraph">
      <style:paragraph-properties fo:text-align="justify" fo:text-indent="0.5909in"/>
      <style:text-properties fo:font-weight="bold" style:font-weight-asian="bold" style:font-weight-complex="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909in"/>
      <style:text-properties fo:font-weight="bold" style:font-weight-asian="bold"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left="0.5909in">
        <style:tab-stops/>
      </style:paragraph-properties>
      <style:text-properties style:font-size-complex="12p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name="TimesNewRomanPS-BoldMT" style:font-name-complex="TimesNewRomanPS-BoldMT"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NewRomanPS-BoldMT" style:font-name-complex="TimesNewRomanPS-BoldM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1.6666in">
        <style:tab-stops>
          <style:tab-stop style:type="left" style:position="-0.9722in"/>
        </style:tab-stops>
      </style:paragraph-properties>
    </style:style>
    <style:style style:name="T138" style:parent-style-name="DefaultParagraphFont" style:family="text">
      <style:text-properties style:font-name="Symbol" fo:font-size="11pt" style:font-size-asian="11pt"/>
    </style:style>
    <style:style style:name="T139" style:parent-style-name="DefaultParagraphFont" style:family="text">
      <style:text-properties style:font-name="Symbol" fo:font-size="11pt" style:font-size-asian="11pt"/>
    </style:style>
    <style:style style:name="T1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1" style:parent-style-name="Normal" style:family="paragraph">
      <style:paragraph-properties fo:margin-left="1.6666in">
        <style:tab-stops/>
      </style:paragraph-properties>
      <style:text-properties fo:font-size="11pt" style:font-size-asian="11pt" style:font-size-complex="12pt"/>
    </style:style>
    <style:style style:name="P142"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3"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4" style:parent-style-name="Normal" style:family="paragraph">
      <style:paragraph-properties fo:margin-left="1.6666in">
        <style:tab-stops/>
      </style:paragraph-properties>
      <style:text-properties fo:font-size="11pt" style:font-size-asian="11pt" style:font-size-complex="12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00FF" fo:font-size="11pt" style:font-size-asian="11pt"/>
    </style:style>
    <style:style style:name="T1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1" style:parent-style-name="DefaultParagraphFont" style:family="text">
      <style:text-properties fo:font-weight="bold" style:font-weight-asian="bold" fo:color="#0000FF" fo:font-size="11pt" style:font-size-asian="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style:font-weight-complex="bold" fo:color="#0000FF" fo:font-size="11pt" style:font-size-asian="11pt" style:font-size-complex="12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tyle="italic" style:font-style-asian="italic"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margin-left="1.6666in">
        <style:tab-stops/>
      </style:paragraph-properties>
      <style:text-properties fo:font-size="11pt" style:font-size-asian="11pt" style:font-size-complex="12pt"/>
    </style:style>
    <style:style style:name="P163" style:parent-style-name="ListParagraph" style:list-style-name="LFO2" style:family="paragraph">
      <style:paragraph-properties fo:margin-left="1.6666in" fo:text-indent="0in">
        <style:tab-stops>
          <style:tab-stop style:type="left" style:position="-0.9722in"/>
        </style:tab-stops>
      </style:paragraph-properties>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5" style:parent-style-name="Normal" style:family="paragraph">
      <style:paragraph-properties fo:margin-left="1.6666in">
        <style:tab-stops/>
      </style:paragraph-properties>
      <style:text-properties style:font-weight-complex="bold" fo:font-size="11pt" style:font-size-asian="11pt" style:font-size-complex="12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font-weight="bold" style:font-weight-asian="bold"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weight="bold" style:font-weight-asian="bold" style:font-weight-complex="bold" fo:font-size="11pt" style:font-size-asian="11pt" style:font-size-complex="12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weight="bold" style:font-weight-asian="bold" fo:color="#008000" fo:font-size="11pt" style:font-size-asian="11pt"/>
    </style:style>
    <style:style style:name="T1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7" style:parent-style-name="DefaultParagraphFont" style:family="text">
      <style:text-properties fo:font-weight="bold" style:font-weight-asian="bold" fo:color="#008000" fo:font-size="11pt" style:font-size-asian="11pt"/>
    </style:style>
    <style:style style:name="P178" style:parent-style-name="ListParagraph" style:list-style-name="LFO2" style:family="paragraph">
      <style:paragraph-properties fo:margin-left="1.6666in" fo:text-indent="0in">
        <style:tab-stops>
          <style:tab-stop style:type="left" style:position="-0.9722in"/>
        </style:tab-stops>
      </style:paragraph-properties>
    </style:style>
    <style:style style:name="T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0" style:parent-style-name="Normal" style:family="paragraph">
      <style:paragraph-properties fo:margin-left="1.6666in">
        <style:tab-stops/>
      </style:paragraph-properties>
      <style:text-properties fo:color="#000000" fo:font-size="11pt" style:font-size-asian="11pt" style:font-size-complex="12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font-weight="bold" style:font-weight-asian="bold" style:font-weight-complex="bold"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FF0000"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0" style:parent-style-name="DefaultParagraphFont" style:family="text">
      <style:text-properties fo:color="#000000" fo:font-size="11pt" style:font-size-asian="11pt" style:font-size-complex="12pt"/>
    </style:style>
    <style:style style:name="T191" style:parent-style-name="DefaultParagraphFont" style:family="text">
      <style:text-properties fo:font-weight="bold" style:font-weight-asian="bold" style:font-weight-complex="bold"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font-weight="bold" style:font-weight-asian="bold" style:font-weight-complex="bold"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P197" style:parent-style-name="Normal" style:family="paragraph">
      <style:paragraph-properties fo:margin-left="1.6666in">
        <style:tab-stops/>
      </style:paragraph-properties>
      <style:text-properties fo:color="#000000" fo:font-size="11pt" style:font-size-asian="11pt" style:font-size-complex="12p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1" style:parent-style-name="DefaultParagraphFont" style:family="text">
      <style:text-properties fo:color="#000000" fo:font-size="11pt" style:font-size-asian="11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font-weight="bold" style:font-weight-asian="bold" style:font-weight-complex="bold" fo:color="#000000" fo:font-size="11pt" style:font-size-asian="11pt" style:font-size-complex="12pt"/>
    </style:style>
    <style:style style:name="T205" style:parent-style-name="DefaultParagraphFont" style:family="text">
      <style:text-properties fo:color="#000000" fo:font-size="11pt" style:font-size-asian="11pt"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7" style:parent-style-name="DefaultParagraphFont" style:family="text">
      <style:text-properties fo:color="#000000" fo:font-size="11pt" style:font-size-asian="11pt" style:font-size-complex="12pt"/>
    </style:style>
    <style:style style:name="T208" style:parent-style-name="DefaultParagraphFont" style:family="text">
      <style:text-properties fo:font-weight="bold" style:font-weight-asian="bold" style:font-weight-complex="bold" fo:color="#000000" fo:font-size="11pt" style:font-size-asian="11pt" style:font-size-complex="12pt"/>
    </style:style>
    <style:style style:name="T209" style:parent-style-name="DefaultParagraphFont" style:family="text">
      <style:text-properties fo:color="#000000" fo:font-size="11pt" style:font-size-asian="11pt" style:font-size-complex="12pt"/>
    </style:style>
    <style:style style:name="T210" style:parent-style-name="DefaultParagraphFont" style:family="text">
      <style:text-properties fo:color="#000000" fo:font-size="11pt" style:font-size-asian="11pt" style:font-size-complex="12pt"/>
    </style:style>
    <style:style style:name="P211" style:parent-style-name="Normal" style:family="paragraph">
      <style:paragraph-properties fo:margin-left="1.6666in">
        <style:tab-stops/>
      </style:paragraph-properties>
      <style:text-properties fo:color="#000000" fo:font-size="11pt" style:font-size-asian="11pt" style:font-size-complex="12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color="#000000" fo:font-size="11pt" style:font-size-asian="11pt" style:font-size-complex="12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16" style:parent-style-name="DefaultParagraphFont" style:family="text">
      <style:text-properties fo:color="#000000" fo:font-size="11pt" style:font-size-asian="11pt" style:font-size-complex="12pt"/>
    </style:style>
    <style:style style:name="T217" style:parent-style-name="DefaultParagraphFont" style:family="text">
      <style:text-properties fo:font-weight="bold" style:font-weight-asian="bold" style:font-weight-complex="bold" fo:color="#000000" fo:font-size="11pt" style:font-size-asian="11pt" style:font-size-complex="12pt"/>
    </style:style>
    <style:style style:name="T218" style:parent-style-name="DefaultParagraphFont" style:family="text">
      <style:text-properties fo:color="#000000" fo:font-size="11pt" style:font-size-asian="11pt"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weight="bold" style:font-weight-asian="bold" style:font-weight-complex="bold" fo:color="#000000" fo:font-size="11pt" style:font-size-asian="11pt" style:font-size-complex="12pt"/>
    </style:style>
    <style:style style:name="T222" style:parent-style-name="DefaultParagraphFont" style:family="text">
      <style:text-properties fo:color="#000000" fo:font-size="11pt" style:font-size-asian="11pt" style:font-size-complex="12pt"/>
    </style:style>
    <style:style style:name="T223" style:parent-style-name="DefaultParagraphFont" style:family="text">
      <style:text-properties fo:color="#000000" fo:font-size="11pt" style:font-size-asian="11pt" style:font-size-complex="12pt"/>
    </style:style>
    <style:style style:name="T224" style:parent-style-name="DefaultParagraphFont" style:family="text">
      <style:text-properties fo:color="#000000" fo:font-size="11pt" style:font-size-asian="11pt" style:font-size-complex="12p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fo:color="#008000" fo:font-size="11pt" style:font-size-asian="11pt"/>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8" style:parent-style-name="DefaultParagraphFont" style:family="text">
      <style:text-properties fo:font-weight="bold" style:font-weight-asian="bold" fo:color="#008000" fo:font-size="11pt" style:font-size-asian="11pt"/>
    </style:style>
    <style:style style:name="P229" style:parent-style-name="Normal" style:family="paragraph">
      <style:paragraph-properties fo:text-align="justify" fo:text-indent="0.5909in"/>
      <style:text-properties style:font-size-complex="12pt"/>
    </style:style>
    <style:style style:name="P230" style:parent-style-name="ListParagraph" style:list-style-name="LFO2" style:family="paragraph">
      <style:paragraph-properties fo:margin-left="1.6666in" fo:text-indent="0in">
        <style:tab-stops>
          <style:tab-stop style:type="left" style:position="-0.9722in"/>
        </style:tab-stops>
      </style:paragraph-properties>
    </style:style>
    <style:style style:name="T2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color="#000000" fo:font-size="11pt" style:font-size-asian="11pt"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36" style:parent-style-name="DefaultParagraphFont" style:family="text">
      <style:text-properties fo:color="#000000" fo:font-size="11pt" style:font-size-asian="11pt" style:font-size-complex="12pt" style:language-asian="lt" style:country-asian="L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3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color="#000000" fo:font-size="11pt" style:font-size-asian="11pt"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43" style:parent-style-name="DefaultParagraphFont" style:family="text">
      <style:text-properties fo:color="#000000" fo:font-size="11pt" style:font-size-asian="11pt" style:font-size-complex="12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5" style:parent-style-name="DefaultParagraphFont" style:family="text">
      <style:text-properties fo:color="#000000" fo:font-size="11pt" style:font-size-asian="11pt"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47" style:parent-style-name="DefaultParagraphFont" style:family="text">
      <style:text-properties fo:color="#000000" fo:font-size="11pt" style:font-size-asian="11pt" style:font-size-complex="12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9" style:parent-style-name="DefaultParagraphFont" style:family="text">
      <style:text-properties fo:color="#000000" fo:font-size="11pt" style:font-size-asian="11pt"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1" style:parent-style-name="DefaultParagraphFont" style:family="text">
      <style:text-properties fo:color="#000000" fo:font-size="11pt" style:font-size-asian="11pt" style:font-size-complex="12pt" style:language-asian="lt" style:country-asian="LT"/>
    </style:style>
    <style:style style:name="T2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3" style:parent-style-name="DefaultParagraphFont" style:family="text">
      <style:text-properties fo:color="#000000" fo:font-size="11pt" style:font-size-asian="11pt" style:font-size-complex="12pt" style:language-asian="lt" style:country-asian="LT"/>
    </style:style>
    <style:style style:name="T254" style:parent-style-name="DefaultParagraphFont" style:family="text">
      <style:text-properties fo:color="#000000" fo:font-size="11pt" style:font-size-asian="11pt" style:font-size-complex="12pt" style:language-asian="lt" style:country-asian="L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weight="bold" style:font-weight-asian="bold" fo:color="#008000" fo:font-size="11pt" style:font-size-asian="11pt"/>
    </style:style>
    <style:style style:name="T2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8" style:parent-style-name="DefaultParagraphFont" style:family="text">
      <style:text-properties fo:font-weight="bold" style:font-weight-asian="bold" fo:color="#008000" fo:font-size="11pt" style:font-size-asian="11p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font-weight="bold" style:font-weight-asian="bold" style:font-weight-complex="bold" fo:color="#008000" fo:font-size="11pt" style:font-size-asian="11pt" style:font-size-complex="12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color="#242424" fo:font-size="11pt" style:font-size-asian="11pt" style:font-size-complex="12pt" fo:background-color="#FFFFFF"/>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text-properties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margin-left="1.6666in">
        <style:tab-stops/>
      </style:paragraph-properties>
      <style:text-properties fo:font-size="11pt" style:font-size-asian="11pt"/>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left="0.5909in" fo:margin-right="-0.0006in">
        <style:tab-stops>
          <style:tab-stop style:type="left" style:position="0.1965in"/>
        </style:tab-stops>
      </style:paragraph-properties>
      <style:text-properties style:font-size-complex="12pt"/>
    </style:style>
    <style:style style:name="P281" style:parent-style-name="Normal" style:family="paragraph">
      <style:paragraph-properties fo:text-align="justify" fo:margin-right="-0.0006in"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909in">
        <style:tab-stops/>
      </style:paragraph-properties>
      <style:text-properties style:font-size-complex="12pt"/>
    </style:style>
    <style:style style:name="P285"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margin-right="-0.0006in" fo:text-indent="0.5909in"/>
      <style:text-properties style:font-size-complex="12pt"/>
    </style:style>
    <style:style style:name="P290" style:parent-style-name="Normal" style:family="paragraph">
      <style:paragraph-properties fo:text-align="justify" fo:margin-right="-0.0006in" fo:text-indent="0.5909in"/>
      <style:text-properties style:font-size-complex="12pt"/>
    </style:style>
    <style:style style:name="P291" style:parent-style-name="Normal" style:family="paragraph">
      <style:paragraph-properties fo:text-align="justify" fo:margin-right="-0.0006in" fo:text-indent="0.5909in"/>
      <style:text-properties style:font-size-complex="12pt"/>
    </style:style>
    <style:style style:name="P292" style:parent-style-name="Normal" style:family="paragraph">
      <style:paragraph-properties fo:text-align="justify" fo:margin-right="-0.0006in" fo:text-indent="0.5909in"/>
      <style:text-properties style:font-size-complex="12pt"/>
    </style:style>
    <style:style style:name="P293" style:parent-style-name="Normal" style:family="paragraph">
      <style:paragraph-properties fo:margin-left="0.7666in" fo:text-indent="0.9in">
        <style:tab-stops/>
      </style:paragraph-properties>
      <style:text-properties fo:font-weight="bold" style:font-weight-asian="bold" fo:color="#008000" fo:font-size="11pt" style:font-size-asian="11pt" style:font-size-complex="12pt"/>
    </style:style>
    <style:style style:name="P294" style:parent-style-name="Normal" style:family="paragraph">
      <style:paragraph-properties fo:margin-left="0.7666in" fo:text-indent="0.9in">
        <style:tab-stops/>
      </style:paragraph-properties>
    </style:style>
    <style:style style:name="T295" style:parent-style-name="DefaultParagraphFont" style:family="text">
      <style:text-properties fo:font-weight="bold" style:font-weight-asian="bold" fo:color="#008000" fo:font-size="11pt" style:font-size-asian="11pt" style:font-size-complex="12pt"/>
    </style:style>
    <style:style style:name="P296" style:parent-style-name="Normal" style:family="paragraph">
      <style:paragraph-properties fo:margin-left="1.6666in" fo:background-color="#FFFFFF">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weight="bold" style:font-weight-asian="bold" style:font-weight-complex="bold" fo:font-size="11pt" style:font-size-asian="11pt" style:font-size-complex="12pt"/>
    </style:style>
    <style:style style:name="P300" style:parent-style-name="Normal" style:family="paragraph">
      <style:paragraph-properties fo:margin-left="1.6666in">
        <style:tab-stops/>
      </style:paragraph-properties>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margin-left="1.6666in">
        <style:tab-stops/>
      </style:paragraph-properties>
      <style:text-properties fo:font-size="11pt" style:font-size-asian="11pt" style:font-size-complex="12p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style:font-weight-complex="bold" fo:color="#242424" fo:font-size="11pt" style:font-size-asian="11pt" style:font-size-complex="12pt"/>
    </style:style>
    <style:style style:name="T305" style:parent-style-name="DefaultParagraphFont" style:family="text">
      <style:text-properties fo:font-weight="bold" style:font-weight-asian="bold" style:font-weight-complex="bold" fo:color="#B6424C" fo:font-size="11pt" style:font-size-asian="11pt" style:font-size-complex="12pt"/>
    </style:style>
    <style:style style:name="T306" style:parent-style-name="DefaultParagraphFont" style:family="text">
      <style:text-properties fo:font-weight="bold" style:font-weight-asian="bold" style:font-weight-complex="bold" fo:font-size="11pt" style:font-size-asian="11pt" style:font-size-complex="12pt"/>
    </style:style>
    <style:style style:name="T307" style:parent-style-name="DefaultParagraphFont" style:family="text">
      <style:text-properties fo:font-weight="bold" style:font-weight-asian="bold" style:font-weight-complex="bold" fo:color="#242424" fo:font-size="11pt" style:font-size-asian="11pt" style:font-size-complex="12pt"/>
    </style:style>
    <style:style style:name="T308" style:parent-style-name="DefaultParagraphFont" style:family="text">
      <style:text-properties fo:color="#242424" fo:font-size="11pt" style:font-size-asian="11pt" style:font-size-complex="12pt"/>
    </style:style>
    <style:style style:name="T309" style:parent-style-name="DefaultParagraphFont" style:family="text">
      <style:text-properties fo:font-weight="bold" style:font-weight-asian="bold" style:font-weight-complex="bold" fo:color="#242424" fo:font-size="11pt" style:font-size-asian="11pt" style:font-size-complex="12pt"/>
    </style:style>
    <style:style style:name="T310" style:parent-style-name="DefaultParagraphFont" style:family="text">
      <style:text-properties fo:color="#242424" fo:font-size="11pt" style:font-size-asian="11pt" style:font-size-complex="12pt"/>
    </style:style>
    <style:style style:name="P311" style:parent-style-name="Normal" style:family="paragraph">
      <style:paragraph-properties fo:margin-left="1.6666in">
        <style:tab-stops/>
      </style:paragraph-properties>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style:font-weight-complex="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weight-complex="bold" fo:font-size="11pt" style:font-size-asian="11pt" style:font-size-complex="12pt"/>
    </style:style>
    <style:style style:name="P319" style:parent-style-name="Normal" style:family="paragraph">
      <style:paragraph-properties fo:margin-left="1.6666in">
        <style:tab-stops/>
      </style:paragraph-properties>
    </style:style>
    <style:style style:name="T320" style:parent-style-name="DefaultParagraphFont" style:family="text">
      <style:text-properties fo:font-weight="bold" style:font-weight-asian="bold" fo:color="#008000" fo:font-size="11pt" style:font-size-asian="11pt"/>
    </style:style>
    <style:style style:name="T3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2" style:parent-style-name="DefaultParagraphFont" style:family="text">
      <style:text-properties fo:font-weight="bold" style:font-weight-asian="bold" fo:color="#008000" fo:font-size="11pt" style:font-size-asian="11pt"/>
    </style:style>
    <style:style style:name="P323" style:parent-style-name="Normal" style:family="paragraph">
      <style:paragraph-properties fo:margin-left="1.6666in">
        <style:tab-stops/>
      </style:paragraph-properties>
      <style:text-properties style:font-weight-complex="bold" fo:font-size="11pt" style:font-size-asian="11pt" style:font-size-complex="12pt"/>
    </style:style>
    <style:style style:name="P324" style:parent-style-name="Normal" style:family="paragraph">
      <style:paragraph-properties fo:text-align="justify" fo:margin-right="-0.0006in" fo:text-indent="0.5909in"/>
      <style:text-properties style:font-size-complex="12pt"/>
    </style:style>
    <style:style style:name="P325" style:parent-style-name="Normal" style:family="paragraph">
      <style:paragraph-properties fo:margin-right="-0.0006in" fo:text-indent="0.5909in"/>
      <style:text-properties style:font-size-complex="12pt"/>
    </style:style>
    <style:style style:name="P326"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327" style:parent-style-name="Normal" style:family="paragraph">
      <style:paragraph-properties fo:margin-right="-0.0006in" fo:text-indent="0.5909in"/>
      <style:text-properties style:font-size-complex="12pt" style:language-asian="lt" style:country-asian="LT"/>
    </style:style>
    <style:style style:name="P328" style:parent-style-name="Normal" style:family="paragraph">
      <style:paragraph-properties fo:margin-right="-0.0006in" fo:text-indent="0.5909in"/>
      <style:text-properties style:font-size-complex="12pt" style:language-asian="lt" style:country-asian="LT"/>
    </style:style>
    <style:style style:name="P329" style:parent-style-name="Normal" style:family="paragraph">
      <style:paragraph-properties fo:margin-right="-0.000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LIETUVOS RESPUBLIKOS</text:p>
      <text:p text:style-name="P13">KELIŲ PRIEŽIŪROS IR PLĖTROS PROGRAMOS FINANSAVIMO ĮSTATYMO <text:s text:c="10"/>NR. VIII-2032 2, 8, 9 STRAIPSNIŲ IR 3 PRIEDO PAKEITIMO IR 3, 4 STRAIPSNIŲ PRIPAŽINIMO NETEKUSIAIS GALIOS<text:s/></text:p>
      <text:p text:style-name="P14">ĮSTATYMAS</text:p>
      <text:p text:style-name="P15"/>
      <text:p text:style-name="P16">2021 m.<text:tab/><text:tab/><text:s/>d. Nr.</text:p>
      <text:p text:style-name="P17">Vilnius</text:p>
      <text:p text:style-name="P18"/>
      <text:p text:style-name="P19"><text:bookmark-start text:name="straipsnis1"/>1 straipsnis. 2 straipsnio pakeitimas</text:p>
      <text:p text:style-name="P20"><text:bookmark-end text:name="straipsnis1"/>Pakeisti 2 straipsnio 3 dalį ir ją išdėstyti taip:<text:s/></text:p>
      <text:p text:style-name="P21"><text:span text:style-name="T22">„3.<text:s/></text:span><text:span text:style-name="T23">Programos finansavimo lėšos</text:span><text:span text:style-name="T24"><text:s/>– valstybės biudžeto lėšos, fizinių, juridinių asmenų, kitų organizacijų, jų padalinių ir užsienio valstybių tikslinės lėšos, skirtos Programai finansuoti.“</text:span></text:p>
      <text:p text:style-name="P25"/>
      <text:p text:style-name="P26"><text:bookmark-start text:name="straipsnis2"/>2 straipsnis. 3 straipsnio pripažinimas netekusiu galios</text:p>
      <text:p text:style-name="P27"><text:bookmark-end text:name="straipsnis2"/><text:span text:style-name="T28">Pripažinti netekusiu galios 3 straipsnį.</text:span><text:span text:style-name="T29"><text:s/></text:span></text:p>
      <text:p text:style-name="P30"/>
      <text:p text:style-name="P31"><text:bookmark-start text:name="straipsnis3"/><text:span text:style-name="T32">3 straipsnis. 4 straipsnio pripažinimas netekusiu galios</text:span></text:p>
      <text:p text:style-name="P33"><text:bookmark-end text:name="straipsnis3"/><text:span text:style-name="T34">Pripažinti netekusiu galios 4 straipsnį.</text:span><text:span text:style-name="T35"><text:s/></text:span></text:p>
      <text:p text:style-name="P36"/>
      <text:p text:style-name="P37"><text:bookmark-start text:name="straipsnis4"/><text:soft-page-break/>4 straipsnis. 8 straipsnio pavadinimo pakeitimas</text:p>
      <text:p text:style-name="P38"><text:bookmark-end text:name="straipsnis4"/>Pakeisti 8 straipsnio pavadinimą ir jį išdėstyti taip:</text:p>
      <text:p text:style-name="P39"><text:span text:style-name="T40">„</text:span><text:span text:style-name="T41">8 straipsnis. Kiti mokesčiai ir finansavimo šaltiniai</text:span><text:span text:style-name="T42">“.</text:span></text:p>
      <text:p text:style-name="Normal"><text:bookmark-start text:name="p_4"/><text:bookmark-end text:name="p_4"/></text:p>
      <text:p text:style-name="P43"/>
      <text:p text:style-name="P44"><text:bookmark-start text:name="straipsnis5"/><text:span text:style-name="T45">5</text:span><text:span text:style-name="T46"><text:s/>straipsnis. 9 straipsnio pakeitimas</text:span></text:p>
      <text:p text:style-name="P47"><text:bookmark-end text:name="straipsnis5"/>Pakeisti 9 straipsnį ir jį išdėstyti taip:<text:s/></text:p>
      <text:p text:style-name="P48"><text:span text:style-name="T49">„</text:span><text:span text:style-name="T50">9 straipsnis. Programos finansavimo lėšų naudojimas</text:span><text:span text:style-name="T51"><text:s/></text:span></text:p>
      <text:p text:style-name="P52">1. Programos finansavimo lėšos naudojamos valstybinės reikšmės kelių tinklui plėsti ir užtikrinti, kad šis tinklas veiktų, tai yra:</text:p>
      <text:p text:style-name="P53">1) keliams tiesti, rekonstruoti, taisyti (remontuoti) ir prižiūrėti;</text:p>
      <text:p text:style-name="P54">2) keliams, tiltams, viadukams, estakadoms, tuneliams, gamybiniams ir buitiniams kelio statiniams, pralaidoms projektuoti, projektų ekspertizėms atlikti, kelių priežiūros ir tinklo plėtros programoms rengti, mokslo tiriamiesiems darbams, susijusiems su kelių tinklo plėtra ir užtikrinimu, kad šis tinklas veiktų, vykdyti;</text:p>
      <text:p text:style-name="P55">3) keliams, kelio statiniams ir jų užimamai žemei inventorizuoti;</text:p>
      <text:p text:style-name="P56">4) tiltams, viadukams, estakadoms, tuneliams, gamybiniams ir buitiniams kelio statiniams apskaityti, statyti, rekonstruoti, taisyti (remontuoti), inventorizuoti ir prižiūrėti;</text:p>
      <text:p text:style-name="P57">5) kelių tiesimo, taisymo (remonto) ir priežiūros darbų techninei kontrolei, kelių, tiltų, viadukų, estakadų ir tunelių specialiesiems tyrimams, laboratoriniams darbams, kelio statinių statybos techninei priežiūrai, saugos ir paskirties valstybinei priežiūrai atlikti;</text:p>
      <text:p text:style-name="P58">6) kelio ruožų apšvietimo, eismo valdymo, reguliavimo priemonėms, kelių dangos šildymui įrengti;</text:p>
      <text:p text:style-name="P59">7) dviračių ir pėsčiųjų takams projektuoti, įrengti, rekonstruoti, taisyti (remontuoti) ir prižiūrėti;</text:p>
      <text:soft-page-break/>
      <text:p text:style-name="P60">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61">9) kelių informacinėms sistemoms kurti;</text:p>
      <text:p text:style-name="P62">10) žvyrkelių asfaltavimo programoms įgyvendinti;</text:p>
      <text:p text:style-name="P63">11) ekstremaliųjų situacijų, ekstremaliųjų įvykių ir įvykių padariniams keliuose likviduoti;</text:p>
      <text:p text:style-name="P64">12) Lietuvos Respublikos valstybės biudžeto lėšų, skirtų keliams tiesti, rekonstruoti, taisyti (remontuoti) ir saugaus eismo priemonėms įgyvendinti, daliai padengti vykdant Europos Sąjungos paramos lėšomis bendrai finansuojamus projektus;</text:p>
      <text:p text:style-name="P65">13) Lietuvos Respublikos susisiekimo ministerijos įgaliotos viešosios įstaigos Transporto kompetencijų agentūros funkcijoms, nurodytoms Saugaus eismo automobilių keliais įstatymo 10 straipsnio 12 dalyje, atlikti;</text:p>
      <text:p text:style-name="P66">14)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p>
      <text:p text:style-name="P67">15) bendradarbiavimui su užsienio valstybėmis kelių tinklo plėtros ir užtikrinimo, kad šis tinklas veiktų, klausimais finansuoti;</text:p>
      <text:p text:style-name="P68">16) teisės aktams ir normatyviniams dokumentams, susijusiems su kelių tinklo plėtra ir užtikrinimu, kad šis tinklas veiktų, rengti;</text:p>
      <text:p text:style-name="P69">17) kelių transporto priemonių svėrimo įrangai įsigyti;</text:p>
      <text:p text:style-name="P70">18) institucijų ir įstaigų, atsakingų už valstybinės reikšmės kelius, ir valstybės įmonės Lietuvos automobilių kelių direkcijos) išlaikymo išlaidoms apmokėti;</text:p>
      <text:soft-page-break/>
      <text:p text:style-name="P71">19) institucijų ir įstaigų, atsakingų už valstybinės reikšmės kelius, ir valstybės įmonės Lietuvos automobilių kelių direkcijos paskoloms, skirtoms tiesioginėms funkcijoms atlikti, grąžinti ir palūkanoms mokėti;</text:p>
      <text:p text:style-name="P72">20) mokesčiams už Lietuvos Respublikoje įregistruotas krovinines transporto priemones, už naudojimąsi keliais važiuojant didžiagabaritėmis ir (ar) sunkiasvorėmis transporto priemonėmis, už eismo ribojimą administruoti ir jų surinkimo priežiūrai atlikti;</text:p>
      <text:p text:style-name="P73">21) Kelių muziejui ir kelių srities istorinėms vertybėms išlaikyti, įsigyti ir eksponuoti;</text:p>
      <text:p text:style-name="P74"><text:span text:style-name="T75">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stacionariąja<text:s/></text:span><text:span text:style-name="T76">Kelių eismo taisyklių pažeidimų fiksavimo įranga užfiksuotus administracinius nusižengimus</text:span><text:span text:style-name="T77">);</text:span></text:p>
      <text:p text:style-name="P78">23) viešosios įstaigos Centrinės projektų valdymo agentūros (toliau – CPVA) veiklai, susijusiai su Programos lėšų, skiriamų valstybinės reikšmės kelių tinklui plėsti ir užtikrinti, kad šis tinklas veiktų, priežiūra, užtikrinti;</text:p>
      <text:p text:style-name="P79">24) Lietuvos transporto saugos administracijos veiklai, susijusiai su eismo dalyvių švietimu eismo saugumo srityje;</text:p>
      <text:p text:style-name="P80">25) Policijos departamentui prie Lietuvos Respublikos vidaus reikalų ministerijos gaunamai informacijai apdoroti, organizacinėms ir eksploatacinėms išlaidoms padengti, saugaus eismo programoms ir jų priemonėms įgyvendinti;</text:p>
      <text:p text:style-name="P81"><text:span text:style-name="T82">26) Informatikos ir ryšių departamentui prie Lietuvos Respublikos vidaus reikalų ministerijos informacijai apdoroti ir<text:s/></text:span>Administracinių nusižengimų registrui<text:s/><text:span text:style-name="T83">palaikyti ir<text:s/></text:span>tobulinti<text:span text:style-name="T84">;</text:span></text:p>
      <text:p text:style-name="P85">27) kitoms kelių srities reikmėms finansuoti.</text:p>
      <text:soft-page-break/>
      <text:p text:style-name="P86">2. Programos finansavimo lėšos naudojamos savivaldybių ar viešųjų įstaigų, kurių dalininkė yra savivaldybė, savivaldybių įmonių valdomam vietinės reikšmės kelių tinklui plėsti ir užtikrinti, kad šis tinklas veiktų, tai yra:</text:p>
      <text:p text:style-name="P87">1) keliams projektuoti, tiesti, rekonstruoti, taisyti (remontuoti) ir prižiūrėti;</text:p>
      <text:p text:style-name="P88">2) kelių, kelio statinių ir jų užimamos žemės teisinei registracijai būtinoms procedūroms atlikti, daiktinėms teisėms į žemę, šių teisių suvaržymams, juridiniams faktams registruoti;</text:p>
      <text:p text:style-name="P89">3) tiltams, viadukams, estakadoms, tuneliams, pralaidoms projektuoti, statyti, rekonstruoti, taisyti (remontuoti) ir prižiūrėti;</text:p>
      <text:p text:style-name="P90">4) apsaugos nuo triukšmo statiniams prie kelių statyti, rekonstruoti, taisyti (remontuoti) ir prižiūrėti;</text:p>
      <text:p text:style-name="P91">5) kelio juostoje esantiems paviršinio vandens nuleidimo įrenginiams ir lietaus kanalizacijai įrengti, rekonstruoti, taisyti (remontuoti) ir prižiūrėti;</text:p>
      <text:p text:style-name="P92">6) ekstremaliųjų situacijų, ekstremaliųjų įvykių ir įvykių padariniams keliuose likviduoti;</text:p>
      <text:p text:style-name="P93">7) kelio juostoje esančioms automobilių stovėjimo aikštelėms, viešojo transporto stotelėms ir paviljonams įrengti, statyti, rekonstruoti, taisyti (remontuoti) ir prižiūrėti;</text:p>
      <text:p text:style-name="P94">8) institucijų ar įstaigų, atsakingų už vietinės reikšmės viešuosius kelius, paskoloms, naudojamoms vietinės reikšmės viešiesiems keliams projektuoti, tiesti, rekonstruoti, taisyti (remontuoti), grąžinti ir palūkanoms mokėti;</text:p>
      <text:p text:style-name="P95">9)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p>
      <text:p text:style-name="P96"><text:span text:style-name="T97">10)</text:span><text:span text:style-name="T98"><text:s/></text:span><text:span text:style-name="T99">Programos finansavimo lėšų naudojimo pagal paskirtį kontrolei, darbų kokybės kontrolės priežiūrai vietinės reikšmės kelių objektuose;</text:span></text:p>
      <text:soft-page-break/>
      <text:p text:style-name="P100"><text:span text:style-name="T101">11) viešojo sektoriaus ir privačios partnerystės būdu<text:s/></text:span><text:span text:style-name="T102">įgyvendinamiems<text:s/></text:span><text:span text:style-name="T103">vietinės reikšmės<text:s/></text:span><text:span text:style-name="T104">viešiesiems<text:s/></text:span><text:span text:style-name="T105">keliams projektuoti, tiesti, rekonstruoti, taisyti (remontuoti), paskoloms grąžinti ir palūkanoms mokėti, projektų išlaidoms finansuoti;</text:span></text:p>
      <text:p text:style-name="P106"><text:span text:style-name="T107">12)<text:s/></text:span>želdinių gyvenamųjų vietovių gatvių raudonosiose linijose įrengimui saugaus eismo tikslais ir priežiūrai finansuoti;</text:p>
      <text:p text:style-name="P108">13)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p>
      <text:p text:style-name="P109">1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jog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p>
      <text:soft-page-break/>
      <text:p text:style-name="P110">1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p>
      <text:p text:style-name="P111"><text:span text:style-name="T112">16)<text:s/></text:span>valstybinėje ir savivaldybių žemėje daugiabučių namų kiemų vidaus kelių (gatvių) ir daugiabučių namų gyventojų automobilių stovėjimo aikštelėms įrengti<text:span text:style-name="T113">,<text:s/></text:span><text:span text:style-name="T114">rekonstruoti, taisyti (remontuoti)</text:span><text:s text:c="2"/>ir prižiūrėti, neatsižvelgiant į tai, ar atlikta šių inžinerinių statinių teisinė registracija.</text:p>
      <text:p text:style-name="P115">3. Vyriausybė nustato Programos finansavimo lėšų naudojimo tvarką. Programos finansavimo lėšų naudojimo tvarką įgyvendina valstybės įmonė Lietuvos automobilių kelių direkcija. Programos finansavimo lėšų naudojimo šio straipsnio 1 dalyje nurodytoms kelių reikmėms atliekant viešuosius pirkimus priežiūrą vykdo CPVA. Šio įstatymo įgyvendinimą prižiūri Susisiekimo ministerija.<text:s/></text:p>
      <text:p text:style-name="P116">4. Programos finansavimo lėšos naudojamos pagal per mėnesį nuo valstybės biudžeto patvirtinimo Vyriausybės patvirtintą trimetę Programos finansavimo lėšų naudojimo sąmatą, kuri rengiama vadovaujantis Susisiekimo ministerijos strateginiu veiklos planu. Iki trimetės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imetė Programos finansavimo lėšų naudojimo sąmata sudaroma ir vykdoma Vyriausybės nustatyta tvarka. <text:s/></text:p>
      <text:p text:style-name="P117"><text:span text:style-name="T118">5. Trimetėje Programos finansavimo lėšų naudojimo sąmatoje šio straipsnio 1 dalyje nustatytoms veikloms numatoma 67 procentų Programos finansavimo lėšų.</text:span></text:p>
      <text:p text:style-name="P119"><text:span text:style-name="T120">6. Trimetėje Programos finansavimo lėšų naudojimo sąmatoje šio straipsnio<text:s/></text:span><text:span text:style-name="T121"><text:line-break/>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text:s/></text:span><text:soft-page-break/><text:span text:style-name="T122">numatoma 33 procentai Programos finansavimo<text:s/></text:span><text:span text:style-name="T123">lėšų, iš kurių iki 9 procentų</text:span><text:span text:style-name="T124"><text:s/></text:span><text:span text:style-name="T125">Vyriausybės nustatyta tvarka paskirstoma atrinktiems valstybei svarbiems</text:span><text:s/><text:span text:style-name="T126">vietinės reikšmės kelių objektams finansuoti, likusi dalis, ne mažiau kaip 91 procentas, <text:s/>valstybės įmonės Lietuvos automobilių<text:s/></text:span><text:span text:style-name="T127">kelių direkcijos paskirstoma taip:</text:span></text:p>
      <text:p text:style-name="P128">1) vietinės reikšmės keliams Birštono, Druskininkų, Palangos miesto ir Neringos savivaldybėse – 2 procentai, iš kurių 50 procentų minėtoms savivaldybėms paskirstoma po lygiai ir <text:s/>50 procentų – pagal per paskutinius 12 mėnesius suteiktų nakvynių apgyvendinimo įstaigose skaičių (vadovaujamasi Lietuvos statistikos departamento duomenimis, skelbiamais einamųjų biudžetinių metų vasario 1 d.);</text:p>
      <text:p text:style-name="P129">2) vietinės reikšmės keliams žiedinėse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p>
      <text:p text:style-name="P130"><text:span text:style-name="T131">3) savivaldybių institucijų valdomiems vietinės reikšmės keliams –<text:s/></text:span><text:span text:style-name="T132">97</text:span><text:span text:style-name="T133"><text:s/>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text:s/></text:span><text:soft-page-break/><text:span text:style-name="T134">iki einamųjų biudžetinių metų sausio 1 d. patvirtintuose</text:span><text:s/><text:span text:style-name="T135">kelių sąrašuose,<text:s/></text:span>kuriuose<text:s/><text:span text:style-name="T136">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137"><text:span text:style-name="T138"></text:span><text:span text:style-name="T139"><text:tab/></text:span><text:span text:style-name="T140">Seimo narių Ritos Tamašunienės, Jono Pinskaus, Valdemaro Valkiūno, Vytauto Gapšio ir kt. 2021 m. spalio 19 d. siūlymas:</text:span></text:p>
      <text:p text:style-name="P141">1. <text:s text:c="6"/>Papildyti 6 dalį naujais 2 ir 3 punktais:</text:p>
      <text:p text:style-name="P142">2) Vietinės reikšmės keliams priemiestinėms (žiedinėms) savivaldybėms - 2 procentai, iš kurių 50 procentų pagal nuolatinių gyventojų skaičių (vadovaujamasi Lietuvos statistikos departamento duomenimis) ir 50 procentų- pagal į savivaldybės kelių ir gatvių sąrašą įtrauktų sodininkų bendrijų kelių ilgį, vykdant Sodininkų bendrijų įstatymo 6 str. 1-4 punktus;</text:p>
      <text:p text:style-name="P143">3) Vietinės reikšmės keliams pasienio zonos savivaldybėms ir <text:s/>savivaldybėms, kurių teritorijoje yra Lietuvos kariuomenės kariniai poligonai ir karinio mokymo teritorijos – 2 procentai, kurie paskirstomi pagal nuolatinių gyventojų skaičių (vadovaujamasi Lietuvos statistikos departamento duomenimis) – 50 procentų ir pagal motorizuoto eismo kelių ilgį– 50 procentų;</text:p>
      <text:p text:style-name="P144">2. <text:s text:c="5"/>Buvusį 2 šios dalies punktą laikyti 4 punktu ir jį išdėstyti taip:</text:p>
      <text:p text:style-name="P145"><text:span text:style-name="T146">4) savivaldybių institucijų valdomiems vietinės reikšmės keliams – 94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 50 procentų ir pagal motorizuoto eismo kelių ilgį, nurodytą savivaldybių tarybų tvirtinamuose kelių sąrašuose, kuriuose taip pat nurodomas kelio numeris ir kelio pavadinimas, – 50 procentų. Nuo 2025 metų Programos finansavimo<text:s/></text:span><text:soft-page-break/><text:span text:style-name="T147">lėšos savivaldybėms paskirstomos pagal nuolatinių gyventojų skaičių (vadovaujamasi Lietuvos statistikos departamento duomenimis) – 50 procentų ir pagal Nekilnojamojo turto registre įregistruotų motorizuoto eismo kelių ilgį – 50 procentų.</text:span></text:p>
      <text:p text:style-name="P148"><text:span text:style-name="T149">Komiteto nuomonė -<text:s/></text:span><text:span text:style-name="T150">Nepritarti</text:span><text:span text:style-name="T151">.</text:span></text:p>
      <text:p text:style-name="P152"><text:span text:style-name="T153">Komiteto argumentai:<text:s/></text:span></text:p>
      <text:p text:style-name="P154"><text:span text:style-name="T155">Siūloma pritarti Ekonomikos komiteto pasiūlymui, kuriuo<text:s/></text:span><text:span text:style-name="T156">žiedinėms</text:span><text:span text:style-name="T157"><text:s/>savivaldybėms kelių priežiūrai siūloma papildomai skirti ne 2, o 1 proc.</text:span></text:p>
      <text:p text:style-name="P158"><text:span text:style-name="T159">Taip pat atkreiptinas dėmesys į tai, kad pagal siūlomus pakeitimus, kai kurios savivaldybės galės gauti papildomą finansavimą pagal 2 papildomas eilutes –<text:s/></text:span><text:span text:style-name="T160">būdamos priemiestinėmis ir būdamos pasienio savivaldybėmis</text:span><text:span text:style-name="T161">. Tokia tvarka iškraipys Programos finansavimo lėšų lygiateisio paskirstymo tarp savivaldybių principus ir daugelio savivaldybių atžvilgiu bus diskriminacinė.</text:span></text:p>
      <text:p text:style-name="P162"/>
      <text:list text:style-name="LFO2" text:continue-numbering="true">
        <text:list-item>
          <text:p text:style-name="P163"><text:span text:style-name="T164">Seimo narys K.Starkevičius, 2021-12-09:</text:span></text:p>
        </text:list-item>
      </text:list>
      <text:p text:style-name="P165">Pakeisti įstatymo projekto 5 straipsniu keičiamo įstatymo 9 straipsnio 6 dalies 2 punktą ir jį išdėstyti taip:</text:p>
      <text:p text:style-name="P166"><text:span text:style-name="T167">„2) vietinės reikšmės keliams žiedinėse Alytaus rajono, Kauno rajono, Klaipėdos rajono, Panevėžio rajono, Šiaulių rajono ir Vilniaus rajono savivaldybėse – 1 procentas</text:span><text:span text:style-name="T168">;</text:span><text:span text:style-name="T169"><text:s/></text:span><text:span text:style-name="T170">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text:s/></text:span><text:soft-page-break/><text:span text:style-name="T171">Nekilnojamojo turto registre iki einamųjų biudžetinių metų sausio 1 d. įregistruotų motorizuoto eismo kelių ilgį – 50 procentų.<text:s/></text:span><text:span text:style-name="T172">L</text:span><text:span text:style-name="T173">ėšos paskirstomos toms savivaldybėms, kurių savivaldybių tarybos, vadovaujantis Lietuvos Respublikos savivaldybių infrastruktūros plėtros įstatymu, patvirtino savivaldybės infrastruktūros plėtros įmokos tarifą (tarifus).“</text:span></text:p>
      <text:p text:style-name="P174"><text:span text:style-name="T175">Komiteto nuomonė -<text:s/></text:span><text:span text:style-name="T176">Pritarti (bendru sutarimu)</text:span><text:span text:style-name="T177">.</text:span></text:p>
      <text:list text:style-name="LFO2" text:continue-numbering="true">
        <text:list-item>
          <text:p text:style-name="P178"><text:span text:style-name="T179">Seimo narė R.Tamašunienė, 2021-12-09:</text:span></text:p>
        </text:list-item>
      </text:list>
      <text:p text:style-name="P180">1.<text:tab/>Pakeisti įstatymo projekto 5 straipsniu keičiamo įstatymo 9 straipsnio 6 dalį ir ją išdėstyti taip:</text:p>
      <text:p text:style-name="P181"><text:span text:style-name="T182">„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text:span><text:span text:style-name="T183">9</text:span><text:span text:style-name="T184"> </text:span><text:span text:style-name="T185">5</text:span><text:span text:style-name="T186"> procentų</text:span><text:span text:style-name="T187"> </text:span><text:span text:style-name="T188">Vyriausybės nustatyta tvarka paskirstoma atrinktiems valstybei svarbiems vietinės reikšmės kelių objektams finansuoti, likusi dalis, ne mažiau kaip </text:span><text:span text:style-name="T189">91</text:span><text:span text:style-name="T190"> </text:span><text:span text:style-name="T191">95</text:span><text:span text:style-name="T192"> </text:span><text:span text:style-name="T193">procentas</text:span><text:span text:style-name="T194"> </text:span><text:span text:style-name="T195">procentai</text:span><text:span text:style-name="T196">, valstybės įmonės Lietuvos automobilių kelių direkcijos paskirstoma taip:“</text:span></text:p>
      <text:p text:style-name="P197">2.<text:tab/>Pakeisti įstatymo projekto 5 straipsniu keičiamo įstatymo 9 straipsnio 6 dalies 2 punktą ir jį išdėstyti taip:</text:p>
      <text:p text:style-name="P198"><text:span text:style-name="T199">„2) vietinės reikšmės keliams </text:span><text:span text:style-name="T200">žiedinėse</text:span><text:span text:style-name="T201"> Alytaus rajono, Kauno rajono, Klaipėdos rajono, Panevėžio rajono, Šiaulių rajono ir Vilniaus rajono savivaldybėse – </text:span><text:span text:style-name="T202">1</text:span><text:span text:style-name="T203"> </text:span><text:span text:style-name="T204">2</text:span><text:span text:style-name="T205"> </text:span><text:span text:style-name="T206">procentas</text:span><text:span text:style-name="T207"> </text:span><text:span text:style-name="T208">procentai</text:span><text:span text:style-name="T209">;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text:s/></text:span><text:soft-page-break/><text:span text:style-name="T210">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ext:p text:style-name="P211">3.<text:tab/>Pakeisti įstatymo projekto 5 straipsniu keičiamo įstatymo 9 straipsnio 6 dalies 3 punktą ir jį išdėstyti taip:</text:p>
      <text:p text:style-name="P212"><text:span text:style-name="T213">„</text:span><text:bookmark-start text:name="part_962d308debeb4119bc92aa2ef2162d2c"/><text:bookmark-start text:name="part_1925ecca78ba4a249ff75cb7baa9872d"/><text:bookmark-start text:name="part_0c95c388d30c440db005a5760bbbdba6"/><text:bookmark-start text:name="part_cc533a6e0a374b539e5a92bd592b7b48"/><text:bookmark-start text:name="part_c187247096704393ab189320d32a8de1"/><text:bookmark-start text:name="part_69e9bd992b7549cbb21589ccebc5a0b8"/><text:bookmark-start text:name="part_423925f1816347aebf9fcd9fd3f1cb36"/><text:bookmark-start text:name="part_72166285a21243ca9a93b55f312d859f"/><text:bookmark-end text:name="part_962d308debeb4119bc92aa2ef2162d2c"/><text:bookmark-end text:name="part_1925ecca78ba4a249ff75cb7baa9872d"/><text:bookmark-end text:name="part_0c95c388d30c440db005a5760bbbdba6"/><text:bookmark-end text:name="part_cc533a6e0a374b539e5a92bd592b7b48"/><text:bookmark-end text:name="part_c187247096704393ab189320d32a8de1"/><text:bookmark-end text:name="part_69e9bd992b7549cbb21589ccebc5a0b8"/><text:bookmark-end text:name="part_423925f1816347aebf9fcd9fd3f1cb36"/><text:bookmark-end text:name="part_72166285a21243ca9a93b55f312d859f"/><text:span text:style-name="T214">3) savivaldybių institucijų valdomiems vietinės reikšmės keliams – </text:span><text:span text:style-name="T215">97</text:span><text:span text:style-name="T216"> </text:span><text:span text:style-name="T217">96</text:span><text:span text:style-name="T218"> </text:span><text:span text:style-name="T219">procento</text:span><text:span text:style-name="T220"> </text:span><text:span text:style-name="T221">procentai</text:span><text:span text:style-name="T222">, iš kurių miestų savivaldybių vietinės reikšmės keliams – 35 procentai, kitų savivaldybių vietinės reikšmės keliams – 65 procentai. </text:span><text:bookmark-start text:name="_Hlk89682278"/><text:span text:style-name="T223">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text:span><text:bookmark-end text:name="_Hlk89682278"/><text:span text:style-name="T224">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ext:p text:style-name="P225"><text:span text:style-name="T226">Komiteto nuomonė -<text:s/></text:span><text:span text:style-name="T227">Pritarti (6 �už�; 2 �prieš�; 1 �susilaikė�)</text:span><text:span text:style-name="T228">.</text:span></text:p>
      <text:p text:style-name="P229"/>
      <text:list text:style-name="LFO2" text:continue-numbering="true">
        <text:list-item>
          <text:p text:style-name="P230"><text:span text:style-name="T231">Seimo narys B.Matelis, 2021-12-10:</text:span></text:p>
        </text:list-item>
      </text:list>
      <text:p text:style-name="P232">Išbraukti įstatymo projekto 5 straipsniu keičiamo įstatymo 9 straipsnio 6 dalies 2 punktą:</text:p>
      <text:soft-page-break/>
      <text:p text:style-name="P233"><text:span text:style-name="T234">„</text:span><text:span text:style-name="T235">2) vietinės reikšmės keliams žiedinėse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span text:style-name="T236">“</text:span></text:p>
      <text:p text:style-name="P237"><text:span text:style-name="T238"> </text:span></text:p>
      <text:p text:style-name="P239">Pakeisti įstatymo projekto 5 straipsniu keičiamo įstatymo 9 straipsnio 6 dalies 3 punktą ir jį išdėstyti taip:</text:p>
      <text:p text:style-name="P240"><text:span text:style-name="T241">„</text:span><text:span text:style-name="T242">3)</text:span><text:span text:style-name="T243"> </text:span><text:span text:style-name="T244">2)</text:span><text:span text:style-name="T245"> savivaldybių institucijų valdomiems vietinės reikšmės keliams – </text:span><text:span text:style-name="T246">97</text:span><text:span text:style-name="T247"> </text:span><text:span text:style-name="T248">98</text:span><text:span text:style-name="T249"> </text:span><text:span text:style-name="T250">procento</text:span><text:span text:style-name="T251"> </text:span><text:span text:style-name="T252">procentai</text:span><text:span text:style-name="T253">,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text:s/></text:span><text:soft-page-break/><text:span text:style-name="T254">pagal Nekilnojamojo turto registre iki einamųjų biudžetinių metų sausio 1 d. įregistruotų motorizuoto eismo kelių ilgį – 50 procentų.“</text:span></text:p>
      <text:p text:style-name="P255"><text:span text:style-name="T256">Komiteto nuomonė -<text:s/></text:span><text:span text:style-name="T257">Nepritarti (bendru sutarimu)</text:span><text:span text:style-name="T258">.</text:span></text:p>
      <text:p text:style-name="P259"><text:span text:style-name="T260">Komiteto argumentai:<text:s/></text:span></text:p>
      <text:p text:style-name="P261"><text:span text:style-name="T262">Komitetas pritarė siūlymui nustatyti papildomą finansavimą vietinės reikšmės keliams priemiestinėms savivaldybėms. Taip pat siūloma nustatyti, kad minėtas papildomas finansavimas būtų skiriamas toms priemiestinėms savivaldybėms, kurios yra nustačiusios infrastruktūros įmoką.</text:span></text:p>
      <text:p text:style-name="P263"/>
      <text:p text:style-name="P264">7. 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p>
      <text:p text:style-name="P265">8. Savivaldybių institucijos Programos finansavimo lėšas paskirsto vadovaudamosi savivaldybių tarybų nustatyta tvarka, pagal kurią 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p>
      <text:p text:style-name="P266">9. Vyriausybės nustatyta tvarka Programos finansavimo lėšos taip pat naudojamos perkėlimo keltais per Klaipėdos valstybinio jūrų uosto akvatoriją į Kuršių neriją ir iš Kuršių nerijos bilieto kainai kompensuoti:</text:p>
      <text:p text:style-name="P267">1) neįgaliųjų ir jų nuosavybės ar kitokiu teisėtu pagrindu valdomų automobilių, kuriuos jie vairuoja arba kuriais jie važiuoja;</text:p>
      <text:soft-page-break/>
      <text:p text:style-name="P268">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p>
      <text:p text:style-name="P269">3) Klaipėdos miesto savivaldybės tarnybinių transporto priemonių, valstybės tarnautojų ir darbuotojų, atliekančių tarnybines funkcijas ir dirbančių darbus Klaipėdos miesto dalyje Smiltynėje;</text:p>
      <text:p text:style-name="P270">4) tolimojo, vietinio (miesto) reguliaraus susisiekimo autobusų, dviračių, autocisternų, kuriomis vežami <text:s/>degalai į Kuršių neriją, ir transporto priemonių, kuriomis gabenamas biokuras į Kuršių neriją;</text:p>
      <text:p text:style-name="P271">5) juridinių asmenų, turinčių Kuršių nerijoje registruotą buveinę, transporto priemonių ir darbuotojų;</text:p>
      <text:p text:style-name="P272">6) Klaipėdos miesto savivaldybės įmonių ir įstaigų transporto priemonių ir darbuotojų, dirbančių darbus Klaipėdos miesto dalyje Smiltynėje;</text:p>
      <text:p text:style-name="P273">7) Neringos mieste ir Klaipėdos miesto dalyje Smiltynėje gyvenamąją vietą deklaravusių asmenų ir jų transporto priemonių;</text:p>
      <text:p text:style-name="P274">8) darbo reikalais vykstančių miškų urėdijos, kuriai perduotas valdyti Kuršių nerijoje esantis valstybinės miško žemės sklypas, darbuotojų ir jos transporto priemonių.“</text:p>
      <text:p text:style-name="P275"/>
      <text:p text:style-name="Normal"><text:bookmark-start text:name="straipsnis6"/><text:bookmark-start text:name="p_5"/><text:bookmark-end text:name="straipsnis6"/><text:bookmark-end text:name="p_5"/></text:p>
      <text:p text:style-name="P276"><text:span text:style-name="T277">6 straipsnis.</text:span><text:span text:style-name="T278"><text:s/></text:span><text:span text:style-name="T279">Įstatymo 3 priedo pakeitimas</text:span></text:p>
      <text:p text:style-name="P280">Pakeisti Įstatymo 3 priedo 4 punktą ir jį išdėstyti taip:</text:p>
      <text:p text:style-name="P281"><text:span text:style-name="T282">„4. Mokestis nustatomas sumuojant mokesčius už kiekvienos ašies (ašių) didžiausiosios leidžiamosios ašies (ašių) apkrovos viršijimą. Jeigu sunkiasvorės motorinės transporto priemonės<text:s/></text:span><text:soft-page-break/><text:span text:style-name="T283">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284"/>
      <text:p text:style-name="P285"><text:bookmark-start text:name="straipsnis7"/><text:span text:style-name="T286">7 straipsnis. Įstatymo įsigaliojimas</text:span><text:span text:style-name="T287"><text:s/></text:span><text:span text:style-name="T288">ir įgyvendinimas</text:span></text:p>
      <text:p text:style-name="P289"><text:bookmark-end text:name="straipsnis7"/>1. Šis įstatymas, išskyrus šio straipsnio 2 dalį ir 3 dalį, įsigalioja 2022 m. sausio 1 d.</text:p>
      <text:p text:style-name="P290">2. Lietuvos Respublikos Vyriausybė iki 2021 m. gruodžio 31 d. priima šio įstatymo įgyvendinamąjį teisės aktą.</text:p>
      <text:p text:style-name="P291">3. Savivaldybės institucijos iki 2022 m. vasario 28 d. priima šio įstatymo įgyvendinamuosius teisės aktus.</text:p>
      <text:p text:style-name="P292"/>
      <text:p text:style-name="P293">Komiteto pasiūlymas:<text:s/></text:p>
      <text:p text:style-name="P294"><text:span text:style-name="T295">Pakeisti 7 straipsnį ir jį išdėstyti taip:</text:span></text:p>
      <text:p text:style-name="P296"><text:span text:style-name="T297">„7 straipsnis. Įstatymo įsigaliojimas</text:span><text:span text:style-name="T298"><text:s/></text:span><text:span text:style-name="T299">ir įgyvendinimas</text:span></text:p>
      <text:p text:style-name="P300"><text:span text:style-name="T301">1. Šis įstatymas, išskyrus šio straipsnio 2, 3, 4 dalis, įsigalioja 2022 m. sausio 1 d.</text:span></text:p>
      <text:p text:style-name="P302">2. Lietuvos Respublikos Vyriausybė iki 2021 m. gruodžio 31 d. priima šio įstatymo įgyvendinamąjį teisės aktą.</text:p>
      <text:p text:style-name="P303"><text:span text:style-name="T304">3. Šio įstatymo 5 straipsniu keičiamo Kelių priežiūros ir plėtros programos finansavimo įstatymo Nr. VIII-2032 9 straipsnio</text:span><text:span text:style-name="T305"> </text:span><text:span text:style-name="T306">6 dalies 2 punktas ir 8 dalis<text:s/></text:span><text:span text:style-name="T307">įsigalioja</text:span><text:span text:style-name="T308"> </text:span><text:span text:style-name="T309">2022 m. kovo 1 d.</text:span><text:span text:style-name="T310"> </text:span></text:p>
      <text:p text:style-name="P311"><text:span text:style-name="T312">3.</text:span><text:span text:style-name="T313"><text:s/></text:span><text:span text:style-name="T314">4.<text:s/></text:span><text:span text:style-name="T315">Savivaldybės institucijos iki 2022 m. vasario 28 d. priima šio įstatymo nuostatoms</text:span><text:span text:style-name="T316"><text:s/></text:span><text:span text:style-name="T317">įgyvendinti reikalingus teisės aktus</text:span><text:span text:style-name="T318">.“</text:span></text:p>
      <text:p text:style-name="P319"><text:span text:style-name="T320">Komiteto nuomonė -<text:s/></text:span><text:span text:style-name="T321">Pritarti (bendru sutarimu)</text:span><text:span text:style-name="T322">.</text:span></text:p>
      <text:p text:style-name="P323"/>
      <text:p text:style-name="Normal"/>
      <text:p text:style-name="P324"/>
      <text:p text:style-name="P325"/>
      <text:p text:style-name="P326">Skelbiu šį Lietuvos Respublikos Seimo priimtą įstatymą.</text:p>
      <text:p text:style-name="P327"/>
      <text:p text:style-name="P328"/>
      <text:p text:style-name="P329"><text:span text:style-name="T330">Respublikos Prezidentas</text:span><text:span text:style-name="T3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2-02-09T13:56:00Z</meta:creation-date>
    <dc:date>2022-02-09T13:56:00Z</dc:date>
    <meta:print-date>2021-09-02T13:28:00Z</meta:print-date>
    <meta:template xlink:href="Normal.dotm" xlink:type="simple"/>
    <meta:editing-cycles>2</meta:editing-cycles>
    <meta:editing-duration>PT0S</meta:editing-duration>
    <meta:document-statistic meta:page-count="17" meta:paragraph-count="131" meta:word-count="3697" meta:character-count="28337" meta:row-count="393" meta:non-whitespace-character-count="24771"/>
  </office:meta>
</office:document-meta>
</file>